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99cm" fo:margin-bottom="0.349cm" fo:line-height="100%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cm" fo:line-height="100%"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.101cm" fo:margin-bottom="0cm" fo:line-height="100%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>
      <style:paragraph-properties fo:margin-top="0.101cm" fo:margin-bottom="0cm" fo:line-height="100%" fo:text-align="justify" style:justify-single-word="false"/>
      <style:text-properties style:font-name="Calibri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.25cm" fo:line-height="100%"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top="0cm" fo:margin-bottom="0.25cm" fo:line-height="100%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14" style:family="paragraph" style:parent-style-name="Standard">
      <style:paragraph-properties fo:margin-top="0cm" fo:margin-bottom="0.25cm" fo:line-height="100%" fo:text-align="justify" style:justify-single-word="false"/>
      <style:text-properties style:font-name="Calibri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16" style:family="paragraph" style:parent-style-name="Standard">
      <style:paragraph-properties fo:margin-top="0.101cm" fo:margin-bottom="0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UCHWAŁA NR XII/65/2015</text:p>
      <text:p text:style-name="P1">Rady Gminy Jednorożec</text:p>
      <text:p text:style-name="P1">z dnia <text:s/>16 października 2015 r.</text:p>
      <text:p text:style-name="P2"/>
      <text:p text:style-name="P2">w sprawie wyboru ławnika do Sądu Rejonowego w Przasnyszu na kadencję 2016-2019</text:p>
      <text:p text:style-name="P2"/>
      <text:p text:style-name="P4">Na podstawie art. 18 ust. 2 pkt 15 ustawy z dnia 8 marca 1990 r. o samorządzie gminnym /tekst jednolity: Dz.U. z 2015 r., poz. 1515/ oraz art. 160 § 1 ustawy z dnia 27 lipca 2001 r. Prawo o ustroju sądów powszechnych /tekst jednolity: Dz.U. z 2015 r., poz. 133 z późn. zm./ Rada Gminy Jednorożec uchwala, <text:s/>co następuje:</text:p>
      <text:p text:style-name="P8"><text:span text:style-name="T1">§</text:span> 1.</text:p>
      <text:p text:style-name="P5">W oparciu o wyniki tajnego głosowania zawarte w protokole Komisji Skrutacyjnej stwierdza się, <text:s text:c="14"/>że na ławnika do Sądu Rejonowego w Przasnyszu, Wydział Rodzinny i Nieletnich na kadencję <text:s text:c="12"/>2016-2019 <text:bookmark text:name="_GoBack"/>wybrana została Pani Urszula Hanna Bojarska.</text:p>
      <text:p text:style-name="P3"/>
      <text:p text:style-name="P6"><text:span text:style-name="T2">§</text:span><text:span text:style-name="T3"> 2.</text:span></text:p>
      <text:p text:style-name="P9">Zobowiązuje się Przewodniczącego Rady Gminy do przekazania listy wybranego ławnika prezesowi właściwego sądu, najpóźniej do końca października bieżącego roku.</text:p>
      <text:p text:style-name="P11"/>
      <text:p text:style-name="P10"><text:span text:style-name="T2">§</text:span><text:span text:style-name="T3"> 3.</text:span></text:p>
      <text:p text:style-name="P12">Protokół Komisji Skrutacyjnej z wyboru ławnika stanowi załącznik do uchwały.</text:p>
      <text:p text:style-name="P14"/>
      <text:p text:style-name="P13"><text:span text:style-name="T2">§</text:span><text:span text:style-name="T3"> 4.</text:span></text:p>
      <text:p text:style-name="P5">Uchwała wchodzi w życie z dniem podjęcia.</text:p>
      <text:p text:style-name="P15"/>
      <text:p text:style-name="P15"/>
      <text:p text:style-name="P15"/>
      <text:p text:style-name="P16"><text:s text:c="71"/>Przewodniczący Rady Gminy Jednorożec</text:p>
      <text:p text:style-name="P16"><text:s text:c="63"/>/-/ Janusz Mize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3S</meta:editing-duration>
    <meta:editing-cycles>7</meta:editing-cycles>
    <meta:generator>OpenOffice/4.1.1$Win32 OpenOffice.org_project/411m6$Build-9775</meta:generator>
    <dc:date>2015-10-19T12:06:20.90</dc:date>
    <dc:creator>Aldona Michalska</dc:creator>
    <meta:printed-by>Aldona Michalska</meta:printed-by>
    <meta:print-date>2015-10-19T11:21:03.23</meta:print-date>
    <meta:document-statistic meta:table-count="0" meta:image-count="0" meta:object-count="0" meta:page-count="1" meta:paragraph-count="15" meta:word-count="169" meta:character-count="1213"/>
    <meta:user-defined meta:name="Info 1"/>
    <meta:user-defined meta:name="Info 2"/>
    <meta:user-defined meta:name="Info 3"/>
    <meta:user-defined meta:name="Info 4"/>
  </office:meta>
</office:document-meta>
</file>