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5pt" style:font-size-asian="15pt" style:font-size-complex="15pt"/>
    </style:style>
    <style:style style:name="P2" style:parent-style-name="Standard" style:family="paragraph">
      <style:paragraph-properties fo:text-align="center" fo:line-height="100%"/>
      <style:text-properties style:font-name="Calibri" fo:font-weight="bold" style:font-weight-asian="bold" fo:font-size="10.5pt" style:font-size-asian="10.5pt" style:font-size-complex="10.5pt"/>
    </style:style>
    <style:style style:name="P3" style:parent-style-name="Standard" style:family="paragraph">
      <style:paragraph-properties fo:text-align="center" fo:line-height="100%"/>
      <style:text-properties style:font-name="Calibri" fo:font-weight="bold" style:font-weight-asian="bold" fo:font-size="10.5pt" style:font-size-asian="10.5pt" style:font-size-complex="10.5pt"/>
    </style:style>
    <style:style style:name="P4" style:parent-style-name="Standard" style:family="paragraph">
      <style:paragraph-properties fo:text-align="center" fo:line-height="100%"/>
      <style:text-properties style:font-name="Calibri" fo:font-weight="bold" style:font-weight-asian="bold" fo:font-size="10.5pt" style:font-size-asian="10.5pt" style:font-size-complex="10.5pt"/>
    </style:style>
    <style:style style:name="P5" style:parent-style-name="Standard" style:family="paragraph">
      <style:paragraph-properties fo:text-align="center" fo:line-height="100%"/>
      <style:text-properties style:font-name="Calibri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text-align="center" fo:line-height="100%"/>
      <style:text-properties style:font-name="Calibri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text-align="center" fo:line-height="100%"/>
      <style:text-properties style:font-name="Calibri" fo:font-weight="bold" style:font-weight-asian="bold" fo:font-size="10.5pt" style:font-size-asian="10.5pt" style:font-size-complex="10.5pt"/>
    </style:style>
    <style:style style:name="P8" style:parent-style-name="Standard" style:family="paragraph">
      <style:paragraph-properties fo:text-align="center" fo:line-height="100%"/>
      <style:text-properties style:font-name="Calibri" fo:font-weight="bold" style:font-weight-asian="bold" fo:font-size="10.5pt" style:font-size-asian="10.5pt" style:font-size-complex="10.5pt"/>
    </style:style>
    <style:style style:name="P9" style:parent-style-name="Standard" style:family="paragraph">
      <style:paragraph-properties fo:text-align="center" fo:line-height="100%"/>
      <style:text-properties style:font-name="Calibri" fo:font-weight="bold" style:font-weight-asian="bold" fo:font-size="10.5pt" style:font-size-asian="10.5pt" style:font-size-complex="10.5pt"/>
    </style:style>
    <style:style style:name="P10" style:parent-style-name="Standard" style:family="paragraph">
      <style:paragraph-properties fo:text-align="center" fo:line-height="100%"/>
      <style:text-properties style:font-name="Calibri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 fo:line-height="100%"/>
      <style:text-properties style:font-name="Calibri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 fo:line-height="100%"/>
      <style:text-properties style:font-name="Calibri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 fo:line-height="100%"/>
      <style:text-properties style:font-name="Calibri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center" fo:line-height="100%"/>
      <style:text-properties style:font-name="Calibri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 fo:line-height="100%"/>
      <style:text-properties style:font-name="Calibri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center" fo:line-height="100%" fo:margin-left="0in" fo:text-indent="0in">
        <style:tab-stops/>
      </style:paragraph-properties>
      <style:text-properties style:font-name="Calibri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text-align="center" fo:line-height="100%"/>
      <style:text-properties style:font-name="Calibri"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text-align="center" fo:line-height="100%"/>
      <style:text-properties style:font-name="Calibri" fo:font-weight="bold" style:font-weight-asian="bold" fo:font-size="15pt" style:font-size-asian="15pt" style:font-size-complex="15pt"/>
    </style:style>
    <style:style style:name="P19" style:parent-style-name="Standard" style:family="paragraph">
      <style:paragraph-properties fo:text-align="center" fo:line-height="115%" fo:margin-left="0in" fo:text-indent="0in">
        <style:tab-stops/>
      </style:paragraph-properties>
      <style:text-properties style:font-name="Calibri" fo:font-weight="bold" style:font-weight-asian="bold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center" fo:line-height="100%"/>
      <style:text-properties style:font-name="Calibri" fo:font-weight="bold" style:font-weight-asian="bold" fo:font-size="10.5pt" style:font-size-asian="10.5pt" style:font-size-complex="10.5pt"/>
    </style:style>
    <style:style style:name="P37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center" fo:margin-left="0in" fo:text-indent="0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center" fo:line-height="115%" fo:margin-left="0in" fo:text-indent="0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 fo:line-height="115%" fo:margin-left="0in" fo:text-indent="0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41" style:parent-style-name="NormalnyWeb" style:family="paragraph">
      <style:paragraph-properties style:line-height-at-least="0.1666in" fo:background-color="#FFFFFF"/>
    </style:style>
    <style:style style:name="T42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line-height="100%" fo:margin-left="0.0208in" fo:text-indent="-0.0208in">
        <style:tab-stops/>
      </style:paragraph-properties>
    </style:style>
    <style:style style:name="T44" style:parent-style-name="Domyślnaczcionkaakapitu" style:family="text">
      <style:text-properties style:font-name="Calibri" fo:font-size="11pt" style:font-size-asian="11pt" style:font-size-complex="11pt"/>
    </style:style>
    <style:style style:name="T45" style:parent-style-name="Domyślnaczcionkaakapitu" style:family="text">
      <style:text-properties style:font-name="Calibri" style:text-position="super 63.6%" fo:font-size="11pt" style:font-size-asian="11pt" style:font-size-complex="11pt"/>
    </style:style>
    <style:style style:name="T46" style:parent-style-name="Domyślnaczcionkaakapitu" style:family="text">
      <style:text-properties style:font-name="Calibri" fo:font-size="11pt" style:font-size-asian="11pt" style:font-size-complex="11pt"/>
    </style:style>
    <style:style style:name="P47" style:parent-style-name="Standard" style:family="paragraph">
      <style:paragraph-properties fo:line-height="100%" fo:margin-left="0.0208in" fo:text-indent="-0.0208in">
        <style:tab-stops>
          <style:tab-stop style:type="left" style:position="-0.0625in"/>
        </style:tab-stops>
      </style:paragraph-properties>
    </style:style>
    <style:style style:name="T48" style:parent-style-name="Domyślnaczcionkaakapitu" style:family="text">
      <style:text-properties style:font-name="Calibri" fo:font-size="11pt" style:font-size-asian="11pt" style:font-size-complex="11pt"/>
    </style:style>
    <style:style style:name="T49" style:parent-style-name="Domyślnaczcionkaakapitu" style:family="text">
      <style:text-properties style:font-name="Calibri" fo:font-size="11pt" style:font-size-asian="11pt" style:font-size-complex="11pt"/>
    </style:style>
    <style:style style:name="T50" style:parent-style-name="Domyślnaczcionkaakapitu" style:family="text">
      <style:text-properties style:font-name="Calibri" fo:font-size="11pt" style:font-size-asian="11pt" style:font-size-complex="11pt"/>
    </style:style>
    <style:style style:name="P51" style:parent-style-name="Standard" style:family="paragraph">
      <style:paragraph-properties fo:line-height="100%" fo:margin-left="0in" fo:text-indent="0in">
        <style:tab-stops>
          <style:tab-stop style:type="left" style:position="-0.0625in"/>
        </style:tab-stops>
      </style:paragraph-properties>
    </style:style>
    <style:style style:name="T52" style:parent-style-name="Domyślnaczcionkaakapitu" style:family="text">
      <style:text-properties style:font-name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line-height="100%" fo:margin-left="0.0208in" fo:text-indent="0in">
        <style:tab-stops/>
      </style:paragraph-properties>
      <style:text-properties style:font-name="Calibri" fo:font-size="11pt" style:font-size-asian="11pt" style:font-size-complex="11pt"/>
    </style:style>
    <style:style style:name="P60" style:parent-style-name="NormalnyWeb" style:family="paragraph">
      <style:paragraph-properties style:line-height-at-least="0.1666in" fo:background-color="#FFFFFF"/>
    </style:style>
    <style:style style:name="T61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margin-top="0.0395in" fo:line-height="100%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63" style:parent-style-name="Textbody" style:list-style-name="LFO14" style:family="paragraph">
      <style:paragraph-properties fo:widows="0" fo:orphans="0" style:vertical-align="auto" fo:margin-top="0.0395in" fo:margin-bottom="0in" fo:line-height="10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64" style:parent-style-name="Textbody" style:list-style-name="LFO13" style:family="paragraph">
      <style:paragraph-properties fo:widows="0" fo:orphans="0" style:vertical-align="auto" fo:margin-bottom="0in" fo:line-height="10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65" style:parent-style-name="Textbody" style:list-style-name="LFO13" style:family="paragraph">
      <style:paragraph-properties fo:widows="0" fo:orphans="0" style:vertical-align="auto" fo:margin-bottom="0in" fo:line-height="10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66" style:parent-style-name="Textbody" style:list-style-name="LFO13" style:family="paragraph">
      <style:paragraph-properties fo:widows="0" fo:orphans="0" style:vertical-align="auto" fo:margin-bottom="0in" fo:line-height="100%" fo:margin-left="0.1458in" fo:text-indent="-0.1458in">
        <style:tab-stops>
          <style:tab-stop style:type="left" style:position="-0.1458in"/>
          <style:tab-stop style:type="left" style:position="0.052in"/>
          <style:tab-stop style:type="left" style:position="0.0729in"/>
        </style:tab-stops>
      </style:paragraph-properties>
      <style:text-properties style:font-name="Calibri" fo:font-size="11pt" style:font-size-asian="11pt" style:font-size-complex="11pt"/>
    </style:style>
    <style:style style:name="P67" style:parent-style-name="Textbody" style:list-style-name="LFO13" style:family="paragraph">
      <style:paragraph-properties fo:widows="0" fo:orphans="0" style:vertical-align="auto" fo:margin-bottom="0in" fo:line-height="100%">
        <style:tab-stops>
          <style:tab-stop style:type="left" style:position="0.2958in"/>
        </style:tab-stops>
      </style:paragraph-properties>
      <style:text-properties style:font-name="Calibri" fo:color="#000000" fo:font-size="11pt" style:font-size-asian="11pt" style:font-size-complex="11pt"/>
    </style:style>
    <style:style style:name="P68" style:parent-style-name="Textbody" style:list-style-name="LFO13" style:family="paragraph">
      <style:paragraph-properties fo:widows="0" fo:orphans="0" style:vertical-align="auto" fo:margin-top="0.0395in" fo:margin-bottom="0in">
        <style:tab-stops>
          <style:tab-stop style:type="left" style:position="0.2958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margin-top="0.0784in" fo:margin-bottom="0.0784in" fo:line-height="100%" fo:margin-left="0.2916in" fo:text-indent="0in">
        <style:tab-stops>
          <style:tab-stop style:type="left" style:position="-0.1958in"/>
          <style:tab-stop style:type="left" style:position="-0.1229in"/>
          <style:tab-stop style:type="left" style:position="0.0312in"/>
        </style:tab-stops>
      </style:paragraph-properties>
      <style:text-properties style:font-name="Calibri" fo:font-size="11pt" style:font-size-asian="11pt" style:font-size-complex="11pt"/>
    </style:style>
    <style:style style:name="P70" style:parent-style-name="Standard" style:family="paragraph">
      <style:paragraph-properties fo:margin-top="0.0784in" fo:margin-bottom="0.0784in" fo:line-height="100%" fo:text-indent="0.0479in">
        <style:tab-stops>
          <style:tab-stop style:type="left" style:position="-0.1958in"/>
          <style:tab-stop style:type="left" style:position="-0.1229in"/>
          <style:tab-stop style:type="left" style:position="-0.0187in"/>
        </style:tab-stops>
      </style:paragraph-properties>
      <style:text-properties style:font-name="Calibri" fo:font-size="11pt" style:font-size-asian="11pt" style:font-size-complex="11pt"/>
    </style:style>
    <style:style style:name="P71" style:parent-style-name="Standard" style:family="paragraph">
      <style:paragraph-properties fo:margin-top="0.0784in" fo:margin-bottom="0.0784in" fo:line-height="100%" fo:text-indent="0.0479in">
        <style:tab-stops>
          <style:tab-stop style:type="left" style:position="-0.1958in"/>
          <style:tab-stop style:type="left" style:position="-0.1229in"/>
          <style:tab-stop style:type="left" style:position="-0.0187in"/>
        </style:tab-stops>
      </style:paragraph-properties>
      <style:text-properties style:font-name="Calibri" fo:font-size="11pt" style:font-size-asian="11pt" style:font-size-complex="11pt"/>
    </style:style>
    <style:style style:name="P72" style:parent-style-name="Standard" style:family="paragraph">
      <style:paragraph-properties fo:margin-top="0.0784in" fo:margin-bottom="0.0784in" fo:line-height="100%" fo:text-indent="0.0479in">
        <style:tab-stops>
          <style:tab-stop style:type="left" style:position="-0.5812in"/>
          <style:tab-stop style:type="left" style:position="-0.1125in"/>
          <style:tab-stop style:type="left" style:position="-0.0083in"/>
          <style:tab-stop style:type="left" style:position="0.0854in"/>
          <style:tab-stop style:type="left" style:position="0.1687in"/>
        </style:tab-stops>
      </style:paragraph-properties>
      <style:text-properties style:font-name="Calibri" fo:font-size="11pt" style:font-size-asian="11pt" style:font-size-complex="11pt"/>
    </style:style>
    <style:style style:name="P73" style:parent-style-name="Standard" style:family="paragraph">
      <style:paragraph-properties fo:margin-top="0.0784in" fo:margin-bottom="0.0784in" fo:line-height="100%" fo:text-indent="0.0479in">
        <style:tab-stops>
          <style:tab-stop style:type="left" style:position="-0.5812in"/>
          <style:tab-stop style:type="left" style:position="-0.1125in"/>
          <style:tab-stop style:type="left" style:position="-0.0083in"/>
          <style:tab-stop style:type="left" style:position="0.0854in"/>
          <style:tab-stop style:type="left" style:position="0.1687in"/>
        </style:tab-stops>
      </style:paragraph-properties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margin-top="0.0784in" fo:margin-bottom="0.0784in" fo:line-height="100%" fo:text-indent="0.0479in">
        <style:tab-stops>
          <style:tab-stop style:type="left" style:position="-0.5812in"/>
          <style:tab-stop style:type="left" style:position="-0.1125in"/>
          <style:tab-stop style:type="left" style:position="-0.0083in"/>
          <style:tab-stop style:type="left" style:position="0.0854in"/>
          <style:tab-stop style:type="left" style:position="0.1687in"/>
        </style:tab-stops>
      </style:paragraph-properties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margin-top="0.0784in" fo:margin-bottom="0.0784in" fo:line-height="100%" fo:text-indent="0.0479in">
        <style:tab-stops>
          <style:tab-stop style:type="left" style:position="0.6062in"/>
        </style:tab-stops>
      </style:paragraph-properties>
      <style:text-properties style:font-name="Calibri" fo:font-size="11pt" style:font-size-asian="11pt" style:font-size-complex="11pt"/>
    </style:style>
    <style:style style:name="P76" style:parent-style-name="Standard" style:list-style-name="LFO13" style:family="paragraph">
      <style:paragraph-properties fo:widows="0" fo:orphans="0" style:vertical-align="auto" fo:margin-top="0.0784in" fo:line-height="100%" fo:margin-left="0.1666in" fo:text-indent="-0.1562in">
        <style:tab-stops>
          <style:tab-stop style:type="left" style:position="0in"/>
        </style:tab-stops>
      </style:paragraph-properties>
    </style:style>
    <style:style style:name="T7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78" style:parent-style-name="Domyślnaczcionkaakapitu" style:family="text">
      <style:text-properties style:font-name="Calibri" fo:color="#000000" fo:font-size="11pt" style:font-size-asian="11pt" style:font-size-complex="11pt"/>
    </style:style>
    <style:style style:name="P79" style:parent-style-name="Standard" style:list-style-name="LFO13" style:family="paragraph">
      <style:paragraph-properties fo:widows="0" fo:orphans="0" style:vertical-align="auto" fo:margin-top="0.0395in" fo:line-height="100%" fo:margin-left="0.1875in" fo:text-indent="-0.1875in">
        <style:tab-stops>
          <style:tab-stop style:type="left" style:position="0in"/>
        </style:tab-stops>
      </style:paragraph-properties>
    </style:style>
    <style:style style:name="T80" style:parent-style-name="Domyślnaczcionkaakapitu" style:family="text">
      <style:text-properties style:font-name="Calibri" fo:color="#000000" fo:font-size="11pt" style:font-size-asian="11pt" style:font-size-complex="11pt"/>
    </style:style>
    <style:style style:name="P81" style:parent-style-name="Standard" style:list-style-name="LFO13" style:family="paragraph">
      <style:paragraph-properties fo:widows="0" fo:orphans="0" style:vertical-align="auto" fo:margin-top="0.0395in" fo:line-height="100%" fo:margin-left="0.1562in" fo:text-indent="-0.1666in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3" style:parent-style-name="Domyślnaczcionkaakapitu" style:family="text">
      <style:text-properties style:font-name="Calibri" fo:color="#000000" fo:font-size="11pt" style:font-size-asian="11pt" style:font-size-complex="11pt"/>
    </style:style>
    <style:style style:name="P84" style:parent-style-name="Standard" style:list-style-name="LFO13" style:family="paragraph">
      <style:paragraph-properties fo:widows="0" fo:orphans="0" style:vertical-align="auto" fo:margin-top="0.0395in" fo:line-height="10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85" style:parent-style-name="Standard" style:list-style-name="LFO13" style:family="paragraph">
      <style:paragraph-properties fo:widows="0" fo:orphans="0" style:vertical-align="auto" fo:margin-top="0.0395in" fo:line-height="100%" fo:margin-left="0.2395in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86" style:parent-style-name="Standard" style:list-style-name="LFO13" style:family="paragraph">
      <style:paragraph-properties fo:widows="0" fo:orphans="0" style:vertical-align="auto" fo:margin-top="0.0395in" fo:line-height="100%">
        <style:tab-stops>
          <style:tab-stop style:type="left" style:position="0.2958in"/>
          <style:tab-stop style:type="left" style:position="0.8541in"/>
        </style:tab-stops>
      </style:paragraph-properties>
      <style:text-properties style:font-name="Calibri" fo:font-size="11pt" style:font-size-asian="11pt" style:font-size-complex="11pt"/>
    </style:style>
    <style:style style:name="P87" style:parent-style-name="Standard" style:list-style-name="LFO13" style:family="paragraph">
      <style:paragraph-properties fo:widows="0" fo:orphans="0" style:vertical-align="auto" fo:margin-top="0.0395in" fo:line-height="10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88" style:parent-style-name="NormalnyWeb" style:family="paragraph">
      <style:paragraph-properties fo:text-align="justify" fo:line-height="150%" fo:background-color="#FFFFFF"/>
      <style:text-properties style:font-name="Calibri" style:font-name-complex="Calibri" fo:font-size="11pt" style:font-size-asian="11pt" style:font-size-complex="11pt"/>
    </style:style>
    <style:style style:name="P89" style:parent-style-name="NormalnyWeb" style:family="paragraph">
      <style:paragraph-properties fo:text-align="justify" fo:line-height="150%" fo:background-color="#FFFFFF"/>
    </style:style>
    <style:style style:name="T9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92" style:parent-style-name="Domyślnaczcionkaakapitu" style:family="text">
      <style:text-properties style:font-name="Calibri" style:font-weight-complex="bold" fo:color="#000000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4" style:parent-style-name="Domyślnaczcionkaakapitu" style:family="text">
      <style:text-properties style:font-name="Calibri" style:font-weight-complex="bold" fo:color="#000000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7" style:parent-style-name="Domyślnaczcionkaakapitu" style:family="text">
      <style:text-properties style:font-name="Calibri" style:font-weight-complex="bold" fo:color="#000000" fo:font-size="11pt" style:font-size-asian="11pt" style:font-size-complex="11pt"/>
    </style:style>
    <style:style style:name="T98" style:parent-style-name="Domyślnaczcionkaakapitu" style:family="text">
      <style:text-properties style:font-name="Calibri" style:font-weight-complex="bold" fo:color="#000000" fo:font-size="11pt" style:font-size-asian="11pt" style:font-size-complex="11pt"/>
    </style:style>
    <style:style style:name="P99" style:parent-style-name="NormalnyWeb" style:family="paragraph">
      <style:paragraph-properties fo:text-align="justify" fo:line-height="150%" fo:background-color="#FFFFFF"/>
    </style:style>
    <style:style style:name="T100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01" style:parent-style-name="Domyślnaczcionkaakapitu" style:family="text">
      <style:text-properties style:font-name="Calibri" style:font-weight-complex="bold" fo:color="#000000" fo:font-size="11pt" style:font-size-asian="11pt" style:font-size-complex="11pt"/>
    </style:style>
    <style:style style:name="T102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03" style:parent-style-name="Domyślnaczcionkaakapitu" style:family="text">
      <style:text-properties style:font-name="Calibri" style:font-weight-complex="bold" fo:color="#000000" fo:font-size="11pt" style:font-size-asian="11pt" style:font-size-complex="11pt"/>
    </style:style>
    <style:style style:name="P104" style:parent-style-name="NormalnyWeb" style:family="paragraph">
      <style:paragraph-properties fo:text-align="justify" fo:line-height="150%" fo:background-color="#FFFFFF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08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Standard" style:family="paragraph">
      <style:paragraph-properties fo:line-height="100%" fo:margin-left="0in" fo:text-indent="0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11" style:parent-style-name="Standard" style:family="paragraph">
      <style:paragraph-properties fo:line-height="100%" fo:margin-left="0in" fo:text-indent="0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12" style:parent-style-name="Standard" style:family="paragraph">
      <style:paragraph-properties fo:line-height="100%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113" style:parent-style-name="Textbody" style:family="paragraph">
      <style:paragraph-properties fo:margin-bottom="0in" fo:margin-left="0in" fo:text-indent="0in">
        <style:tab-stops/>
      </style:paragraph-properties>
    </style:style>
    <style:style style:name="T11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5" style:parent-style-name="Pogrubienie" style:family="text">
      <style:text-properties style:font-name="Tahoma" style:font-name-complex="Tahoma" fo:font-size="9pt" style:font-size-asian="9pt" style:font-size-complex="9pt"/>
    </style:style>
    <style:style style:name="T11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7" style:parent-style-name="Textbody" style:family="paragraph">
      <style:paragraph-properties fo:margin-bottom="0in" fo:margin-left="0in" fo:text-indent="0in">
        <style:tab-stops/>
      </style:paragraph-properties>
    </style:style>
    <style:style style:name="T118" style:parent-style-name="Domyślnaczcionkaakapitu" style:family="text">
      <style:text-properties style:font-name="Calibri" fo:font-size="11pt" style:font-size-asian="11pt" style:font-size-complex="11pt"/>
    </style:style>
    <style:style style:name="T119" style:parent-style-name="Domyślnaczcionkaakapitu" style:family="text">
      <style:text-properties style:font-name="Calibri" fo:font-size="11pt" style:font-size-asian="11pt" style:font-size-complex="11pt"/>
    </style:style>
    <style:style style:name="T120" style:parent-style-name="Domyślnaczcionkaakapitu" style:family="text">
      <style:text-properties style:font-name="Calibri" fo:font-size="11pt" style:font-size-asian="11pt" style:font-size-complex="11pt"/>
    </style:style>
    <style:style style:name="T121" style:parent-style-name="Domyślnaczcionkaakapitu" style:family="text">
      <style:text-properties style:font-name="Calibri" fo:font-size="11pt" style:font-size-asian="11pt" style:font-size-complex="11pt"/>
    </style:style>
    <style:style style:name="T122" style:parent-style-name="Domyślnaczcionkaakapitu" style:family="text">
      <style:text-properties style:font-name="Calibri" fo:font-size="11pt" style:font-size-asian="11pt" style:font-size-complex="11pt"/>
    </style:style>
    <style:style style:name="T12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24" style:parent-style-name="Domyślnaczcionkaakapitu" style:family="text">
      <style:text-properties style:font-name="Calibri" fo:font-size="11pt" style:font-size-asian="11pt" style:font-size-complex="11pt"/>
    </style:style>
    <style:style style:name="P125" style:parent-style-name="Standard" style:family="paragraph">
      <style:paragraph-properties fo:margin-left="-0.0104in" fo:text-indent="0.0104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26" style:parent-style-name="Textbody" style:family="paragraph">
      <style:paragraph-properties fo:widows="0" fo:orphans="0" style:vertical-align="auto" fo:margin-top="0.0784in" fo:margin-bottom="0in" fo:margin-left="0in" fo:text-indent="0in">
        <style:tab-stops/>
      </style:paragraph-properties>
    </style:style>
    <style:style style:name="T12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130" style:parent-style-name="Textbody" style:family="paragraph">
      <style:paragraph-properties fo:widows="0" fo:orphans="0" style:vertical-align="auto" fo:margin-top="0.0784in" fo:margin-bottom="0in" fo:margin-left="0in" fo:text-indent="0in">
        <style:tab-stops/>
      </style:paragraph-properties>
    </style:style>
    <style:style style:name="T131" style:parent-style-name="Domyślnaczcionkaakapitu" style:family="text">
      <style:text-properties style:font-name="Calibri" style:font-weight-complex="bold" fo:color="#FF0000" fo:font-size="11pt" style:font-size-asian="11pt" style:font-size-complex="11pt"/>
    </style:style>
    <style:style style:name="T132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133" style:parent-style-name="Textbody" style:family="paragraph">
      <style:paragraph-properties fo:widows="0" fo:orphans="0" style:vertical-align="auto" fo:margin-bottom="0in" fo:line-height="100%" fo:margin-left="0in" fo:text-indent="0in">
        <style:tab-stops>
          <style:tab-stop style:type="left" style:position="0.2958in"/>
        </style:tab-stops>
      </style:paragraph-properties>
    </style:style>
    <style:style style:name="T13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136" style:parent-style-name="Textbody" style:family="paragraph">
      <style:paragraph-properties fo:widows="0" fo:orphans="0" style:vertical-align="auto" fo:margin-top="0.0784in" fo:margin-bottom="0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137" style:parent-style-name="Textbody" style:family="paragraph">
      <style:paragraph-properties fo:widows="0" fo:orphans="0" style:vertical-align="auto" fo:margin-top="0.0784in" fo:margin-bottom="0in" fo:margin-left="0in" fo:text-indent="0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8" style:parent-style-name="Textbody" style:family="paragraph">
      <style:paragraph-properties fo:margin-top="0.0395in" fo:margin-bottom="0in" fo:margin-left="0.5104in">
        <style:tab-stops/>
      </style:paragraph-properties>
    </style:style>
    <style:style style:name="T13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4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4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144" style:parent-style-name="Domyślnaczcionkaakapitu" style:family="text">
      <style:text-properties style:font-name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/>
    </style:style>
    <style:style style:name="P148" style:parent-style-name="Standard" style:family="paragraph">
      <style:paragraph-properties fo:margin-top="0.0395in" fo:margin-left="0.0312in" fo:text-indent="-0.0208in">
        <style:tab-stops/>
      </style:paragraph-properties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P149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150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asian="Times New Roman" style:font-name-complex="Times New Roman" style:font-weight-complex="bold" fo:font-size="11pt" style:font-size-asian="11pt" style:font-size-complex="11pt"/>
    </style:style>
    <style:style style:name="P155" style:parent-style-name="Standard" style:family="paragraph">
      <style:paragraph-properties fo:margin-top="0.0395in" fo:margin-left="0.0312in" fo:text-indent="-0.0208in">
        <style:tab-stops/>
      </style:paragraph-properties>
      <style:text-properties style:font-name="Calibri" style:font-name-asian="Times New Roman" style:font-name-complex="Times New Roman" style:font-weight-complex="bold" fo:font-size="11pt" style:font-size-asian="11pt" style:font-size-complex="11pt"/>
    </style:style>
    <style:style style:name="P156" style:parent-style-name="Textbody" style:family="paragraph">
      <style:paragraph-properties fo:margin-bottom="0in" fo:margin-left="-0.0104in" fo:text-indent="0in">
        <style:tab-stops/>
      </style:paragraph-properties>
    </style:style>
    <style:style style:name="T15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159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1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62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P167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1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P174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1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P179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18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5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1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P190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1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P195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1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P199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20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P204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20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208" style:parent-style-name="Textbody" style:family="paragraph">
      <style:paragraph-properties fo:margin-top="0.0833in" fo:margin-bottom="0in" fo:margin-left="0.2958in" fo:text-indent="0in">
        <style:tab-stops/>
      </style:paragraph-properties>
    </style:style>
    <style:style style:name="T20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/>
    </style:style>
    <style:style style:name="P212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21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19" style:parent-style-name="Domyślnaczcionkaakapitu" style:family="text">
      <style:text-properties style:font-name="Calibri" fo:font-size="11pt" style:font-size-asian="11pt" style:font-size-complex="11pt"/>
    </style:style>
    <style:style style:name="T220" style:parent-style-name="Domyślnaczcionkaakapitu" style:family="text">
      <style:text-properties style:font-name="Calibri" fo:font-size="11pt" style:font-size-asian="11pt" style:font-size-complex="11pt"/>
    </style:style>
    <style:style style:name="P221" style:parent-style-name="Textbody" style:family="paragraph">
      <style:paragraph-properties fo:margin-top="0.0395in" fo:margin-bottom="0in" fo:margin-left="0in" fo:text-indent="0in">
        <style:tab-stops/>
      </style:paragraph-properties>
    </style:style>
    <style:style style:name="T22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3" style:parent-style-name="Domyślnaczcionkaakapitu" style:family="text">
      <style:text-properties style:font-name="Calibri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2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2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231" style:parent-style-name="Textbody" style:family="paragraph">
      <style:paragraph-properties fo:margin-bottom="0in" fo:margin-left="0in" fo:text-indent="0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232" style:parent-style-name="Standard" style:family="paragraph">
      <style:paragraph-properties fo:margin-top="0.0784in" fo:margin-left="0in" fo:text-indent="0in">
        <style:tab-stops>
          <style:tab-stop style:type="left" style:position="0.052in"/>
          <style:tab-stop style:type="left" style:position="0.125in"/>
          <style:tab-stop style:type="left" style:position="0.25in"/>
          <style:tab-stop style:type="left" style:position="0.302in"/>
        </style:tab-stops>
      </style:paragraph-properties>
    </style:style>
    <style:style style:name="T23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3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3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36" style:parent-style-name="Textbody" style:family="paragraph">
      <style:paragraph-properties fo:margin-top="0.0784in" fo:margin-bottom="0in" fo:line-height="115%" fo:margin-left="0in" fo:text-indent="0in">
        <style:tab-stops/>
      </style:paragraph-properties>
    </style:style>
    <style:style style:name="T237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240" style:parent-style-name="Textbody" style:family="paragraph">
      <style:paragraph-properties fo:margin-top="0.0395in" fo:margin-bottom="0in" fo:margin-left="0in" fo:text-indent="0in">
        <style:tab-stops/>
      </style:paragraph-properties>
    </style:style>
    <style:style style:name="T24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4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43" style:parent-style-name="Domyślnaczcionkaakapitu" style:family="text">
      <style:text-properties style:font-name="Calibri" fo:font-size="11pt" style:font-size-asian="11pt" style:font-size-complex="11pt"/>
    </style:style>
    <style:style style:name="P244" style:parent-style-name="Textbody" style:family="paragraph">
      <style:paragraph-properties fo:margin-top="0.0395in" fo:margin-bottom="0in" fo:margin-left="0in" fo:text-indent="0in">
        <style:tab-stops/>
      </style:paragraph-properties>
    </style:style>
    <style:style style:name="T24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46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4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4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49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250" style:parent-style-name="Textbody" style:family="paragraph">
      <style:paragraph-properties fo:margin-bottom="0in" fo:margin-left="0in" fo:text-indent="0in">
        <style:tab-stops/>
      </style:paragraph-properties>
    </style:style>
    <style:style style:name="T25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252" style:parent-style-name="Textbody" style:family="paragraph">
      <style:paragraph-properties fo:margin-top="0.118in" fo:margin-bottom="0in" fo:margin-left="0in" fo:text-indent="0in">
        <style:tab-stops/>
      </style:paragraph-properties>
    </style:style>
    <style:style style:name="T25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5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55" style:parent-style-name="Textbody" style:family="paragraph">
      <style:paragraph-properties fo:margin-top="0.118in" fo:margin-bottom="0in" fo:margin-left="0in" fo:text-indent="0in">
        <style:tab-stops/>
      </style:paragraph-properties>
    </style:style>
    <style:style style:name="T2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58" style:parent-style-name="Textbody" style:family="paragraph">
      <style:paragraph-properties fo:margin-top="0.118in" fo:margin-bottom="0in" fo:margin-left="0in" fo:text-indent="0in">
        <style:tab-stops/>
      </style:paragraph-properties>
    </style:style>
    <style:style style:name="T25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26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261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264" style:parent-style-name="Textbody" style:family="paragraph">
      <style:paragraph-properties fo:margin-top="0.118in" fo:margin-bottom="0in" fo:margin-left="0in" fo:text-indent="0in">
        <style:tab-stops/>
      </style:paragraph-properties>
    </style:style>
    <style:style style:name="T265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269" style:parent-style-name="Textbody" style:family="paragraph">
      <style:paragraph-properties fo:margin-top="0.0395in" fo:margin-bottom="0in" fo:margin-left="0in" fo:text-indent="0in">
        <style:tab-stops/>
      </style:paragraph-properties>
    </style:style>
    <style:style style:name="T2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4" style:parent-style-name="Textbody" style:family="paragraph">
      <style:paragraph-properties fo:margin-top="0.0395in" fo:margin-bottom="0in" fo:margin-left="0in" fo:text-indent="0in">
        <style:tab-stops/>
      </style:paragraph-properties>
    </style:style>
    <style:style style:name="T2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7" style:parent-style-name="Textbody" style:family="paragraph">
      <style:paragraph-properties fo:margin-top="0.118in" fo:margin-bottom="0in" fo:margin-left="0in" fo:text-indent="0in">
        <style:tab-stops/>
      </style:paragraph-properties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278" style:parent-style-name="Textbody" style:list-style-name="LFO15" style:family="paragraph">
      <style:paragraph-properties fo:margin-bottom="0in" fo:line-height="100%" fo:margin-left="0in" fo:text-indent="0in">
        <style:tab-stops>
          <style:tab-stop style:type="left" style:position="0.2187in"/>
        </style:tab-stops>
      </style:paragraph-properties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279" style:parent-style-name="Textbody" style:list-style-name="LFO15" style:family="paragraph">
      <style:paragraph-properties fo:margin-bottom="0in" fo:line-height="100%" fo:margin-left="0in" fo:text-indent="0in">
        <style:tab-stops>
          <style:tab-stop style:type="left" style:position="0.25in"/>
        </style:tab-stops>
      </style:paragraph-properties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280" style:parent-style-name="Textbody" style:list-style-name="LFO15" style:family="paragraph">
      <style:paragraph-properties fo:margin-bottom="0in" fo:line-height="100%" fo:margin-left="0in" fo:text-indent="0in">
        <style:tab-stops>
          <style:tab-stop style:type="left" style:position="0.25in"/>
        </style:tab-stops>
      </style:paragraph-properties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281" style:parent-style-name="Textbody" style:family="paragraph">
      <style:paragraph-properties fo:margin-bottom="0in" fo:line-height="100%" fo:margin-left="0in" fo:text-indent="0in">
        <style:tab-stops>
          <style:tab-stop style:type="left" style:position="0.25in"/>
        </style:tab-stops>
      </style:paragraph-properties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282" style:parent-style-name="Textbody" style:family="paragraph">
      <style:paragraph-properties fo:margin-top="0.0395in" fo:margin-bottom="0in" fo:margin-left="0in" fo:text-indent="0in">
        <style:tab-stops/>
      </style:paragraph-properties>
    </style:style>
    <style:style style:name="T28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5" style:parent-style-name="Textbody" style:family="paragraph">
      <style:paragraph-properties fo:margin-top="0.0395in" fo:margin-bottom="0in" fo:margin-left="0in" fo:text-indent="0in">
        <style:tab-stops/>
      </style:paragraph-properties>
    </style:style>
    <style:style style:name="T2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8" style:parent-style-name="Textbody" style:family="paragraph">
      <style:paragraph-properties fo:margin-top="0.0395in" fo:margin-bottom="0in" fo:margin-left="0in" fo:text-indent="0in">
        <style:tab-stops/>
      </style:paragraph-properties>
    </style:style>
    <style:style style:name="T28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2" style:parent-style-name="Textbody" style:family="paragraph">
      <style:paragraph-properties fo:margin-top="0.0395in" fo:margin-bottom="0in" fo:margin-left="0in" fo:text-indent="0in">
        <style:tab-stops/>
      </style:paragraph-properties>
    </style:style>
    <style:style style:name="T2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8" style:parent-style-name="Textbody" style:family="paragraph">
      <style:paragraph-properties fo:margin-top="0.0395in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299" style:parent-style-name="Standard" style:family="paragraph">
      <style:paragraph-properties fo:margin-top="0.0395in" fo:margin-left="0in" fo:text-indent="0in">
        <style:tab-stops/>
      </style:paragraph-properties>
    </style:style>
    <style:style style:name="T300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0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0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03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304" style:parent-style-name="Textbody" style:family="paragraph">
      <style:paragraph-properties fo:margin-bottom="0in" fo:margin-left="0in" fo:text-indent="0in">
        <style:tab-stops/>
      </style:paragraph-properties>
    </style:style>
    <style:style style:name="T3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6" style:parent-style-name="Standard" style:family="paragraph">
      <style:paragraph-properties fo:margin-top="0.0784in" fo:margin-bottom="0.0784in" fo:margin-left="0in" fo:text-indent="0in">
        <style:tab-stops>
          <style:tab-stop style:type="left" style:position="-0.3333in"/>
          <style:tab-stop style:type="left" style:position="0.0986in"/>
          <style:tab-stop style:type="left" style:position="0.4166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07" style:parent-style-name="Textbody" style:family="paragraph">
      <style:paragraph-properties fo:margin-top="0.118in" fo:margin-bottom="0in" fo:margin-left="0in" fo:text-indent="0in">
        <style:tab-stops/>
      </style:paragraph-properties>
    </style:style>
    <style:style style:name="T3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10" style:parent-style-name="Normalny" style:family="paragraph">
      <style:paragraph-properties fo:widows="2" fo:orphans="2" style:text-autospace="none" style:vertical-align="auto" fo:margin-left="0in" fo:text-indent="0in">
        <style:tab-stops/>
      </style:paragraph-properties>
      <style:text-properties fo:hyphenate="true"/>
    </style:style>
    <style:style style:name="T31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312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313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314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315" style:parent-style-name="Textbody" style:family="paragraph">
      <style:paragraph-properties fo:margin-top="0.118in" fo:margin-bottom="0in" fo:margin-left="0in" fo:text-indent="0in">
        <style:tab-stops/>
      </style:paragraph-properties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316" style:parent-style-name="Textbody" style:family="paragraph">
      <style:paragraph-properties fo:margin-top="0.118in" fo:margin-bottom="0in" fo:margin-left="0in" fo:text-indent="0in">
        <style:tab-stops/>
      </style:paragraph-properties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317" style:parent-style-name="Textbody" style:family="paragraph">
      <style:paragraph-properties fo:margin-top="0.118in" fo:margin-bottom="0in" fo:margin-left="0in" fo:text-indent="0in">
        <style:tab-stops/>
      </style:paragraph-properties>
    </style:style>
    <style:style style:name="T3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9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1" style:parent-style-name="Standard" style:family="paragraph">
      <style:paragraph-properties fo:margin-top="0.118in" fo:margin-left="0in" fo:text-indent="0in">
        <style:tab-stops/>
      </style:paragraph-properties>
    </style:style>
    <style:style style:name="T3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325" style:parent-style-name="Textbody" style:family="paragraph">
      <style:paragraph-properties fo:margin-top="0.118in" fo:margin-bottom="0in" fo:margin-left="0in" fo:text-indent="0in">
        <style:tab-stops/>
      </style:paragraph-properties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326" style:parent-style-name="Textbody" style:family="paragraph">
      <style:paragraph-properties fo:margin-top="0.0395in" fo:margin-bottom="0in" fo:margin-left="0in" fo:text-indent="0in">
        <style:tab-stops/>
      </style:paragraph-properties>
    </style:style>
    <style:style style:name="T32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2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2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3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3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332" style:parent-style-name="Textbody" style:family="paragraph">
      <style:paragraph-properties fo:margin-bottom="0in" fo:margin-left="0in" fo:text-indent="0in">
        <style:tab-stops/>
      </style:paragraph-properties>
    </style:style>
    <style:style style:name="T333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3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335" style:parent-style-name="Standard" style:family="paragraph">
      <style:paragraph-properties fo:margin-top="0.0784in" fo:margin-bottom="0.0784in" fo:margin-left="0in" fo:text-indent="0in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36" style:parent-style-name="Standard" style:family="paragraph">
      <style:paragraph-properties fo:margin-top="0.0784in" fo:margin-bottom="0.0784in" fo:margin-left="0in" fo:text-indent="0in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33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38" style:parent-style-name="Domyślnaczcionkaakapitu" style:family="text">
      <style:text-properties style:font-name="Calibri" fo:font-size="11pt" style:font-size-asian="11pt" style:font-size-complex="11pt"/>
    </style:style>
    <style:style style:name="T339" style:parent-style-name="Domyślnaczcionkaakapitu" style:family="text">
      <style:text-properties style:font-name="Calibri" fo:font-size="11pt" style:font-size-asian="11pt" style:font-size-complex="11pt"/>
    </style:style>
    <style:style style:name="T340" style:parent-style-name="Domyślnaczcionkaakapitu" style:family="text">
      <style:text-properties style:font-name="Calibri" fo:font-size="11pt" style:font-size-asian="11pt" style:font-size-complex="11pt"/>
    </style:style>
    <style:style style:name="T341" style:parent-style-name="Domyślnaczcionkaakapitu" style:family="text">
      <style:text-properties style:font-name="Calibri" fo:font-size="11pt" style:font-size-asian="11pt" style:font-size-complex="11pt"/>
    </style:style>
    <style:style style:name="T342" style:parent-style-name="Domyślnaczcionkaakapitu" style:family="text">
      <style:text-properties style:font-name="Calibri" fo:font-size="11pt" style:font-size-asian="11pt" style:font-size-complex="11pt"/>
    </style:style>
    <style:style style:name="T343" style:parent-style-name="Domyślnaczcionkaakapitu" style:family="text">
      <style:text-properties style:font-name="Calibri" fo:font-size="11pt" style:font-size-asian="11pt" style:font-size-complex="11pt"/>
    </style:style>
    <style:style style:name="T344" style:parent-style-name="Domyślnaczcionkaakapitu" style:family="text">
      <style:text-properties style:font-name="Calibri" fo:font-size="11pt" style:font-size-asian="11pt" style:font-size-complex="11pt"/>
    </style:style>
    <style:style style:name="T34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46" style:parent-style-name="Domyślnaczcionkaakapitu" style:family="text">
      <style:text-properties style:font-name="Calibri" fo:font-size="11pt" style:font-size-asian="11pt" style:font-size-complex="11pt"/>
    </style:style>
    <style:style style:name="T347" style:parent-style-name="Domyślnaczcionkaakapitu" style:family="text">
      <style:text-properties style:font-name="Calibri" fo:font-size="11pt" style:font-size-asian="11pt" style:font-size-complex="11pt"/>
    </style:style>
    <style:style style:name="P348" style:parent-style-name="Standard" style:family="paragraph">
      <style:paragraph-properties fo:margin-top="0.0784in" fo:margin-bottom="0.0784in" fo:margin-left="0in" fo:text-indent="0in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34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52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53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P354" style:parent-style-name="Standard" style:family="paragraph">
      <style:paragraph-properties fo:margin-top="0.0784in" fo:margin-bottom="0.0784in" fo:margin-left="0in" fo:text-indent="0in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35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57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T358" style:parent-style-name="Domyślnaczcionkaakapitu" style:family="text">
      <style:text-properties style:font-name="Calibri" fo:font-size="11pt" style:font-size-asian="11pt" style:font-size-complex="11pt"/>
    </style:style>
    <style:style style:name="P359" style:parent-style-name="Standard" style:family="paragraph">
      <style:paragraph-properties fo:margin-top="0.0784in" fo:margin-bottom="0.0784in" fo:margin-left="0in" fo:text-indent="0in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3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62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6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64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P365" style:parent-style-name="Standard" style:family="paragraph">
      <style:paragraph-properties fo:margin-top="0.0784in" fo:margin-bottom="0.0784in" fo:margin-left="0in" fo:text-indent="0in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36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6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6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69" style:parent-style-name="Domyślnaczcionkaakapitu" style:family="text">
      <style:text-properties style:font-name="Calibri" fo:font-size="11pt" style:font-size-asian="11pt" style:font-size-complex="11pt"/>
    </style:style>
    <style:style style:name="P370" style:parent-style-name="Standard" style:family="paragraph">
      <style:paragraph-properties fo:margin-top="0.0784in" fo:margin-bottom="0.0784in" fo:margin-left="0in" fo:text-indent="0in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3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73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T374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T375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/>
    </style:style>
    <style:style style:name="P376" style:parent-style-name="Standard" style:family="paragraph">
      <style:paragraph-properties fo:margin-top="0.0784in" fo:margin-bottom="0.0784in" fo:margin-left="0in" fo:text-indent="0in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37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78" style:parent-style-name="Domyślnaczcionkaakapitu" style:family="text">
      <style:text-properties style:font-name="Calibri" fo:font-size="11pt" style:font-size-asian="11pt" style:font-size-complex="11pt"/>
    </style:style>
    <style:style style:name="T37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80" style:parent-style-name="Domyślnaczcionkaakapitu" style:family="text">
      <style:text-properties style:font-name="Calibri" fo:font-size="11pt" style:font-size-asian="11pt" style:font-size-complex="11pt"/>
    </style:style>
    <style:style style:name="P381" style:parent-style-name="Standard" style:family="paragraph">
      <style:paragraph-properties fo:margin-top="0.0784in" fo:margin-bottom="0.0784in" fo:margin-left="0in" fo:text-indent="0in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  <style:text-properties style:font-name="Calibri" fo:font-size="11pt" style:font-size-asian="11pt" style:font-size-complex="11pt"/>
    </style:style>
    <style:style style:name="P382" style:parent-style-name="Standard" style:family="paragraph">
      <style:paragraph-properties fo:margin-top="0.0784in" fo:margin-bottom="0.0784in" fo:margin-left="0in" fo:text-indent="0in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3" style:parent-style-name="Textbody" style:family="paragraph">
      <style:paragraph-properties fo:margin-top="0.0395in" fo:margin-bottom="0in" fo:margin-left="0in" fo:text-indent="0in">
        <style:tab-stops/>
      </style:paragraph-properties>
    </style:style>
    <style:style style:name="T38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8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8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8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8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389" style:parent-style-name="Standard" style:family="paragraph">
      <style:paragraph-properties fo:margin-top="0.0784in" fo:margin-bottom="0.0784in" fo:margin-left="0in" fo:text-indent="0in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390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391" style:parent-style-name="Standard" style:family="paragraph">
      <style:paragraph-properties fo:margin-top="0.0784in" fo:margin-bottom="0.0784in" fo:line-height="100%" fo:text-indent="0.0479in">
        <style:tab-stops>
          <style:tab-stop style:type="left" style:position="0.6062in"/>
        </style:tab-stops>
      </style:paragraph-properties>
    </style:style>
    <style:style style:name="T39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9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94" style:parent-style-name="Domyślnaczcionkaakapitu" style:family="text">
      <style:text-properties style:font-name="Calibri" fo:font-size="11pt" style:font-size-asian="11pt" style:font-size-complex="11pt"/>
    </style:style>
    <style:style style:name="P395" style:parent-style-name="Standard" style:family="paragraph">
      <style:paragraph-properties fo:margin-top="0.0784in" fo:margin-bottom="0.0784in" fo:line-height="100%" fo:margin-left="0.0208in" fo:text-indent="-0.0208in">
        <style:tab-stops>
          <style:tab-stop style:type="left" style:position="0.6062in"/>
        </style:tab-stops>
      </style:paragraph-properties>
    </style:style>
    <style:style style:name="T3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8" style:parent-style-name="Standard" style:family="paragraph">
      <style:paragraph-properties fo:margin-top="0.0784in" fo:margin-bottom="0.0784in" fo:margin-left="0in" fo:text-indent="0in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39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2" style:parent-style-name="Textbody" style:family="paragraph">
      <style:paragraph-properties fo:margin-top="0.0395in" fo:margin-bottom="0in" fo:margin-left="0in" fo:text-indent="0in">
        <style:tab-stops/>
      </style:paragraph-properties>
    </style:style>
    <style:style style:name="T403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40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40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0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0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0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409" style:parent-style-name="Textbody" style:family="paragraph">
      <style:paragraph-properties fo:margin-bottom="0in" fo:margin-left="0in" fo:text-indent="0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410" style:parent-style-name="Textbody" style:family="paragraph">
      <style:paragraph-properties fo:widows="0" fo:orphans="0" style:vertical-align="auto" fo:margin-bottom="0in" fo:line-height="100%">
        <style:tab-stops>
          <style:tab-stop style:type="left" style:position="0.0479in"/>
        </style:tab-stops>
      </style:paragraph-properties>
    </style:style>
    <style:style style:name="T4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1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414" style:parent-style-name="Textbody" style:family="paragraph">
      <style:paragraph-properties fo:widows="0" fo:orphans="0" style:vertical-align="auto" fo:margin-bottom="0in">
        <style:tab-stops>
          <style:tab-stop style:type="left" style:position="0.0479in"/>
        </style:tab-stops>
      </style:paragraph-properties>
      <style:text-properties style:font-name="Calibri" fo:font-size="11pt" style:font-size-asian="11pt" style:font-size-complex="11pt"/>
    </style:style>
    <style:style style:name="P415" style:parent-style-name="Textbody" style:family="paragraph">
      <style:paragraph-properties fo:widows="0" fo:orphans="0" style:vertical-align="auto" fo:margin-bottom="0in" fo:margin-left="0.0208in" fo:text-indent="-0.0208in">
        <style:tab-stops>
          <style:tab-stop style:type="left" style:position="0.0479in"/>
        </style:tab-stops>
      </style:paragraph-properties>
    </style:style>
    <style:style style:name="T416" style:parent-style-name="Domyślnaczcionkaakapitu" style:family="text">
      <style:text-properties style:font-name="Calibri" fo:font-size="11pt" style:font-size-asian="11pt" style:font-size-complex="11pt"/>
    </style:style>
    <style:style style:name="T41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41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419" style:parent-style-name="Domyślnaczcionkaakapitu" style:family="text">
      <style:text-properties style:font-name="Calibri" fo:font-size="11pt" style:font-size-asian="11pt" style:font-size-complex="11pt"/>
    </style:style>
    <style:style style:name="P420" style:parent-style-name="Textbody" style:family="paragraph">
      <style:paragraph-properties fo:widows="0" fo:orphans="0" style:vertical-align="auto" fo:margin-bottom="0in" fo:line-height="100%">
        <style:tab-stops>
          <style:tab-stop style:type="left" style:position="0.0479in"/>
        </style:tab-stops>
      </style:paragraph-properties>
      <style:text-properties style:font-name="Calibri" fo:font-size="11pt" style:font-size-asian="11pt" style:font-size-complex="11pt"/>
    </style:style>
    <style:style style:name="P421" style:parent-style-name="Textbody" style:family="paragraph">
      <style:paragraph-properties fo:widows="0" fo:orphans="0" style:vertical-align="auto" fo:margin-bottom="0in" fo:line-height="100%">
        <style:tab-stops>
          <style:tab-stop style:type="left" style:position="0.0479in"/>
        </style:tab-stops>
      </style:paragraph-properties>
      <style:text-properties style:font-name="Calibri" fo:font-size="11pt" style:font-size-asian="11pt" style:font-size-complex="11pt"/>
    </style:style>
    <style:style style:name="P422" style:parent-style-name="Standard" style:family="paragraph">
      <style:paragraph-properties fo:widows="0" fo:orphans="0" style:vertical-align="auto" fo:margin-top="0.118in" fo:line-height="100%" fo:margin-left="0in" fo:text-indent="0in">
        <style:tab-stops>
          <style:tab-stop style:type="left" style:position="0.2958in"/>
        </style:tab-stops>
      </style:paragraph-properties>
    </style:style>
    <style:style style:name="T42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424" style:parent-style-name="Normalny" style:family="paragraph">
      <style:paragraph-properties fo:margin-top="0.118in"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5" style:parent-style-name="Normalny" style:family="paragraph">
      <style:paragraph-properties fo:margin-left="0in" fo:text-indent="0in">
        <style:tab-stops/>
      </style:paragraph-properties>
    </style:style>
    <style:style style:name="T4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9" style:parent-style-name="Standard" style:family="paragraph">
      <style:paragraph-properties fo:margin-top="0.0784in" fo:margin-bottom="0.0784in" fo:margin-left="0in" fo:text-indent="0in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30" style:parent-style-name="Standard" style:family="paragraph">
      <style:paragraph-properties fo:margin-top="0.0784in" fo:margin-bottom="0.0784in" fo:margin-left="0in" fo:text-indent="0in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431" style:parent-style-name="Domyślnaczcionkaakapitu" style:family="text">
      <style:text-properties style:font-name="Calibri" fo:font-size="11pt" style:font-size-asian="11pt" style:font-size-complex="11pt"/>
    </style:style>
    <style:style style:name="T432" style:parent-style-name="Domyślnaczcionkaakapitu" style:family="text">
      <style:text-properties style:font-name="Calibri" fo:font-size="11pt" style:font-size-asian="11pt" style:font-size-complex="11pt"/>
    </style:style>
    <style:style style:name="T43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34" style:parent-style-name="Domyślnaczcionkaakapitu" style:family="text">
      <style:text-properties style:font-name="Calibri" fo:font-size="11pt" style:font-size-asian="11pt" style:font-size-complex="11pt"/>
    </style:style>
    <style:style style:name="P435" style:parent-style-name="Standard" style:family="paragraph">
      <style:paragraph-properties fo:margin-top="0.0784in" fo:margin-bottom="0.0784in" fo:line-height="100%" fo:margin-left="0in" fo:text-indent="0in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  <style:text-properties style:font-name="Calibri" fo:font-size="11pt" style:font-size-asian="11pt" style:font-size-complex="11pt"/>
    </style:style>
    <style:style style:name="P436" style:parent-style-name="Standard" style:family="paragraph">
      <style:paragraph-properties fo:margin-top="0.0784in" fo:margin-bottom="0.0784in" fo:line-height="100%" fo:margin-left="0in" fo:text-indent="0in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43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3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39" style:parent-style-name="Standard" style:family="paragraph">
      <style:paragraph-properties fo:margin-top="0.0784in" fo:margin-bottom="0.0784in" fo:line-height="100%" fo:margin-left="0in" fo:text-indent="0in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40" style:parent-style-name="Standard" style:family="paragraph">
      <style:paragraph-properties fo:margin-top="0.0784in" fo:margin-bottom="0.0784in" fo:line-height="100%" fo:margin-left="0in" fo:text-indent="0in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441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442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44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44" style:parent-style-name="Domyślnaczcionkaakapitu" style:family="text">
      <style:text-properties style:font-name-asian="Times New Roman" style:font-name-complex="Times New Roman" fo:color="#000000"/>
    </style:style>
    <style:style style:name="P445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446" style:parent-style-name="Domyślnaczcionkaakapitu" style:family="text">
      <style:text-properties style:font-name-complex="Calibri"/>
    </style:style>
    <style:style style:name="T447" style:parent-style-name="Domyślnaczcionkaakapitu" style:family="text">
      <style:text-properties style:font-name-complex="Calibri"/>
    </style:style>
    <style:style style:name="T448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449" style:parent-style-name="Domyślnaczcionkaakapitu" style:family="text">
      <style:text-properties style:font-name-asian="Times New Roman" style:font-name-complex="Times New Roman" fo:color="#000000"/>
    </style:style>
    <style:style style:name="T450" style:parent-style-name="Domyślnaczcionkaakapitu" style:family="text">
      <style:text-properties style:font-name-asian="Times New Roman" style:font-name-complex="Times New Roman" fo:color="#000000"/>
    </style:style>
    <style:style style:name="P451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452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453" style:parent-style-name="Domyślnaczcionkaakapitu" style:family="text">
      <style:text-properties style:font-name-asian="Times New Roman" style:font-name-complex="Times New Roman" fo:color="#000000"/>
    </style:style>
    <style:style style:name="P454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455" style:parent-style-name="Domyślnaczcionkaakapitu" style:family="text">
      <style:text-properties style:font-name-asian="Times New Roman" style:font-name-complex="Calibri" fo:color="#000000"/>
    </style:style>
    <style:style style:name="T456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457" style:parent-style-name="Domyślnaczcionkaakapitu" style:family="text">
      <style:text-properties style:font-name-asian="Times New Roman" style:font-name-complex="Times New Roman" fo:color="#000000"/>
    </style:style>
    <style:style style:name="T458" style:parent-style-name="Domyślnaczcionkaakapitu" style:family="text">
      <style:text-properties style:font-name-asian="Times New Roman" style:font-name-complex="Times New Roman" fo:color="#000000"/>
    </style:style>
    <style:style style:name="T459" style:parent-style-name="Domyślnaczcionkaakapitu" style:family="text">
      <style:text-properties style:font-name-asian="Times New Roman" style:font-name-complex="Times New Roman" fo:color="#000000"/>
    </style:style>
    <style:style style:name="P460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461" style:parent-style-name="Domyślnaczcionkaakapitu" style:family="text">
      <style:text-properties style:font-name-asian="Times New Roman" style:font-name-complex="Calibri" style:font-weight-complex="bold" fo:color="#000000"/>
    </style:style>
    <style:style style:name="T462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463" style:parent-style-name="Domyślnaczcionkaakapitu" style:family="text">
      <style:text-properties style:font-name-asian="Times New Roman" style:font-name-complex="Times New Roman" fo:color="#000000"/>
    </style:style>
    <style:style style:name="T464" style:parent-style-name="Domyślnaczcionkaakapitu" style:family="text">
      <style:text-properties style:font-name-asian="Times New Roman" style:font-name-complex="Times New Roman" fo:color="#000000"/>
    </style:style>
    <style:style style:name="P465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466" style:parent-style-name="Domyślnaczcionkaakapitu" style:family="text">
      <style:text-properties style:font-name-asian="Times New Roman" style:font-name-complex="Calibri" fo:color="#000000"/>
    </style:style>
    <style:style style:name="T467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468" style:parent-style-name="Domyślnaczcionkaakapitu" style:family="text">
      <style:text-properties style:font-name-asian="Times New Roman" style:font-name-complex="Times New Roman" fo:color="#000000"/>
    </style:style>
    <style:style style:name="T469" style:parent-style-name="Domyślnaczcionkaakapitu" style:family="text">
      <style:text-properties style:font-name-asian="Times New Roman" style:font-name-complex="Times New Roman" fo:color="#000000"/>
    </style:style>
    <style:style style:name="T470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471" style:parent-style-name="Domyślnaczcionkaakapitu" style:family="text">
      <style:text-properties style:font-name-asian="Times New Roman" style:font-name-complex="Times New Roman" fo:color="#000000"/>
    </style:style>
    <style:style style:name="T472" style:parent-style-name="Domyślnaczcionkaakapitu" style:family="text">
      <style:text-properties style:font-name-asian="Times New Roman" style:font-name-complex="Times New Roman" fo:color="#000000"/>
    </style:style>
    <style:style style:name="P473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474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475" style:parent-style-name="Domyślnaczcionkaakapitu" style:family="text">
      <style:text-properties style:font-name-asian="Times New Roman" style:font-name-complex="Times New Roman" fo:color="#000000"/>
    </style:style>
    <style:style style:name="P476" style:parent-style-name="Standard" style:family="paragraph">
      <style:paragraph-properties fo:margin-top="0.0395in" fo:margin-left="0.0312in" fo:text-indent="-0.0208in">
        <style:tab-stops/>
      </style:paragraph-properties>
    </style:style>
    <style:style style:name="T477" style:parent-style-name="Domyślnaczcionkaakapitu" style:family="text">
      <style:text-properties style:font-name-asian="Times New Roman" style:font-name-complex="Times New Roman" fo:color="#000000"/>
    </style:style>
    <style:style style:name="T478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479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P480" style:parent-style-name="Standard" style:family="paragraph">
      <style:paragraph-properties fo:margin-top="0.0395in" fo:margin-left="0in" fo:text-indent="0in">
        <style:tab-stops/>
      </style:paragraph-properties>
    </style:style>
    <style:style style:name="T48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48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48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84" style:parent-style-name="Domyślnaczcionkaakapitu" style:family="text">
      <style:text-properties style:font-name="Calibri" fo:font-size="11pt" style:font-size-asian="11pt" style:font-size-complex="11pt"/>
    </style:style>
    <style:style style:name="T48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86" style:parent-style-name="Domyślnaczcionkaakapitu" style:family="text">
      <style:text-properties style:font-name="Calibri" fo:font-size="11pt" style:font-size-asian="11pt" style:font-size-complex="11pt"/>
    </style:style>
    <style:style style:name="T487" style:parent-style-name="Domyślnaczcionkaakapitu" style:family="text">
      <style:text-properties style:font-name="Calibri" fo:font-size="11pt" style:font-size-asian="11pt" style:font-size-complex="11pt"/>
    </style:style>
    <style:style style:name="P488" style:parent-style-name="Standard" style:family="paragraph">
      <style:paragraph-properties fo:margin-top="0.0395in" fo:margin-left="0in" fo:text-indent="0in">
        <style:tab-stops/>
      </style:paragraph-properties>
    </style:style>
    <style:style style:name="T48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90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49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492" style:parent-style-name="Standard" style:family="paragraph">
      <style:paragraph-properties fo:margin-top="0.0395in" fo:margin-left="0in" fo:text-indent="0in">
        <style:tab-stops/>
      </style:paragraph-properties>
    </style:style>
    <style:style style:name="T49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9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495" style:parent-style-name="Standard" style:family="paragraph">
      <style:paragraph-properties fo:margin-top="0.0395in" fo:margin-left="0in" fo:text-indent="0in">
        <style:tab-stops/>
      </style:paragraph-properties>
    </style:style>
    <style:style style:name="T49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49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49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99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500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501" style:parent-style-name="Standard" style:family="paragraph">
      <style:paragraph-properties fo:margin-top="0.0395in" fo:margin-left="0in" fo:text-indent="0in">
        <style:tab-stops/>
      </style:paragraph-properties>
    </style:style>
    <style:style style:name="T50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03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504" style:parent-style-name="Standard" style:family="paragraph">
      <style:paragraph-properties fo:margin-top="0.0784in" fo:margin-left="0in" fo:text-indent="0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505" style:parent-style-name="Standard" style:family="paragraph">
      <style:paragraph-properties fo:line-height="100%" fo:margin-left="0in" fo:text-indent="0in">
        <style:tab-stops/>
      </style:paragraph-properties>
      <style:text-properties style:font-name="Calibri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506" style:parent-style-name="Standard" style:family="paragraph">
      <style:paragraph-properties fo:line-height="100%" fo:margin-left="0in" fo:text-indent="0in">
        <style:tab-stops/>
      </style:paragraph-properties>
      <style:text-properties style:font-name="Calibri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507" style:parent-style-name="Standard" style:family="paragraph">
      <style:paragraph-properties fo:line-height="100%"/>
      <style:text-properties style:font-name="Calibri" fo:font-size="11pt" style:font-size-asian="11pt" style:font-size-complex="11pt"/>
    </style:style>
    <style:style style:name="P508" style:parent-style-name="Standard" style:family="paragraph">
      <style:paragraph-properties fo:line-height="100%"/>
    </style:style>
    <style:style style:name="T509" style:parent-style-name="Domyślnaczcionkaakapitu" style:family="text">
      <style:text-properties style:font-name="Calibri" fo:font-size="11pt" style:font-size-asian="11pt" style:font-size-complex="11pt"/>
    </style:style>
    <style:style style:name="T510" style:parent-style-name="Domyślnaczcionkaakapitu" style:family="text">
      <style:text-properties style:font-name="Calibri" fo:font-size="11pt" style:font-size-asian="11pt" style:font-size-complex="11pt"/>
    </style:style>
    <style:style style:name="T51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512" style:parent-style-name="Standard" style:family="paragraph">
      <style:paragraph-properties fo:line-height="100%"/>
    </style:style>
    <style:style style:name="T513" style:parent-style-name="Domyślnaczcionkaakapitu" style:family="text">
      <style:text-properties style:font-name="Calibri" fo:font-size="11pt" style:font-size-asian="11pt" style:font-size-complex="11pt"/>
    </style:style>
    <style:style style:name="T514" style:parent-style-name="Domyślnaczcionkaakapitu" style:family="text">
      <style:text-properties style:font-name="Calibri" fo:font-size="11pt" style:font-size-asian="11pt" style:font-size-complex="11pt"/>
    </style:style>
    <style:style style:name="T51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1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1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1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519" style:parent-style-name="Standard" style:family="paragraph">
      <style:paragraph-properties fo:line-height="100%" fo:margin-left="0in" fo:text-indent="0in" fo:background-color="#FFFFFF">
        <style:tab-stops>
          <style:tab-stop style:type="left" style:position="0.4041in"/>
        </style:tab-stops>
      </style:paragraph-properties>
    </style:style>
    <style:style style:name="T520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T52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522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T523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P524" style:parent-style-name="Standard" style:family="paragraph">
      <style:paragraph-properties fo:margin-top="0.0784in" fo:margin-bottom="0.0784in" fo:margin-left="0in" fo:text-indent="0in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25" style:parent-style-name="Standard" style:family="paragraph">
      <style:paragraph-properties fo:margin-top="0.0784in" fo:margin-bottom="0.0784in" fo:margin-left="0in" fo:text-indent="0in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26" style:parent-style-name="Textbody" style:family="paragraph">
      <style:paragraph-properties fo:margin-top="0.118in" fo:margin-bottom="0in" fo:margin-left="0.5104in" fo:text-indent="0in">
        <style:tab-stops/>
      </style:paragraph-properties>
    </style:style>
    <style:style style:name="P527" style:parent-style-name="Textbody" style:family="paragraph">
      <style:paragraph-properties fo:margin-top="0.0784in" fo:margin-bottom="0in" fo:margin-left="0in" fo:text-indent="0in">
        <style:tab-stops/>
      </style:paragraph-properties>
    </style:style>
    <style:style style:name="P528" style:parent-style-name="Textbody" style:family="paragraph">
      <style:paragraph-properties fo:margin-top="0.0784in" fo:margin-bottom="0in" fo:margin-left="0in" fo:text-indent="0in">
        <style:tab-stops/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RADA GMINY JEDNOROŻEC</text:p>
      <text:p text:style-name="P2"># # # # # # # # # # # # # # # # # # # # # # # # # # # # # # # # # # # # # # # # # # # # # # #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P R O T O K Ó Ł</text:p>
      <text:p text:style-name="P18"/>
      <text:p text:style-name="P19">Z DWUNASTEJ ZWYCZAJNEJ SESJI RADY GMINY<text:s/>JEDNOROŻEC<text:s/><text:line-break/>odbytej w dniu 16 października 2015 r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# # # # # # # # # # # # # # # # # # # # # # # # # # # # # # # # # # # # # # # # # # # # # # #</text:p>
      <text:p text:style-name="P37">Jednorożec, dnia 16 października 2015 r.</text:p>
      <text:soft-page-break/>
      <text:p text:style-name="P38">PROTOKÓŁ Nr XII/2015</text:p>
      <text:p text:style-name="P39">Z DWUNASTEJ ZWYCZAJNEJ SESJI RADY<text:s/>GMINY JEDNOROŻEC<text:s/><text:line-break/>ODBYTEJ W DNIU 16 PAŹDZIERNIKA 2015 r.</text:p>
      <text:p text:style-name="P40"/>
      <text:p text:style-name="P41"><text:span text:style-name="T42">Ad. 1 Otwarcie sesji i stwierdzenie kworum.</text:span></text:p>
      <text:p text:style-name="P43"><text:span text:style-name="T44">Obrady rozpoczęto o godzinie 12</text:span><text:span text:style-name="T45">00</text:span><text:span text:style-name="T46"><text:s/>w sali konferencyjnej Urzędu Gminy. Obradom przewodniczył <text:s text:c="15"/>Pan Janusz Mizerek – Przewodniczący Rady Gminy Jednorożec.</text:span></text:p>
      <text:p text:style-name="P47"><text:span text:style-name="T48">W obradach uczestniczą radni Rady Gminy Jednorożec, sołtysi sołectw Gminy Jednorożec <text:s text:c="27"/>oraz zapros</text:span><text:span text:style-name="T49">zeni goście zgodnie z załączonymi listami obecności. Przewodniczący obrad dokonał otwarcia XII zwyczajnej sesji Rady Gminy Jednorożec serdecznie witając radnych Rady Gminy Jednorożec, sołtysów sołectw Gminy Jednorożec, zaproszonych gości, mieszkańców gminy</text:span><text:span text:style-name="T50"><text:s/>oraz Panią Annę Suchcicką - przedstawiciela Tygodnika Ostrołęckiego. <text:s text:c="21"/></text:span></text:p>
      <text:p text:style-name="P51"><text:span text:style-name="T52">Przewodniczący obrad na podstawie załączonej listy obecności stwierdził prawomocność obrad. <text:s text:c="17"/>N</text:span><text:span text:style-name="T53">a stan 15 radnych obecnych na posiedzeniu<text:s/></text:span><text:span text:style-name="T54">15.<text:s/></text:span><text:span text:style-name="T55">Lista<text:s/></text:span><text:span text:style-name="T56">obecności stanowi<text:s/></text:span><text:span text:style-name="T57">załącznik Nr 1</text:span><text:span text:style-name="T58"><text:s/>do protokołu.</text:span></text:p>
      <text:p text:style-name="P59"/>
      <text:p text:style-name="P60"><text:span text:style-name="T61">Ad. 2 Przyjęcie porządku obrad.</text:span></text:p>
      <text:p text:style-name="P62">Przewodniczący obrad odczytał porządek obrad sesji, który przedstawiał się następująco:</text:p>
      <text:list text:style-name="LFO13">
        <text:list-item text:start-value="1">
          <text:p text:style-name="P63"><text:s/>Otwarcie sesji i stwierdzenie prawomocności obrad;</text:p>
        </text:list-item>
        <text:list-item>
          <text:p text:style-name="P64"><text:s/>Przyjęcie porządku obrad;</text:p>
        </text:list-item>
        <text:list-item>
          <text:p text:style-name="P65"><text:s/>Przyjęcie protokołu z obrad poprzedniej sesji;</text:p>
        </text:list-item>
        <text:list-item>
          <text:p text:style-name="P66">Wręczenie zaświadczenia stwierdzającego wybór sołtysa sołectwa Parciaki w wyborach <text:s text:c="2"/>uzupełniających;</text:p>
        </text:list-item>
        <text:list-item>
          <text:p text:style-name="P67"><text:s/>Podziękowanie dla Stowarzyszenia Koła Gospodyń Wiejskich Sołectwa Lipa oraz sołectwa Stegny;</text:p>
        </text:list-item>
        <text:list-item>
          <text:p text:style-name="P68">Rozpatrzenie i<text:s/>podjęcie uchwał w sprawie:</text:p>
        </text:list-item>
      </text:list>
      <text:p text:style-name="P69">6.1. emisji obligacji komunalnych;</text:p>
      <text:p text:style-name="P70">6.2. zmiany Uchwały Nr III/11/2014 Rady Gminy Jednorożec z dnia 23 grudnia 2014 r. w sprawie Wieloletniej Prognozy Finansowej Gminy Jednorożec na lata 2015-2026;</text:p>
      <text:p text:style-name="P71">6.3. zmiany Uchwały Nr III/12/2014 Rady Gminy Jednorożec z dnia 23 grudnia 2014 roku w sprawie uchwalenia uchwały budżetowej Gminy Jednorożec na 2015 rok;</text:p>
      <text:p text:style-name="P72">6.4. <text:s/>wyboru ławnika do Sądu Rejonowego w Przasnyszu na kadencję 2016-2019;</text:p>
      <text:p text:style-name="P73">6.5. wytypowania przedstawiciela Gminy Jednorożec na członka Rady Społecznej przy SP ZZOZ <text:s text:c="16"/>w Przasnyszu;</text:p>
      <text:p text:style-name="P74">6.6. wyboru metody ustalenia opłaty zagospodarowania odpadami komunalnymi oraz ustalenia stawki takiej opłaty;</text:p>
      <text:p text:style-name="P75">6.7. ustalenia trybu udzielania i rozliczania dotacji dla niepublicznych przedszkoli, niepublicznych szkół oraz innych niepublicznych form wychowania przedszkolnego oraz trybu i zakresu kontroli prawidłowości ich pobrania i wykorzystania.</text:p>
      <text:list text:style-name="LFO13" text:continue-numbering="true">
        <text:list-item>
          <text:p text:style-name="P76"><text:span text:style-name="T77"><text:s/>Informacja Przewodniczącego Rady Gminy Jednorożec z analizy oświadczeń majątkowych <text:s/>Radnych Rady G</text:span><text:span text:style-name="T78">miny Jednorożec;</text:span></text:p>
        </text:list-item>
        <text:list-item>
          <text:p text:style-name="P79"><text:span text:style-name="T80"><text:s/>Informacja Wójta Gminy Jednorożec z analizy oświadczeń majątkowych Sekretarza Gminy, Skarbnika Gminy, kierowników jednostek organizacyjnych gminy, osób wydających decyzje administracyjne w imieniu wójta;</text:span></text:p>
        </text:list-item>
        <text:list-item>
          <text:p text:style-name="P81"><text:span text:style-name="T82"><text:s/>Informacja Wojewody Mazowieckiego</text:span><text:span text:style-name="T83"><text:s/>z analizy oświadczeń majątkowych Wójta Gminy Jednorożec oraz Przewodniczącego Rady Gminy Jednorożec;</text:span></text:p>
        </text:list-item>
        <text:list-item>
          <text:p text:style-name="P84"><text:s/>Informacja międzysesyjna Wójta Gminy Jednorożec;</text:p>
        </text:list-item>
        <text:list-item>
          <text:p text:style-name="P85"><text:s/>Interpelacje i zapytania Radnych;</text:p>
        </text:list-item>
        <text:list-item>
          <text:p text:style-name="P86"><text:s/>Wolne wnioski i informacje;</text:p>
        </text:list-item>
        <text:list-item>
          <text:p text:style-name="P87"><text:s/>Zakończenie sesji.</text:p>
        </text:list-item>
      </text:list>
      <text:p text:style-name="P88">Przewodniczący obrad<text:s/>zapytał, czy są uwagi lub inne propozycje do przedstawionego porządku <text:s text:c="22"/>obrad.</text:p>
      <text:p text:style-name="P89"><text:span text:style-name="T90">Pan Sławomir Gadomski<text:s/></text:span><text:span text:style-name="T91">– radny –<text:s/></text:span><text:span text:style-name="T92">ostatnie sesje, które Pan Przewodniczący organizuje są niezgodne ze Statutem.<text:s/></text:span><text:span text:style-name="T93">Paragraf</text:span><text:span text:style-name="T94"><text:s/>26 pkt 5 Statutu mówi, iż d</text:span><text:span text:style-name="T95">o zawiadom</text:span><text:span text:style-name="T96">ienia o zwołaniu sesji dołącza <text:s text:c="23"/>się <text:s/>projekty uchwał wraz z ewentualnymi uzasadnieniami lub załącznikami do nich.<text:s/></text:span><text:span text:style-name="T97">Niestety <text:s text:c="23"/>do porządku obrad radni nie otrzymują wszystkich projektów uchwał, i to zazwyczaj <text:s text:c="6"/></text:span><text:span text:style-name="T98"><text:s text:c="28"/>tych ważniejszych. Proszę aby kolejne sesje były zwoływane zgodnie ze Statutem Gminy.</text:span></text:p>
      <text:p text:style-name="P99"><text:span text:style-name="T100">Przewodniczący obrad</text:span><text:span text:style-name="T101"><text:s/></text:span><text:span text:style-name="T102">–<text:s/></text:span><text:span text:style-name="T103"><text:s/>na początku sesji przepraszałem Państwa Radnych, dołożę wszelkich starań aby do takich sytuacji nie dochodziło.</text:span></text:p>
      <text:p text:style-name="P104"><text:span text:style-name="T105">Przewo</text:span><text:span text:style-name="T106">dniczący obrad przeprowadził głosowanie nad przyjęciem porząd</text:span><text:span text:style-name="T107">ku obrad.</text:span></text:p>
      <text:p text:style-name="P108">W jawnym głosowaniu za przyjęciem <text:s/>porządku obrad głosowało 15 radnych.</text:p>
      <text:p text:style-name="P109">Rada Gminy głosami 14 -za, przeciw -0, wstrzymujących się -1 przyjęła porządek obrad.</text:p>
      <text:p text:style-name="P110"><text:s/></text:p>
      <text:p text:style-name="P111">Przewodniczący obrad<text:s/>stwierdził prawomocność obrad.</text:p>
      <text:p text:style-name="P112"/>
      <text:p text:style-name="P113"><text:span text:style-name="T114">Ad. 3 <text:s/>Przyjęcie protokołu z obrad XI</text:span><text:span text:style-name="T115"><text:s/>Sesji Rady Gminy</text:span><text:span text:style-name="T116"><text:s/>Jednorożec;</text:span></text:p>
      <text:p text:style-name="P117"><text:span text:style-name="T118">Przewodniczący obrad oznajmił, iż zwyczajem jest, że protokół z poprzedniej sesji Rady Gminy <text:s text:c="17"/>jest dostępny do wglądu u pracownika merytorycznego zajmującego stanowisko ds. Organizacyjnych, Obsługi Rady i Kadr<text:s/></text:span><text:span text:style-name="T119">oraz na stronie internetowej<text:s/></text:span><text:a xlink:href="http://www.bip.jednorozec.pl/" office:target-frame-name="_top" xlink:show="replace"><text:span text:style-name="T120">www.bip.jednorozec.pl</text:span></text:a><text:span text:style-name="T121">. Czy ktoś z Państwa ma jakieś uwagi do protokołu z poprzedniej sesji? Jeśli nie ma, czy jesteście Państwo za przyjęciem protokołu bez odczytywania. <text:s/>W jawnym<text:s/></text:span><text:span text:style-name="T122">głosowaniu za przyjęciem protokołu z XI zwyczajnej sesji Rady Gminy Jednorożec bez odczytywania głosowało 15 radnych jednogłośnie na stan prawny Rady Gminy <text:s text:c="21"/></text:span><text:span text:style-name="T123">15</text:span><text:span text:style-name="T124"><text:s/>radnych, znajdujących się w sali obrad w chwili głosowania.</text:span></text:p>
      <text:p text:style-name="P125">Przewodniczący Rady Gminy stwierdził przyjęcie protokołu Nr XI/2015 z obrad sesji z dnia <text:s text:c="23"/>27 sierpnia 2015 roku.</text:p>
      <text:p text:style-name="P126"><text:span text:style-name="T127">Przewodniczący obrad<text:s/></text:span><text:span text:style-name="T128">zaproponował aby wręczenie zaświadczenie stwierdzającego wybór sołtysa sołectwa Parciaki w wyborach uzupełniających<text:s/></text:span><text:span text:style-name="T129">odbyło się po omówieniu pkt 6.</text:span></text:p>
      <text:p text:style-name="P130"><text:span text:style-name="T131"><text:s/></text:span><text:span text:style-name="T132">Uwag nie zgłoszono.</text:span></text:p>
      <text:p text:style-name="P133"><text:span text:style-name="T134">Ad. 5<text:s/></text:span><text:span text:style-name="T135">Podziękowanie dla Stowarzyszenia Koła Gospodyń Wiejskich Sołectwa Lipa oraz sołectwa Olszewka i Stegny;</text:span></text:p>
      <text:p text:style-name="P136">Wójt Gminy Jednorożec oraz Przewodniczący Rady Gminy Jednorożec złożyli podziękowania<text:s/><text:s text:c="23"/><text:soft-page-break/>dla Stowarzyszenia Koła Gospodyń Wiejskich w Lipie za trud, dobrą pracę i godną postawę <text:s text:c="27"/>za przygotowanie stołu wiejskiego i smacznych potraw regionalnych, reprezentowanie Gminy Jednorożec oraz za wykonanie<text:s/>wieńca dożynkowego na Święto Plonów w 2015 r. Podziękowania złożono również mieszkańcom wsi Olszewka i Stegna za wykonanie wieńca dożynkowego na Dożynki Diecezji Łomżyńskiej w 2015 r.</text:p>
      <text:p text:style-name="P137">Ad. 6 Rozpatrzenie i podjęcie uchwał w sprawie:</text:p>
      <text:p text:style-name="P138"><text:span text:style-name="T139">6.1.<text:s/></text:span><text:span text:style-name="T140">emisji obligacji ko</text:span><text:span text:style-name="T141">munalnych</text:span><text:span text:style-name="T142">;</text:span></text:p>
      <text:p text:style-name="P143"><text:span text:style-name="T144">Pani Magdalena Kucińska<text:s/></text:span><text:span text:style-name="T145">–<text:s/></text:span><text:span text:style-name="T146">Skarbnik Gminy – planowana emisja obligacji w kwocie 3 000.000,00 zł <text:s text:c="15"/>z przeznaczeniem na wydatki związane z budową hali sportowej i modernizacją obiektów szkolnych w Jednorożcu wraz zagospodarowaniem tere</text:span><text:span text:style-name="T147">nu. Planowany wykup obligacji <text:s/>w latach 2024–2029.</text:span></text:p>
      <text:p text:style-name="P148">Planowana emisja wynika z konieczności zabezpieczenia środków na zadanie „Poprawa warunków edukacyjnych dzieci i młodzieży w Gminie Jednorożec” ponieważ Ministerstwo Sportu chce przełożyć nam planowane na<text:s/>2015 r. 1500.000,00 zł na rok 2016 r. Nadal prowadzimy negocjacje <text:s text:c="36"/>z Ministerstwem Sportu i Turystyki aby 1500.000,00 zł otrzymać w roku bieżącym i tym samym emitować obligacje w niższej kwocie.</text:p>
      <text:p text:style-name="P149"><text:span text:style-name="T150">Ponadto na ww. zadanie pla</text:span><text:span text:style-name="T151">nujemy 500.000,00 zł na roboty dodatkowe; 400.000,00 zł – czyli 5 % dofinansowania <text:s/>RPO na edukację po zakończeniu i rozliczeniu zadania - być może wpłynie do nas <text:s text:c="17"/>w roku 2016. Nadal czekamy także na dotację z Regionalnego Programu Operacyj</text:span><text:span text:style-name="T152">nego w kwocie ponad 720.000,00 zł z projektu realizowanego z Gminą Chorzele i Krzynowłogą Małą, w ramach którego wykonaliśmy docieplenie Urzędu Gminy, Szkoły Podstawowej w Połoni, pompę ciepła <text:s text:c="24"/>w Szkole Podstawowej w Olszewce. Dotacj</text:span><text:span text:style-name="T153">a może wpłynąć w grudniu 2015 r., a zadanie edukacyjne musimy dokończyć do 15.11.2015 r.<text:s/></text:span><text:span text:style-name="T154">Planowana kwota 3000.000,00 zł przewiduje tzw. „czarny scenariusz”, jednak dołożymy wszelkich starań aby obligacje wyemitować na jak najniższym poziomie.</text:span></text:p>
      <text:p text:style-name="P155">Następnie<text:s/>Pani Magdalena Kucińska odczytała projekt uchwały.</text:p>
      <text:p text:style-name="P156"><text:span text:style-name="T157">Przewodniczący obrad<text:s/></text:span><text:span text:style-name="T158">– czy ktoś z Państwa chciałby zabrać głos do odczytanego projektu uchwały?</text:span></text:p>
      <text:p text:style-name="P159"><text:span text:style-name="T160">Pan Sławomir Gadomski<text:s/></text:span><text:span text:style-name="T161">–</text:span><text:span text:style-name="T162"><text:s/>radny<text:s/></text:span><text:span text:style-name="T163">–<text:s/></text:span><text:span text:style-name="T164">chciałbym Państwu zaprezentować co się dzieje w naszej gminie; do końca czerw</text:span><text:span text:style-name="T165">ca br. zadłużenie gminy wzrosło do kwoty <text:s/>ok. 12 mln zł, czyli o około 4 mln więcej <text:s text:c="11"/>niż w grudniu 2014 r. Kolejne obligacje, które będziemy zaciągać dadzą nam kwotę na poziomie 7,5 mln. zł, czyli tyle samo co w grudniu 2014 r., z tym że do tamte</text:span><text:span text:style-name="T166">go zadłużenia poprzednia rada i wójt pracowali 15 lat.</text:span></text:p>
      <text:p text:style-name="P167"><text:span text:style-name="T168">Pan Krzysztof Stancel<text:s/></text:span><text:span text:style-name="T169">– Wójt Gminy –<text:s/></text:span><text:span text:style-name="T170">temat obligacji był omawiany na posiedzeniu wspólnych komisji, ale Radny nie chce tego zrozumieć i interpretuje to na własny sposób. Panie Radny te 4 mln. zł związa</text:span><text:span text:style-name="T171">ne jest z budżetem poprzedniego wójta i ten temat był już poruszany. Zabezpieczamy 1,5<text:s/></text:span><text:soft-page-break/><text:span text:style-name="T172">mln. zł na zakończenie budowy hali sportowej. Ministerstwo Sportu i Turystyki prawdopodobnie dokona płatności <text:s/>1,5 mln. zł w następnym roku. Natomiast my jesteśmy zobowi</text:span><text:span text:style-name="T173">ązani te pieniądze zapłacić w tym roku. Pani Skarbnik musi mieć pewne „zaplecze finansowe”, jeśli nie będzie takiej potrzeby nie będziemy uruchamiać obligacji.</text:span></text:p>
      <text:p text:style-name="P174"><text:span text:style-name="T175">Pani Marianna Jakończyk<text:s/></text:span><text:span text:style-name="T176">– radna –<text:s/></text:span><text:span text:style-name="T177">czy w tych 4 mln. zł jest 1,5 mln. zł, które spłacamy za rządy</text:span><text:span text:style-name="T178"><text:s/>poprzedniej władzy? Skoro tak to obecna rada zaciągnęła mniejszy dług. Z tego co wiem jest to kwota wyższa niż 1,5 mln. zł; nie obarczajcie nas winą, która jest wynikiem poprzednich rządów <text:s text:c="32"/>i jej przyzwoleń.</text:span></text:p>
      <text:p text:style-name="P179"><text:span text:style-name="T180">Pan Jerzy Węgier</text:span><text:span text:style-name="T181">ski<text:s/></text:span><text:span text:style-name="T182">– radny –<text:s/></text:span><text:span text:style-name="T183">n</text:span><text:span text:style-name="T184">ie zadłużajmy więcej gminy, bo tych długów mamy i tak bardzo dużo.</text:span></text:p>
      <text:p text:style-name="P185"><text:span text:style-name="T186">Pan Krzysztof Stancel<text:s/></text:span><text:span text:style-name="T187">– Wójt Gminy –<text:s/></text:span><text:span text:style-name="T188">Panie Radny, mówił Pan, że dług długiem zapychamy,</text:span><text:span text:style-name="T189"><text:s/>ale w tej sytuacji, która nastąpiła, ma Pan inne rozwiązanie? A może nie powinniśmy z tym nic robić a dotację zwrócić?</text:span></text:p>
      <text:p text:style-name="P190"><text:span text:style-name="T191">Pani Jadwiga Szwarc<text:s/></text:span><text:span text:style-name="T192">– radna –<text:s/></text:span><text:span text:style-name="T193">moje zdanie jest takie, że remont szkoły oraz budowę hali należy dokończyć, w innym przypadku grozi nam zw</text:span><text:span text:style-name="T194">rot dotacji. Prośba moja jest taka aby zaciągnięcie obligacji było jak najmniejsze.</text:span></text:p>
      <text:p text:style-name="P195"><text:span text:style-name="T196">Pan Jerzy Węgierski<text:s/></text:span><text:span text:style-name="T197">– radny –<text:s/></text:span><text:span text:style-name="T198">nie sądzę, aby te pieniądze nie zostały wykorzystane, nawet wówczas gdy się okażą nie potrzebne.</text:span></text:p>
      <text:p text:style-name="P199"><text:span text:style-name="T200">Pani Magdalena Kucińska<text:s/></text:span><text:span text:style-name="T201">– Skarbnik Gminy –<text:s/></text:span><text:span text:style-name="T202">cały czas walczymy o to, aby te pieniądze wpłynęły jeszcze w tym roku, gdybyśmy nie walczyli, to już w czerwcu doszłoby do podpisania aneksu <text:s text:c="22"/>i te pieniądze wpłynęłyby w 2016 r. Nie wiemy tak naprawdę jaką decyzję podejmie Ministerstwo</text:span><text:span text:style-name="T203">, stąd te nasze zabezpieczenie, a przypominam, że wykonawcy zapłacić musimy jeszcze w tym roku.</text:span></text:p>
      <text:p text:style-name="P204"><text:span text:style-name="T205">Przewodniczący obrad – czy ktoś z Państwa chciałby jeszcze zabrać głos co do tego projektu uchwały, skoro nie ma pytań zarządzam głosowanie nad uchwałą.</text:span><text:span text:style-name="T206"><text:s/>Rada Gm</text:span><text:span text:style-name="T207">iny na stan prawny 15 radnych, głosami 12 -za, przeciwnych -3, wstrzymujących -0 podjęła Uchwałę Nr XII/62/2015 w sprawie emisji obligacji komunalnych.</text:span></text:p>
      <text:p text:style-name="P208"><text:span text:style-name="T209">Ad. 6.2. Uchwała w sprawie<text:s/></text:span><text:span text:style-name="T210">zmiany uchwały Nr III/11/2014 Rady Gminy Jednorożec z dnia <text:s text:c="14"/>23 g</text:span><text:span text:style-name="T211">rudnia 2014 r. <text:s/>w sprawie Wieloletniej Prognozy Finansowej Gminy Jednorożec <text:s text:c="27"/>na lata 2015-2026;</text:span></text:p>
      <text:p text:style-name="P212"><text:span text:style-name="T213">Pani Magdalena Kucińska</text:span><text:span text:style-name="T214"><text:s/></text:span><text:span text:style-name="T215">dokonała objaśnień do Wieloletniej Prognozy Finansowej Gminy Jednorożec na lata 2015-2026 informując, iż docho</text:span><text:span text:style-name="T216">dy ogółem kształtują się na poziomie 33.492.314,58 zł, wydatki ogółem – 39.057.493,33 zł, przychody w kwocie 7.478.206,12 zł, rozchody <text:s text:c="14"/>w kwocie 1.913.027,37 zł. Kwota długu – 15.200.000,00 zł. Planowana łączna kwota spłaty zobowiązań w 2015 r</text:span><text:span text:style-name="T217">. wynosi 6,82 %, przy dopuszczalnej spłacie 10,03 %. Deficyt budżetu gminy<text:s/></text:span><text:soft-page-break/><text:span text:style-name="T218">zostanie sfinansowany z zaciągniętej pożyczki w Banku Gospodarstwa Krajowego w Warszawie <text:s text:c="15"/>oraz z emisji obligacji komunalnych.<text:s/></text:span><text:span text:style-name="T219">Następnie Pani Magdalena Kucińska odczyt</text:span><text:span text:style-name="T220">ała projekt uchwały.</text:span></text:p>
      <text:p text:style-name="P221"><text:span text:style-name="T222">Przewodniczący obrad</text:span><text:span text:style-name="T223"><text:s/>– dziękuję Pani, czy ktoś z Państwa Radnych chciałby się ustosunkować <text:s text:c="17"/>do odczytanego projektu uchwały.<text:s/></text:span><text:span text:style-name="T224">Wobec braku dyskusji Przewodniczący Rady poddał <text:s text:c="32"/>pod głosowanie</text:span><text:span text:style-name="T225"><text:s/>projekt uchwały. Rada Gminy Jednorożec na stan prawny 15 radnych, głosami 14 -za, przeciwnych -0, wstrzymujących -1 podjęła<text:s/></text:span><text:span text:style-name="T226">Uchwałę Nr XII/63/2015 w sprawie<text:s/></text:span><text:span text:style-name="T227">z</text:span><text:span text:style-name="T228">miany Uchwały <text:s text:c="17"/>Nr III/11/2014 Rady Gminy Jednorożec z dnia 23 grudnia 2014 r. w s</text:span><text:span text:style-name="T229">prawie Wieloletniej Prognozy Finansowej Gminy Jednorożec na lata 2015-2026</text:span><text:span text:style-name="T230"><text:s/>/uchwała stanowi załącznik <text:s/>do protokołu/.</text:span></text:p>
      <text:p text:style-name="P231">Przewodniczący obrad stwierdził Uchwałę za prawomocną.</text:p>
      <text:p text:style-name="P232"><text:span text:style-name="T233">Ad. 6.3. Uchwała w sprawie z</text:span><text:span text:style-name="T234">miany Uchwały Nr III/12/2014 Rady Gminy Jednorożec z<text:s/></text:span><text:span text:style-name="T235">dnia <text:s text:c="22"/>23 grudnia 2014 roku <text:s/>w sprawie uchwalenia uchwały budżetowej Gminy Jednorożec na 2015 rok;</text:span></text:p>
      <text:p text:style-name="P236"><text:span text:style-name="T237">Projekt zmiany budżetu Gminy na 2015 r. przedstawiła, a następnie odczytała<text:s/></text:span><text:span text:style-name="T238">Pani Magdalena Kucińska – Skarbnik Gminy</text:span><text:span text:style-name="T239">.</text:span></text:p>
      <text:p text:style-name="P240"><text:span text:style-name="T241">Przewodniczący obra</text:span><text:span text:style-name="T242">d</text:span><text:span text:style-name="T243"><text:s/>– dziękuję Pani, czy ktoś z Państwa Radnych chciałby się ustosunkować <text:s text:c="17"/>do odczytanego projektu uchwały?</text:span></text:p>
      <text:p text:style-name="P244"><text:span text:style-name="T245">Wobec braku dyskusji Przewodniczący Rady poddał pod głosowanie projekt uchwały. Rada Gminy Jednorożec na stan prawny 15 radnych, głosa</text:span><text:span text:style-name="T246">mi 14 -za, przeciwnych -0, wstrzymujących -1 podjęła<text:s/></text:span><text:span text:style-name="T247">Uchwałę Nr XII/64/2015 w sprawie zmiany Uchwały Nr III/12/2014 Rady Gminy Jednorożec z dnia 23 grudnia 2014 roku w sprawie uchwalenia uchwały budżetowej Gminy Jednorożec na 2015 rok;<text:s/></text:span><text:span text:style-name="T248">/uchwała stanowi zał</text:span><text:span text:style-name="T249">ącznik <text:s/>do protokołu/.</text:span></text:p>
      <text:p text:style-name="P250"><text:span text:style-name="T251">Przewodniczący obrad stwierdził Uchwałę za prawomocną.</text:span></text:p>
      <text:p text:style-name="P252"><text:span text:style-name="T253">Ad. 6.4. Uchwała w sprawie w</text:span><text:span text:style-name="T254">yboru ławnika do Sądu Rejonowego w Przasnyszu na kadencję <text:s text:c="13"/>2016-2019;</text:span></text:p>
      <text:p text:style-name="P255"><text:span text:style-name="T256">Przewodniczący obrad udzielił głosu<text:s/></text:span><text:span text:style-name="T257">Pani Aldonie Michalskiej.</text:span></text:p>
      <text:p text:style-name="P258"><text:span text:style-name="T259">Aldona</text:span><text:span text:style-name="T260"><text:s/>Michalska – inspektor ds. organizacyjnych i kadr <text:s/>–<text:s/></text:span><text:span text:style-name="T261">w związku z pismem Prezesa Sądu Okręgowego w Ostrołęce w sprawie dokonania wyboru ławnika do Sądu Rejonowego w Przasnyszu ogłosiliśmy nabór kandydatów na ławników sądowych, który został przeprowadzony zg</text:span><text:span text:style-name="T262">odnie <text:s text:c="27"/>z art. 160 § 1 ustawy z dnia 27 lipca 2001 r. – Prawo o ustroju sądów powszechnych. Zespół opiniujący kandydatury na ławników sądów powszechnych, powołany przez Radę Gminy Jednorożec uchwałą <text:s text:c="14"/>Nr X/57/2015 z dni</text:span><text:span text:style-name="T263">a 16 lipca 2015 r., dokonał analizy zgłoszeń kandydatów na ławników, celem przedłożenia Radzie Gminy Jednorożec opinii w tym przedmiocie.</text:span></text:p>
      <text:soft-page-break/>
      <text:p text:style-name="P264"><text:span text:style-name="T265">W związku z powyższym Zespół opiniujący kandydatury na ławników do sądów powszechnych przedstawia Radzie Gminy w<text:s/></text:span><text:span text:style-name="T266">Jednorożcu opinię o kandydatach na ławników sądowych, tj. Urszuli Bojarskiej, Barbarze Załęskiej. Powyższa opinia stanowi załącznik do protokołu<text:s/></text:span><text:span text:style-name="T267">(załącznik Nr 2)</text:span><text:span text:style-name="T268">.</text:span></text:p>
      <text:p text:style-name="P269"><text:span text:style-name="T270">Przewodniczący obrad</text:span><text:span text:style-name="T271"><text:s/>– informuję, iż wyboru ławnika dokonuje się w głosowaniu tajnym, <text:s text:c="7"/></text:span><text:span text:style-name="T272"><text:s text:c="16"/>stąd zachodzi potrzeba wyboru Komisji Skrutacyjnej. Informuję, że zadaniem komisji jest przygotowanie i omówienie sposobu głosowania, przygotowanie kart do głosowania, przeprowadzenie głosowania i nadzór nad jego prawidłowym przebiegiem, ob</text:span><text:span text:style-name="T273">liczenie głosów <text:s text:c="25"/>i sporządzenie protokołu głosowania oraz ogłoszenie wyników głosowania. Wybór ławnika następuje zwykłą większością głosów przy obecności co najmniej połowy ustawowego składu Rady.</text:span></text:p>
      <text:p text:style-name="P274"><text:span text:style-name="T275">Proszę o zgłaszanie kandydatur do K</text:span><text:span text:style-name="T276">omisji Skrutacyjnej.</text:span></text:p>
      <text:p text:style-name="P277">Kandydaci do Komisji Skrutacyjnej:</text:p>
      <text:list text:style-name="LFO15" text:continue-numbering="true">
        <text:list-item>
          <text:p text:style-name="P278"><text:s/>Hanna Ogonowska-Berk</text:p>
        </text:list-item>
        <text:list-item>
          <text:p text:style-name="P279"><text:s/>Jadwiga Szwarc</text:p>
        </text:list-item>
        <text:list-item>
          <text:p text:style-name="P280"><text:s/>Jerzy Węgierski</text:p>
        </text:list-item>
      </text:list>
      <text:p text:style-name="P281"/>
      <text:p text:style-name="P282"><text:span text:style-name="T283">Przewodniczący obrad</text:span><text:span text:style-name="T284"><text:s/>– czy wszyscy Państwo zgłoszeni do Komisji Skrutacyjnej wyrażają zgodę <text:s text:c="17"/>aby kandydować?</text:span></text:p>
      <text:p text:style-name="P285"><text:span text:style-name="T286">Wszyscy zgłoszeni<text:s/></text:span><text:span text:style-name="T287">wyrazili zgodę aby wejść w skład Komisji Skrutacyjnej. W jawnym głosowaniu 15 radnych uczestniczących w obradach dzisiejszej sesji Rady Gminy jest za takim składem Komisji Skrutacyjnej.</text:span></text:p>
      <text:p text:style-name="P288"><text:span text:style-name="T289">Przewodniczący obrad</text:span><text:span text:style-name="T290"><text:s/>zarządził 10 minutową przerwę w związku z ukonsty</text:span><text:span text:style-name="T291">tuowaniem się Komisji Skrutacyjnej.</text:span></text:p>
      <text:p text:style-name="P292"><text:span text:style-name="T293">Po przerwie komisja przystąpiła do przeprowadzenia tajnego głosowania w sprawie wyboru ławnika do Sądu Rejonowego w Przasnyszu. W wyniku przeprowadzenia tajnego głosowania, ławnikiem <text:s text:c="17"/>do Sądu Rejonowego w</text:span><text:span text:style-name="T294"><text:s/>Przasnyszu wybrana została Pani Urszula Hanna Bojarska. Protokół Komisji Skrutacyjnej oraz karty do głosowania karty głosowania stanowią<text:s/></text:span><text:span text:style-name="T295">załącznik Nr 3</text:span><text:span text:style-name="T296"><text:s/>do protokołu. Następnie Pani Aldona Michalska – inspektor ds. organizacyjnych i kadr odczytała projekt<text:s/></text:span><text:span text:style-name="T297">uchwały</text:span>.</text:p>
      <text:p text:style-name="P298"/>
      <text:p text:style-name="P299"><text:span text:style-name="T300">Rada Gminy Jednorożec na stan prawny 15 radnych, głosami 15 -za, przeciwnych -0, wstrzymujących -0 podjęła<text:s/></text:span><text:span text:style-name="T301">Uchwałę Nr XII/65/2015 w sprawie wyboru ławnika do Sądu Rejonowego w Przasnyszu na kadencję 2016-2019</text:span><text:span text:style-name="T302">/uchwała stanowi załącznik <text:s/>do<text:s/></text:span><text:span text:style-name="T303">protokołu/.</text:span></text:p>
      <text:p text:style-name="P304"><text:span text:style-name="T305">Przewodniczący obrad stwierdził Uchwałę za prawomocną.</text:span></text:p>
      <text:p text:style-name="P306">Ad. 6.5. Uchwała w sprawie wytypowania przedstawiciela Gminy Jednorożec na członka Rady Społecznej przy SP ZZOZ w Przasnyszu;</text:p>
      <text:soft-page-break/>
      <text:p text:style-name="P307"><text:span text:style-name="T308">Przewodniczący obrad udzielił głosu<text:s/></text:span><text:span text:style-name="T309">Pani Aldonie Michalskiej.</text:span></text:p>
      <text:p text:style-name="P310"><text:span text:style-name="T311">Aldona Michalska – inspektor ds. organizacyjnych i kadr <text:s/>–<text:s/></text:span><text:span text:style-name="T312">w związku z upływem VII kadencji Rady Społecznej przy SP ZZOZ w Przasnyszu, do Wójta Gminy w Jednorożcu wpłynęło pismo Starostwa <text:s text:c="15"/>Powiatowego w Przasnyszu o wytypowanie do tej Rady pr</text:span><text:span text:style-name="T313">zedstawiciela Gminy Jednorożec.<text:s/></text:span><text:span text:style-name="T314">Rada <text:s text:c="13"/>Społeczna przy Samodzielnym Publicznym Zespole Zakładów Opieki Zdrowotnej opiniuje wszystkie działania SP ZZOZ. Generalnie chodzi o funkcjonowanie szpitala i przychodni.</text:span></text:p>
      <text:p text:style-name="P315">Przewodniczący obrad poprosił o zgłaszanie kandydatów.</text:p>
      <text:p text:style-name="P316">Pani Marianna Jakończyk wyraziła zgodę na kandydowanie.</text:p>
      <text:p text:style-name="P317"><text:span text:style-name="T318">W jawnym głosowaniu na stan prawny 15 radnych<text:s/></text:span><text:span text:style-name="T319">głosowało 14 radnych;</text:span><text:span text:style-name="T320"><text:s/>głosami 13 -za, przeciwnych -1, wstrzymujących -0 <text:s/>jest za kandydaturą Pani Marianny Jakończyk.</text:span></text:p>
      <text:p text:style-name="P321"><text:span text:style-name="T322">Z sali obrad wych</text:span><text:span text:style-name="T323">odzi radny – Pan Zdzisław Dudek (</text:span><text:span text:style-name="T324">od tej chwili stan 14 radnych obecnych na sali obrad).</text:span></text:p>
      <text:p text:style-name="P325">Po uprzednim wyrażeniu zgody na kandydowanie przez Panią Mariannę Jakończyk odczytano projekt uchwały.</text:p>
      <text:p text:style-name="P326"><text:span text:style-name="T327">Rada Gminy Jednorożec na stan prawny 14 radnych głosowało 12<text:s/></text:span><text:span text:style-name="T328">radnych;, głosami 12 -za, przeciwnych -0, wstrzymujących -0 podjęła<text:s/></text:span><text:span text:style-name="T329">Uchwałę Nr XII/66/2015 w sprawie<text:s/></text:span><text:span text:style-name="T330">wytypowania przedstawiciela Gminy Jednorożec na członka Rady Społecznej przy SP ZZOZ w Przasnyszu;</text:span><text:span text:style-name="T331">/uchwała stanowi załącznik <text:s/>do protokołu/.</text:span></text:p>
      <text:p text:style-name="P332"><text:span text:style-name="T333">Przewodniczący</text:span><text:span text:style-name="T334"><text:s/>obrad stwierdził Uchwałę za prawomocną.</text:span></text:p>
      <text:p text:style-name="P335">Ad. 6.6. Uchwała w sprawie wyboru metody ustalenia opłaty zagospodarowania odpadami komunalnymi oraz ustalenia stawki takiej opłaty;</text:p>
      <text:p text:style-name="P336"><text:span text:style-name="T337">Podinspektor ds. Ochrony Środowiska –<text:s/></text:span><text:span text:style-name="T338">przedstawił projekt uchwały w sprawie wyboru</text:span><text:span text:style-name="T339"><text:s/>metody ustalenia opłaty za gospodarowanie odpadami komunalnymi oraz ustalenia wysokości stawki takiej opłat. Omówił szczegółowo znowelizowaną ustawę o utrzymaniu porządku i czystości w gminach, która obowiązywać będzie od sierpnia 2016 r. Przedstawił spos</text:span><text:span text:style-name="T340">ób wyliczenia stawek opłat <text:s text:c="30"/>za gospodarowanie odpadami komunalnymi, wyjaśniając, że stawki porównywalne są do stawek ustalonych przez sąsiednie gminy. Poinformował radnych, że stawki obejmują koszt prowadzenia gospodarki odpada</text:span><text:span text:style-name="T341">mi przypadający na 1 mieszkańca gminy. Wyjaśnił, że stawki te wynoszą odpowiednio 9,00 zł od osoby zamieszkującej daną nieruchomość miesięcznie za odpady komunalne nie zbierane i odbierane w sposób selektywny oraz 5,00 zł od osoby zamieszkującej daną nieru</text:span><text:span text:style-name="T342">chomość miesięcznie za odpady komunalne zbierane i odbierane w sposób selektywny. Pracownik merytoryczny poinformował, iż stawka opłaty za odpady ustalona wcześniej, nie wystarcza<text:s/></text:span><text:soft-page-break/><text:span text:style-name="T343">na pokrycie kosztów odbioru odpadów, sprawa odpadów była poruszana na Komisj</text:span><text:span text:style-name="T344">ach Rady Gminy. Wyjaśnił, że zgodnie z przepisami prawa system gospodarowania odpadami komunalnymi powinien funkcjonować na zasadzie<text:s/></text:span><text:span text:style-name="T345">„samofinansowania”</text:span><text:span text:style-name="T346">, tzn. jego koszty należy pokryć ze środków uzyskanych przez gminę z opłat od właścicieli nieruchomości,<text:s/></text:span><text:span text:style-name="T347">na których powstają odpady.</text:span></text:p>
      <text:p text:style-name="P348"><text:span text:style-name="T349">Głos zabrał<text:s/></text:span><text:span text:style-name="T350">Pan Sławomir Gadomski<text:s/></text:span><text:span text:style-name="T351">–</text:span><text:span text:style-name="T352"><text:s/>radny<text:s/></text:span><text:span text:style-name="T353">mówiąc, iż jednym słowem jest to podwyżka.</text:span></text:p>
      <text:p text:style-name="P354"><text:span text:style-name="T355">Pan Krzysztof Stancel<text:s/></text:span><text:span text:style-name="T356">– Wójt Gminy –<text:s/></text:span><text:span text:style-name="T357">ta podwyżka wynika z analizy, zaleceń NIK i RIO i to nie jest nasz wymysł. Powiedziane już było, że do<text:s/></text:span><text:span text:style-name="T358">systemu gospodarowania odpadami zgodnie z nowymi przepisami Gmina nie może już finansowo dokładać.</text:span></text:p>
      <text:p text:style-name="P359"><text:span text:style-name="T360">Pan Sławomir Gadomski<text:s/></text:span><text:span text:style-name="T361">–</text:span><text:span text:style-name="T362"><text:s/>radny<text:s/></text:span><text:span text:style-name="T363">–<text:s/></text:span><text:span text:style-name="T364">w analizie stawek jest ujęte OC przyczepy.</text:span></text:p>
      <text:p text:style-name="P365"><text:span text:style-name="T366">Pan Mariusz Kaczyński</text:span><text:span text:style-name="T367"><text:s/></text:span><text:span text:style-name="T368">– sołtys –<text:s/></text:span><text:span text:style-name="T369">dobrze wiemy, że ten system jest nieszczelny, tzn. deklaracje zawierają nieprawdę.</text:span></text:p>
      <text:p text:style-name="P370"><text:span text:style-name="T371">Pan Krzysztof Stancel<text:s/></text:span><text:span text:style-name="T372">– Wójt Gminy –<text:s/></text:span><text:span text:style-name="T373">analiza przygotowana jest w sposób bardzo rzetelny, <text:s text:c="22"/>pod uwagę nie była brana pod uwagę amortyzacja spr</text:span><text:span text:style-name="T374">zętu; stawka opłaty za gospodarowanie odpadami jest maksymalnie zaniżona, i proszę nie mówić w ten sposób że chcemy uderzyć <text:s text:c="28"/>w mieszkańca. Natomiast systemów idealnych nie ma, a sołtysi jeśli takie informacje posiadają powinni al</text:span><text:span text:style-name="T375">armować.</text:span></text:p>
      <text:p text:style-name="P376"><text:span text:style-name="T377">Podinspektor ds. Ochrony Środowiska <text:s/>– <text:s/></text:span><text:span text:style-name="T378">nie zgodzę się, że</text:span><text:span text:style-name="T379"><text:s/></text:span><text:span text:style-name="T380">w kalkulacji nie można ująć kosztów przyczepy OC, gdyż ten koszt jest niezbędny do tego, aby maszyna mogła się poruszać po drogach. <text:s/></text:span></text:p>
      <text:p text:style-name="P381">Dyskusja została wyczerpana.</text:p>
      <text:p text:style-name="P382">Następnie odczytano projekt uchwały.</text:p>
      <text:p text:style-name="P383"><text:span text:style-name="T384">Rada Gminy Jednorożec na stan prawny 14 radnych, głosami 10 -za, przeciwnych -2, wstrzymujących -2 podjęła<text:s/></text:span><text:span text:style-name="T385">Uchwałę Nr XII/67/2015 w sprawie<text:s/></text:span><text:span text:style-name="T386">wyboru metody ustalenia opłaty zagospodarowania odpadami komunalnymi oraz ustalenia stawki takiej opłat</text:span><text:span text:style-name="T387">y<text:s/></text:span><text:span text:style-name="T388">/uchwała stanowi załącznik <text:s text:c="32"/>do protokołu/.</text:span></text:p>
      <text:p text:style-name="P389"><text:span text:style-name="T390">Przewodniczący obrad stwierdził Uchwałę za prawomocną</text:span></text:p>
      <text:p text:style-name="P391"><text:span text:style-name="T392">Ad. 6.7. Uchwała w sprawie ustalenia trybu udzielania i rozliczania dotacji dla niepublicznych przedszkoli, niepublicznych<text:s/></text:span><text:span text:style-name="T393">szkół oraz innych niepublicznych form wychowania przedszkolnego oraz trybu i zakresu kontroli prawidłowości ich pobrania i wykorzystania</text:span><text:span text:style-name="T394">.</text:span></text:p>
      <text:p text:style-name="P395"><text:span text:style-name="T396">Przewodniczący obrad</text:span><text:span text:style-name="T397"><text:s/>– do omówienia powyższej uchwały poproszę Pana Dyrektora Wojciecha Łukaszewskiego.</text:span></text:p>
      <text:p text:style-name="P398"><text:span text:style-name="T399">Pan Wojciech<text:s/></text:span><text:span text:style-name="T400">Łukaszewski – Dyrektor GZO –</text:span><text:span text:style-name="T401"><text:s/>ze względu na to, że projekt uchwały był omówiony <text:s text:c="16"/>na posiedzeniu wspólnych komisji pozwolę sobie odczytać projekt uchwały. <text:s/></text:span></text:p>
      <text:soft-page-break/>
      <text:p text:style-name="P402"><text:span text:style-name="T403">Wobec braku dyskusji Przewodniczący Rady poddał pod głosowanie projekt uchwały. Rada G</text:span><text:span text:style-name="T404">miny Jednorożec na stan prawny 14 radnych, głosami 14 -za, przeciwnych -0, wstrzymujących -0 podjęła<text:s/></text:span><text:span text:style-name="T405">Uchwałę Nr XII/68/2015 w sprawie<text:s/></text:span><text:span text:style-name="T406">ustalenia trybu udzielania i rozliczania dotacji dla niepublicznych przedszkoli, niepublicznych szkół oraz innych niepubli</text:span><text:span text:style-name="T407">cznych form wychowania przedszkolnego oraz trybu i zakresu kontroli prawidłowości ich pobrania i wykorzystania</text:span><text:span text:style-name="T408"><text:s/>/uchwała stanowi załącznik <text:s/>do protokołu/.</text:span></text:p>
      <text:p text:style-name="P409">Przewodniczący obrad stwierdził Uchwałę za prawomocną.</text:p>
      <text:p text:style-name="P410"><text:span text:style-name="T411">Ad. 4<text:s/></text:span><text:span text:style-name="T412">Wręczenie zaświadczenia stwierdzającego w</text:span><text:span text:style-name="T413">ybór sołtysa sołectwa Parciaki w wyborach <text:s/>uzupełniających;</text:span></text:p>
      <text:p text:style-name="P414"/>
      <text:p text:style-name="P415"><text:span text:style-name="T416">Przewodniczący Rady Gminy Jednorożec Pan Janusz Mizerek poinformował zebranych, że w związku <text:s text:c="16"/>z<text:s/></text:span><text:span text:style-name="T417">pisemną rezygnacją Pana Stanisława Zapadki z pełnienia funkcji sołtysa wsi Parciaki<text:s/></text:span><text:span text:style-name="T418">zarządzono wybory uzupełniające. W</text:span><text:span text:style-name="T419"><text:s/>wyniku wyborów uzupełniających nowo wybranym sołtysem sołectwa Parciaki została Pani Bożena Krajewska. Przewodniczący Rady Gminy oraz Wójt Gminy wręczyli sołtysowi zaświadczenie o wyborze.</text:span></text:p>
      <text:p text:style-name="P420"/>
      <text:p text:style-name="P421">Przewodniczący obrad zarządził<text:s/>5 minutową przerwę.</text:p>
      <text:p text:style-name="P422"><text:span text:style-name="T423">Ad. 7, 8, 9 Informacje z analizy oświadczeń majątkowych;</text:span></text:p>
      <text:p text:style-name="P424">Informację dotyczącą analizy oświadczeń majątkowych radnych przedstawiła Pani Małgorzata Kardaś <text:s/>– <text:s/>Wiceprzewodnicząca Rady Gminy. Informacje dot. analizy oświadczeń majątkowych<text:s/>pracowników Urzędu Gminy oraz kierowników jednostek organizacyjnych przedstawił Pan Krzysztof Stancel - Wójt Gminy. <text:s/>Informację dotyczącą analizy oświadczeń majątkowych Wójta Gminy oraz Przewodniczącego Rady Gminy przedstawił Pan Janusz Mizerek – Przewodniczący Rady Gminy. <text:s text:c="51"/>Do przedstawionych informacji nie było zapytań ani uwag.</text:p>
      <text:p text:style-name="P425"><text:span text:style-name="T426">Informacje stanowią<text:s/></text:span><text:span text:style-name="T427">załącznik Nr 4</text:span><text:span text:style-name="T428"><text:s/>do protokołu.</text:span></text:p>
      <text:p text:style-name="P429">Ad. 10 Informacja międzysesyjna</text:p>
      <text:p text:style-name="P430"><text:span text:style-name="T431">Informację międzysesyjną przedstawił i omówił Pa</text:span><text:span text:style-name="T432">n Krzysztof Stancel – Wójt Gminy. Informacja stanowi<text:s/></text:span><text:span text:style-name="T433">załącznik Nr 5</text:span><text:span text:style-name="T434"><text:s/>do protokołu.</text:span></text:p>
      <text:p text:style-name="P435">Pytań ani uwag nie było.</text:p>
      <text:p text:style-name="P436"><text:span text:style-name="T437">Ad. 11<text:s/></text:span><text:span text:style-name="T438"><text:s/>Interpelacje i zapytania Radnych;</text:span></text:p>
      <text:p text:style-name="P439">Pani Renata Koper – Przewodnicząca Komisji Rewizyjnej odczytuje protokół z posiedzenia Komisji Rewizyjnej,<text:s/>oraz Komisji Oświaty, Kultury i Spraw Społecznych z dnia 30 września 2015 r.</text:p>
      <text:p text:style-name="P440">Pytań do ww. protokołu nie było.</text:p>
      <text:p text:style-name="P441"><text:span text:style-name="T442">Pan Sławomir Gadomski<text:s/></text:span><text:span text:style-name="T443">– radny –<text:s/></text:span><text:span text:style-name="T444">czy Panu Wójt posiada wiedzę na temat wyciętych drzew <text:s text:c="23"/>przy ul. Leśnej oraz Polnej?</text:span></text:p>
      <text:soft-page-break/>
      <text:p text:style-name="P445"><text:span text:style-name="T446">Pan<text:s/></text:span><text:span text:style-name="T447">Krzysztof Stancel<text:s/></text:span><text:span text:style-name="T448">– Wójt Gminy –<text:s/></text:span><text:span text:style-name="T449">o wyciętych drzewach przy ul. Polnej nic mi nie wiadomo, natomiast przy ul. Leśnej otrzymałem informację, iż mylnie wycięto krzewy na szkodę mieszkańca <text:s text:c="16"/>z Jednorożca. Mieszkaniec nie rości pretensji. Mylnie z</text:span><text:span text:style-name="T450">ostała zweryfikowana granica między działkami.</text:span></text:p>
      <text:p text:style-name="P451"><text:span text:style-name="T452">Pani Jadwiga Szwarc – radna –<text:s/></text:span><text:span text:style-name="T453">czy budowa ulic Zielonej, Jasnej, Wolności będzie realizowana?</text:span></text:p>
      <text:p text:style-name="P454"><text:span text:style-name="T455">Pan Krzysztof Stancel<text:s/></text:span><text:span text:style-name="T456">– Wójt Gminy –<text:s/></text:span><text:span text:style-name="T457">pozwolenie na budowę dróg przy ul. Zielonej, Leśnej, Jasnej, Wolności, Zdrojowe</text:span><text:span text:style-name="T458">j, Krótkiej oraz w Ulatowie-Pogorzeli straciły termin ważności, nie możemy więc realizować tego projektu. Zaplanowałem modernizację ulic ale w sposób kompleksowy, tj. m.in. <text:s text:c="18"/>z nawierzchnią bitumiczną, przejściem dla pieszych, progami ogran</text:span><text:span text:style-name="T459">iczającymi prędkość, chodnikami, zjazdami; poprzednie projekty miały tylko na celu wykonanie samej nawierzchni asfaltowej.</text:span></text:p>
      <text:p text:style-name="P460"><text:span text:style-name="T461">Pan Sławomir Gadomski<text:s/></text:span><text:span text:style-name="T462">– radny – <text:s/></text:span><text:span text:style-name="T463">mam pytanie co do przetargu OSP – instalacji sanitarnej. Zauważyłem, że odrzucono oferty z powodu <text:s/></text:span><text:span text:style-name="T464">rażąco niskiej ceny. <text:s/>Wygrała firma, która zaoferowała 107 tys. zł, a odrzucono ofertę w wys. 101 tys. zł; nie rozumiem takiego powodu odrzucenia, <text:s text:c="18"/>skoro ta różnica jest tak niewielka.</text:span></text:p>
      <text:p text:style-name="P465"><text:span text:style-name="T466">Pan Krzysztof Stancel<text:s/></text:span><text:span text:style-name="T467">– Wójt Gminy –<text:s/></text:span><text:span text:style-name="T468">w tej sprawie pow</text:span><text:span text:style-name="T469">inna wypowiedzieć się komisja rozstrzygająca</text:span><text:span text:style-name="T470"><text:s/></text:span><text:span text:style-name="T471">przetarg. Z tego co wiem to jedna z ofert została odrzucona ze względu na wpłacenie wadium po terminie. Dwie inne ofert zostały odrzucone z powodu rażąco niskiej ceny; szczegółów <text:s text:c="12"/>w tej sprawie może u</text:span><text:span text:style-name="T472">dzielić komisja przetargowa.</text:span></text:p>
      <text:p text:style-name="P473"><text:span text:style-name="T474">Pani Marianna Jakończyk – radna -<text:s/></text:span><text:span text:style-name="T475"><text:s text:c="2"/>podobnie było w latach poprzednich, przy budowie Placu Św. Floriana przetarg wygrała firma z ofertą 340 tys. zł, odrzucono wówczas ofertę na ok. 70 tys. zł.</text:span></text:p>
      <text:p text:style-name="P476"><text:span text:style-name="T477"><text:s/></text:span><text:span text:style-name="T478">Ad. 12 Wolne wnioski i informacje</text:span><text:span text:style-name="T479">;</text:span></text:p>
      <text:p text:style-name="P480"><text:span text:style-name="T481">Pan Mariusz Kaczyński</text:span><text:span text:style-name="T482"><text:s/></text:span><text:span text:style-name="T483">– sołtys –<text:s/></text:span><text:span text:style-name="T484">chciałbym poruszyć</text:span><text:span text:style-name="T485"><text:s/></text:span><text:span text:style-name="T486">kwestię przejazdu przez rzekę Orzyc; okazało się że nie został on wykonany w sposób prawidłowy, gdyż mieszkańcy mają problem z przejazdem. Wiem też, że zostały zakupione 3 zbiorniki smoły do remontu dró</text:span><text:span text:style-name="T487">g, sądziłem że w tym roku zostaną usunięte ubytkach w drogach. <text:s text:c="2"/></text:span></text:p>
      <text:p text:style-name="P488"><text:span text:style-name="T489">Po czym głos zabrał Wójt, który wyjaśnił,</text:span><text:span text:style-name="T490"><text:s/>że co do przejazdu przez rzekę Orzyc po raz pierwszy <text:s/>spotyka się z zarzutem że jest on źle wykonany, remont wykonano co prawda systemem<text:s/></text:span><text:span text:style-name="T491">gospodarczym, jednakże z tego co wie rolnicy są zadowoleni.</text:span></text:p>
      <text:p text:style-name="P492"><text:span text:style-name="T493">Przewodniczący obrad –</text:span><text:span text:style-name="T494"><text:s/>był tam na miejscu nadzór z Melioracji Urządzeń Wodnych z Przasnysza, który ocenił, iż remont jest prawidłowo wykonany.</text:span></text:p>
      <text:soft-page-break/>
      <text:p text:style-name="P495"><text:span text:style-name="T496">Pan Mariusz Kaczyński</text:span><text:span text:style-name="T497"><text:s/></text:span><text:span text:style-name="T498">– sołtys –<text:s/></text:span><text:span text:style-name="T499">czy Pan Wójt wydawał</text:span><text:span text:style-name="T500"><text:s/>decyzję zezwalającą na wycinkę drzew – tzw. alei sosnowej?</text:span></text:p>
      <text:p text:style-name="P501"><text:span text:style-name="T502">Pan Krzysztof Stancel – sołtys –<text:s/></text:span><text:span text:style-name="T503">nie wydawałem takiej zgody.</text:span></text:p>
      <text:p text:style-name="P504">Ad. 7 Zakończenie sesji</text:p>
      <text:p text:style-name="P505">W związku z wyczerpaniem tematu obrad Przewodniczący Rady Gminy o godz. 15.50 zamknął XII zwyczajną sesję Rady<text:s/>Gminy Jednorożec.</text:p>
      <text:p text:style-name="P506"><text:s text:c="88"/></text:p>
      <text:p text:style-name="P507"/>
      <text:p text:style-name="P508"><text:span text:style-name="T509"><text:s text:c="3"/>Protokołowała:</text:span><text:span text:style-name="T510"><text:tab/><text:s text:c="57"/></text:span><text:span text:style-name="T511"><text:s text:c="3"/>PRZEWODNICZĄCY RADY GMINY JEDNOROŻEC</text:span></text:p>
      <text:p text:style-name="P512"><text:span text:style-name="T513"><text:s text:c="60"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text:s text:c="3"/></text:span></text:p>
      <text:p text:style-name="P519"><text:span text:style-name="T520">/-/Aldona Michalska <text:s text:c="85"/></text:span><text:span text:style-name="T521">/-/ Janusz Mizerek</text:span><text:span text:style-name="T522"><text:s text:c="64"/></text:span><text:span text:style-name="T523"><text:s text:c="9"/></text:span></text:p>
      <text:p text:style-name="P524"/>
      <text:p text:style-name="P525"/>
      <text:p text:style-name="P526"/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margin-left="0.2479in" fo:text-indent="-0.2479in" fo:background-color="transparent" style:tab-stop-distance="0.4923in">
        <style:tab-stops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3" style:display-name="Tekst treści (3)" style:family="paragraph" style:parent-style-name="Standard">
      <style:paragraph-properties fo:widows="0" fo:orphans="0" fo:text-align="start" fo:line-height="0.1847in" fo:margin-left="0in" fo:text-indent="0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hyphenate="false"/>
    </style:style>
    <style:style style:name="Teksttreści2" style:display-name="Tekst treści (2)" style:family="paragraph" style:parent-style-name="Standard">
      <style:paragraph-properties fo:widows="0" fo:orphans="0" fo:text-align="start" fo:margin-top="0.1944in" fo:line-height="0.1847in" fo:margin-left="0in" fo:text-indent="-0.2222in" fo:background-color="#FFFFFF">
        <style:tab-stops/>
      </style:paragraph-properties>
      <style:text-properties style:font-name-asian="Times New Roman" style:font-name-complex="Times New Roman" fo:hyphenate="false"/>
    </style:style>
    <style:style style:name="Default" style:display-name="Default" style:family="paragraph" style:parent-style-name="Standard">
      <style:paragraph-properties style:text-autospace="none" fo:text-align="start"/>
      <style:text-properties style:font-name-asian="Times New Roman" style:font-name-complex="Times New Roman" fo:color="#000000" fo:hyphenate="false"/>
    </style:style>
    <style:style style:name="NormalnyWeb" style:display-name="Normalny (Web)" style:family="paragraph" style:parent-style-name="Normalny">
      <style:paragraph-properties fo:widows="2" fo:orphans="2" fo:text-align="start" style:vertical-align="auto" fo:margin-top="0.0694in" fo:margin-bottom="0.0694in" fo:line-height="100%" fo:margin-left="0in" fo:text-indent="0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omyślnaczcionkaakapitu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4" style:display-name="WWNum4">
      <text:list-level-style-number text:level="1" text:style-name="WW_CharLFO4LVL1" style:num-format="1" text:start-value="2013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1LVL1" style:family="text">
      <style:text-properties style:font-name-asian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2LVL1" style:family="text">
      <style:text-properties style:font-name-asian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.michalska</meta:initial-creator>
    <dc:creator>k.nizielski</dc:creator>
    <meta:creation-date>2015-10-16T19:11:00Z</meta:creation-date>
    <dc:date>2015-10-28T07:01:00Z</dc:date>
    <meta:print-date>2015-10-27T13:44:00Z</meta:print-date>
    <meta:template xlink:href="Normal" xlink:type="simple"/>
    <meta:editing-cycles>1</meta:editing-cycles>
    <meta:editing-duration>PT437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/>
    <meta:user-defined meta:name="Informacja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53" meta:word-count="3862" meta:character-count="26982" meta:row-count="193" meta:non-whitespace-character-count="23173"/>
  </office:meta>
</office:document-meta>
</file>