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cm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.101cm" fo:margin-bottom="0cm"/>
      <style:text-properties style:text-position="0% 100%"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.101cm" fo:margin-bottom="0cm" fo:text-align="justify" style:justify-single-word="false">
        <style:tab-stops>
          <style:tab-stop style:position="2.17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>
        <style:tab-stops/>
      </style:paragraph-properties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>
        <style:tab-stops/>
      </style:paragraph-properties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/>
      </style:paragraph-properties>
      <style:text-properties style:text-position="0% 100%"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>
        <style:tab-stops/>
      </style:paragraph-properties>
      <style:text-properties style:text-position="0% 100%"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.199cm" fo:margin-bottom="0cm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.199cm" fo:margin-bottom="0cm" fo:text-align="justify" style:justify-single-word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position="super 58%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2"/><text:span text:style-name="T1"><text:s text:c="32"/></text:span><text:span text:style-name="T4"><text:s/>Jednorożec, dnia 2015.11.06</text:span></text:p>
      <text:p text:style-name="P1"/>
      <text:p text:style-name="P6"><text:s text:c="3"/>SOK.0002.13.2015</text:p>
      <text:p text:style-name="P3"><text:s text:c="60"/></text:p>
      <text:p text:style-name="P5"><text:s text:c="8"/>Z A W I A D O M I E N I E</text:p>
      <text:p text:style-name="P4"><text:s text:c="3"/></text:p>
      <text:p text:style-name="P2"><text:span text:style-name="T1"><text:s text:c="2"/><text:tab/></text:span><text:span text:style-name="T5">Na podstawie § 26 ust. 4 Statutu Gminy Jednorożec stanowiącego załącznik do Uchwały <text:s text:c="26"/>nr XLIV/261/2014 Rady Gminy Jednorożec z dnia 30 kwietnia 2014 r. w sprawie Statutu Gminy Jednorożec <text:s/>/Dz. Urz. Woj. Maz. rok 2014 poz. 4738/ </text:span><text:span text:style-name="T6">z</text:span><text:span text:style-name="T4">awiadamiam, że dnia </text:span><text:span text:style-name="T1">16 <text:s/>listopada <text:s/>2015 r. <text:s text:c="12"/>o godz. </text:span><text:span text:style-name="T7">11</text:span><text:span text:style-name="T8">00</text:span><text:span text:style-name="T3"> </text:span><text:span text:style-name="T2">w sali konferencyjnej Urzędu Gminy</text:span><text:span text:style-name="T1"> </text:span><text:span text:style-name="T4">w Jednorożcu odbędzie się </text:span><text:span text:style-name="T1">XIII zwyczajna sesja Rady Gminy Jednorożec</text:span><text:span text:style-name="T4">.</text:span><text:span text:style-name="T1"> <text:s text:c="28"/></text:span></text:p>
      <text:p text:style-name="P8"><text:s text:c="3"/></text:p>
      <text:p text:style-name="P7"><text:span text:style-name="T2"><text:s text:c="4"/></text:span><text:span text:style-name="T3">Proponowany porządek obrad:</text:span></text:p>
      <text:list xml:id="list9202355580491172639" text:style-name="L1">
        <text:list-item>
          <text:p text:style-name="P17">Otwarcie sesji i stwierdzenie prawomocności obrad;</text:p>
        </text:list-item>
        <text:list-item>
          <text:p text:style-name="P19">Przyjęcie porządku obrad;</text:p>
        </text:list-item>
        <text:list-item>
          <text:p text:style-name="P19">Przyjęcie protokołu z obrad poprzedniej sesji;</text:p>
        </text:list-item>
        <text:list-item>
          <text:p text:style-name="P18">Rozpatrzenie i podjęcie uchwał w sprawie:</text:p>
          <text:p text:style-name="P14">4.1. wyrażenia zgody na przystąpienie Gminy Jednorożec do projektu realizowanego <text:s text:c="24"/>w ramach Regionalnego Programu Operacyjnego Województwa Mazowieckiego na lata 2014-2020 – Oś priorytetowa 5: „Gospodarka przyjazna środowisku”, działanie 5.1 <text:s text:c="18"/>pod nazwą: „Dostosowanie do zmian klimatu”, typ projektu: „Systemy wczesnego ostrzegania przed zjawiskami katastrofalnymi”;</text:p>
          <text:p text:style-name="P15">4.2. w sprawie wyrażenia zgody na wynajem nieruchomości;</text:p>
          <text:p text:style-name="P16">4.3. w sprawie przyjęcia Gminnego Programu Profilaktyki i Rozwiązywania Problemów Alkoholowych oraz Przeciwdziałania Narkomanii dla Gminy Jednorożec na 2016 rok;</text:p>
          <text:p text:style-name="P9"/>
        </text:list-item>
        <text:list-item>
          <text:p text:style-name="P9">Interpelacje i zapytania Radnych;</text:p>
        </text:list-item>
        <text:list-item>
          <text:p text:style-name="P9">Wolne wnioski i informacje;</text:p>
        </text:list-item>
        <text:list-item>
          <text:p text:style-name="P9">Zakończenie sesji.</text:p>
        </text:list-item>
      </text:list>
      <text:p text:style-name="P10"/>
      <text:p text:style-name="P10"/>
      <text:p text:style-name="P11"/>
      <text:p text:style-name="P11"/>
      <text:p text:style-name="P13">Przewodniczący Rady Gminy Jednorożec</text:p>
      <text:p text:style-name="P12"><text:s text:c="100"/><text:span text:style-name="T4"><text:s text:c="5"/>/-/ Janusz Mize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7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9T08:21:25.95</meta:creation-date>
    <dc:date>2015-11-06T13:50:19.82</dc:date>
    <meta:editing-duration>PT4H49M24S</meta:editing-duration>
    <meta:editing-cycles>30</meta:editing-cycles>
    <meta:generator>OpenOffice/4.1.1$Win32 OpenOffice.org_project/411m6$Build-9775</meta:generator>
    <meta:print-date>2015-11-06T10:47:19.63</meta:print-date>
    <meta:printed-by>Aldona Michalska</meta:printed-by>
    <dc:creator>Aldona Michalska</dc:creator>
    <meta:document-statistic meta:table-count="0" meta:image-count="0" meta:object-count="0" meta:page-count="1" meta:paragraph-count="20" meta:word-count="198" meta:character-count="1792"/>
  </office:meta>
</office:document-meta>
</file>