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25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0.75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in"/>
      </text:list-level-style-number>
      <text:list-level-style-number text:level="9" style:num-format="1" text:display-levels="9">
        <style:list-level-properties text:space-before="1.9833in" text:min-label-width="1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479in" text:min-label-width="0.25in"/>
      </text:list-level-style-number>
      <text:list-level-style-number text:level="3" style:num-suffix="." style:num-format="1" text:display-levels="3">
        <style:list-level-properties text:space-before="0.4958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5in"/>
      </text:list-level-style-number>
      <text:list-level-style-number text:level="5" style:num-suffix="." style:num-format="1" text:display-levels="5">
        <style:list-level-properties text:space-before="0.9916in" text:min-label-width="0.75in"/>
      </text:list-level-style-number>
      <text:list-level-style-number text:level="6" style:num-suffix="." style:num-format="1" text:display-levels="6">
        <style:list-level-properties text:space-before="1.2395in" text:min-label-width="0.75in"/>
      </text:list-level-style-number>
      <text:list-level-style-number text:level="7" style:num-suffix="." style:num-format="1" text:display-levels="7">
        <style:list-level-properties text:space-before="1.4875in" text:min-label-width="1in"/>
      </text:list-level-style-number>
      <text:list-level-style-number text:level="8" style:num-suffix="." style:num-format="1" text:display-levels="8">
        <style:list-level-properties text:space-before="1.7354in" text:min-label-width="1in"/>
      </text:list-level-style-number>
      <text:list-level-style-number text:level="9" style:num-suffix="." style:num-format="1" text:display-levels="9">
        <style:list-level-properties text:space-before="1.9833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Calibri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line-height="100%"/>
      <style:text-properties style:font-name="Calibri" fo:font-weight="bold" style:font-weight-asian="bold" fo:font-size="15pt" style:font-size-asian="15pt" style:font-size-complex="15pt"/>
    </style:style>
    <style:style style:name="P19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1" style:parent-style-name="NormalnyWeb" style:family="paragraph">
      <style:paragraph-properties style:line-height-at-least="0.1666in" fo:background-color="#FFFFFF"/>
    </style:style>
    <style:style style:name="T4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line-height="100%" fo:margin-left="0.0208in" fo:text-indent="-0.0208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line-height="100%" fo:margin-left="0.0208in" fo:text-indent="-0.0208in">
        <style:tab-stops>
          <style:tab-stop style:type="left" style:position="-0.0625in"/>
        </style:tab-stops>
      </style:paragraph-properties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line-height="100%" fo:margin-left="0in" fo:text-indent="0in">
        <style:tab-stops>
          <style:tab-stop style:type="left" style:position="-0.0625in"/>
        </style:tab-stops>
      </style:paragraph-properties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line-height="100%" fo:margin-left="0.0208in" fo:text-indent="0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NormalnyWeb" style:family="paragraph">
      <style:paragraph-properties style:line-height-at-least="0.1666in" fo:background-color="#FFFFFF"/>
    </style:style>
    <style:style style:name="T6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6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Textbody" style:list-style-name="LFO19" style:family="paragraph">
      <style:paragraph-properties fo:widows="0" fo:orphans="0" style:vertical-align="auto" fo:margin-top="0.0395in" fo:margin-bottom="0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Textbody" style:list-style-name="LFO18" style:family="paragraph">
      <style:paragraph-properties fo:widows="0" fo:orphans="0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Textbody" style:list-style-name="LFO18" style:family="paragraph">
      <style:paragraph-properties fo:widows="0" fo:orphans="0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Textbody" style:list-style-name="LFO18" style:family="paragraph">
      <style:paragraph-properties fo:widows="0" fo:orphans="0" style:vertical-align="auto" fo:margin-top="0.0395in" fo:margin-bottom="0in">
        <style:tab-stops>
          <style:tab-stop style:type="left" style:position="0.29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7" style:parent-style-name="Standard" style:list-style-name="LFO20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68" style:parent-style-name="Standard" style:list-style-name="LFO21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list-style-name="LFO21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LFO21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margin-top="0.0395in" fo:line-height="100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LFO22" style:family="paragraph">
      <style:paragraph-properties fo:margin-top="0.0395in" fo:line-height="100%"/>
      <style:text-properties style:font-name="Calibri" style:font-name-complex="Calibri" fo:font-size="11pt" style:font-size-asian="11pt" style:font-size-complex="11pt"/>
    </style:style>
    <style:style style:name="P73" style:parent-style-name="Standard" style:list-style-name="LFO22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74" style:parent-style-name="Standard" style:list-style-name="LFO22" style:family="paragraph">
      <style:paragraph-properties fo:margin-top="0.0395in" fo:line-height="100%"/>
      <style:text-properties style:font-name="Calibri" style:font-name-complex="Calibri" fo:font-size="11pt" style:font-size-asian="11pt" style:font-size-complex="11pt"/>
    </style:style>
    <style:style style:name="P75" style:parent-style-name="Standard" style:list-style-name="LFO22" style:family="paragraph">
      <style:paragraph-properties fo:margin-top="0.0395in" fo:line-height="100%"/>
      <style:text-properties style:font-name="Calibri" style:font-name-complex="Calibri" fo:font-size="11pt" style:font-size-asian="11pt" style:font-size-complex="11pt"/>
    </style:style>
    <style:style style:name="P76" style:parent-style-name="Standard" style:list-style-name="LFO22" style:family="paragraph">
      <style:paragraph-properties fo:line-height="100%">
        <style:tab-stops>
          <style:tab-stop style:type="left" style:position="-1.1694in"/>
          <style:tab-stop style:type="left" style:position="-0.9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list-style-name="LFO22" style:family="paragraph">
      <style:paragraph-properties fo:line-height="100%">
        <style:tab-stops>
          <style:tab-stop style:type="left" style:position="-1.1694in"/>
          <style:tab-stop style:type="left" style:position="-0.9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LFO22" style:family="paragraph">
      <style:paragraph-properties fo:line-height="100%">
        <style:tab-stops>
          <style:tab-stop style:type="left" style:position="-1.1694in"/>
          <style:tab-stop style:type="left" style:position="-0.9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22" style:family="paragraph">
      <style:paragraph-properties fo:line-height="100%">
        <style:tab-stops>
          <style:tab-stop style:type="left" style:position="-1.1694in"/>
          <style:tab-stop style:type="left" style:position="-0.9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LFO23" style:family="paragraph">
      <style:paragraph-properties fo:widows="0" fo:orphans="0" style:vertical-align="auto" fo:margin-top="0.0395in" fo:line-height="100%" fo:margin-left="0.2395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Standard" style:list-style-name="LFO18" style:family="paragraph">
      <style:paragraph-properties fo:widows="0" fo:orphans="0" style:vertical-align="auto" fo:margin-top="0.0395in" fo:line-height="100%">
        <style:tab-stops>
          <style:tab-stop style:type="left" style:position="0.2958in"/>
          <style:tab-stop style:type="left" style:position="0.8541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Standard" style:list-style-name="LFO18" style:family="paragraph">
      <style:paragraph-properties fo:widows="0" fo:orphans="0" style:vertical-align="auto" fo:margin-top="0.0395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NormalnyWeb" style:family="paragraph">
      <style:paragraph-properties fo:text-align="justify" fo:margin-top="0.1104in" fo:margin-bottom="0.0708in" fo:line-height="150%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NormalnyWeb" style:family="paragraph">
      <style:paragraph-properties fo:text-align="justify" fo:margin-top="0.1104in" fo:margin-bottom="0.0708in" fo:line-height="150%" fo:background-color="#FFFFFF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margin-left="0in" fo:text-indent="0in">
        <style:tab-stops/>
      </style:paragraph-properties>
    </style:style>
    <style:style style:name="P87" style:parent-style-name="NormalnyWeb" style:family="paragraph">
      <style:paragraph-properties fo:text-align="justify" fo:margin-top="0in" fo:margin-bottom="0in" fo:line-height="150%" fo:background-color="#FFFFFF"/>
    </style:style>
    <style:style style:name="T88" style:parent-style-name="Domyślnaczcionkaakapitu" style:family="text">
      <style:text-properties style:font-name="Calibri" style:font-weight-complex="bold" fo:font-style="italic" style:font-style-asian="italic" fo:color="#000000" fo:font-size="11pt" style:font-size-asian="11pt" style:font-size-complex="11pt"/>
    </style:style>
    <style:style style:name="P89" style:parent-style-name="NormalnyWeb" style:family="paragraph">
      <style:paragraph-properties fo:text-align="justify" fo:line-height="150%" fo:background-color="#FFFFFF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Textbody" style:family="paragraph">
      <style:paragraph-properties fo:margin-bottom="0in" fo:margin-left="0in" fo:text-indent="0in">
        <style:tab-stops/>
      </style:paragraph-properties>
    </style:style>
    <style:style style:name="T9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0" style:parent-style-name="Pogrubienie" style:family="text">
      <style:text-properties style:font-name="Tahoma" style:font-name-complex="Tahoma" fo:font-size="9pt" style:font-size-asian="9pt" style:font-size-complex="9pt"/>
    </style:style>
    <style:style style:name="T1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margin-bottom="0in" fo:margin-left="0in" fo:text-indent="0in">
        <style:tab-stops/>
      </style:paragraph-properties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margin-left="-0.0104in" fo:text-indent="0.0104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2" style:parent-style-name="Textbody" style:family="paragraph">
      <style:paragraph-properties fo:widows="0" fo:orphans="0" style:vertical-align="auto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13" style:parent-style-name="Textbody" style:family="paragraph">
      <style:paragraph-properties fo:widows="0" fo:orphans="0" style:vertical-align="auto" fo:margin-top="0.0784in" fo:margin-bottom="0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Textbody" style:family="paragraph">
      <style:paragraph-properties fo:margin-top="0.0395in" fo:margin-bottom="0in" fo:line-height="100%" fo:margin-left="0.5104in">
        <style:tab-stops/>
      </style:paragraph-properties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margin-top="0.118in" fo:margin-left="0.0312in" fo:text-indent="-0.0208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fo:margin-bottom="0in" fo:margin-left="0in" fo:text-indent="0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131" style:parent-style-name="Standard" style:family="paragraph">
      <style:paragraph-properties fo:line-height="100%" fo:margin-left="0in" fo:text-indent="0in">
        <style:tab-stops/>
      </style:paragraph-properties>
    </style:style>
    <style:style style:name="T1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margin-top="0.0833in" fo:margin-left="0in" fo:text-indent="-0.0159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font-weight-complex="bold" fo:letter-spacing="-0.002in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weight-complex="bold" fo:color="#FF0000" fo:letter-spacing="-0.002in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list-style-name="WWNum16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" style:list-style-name="WWNum13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" style:list-style-name="WWNum13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margin-left="0in" fo:text-indent="0.4923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margin-left="0.0118in" fo:margin-right="0.043in" fo:text-inden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margin-left="0in" fo:text-indent="0.4923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7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Textbody" style:family="paragraph">
      <style:paragraph-properties fo:margin-top="0.1222in" fo:margin-bottom="0in" fo:margin-left="0in" fo:text-indent="0in">
        <style:tab-stops/>
      </style:paragraph-properties>
    </style:style>
    <style:style style:name="T1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Calibri" fo:font-size="11pt" style:font-size-asian="11pt" style:font-size-complex="11pt"/>
    </style:style>
    <style:style style:name="P179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18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85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186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92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1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96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1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9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200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207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208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211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2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215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2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219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2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224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225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line-height="100%" fo:margin-left="0in" fo:text-indent="0in">
        <style:tab-stops/>
      </style:paragraph-properties>
    </style:style>
    <style:style style:name="T2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margin-top="0.0395in" fo:line-height="100%" fo:margin-left="0in" fo:text-indent="0in">
        <style:tab-stops/>
      </style:paragraph-properties>
    </style:style>
    <style:style style:name="P23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P236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2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margin-left="0in" fo:text-indent="0in">
        <style:tab-stops/>
      </style:paragraph-properties>
    </style:style>
    <style:style style:name="T2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2" style:parent-style-name="Standard" style:family="paragraph">
      <style:paragraph-properties fo:line-height="100%" fo:margin-left="0in" fo:text-indent="0in">
        <style:tab-stops/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margin-top="0.0395in" fo:line-height="100%" fo:margin-left="0in" fo:text-indent="0in">
        <style:tab-stops/>
      </style:paragraph-properties>
    </style:style>
    <style:style style:name="T25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260" style:parent-style-name="Standard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61" style:parent-style-name="Standard" style:family="paragraph">
      <style:paragraph-properties fo:line-height="100%"/>
    </style:style>
    <style:style style:name="T2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margin-top="0.0833in" fo:margin-left="0in" fo:text-indent="0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271" style:parent-style-name="Standard" style:list-style-name="WWNum17" style:family="paragraph"/>
    <style:style style:name="T27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274" style:parent-style-name="Standard" style:list-style-name="WWNum17" style:family="paragraph"/>
    <style:style style:name="T275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276" style:parent-style-name="Standard" style:family="paragraph">
      <style:paragraph-properties fo:margin-left="0in" fo:text-indent="0in">
        <style:tab-stops/>
      </style:paragraph-properties>
    </style:style>
    <style:style style:name="T277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279" style:parent-style-name="Standard" style:list-style-name="WWNum18" style:family="paragraph"/>
    <style:style style:name="T28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282" style:parent-style-name="Standard" style:list-style-name="WWNum18" style:family="paragraph"/>
    <style:style style:name="T283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284" style:parent-style-name="Standard" style:family="paragraph">
      <style:paragraph-properties fo:margin-left="0in" fo:text-indent="0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P285" style:parent-style-name="Standard" style:family="paragraph">
      <style:paragraph-properties fo:line-height="100%" fo:margin-left="0in" fo:text-indent="0in">
        <style:tab-stops/>
      </style:paragraph-properties>
    </style:style>
    <style:style style:name="T28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line-height="100%" fo:margin-left="0in" fo:text-indent="0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294" style:parent-style-name="Standard" style:family="paragraph">
      <style:paragraph-properties fo:margin-left="0in" fo:text-indent="0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P295" style:parent-style-name="Standard" style:family="paragraph">
      <style:paragraph-properties fo:margin-left="0in" fo:text-indent="0in">
        <style:tab-stops/>
      </style:paragraph-properties>
    </style:style>
    <style:style style:name="T2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margin-left="0in" fo:text-indent="0in">
        <style:tab-stops/>
      </style:paragraph-properties>
    </style:style>
    <style:style style:name="T3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P307" style:parent-style-name="Standard" style:family="paragraph">
      <style:paragraph-properties fo:margin-left="0in" fo:text-indent="0in">
        <style:tab-stops/>
      </style:paragraph-properties>
    </style:style>
    <style:style style:name="T308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P310" style:parent-style-name="Standard" style:list-style-name="LFO28" style:family="paragraph">
      <style:paragraph-properties fo:margin-left="0in" fo:text-indent="0in">
        <style:tab-stops>
          <style:tab-stop style:type="left" style:position="0.302in"/>
        </style:tab-stops>
      </style:paragraph-properties>
    </style:style>
    <style:style style:name="T311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P312" style:parent-style-name="Standard" style:list-style-name="LFO28" style:family="paragraph">
      <style:paragraph-properties fo:margin-left="0in" fo:text-indent="0in">
        <style:tab-stops>
          <style:tab-stop style:type="left" style:position="0.302in"/>
        </style:tab-stops>
      </style:paragraph-properties>
    </style:style>
    <style:style style:name="T313" style:parent-style-name="Domyślnaczcionkaakapitu" style:family="text">
      <style:text-properties style:font-name="Calibri" style:font-name-asian="Times New Roman" style:font-name-complex="Calibri" fo:color="#000000" fo:letter-spacing="-0.002in" fo:font-size="11pt" style:font-size-asian="11pt" style:font-size-complex="11pt"/>
    </style:style>
    <style:style style:name="P314" style:parent-style-name="Standard" style:family="paragraph">
      <style:paragraph-properties fo:margin-bottom="0.0395in" fo:line-height="100%" fo:margin-left="0in" fo:text-indent="0in">
        <style:tab-stops/>
      </style:paragraph-properties>
    </style:style>
    <style:style style:name="T3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margin-top="0.0395in" fo:line-height="100%" fo:margin-left="0in" fo:text-indent="0in">
        <style:tab-stops/>
      </style:paragraph-properties>
    </style:style>
    <style:style style:name="T32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324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25" style:parent-style-name="Standard" style:family="paragraph">
      <style:paragraph-properties fo:margin-top="0.0395in" fo:line-height="100%" fo:margin-left="0in" fo:text-indent="0in">
        <style:tab-stops/>
      </style:paragraph-properties>
    </style:style>
    <style:style style:name="T3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Textbody" style:family="paragraph">
      <style:paragraph-properties fo:margin-top="0.0833in" fo:margin-bottom="0in" fo:margin-left="0in" fo:text-indent="0in">
        <style:tab-stops/>
      </style:paragraph-properties>
    </style:style>
    <style:style style:name="T3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338" style:parent-style-name="Textbody" style:list-style-name="LFO29" style:family="paragraph">
      <style:paragraph-properties fo:margin-bottom="0in"/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339" style:parent-style-name="Textbody" style:list-style-name="LFO29" style:family="paragraph">
      <style:paragraph-properties fo:margin-bottom="0in"/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340" style:parent-style-name="Textbody" style:family="paragraph">
      <style:paragraph-properties fo:margin-bottom="0in" fo:margin-left="0in" fo:text-indent="0in">
        <style:tab-stops/>
      </style:paragraph-properties>
    </style:style>
    <style:style style:name="T341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343" style:parent-style-name="Standard" style:family="paragraph">
      <style:paragraph-properties fo:line-height="100%" fo:margin-left="0in" fo:text-indent="0in">
        <style:tab-stops/>
      </style:paragraph-properties>
    </style:style>
    <style:style style:name="T3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9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350" style:parent-style-name="Standard" style:family="paragraph">
      <style:paragraph-properties fo:margin-top="0.0395in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51" style:parent-style-name="Textbody" style:family="paragraph">
      <style:paragraph-properties fo:margin-bottom="0in" fo:line-height="115%" fo:margin-left="0in" fo:text-indent="0in">
        <style:tab-stops/>
      </style:paragraph-properties>
      <style:text-properties style:font-name="Calibri" style:font-name-asian="Times New Roman" style:font-name-complex="Calibri" style:font-weight-complex="bold" fo:font-style="italic" style:font-style-asian="italic" style:font-style-complex="italic" fo:color="#000000" fo:letter-spacing="-0.002in" fo:font-size="11pt" style:font-size-asian="11pt" style:font-size-complex="11pt"/>
    </style:style>
    <style:style style:name="P352" style:parent-style-name="Textbody" style:family="paragraph">
      <style:paragraph-properties fo:margin-bottom="0in" fo:line-height="115%" fo:margin-left="0in" fo:text-indent="0in">
        <style:tab-stops/>
      </style:paragraph-properties>
      <style:text-properties style:font-name="Calibri" style:font-name-asian="Times New Roman" style:font-name-complex="Calibri" style:font-weight-complex="bold" fo:color="#000000" fo:letter-spacing="-0.002in" fo:font-size="11pt" style:font-size-asian="11pt" style:font-size-complex="11pt"/>
    </style:style>
    <style:style style:name="P353" style:parent-style-name="Standard" style:family="paragraph">
      <style:paragraph-properties fo:line-height="100%" fo:margin-left="0in" fo:text-indent="0in">
        <style:tab-stops/>
      </style:paragraph-properties>
    </style:style>
    <style:style style:name="T3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margin-top="0.0833in" fo:margin-left="0.0312in" fo:text-indent="-0.0194in">
        <style:tab-stops/>
      </style:paragraph-properties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margin-top="0.0833in" fo:margin-left="0.0312in" fo:text-indent="-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line-height="100%" fo:margin-left="0in" fo:text-indent="0in">
        <style:tab-stops/>
      </style:paragraph-properties>
    </style:style>
    <style:style style:name="T36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375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76" style:parent-style-name="Standard" style:family="paragraph">
      <style:paragraph-properties fo:margin-top="0.0395in" fo:line-height="100%" fo:margin-left="0in" fo:text-indent="0in">
        <style:tab-stops/>
      </style:paragraph-properties>
    </style:style>
    <style:style style:name="T3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margin-top="0.0833in" fo:margin-left="0in" fo:text-indent="0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84" style:parent-style-name="Standard" style:family="paragraph">
      <style:paragraph-properties fo:line-height="100%" fo:margin-left="0in" fo:text-indent="0in">
        <style:tab-stops/>
      </style:paragraph-properties>
    </style:style>
    <style:style style:name="T38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393" style:parent-style-name="Standard" style:family="paragraph">
      <style:paragraph-properties fo:margin-top="0.0395in" fo:line-height="100%" fo:margin-left="0in" fo:text-indent="0in">
        <style:tab-stops/>
      </style:paragraph-properties>
    </style:style>
    <style:style style:name="P394" style:parent-style-name="Standard" style:family="paragraph">
      <style:paragraph-properties fo:margin-top="0.0395in" fo:line-height="100%" fo:margin-left="0in" fo:text-indent="0in">
        <style:tab-stops/>
      </style:paragraph-properties>
    </style:style>
    <style:style style:name="T3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margin-top="0.0833in" fo:margin-left="0in" fo:text-indent="0in">
        <style:tab-stops/>
      </style:paragraph-properties>
    </style:style>
    <style:style style:name="T3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paragraph-properties fo:margin-top="0.0833in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5" style:parent-style-name="Standard" style:family="paragraph">
      <style:paragraph-properties fo:margin-top="0.0833in" fo:margin-left="0in" fo:text-indent="0in">
        <style:tab-stops/>
      </style:paragraph-properties>
    </style:style>
    <style:style style:name="T4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paragraph-properties fo:margin-top="0.0833in" fo:margin-left="0in" fo:text-indent="0in">
        <style:tab-stops/>
      </style:paragraph-properties>
    </style:style>
    <style:style style:name="T4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3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P424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P425" style:parent-style-name="Standard" style:family="paragraph">
      <style:paragraph-properties fo:line-height="100%" fo:margin-left="0in" fo:text-indent="0in">
        <style:tab-stops/>
      </style:paragraph-properties>
    </style:style>
    <style:style style:name="T4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433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complex="Calibri" fo:font-weight="bold" style:font-weight-asian="bold" style:letter-kerning="false" fo:font-size="11pt" style:font-size-asian="11pt" style:font-size-complex="11pt"/>
    </style:style>
    <style:style style:name="P434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4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Standard" style:family="paragraph">
      <style:paragraph-properties fo:margin-top="0.0833in" fo:line-height="100%">
        <style:tab-stops>
          <style:tab-stop style:type="left" style:position="-0.2479in"/>
          <style:tab-stop style:type="left" style:position="-0.1611in"/>
        </style:tab-stops>
      </style:paragraph-properties>
    </style:style>
    <style:style style:name="T4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44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42" style:parent-style-name="Standard" style:family="paragraph">
      <style:paragraph-properties fo:margin-top="0.0833in" fo:line-height="100%" fo:margin-left="0.0208in" fo:text-indent="0in">
        <style:tab-stops>
          <style:tab-stop style:type="left" style:position="-0.2479in"/>
          <style:tab-stop style:type="left" style:position="-0.1611in"/>
        </style:tab-stops>
      </style:paragraph-properties>
    </style:style>
    <style:style style:name="T44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6" style:parent-style-name="Standard" style:family="paragraph">
      <style:paragraph-properties fo:margin-top="0.0833in" fo:line-height="100%">
        <style:tab-stops>
          <style:tab-stop style:type="left" style:position="-0.2479in"/>
          <style:tab-stop style:type="left" style:position="-0.161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7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448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44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456" style:parent-style-name="Standard" style:family="paragraph">
      <style:paragraph-properties fo:line-height="100%" fo:margin-left="0in" fo:text-indent="0in">
        <style:tab-stops>
          <style:tab-stop style:type="left" style:position="0.0868in"/>
          <style:tab-stop style:type="left" style:position="0.3388in"/>
        </style:tab-stops>
      </style:paragraph-properties>
    </style:style>
    <style:style style:name="P457" style:parent-style-name="Standard" style:family="paragraph">
      <style:paragraph-properties fo:line-height="100%" fo:margin-left="0in" fo:text-indent="0in">
        <style:tab-stops>
          <style:tab-stop style:type="left" style:position="0.0868in"/>
          <style:tab-stop style:type="left" style:position="0.3388in"/>
        </style:tab-stops>
      </style:paragraph-properties>
    </style:style>
    <style:style style:name="T4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1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46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4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7" style:parent-style-name="Textbody" style:family="paragraph">
      <style:paragraph-properties fo:margin-top="0.0833in" fo:margin-bottom="0in" fo:margin-left="0.0208in" fo:text-indent="0in">
        <style:tab-stops/>
      </style:paragraph-properties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468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46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2" style:parent-style-name="Standard" style:family="paragraph">
      <style:paragraph-properties fo:line-height="100%" fo:margin-left="0in" fo:text-indent="0in">
        <style:tab-stops>
          <style:tab-stop style:type="left" style:position="0.0868in"/>
          <style:tab-stop style:type="left" style:position="0.3388in"/>
        </style:tab-stops>
      </style:paragraph-properties>
    </style:style>
    <style:style style:name="T47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Standard" style:family="paragraph">
      <style:paragraph-properties fo:margin-top="0.0833in"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480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481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4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48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48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4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pl" style:country-asian="PL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6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pl" style:country-asian="PL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98" style:parent-style-name="Textbody" style:family="paragraph">
      <style:paragraph-properties fo:margin-top="0.0833in" fo:margin-bottom="0in" fo:margin-left="0.0208in" fo:text-indent="0in">
        <style:tab-stops/>
      </style:paragraph-properties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499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50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5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Standard" style:family="paragraph">
      <style:paragraph-properties fo:margin-top="0.0833in"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507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508" style:parent-style-name="Standard" style:family="paragraph">
      <style:paragraph-properties fo:line-height="100%">
        <style:tab-stops>
          <style:tab-stop style:type="left" style:position="-0.1611in"/>
          <style:tab-stop style:type="left" style:position="0.0909in"/>
        </style:tab-stops>
      </style:paragraph-properties>
    </style:style>
    <style:style style:name="T5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51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5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8" style:parent-style-name="Textbody" style:family="paragraph">
      <style:paragraph-properties fo:margin-top="0.0833in" fo:margin-bottom="0in" fo:margin-left="0.0208in" fo:text-indent="0in">
        <style:tab-stops/>
      </style:paragraph-properties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519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52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6" style:parent-style-name="Standard" style:family="paragraph">
      <style:paragraph-properties fo:margin-top="0.0833in"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527" style:parent-style-name="Standard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5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5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34" style:parent-style-name="Standard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35" style:parent-style-name="Standard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0868in"/>
        </style:tab-stops>
      </style:paragraph-properties>
    </style:style>
    <style:style style:name="T53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53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7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5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549" style:parent-style-name="Textbody" style:family="paragraph">
      <style:paragraph-properties fo:margin-top="0.0833in" fo:margin-bottom="0in" fo:margin-left="0in" fo:text-indent="0in">
        <style:tab-stops/>
      </style:paragraph-properties>
    </style:style>
    <style:style style:name="T5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61" style:parent-style-name="Textbody" style:family="paragraph">
      <style:paragraph-properties fo:margin-top="0.0833in" fo:margin-bottom="0in" fo:margin-left="0.0208in" fo:text-indent="0in">
        <style:tab-stops/>
      </style:paragraph-properties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562" style:parent-style-name="Textbody" style:family="paragraph">
      <style:paragraph-properties fo:margin-top="0.0833in" fo:margin-bottom="0in" fo:margin-left="0.0208in" fo:text-indent="0in">
        <style:tab-stops/>
      </style:paragraph-properties>
    </style:style>
    <style:style style:name="T56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9" style:parent-style-name="Standard" style:family="paragraph">
      <style:paragraph-properties fo:margin-top="0.0833in" fo:line-height="100%" fo:margin-left="0in" fo:text-indent="0in">
        <style:tab-stops>
          <style:tab-stop style:type="left" style:position="0in"/>
          <style:tab-stop style:type="left" style:position="0.0868in"/>
        </style:tab-stops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P570" style:parent-style-name="Standard" style:family="paragraph">
      <style:paragraph-properties fo:margin-top="0.118in" fo:margin-bottom="0.0784in" fo:line-height="100%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P571" style:parent-style-name="Standard" style:family="paragraph">
      <style:paragraph-properties fo:margin-top="0.118in" fo:margin-bottom="0.0784in" fo:line-height="100%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fo:margin-top="0.118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7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7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579" style:parent-style-name="Standard" style:family="paragraph">
      <style:paragraph-properties fo:margin-top="0.0395in" fo:margin-left="0.0104in" fo:text-indent="0in">
        <style:tab-stops/>
      </style:paragraph-properties>
    </style:style>
    <style:style style:name="T58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583" style:parent-style-name="Standard" style:family="paragraph">
      <style:paragraph-properties fo:margin-top="0.0395in" fo:margin-left="0.0104in" fo:text-indent="0in">
        <style:tab-stops/>
      </style:paragraph-properties>
    </style:style>
    <style:style style:name="T58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58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5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590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594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59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598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5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03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608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11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1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17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19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620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24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2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628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3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34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3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638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3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641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44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4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49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50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54" style:parent-style-name="Standard" style:family="paragraph">
      <style:paragraph-properties fo:margin-top="0.0395in" fo:margin-left="0.0312in" fo:text-indent="-0.020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5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658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63" style:parent-style-name="Standard" style:family="paragraph">
      <style:paragraph-properties fo:margin-top="0.0395in" fo:margin-left="0in" fo:text-indent="0in">
        <style:tab-stops/>
      </style:paragraph-properties>
    </style:style>
    <style:style style:name="T6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665" style:parent-style-name="Standard" style:family="paragraph">
      <style:paragraph-properties fo:margin-top="0.0395in" fo:margin-left="0in" fo:text-indent="0in">
        <style:tab-stops/>
      </style:paragraph-properties>
    </style:style>
    <style:style style:name="T66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="Calibri" fo:font-size="11pt" style:font-size-asian="11pt" style:font-size-complex="11pt"/>
    </style:style>
    <style:style style:name="T669" style:parent-style-name="Domyślnaczcionkaakapitu" style:family="text">
      <style:text-properties style:font-name="Calibri" fo:font-size="11pt" style:font-size-asian="11pt" style:font-size-complex="11pt"/>
    </style:style>
    <style:style style:name="T670" style:parent-style-name="Domyślnaczcionkaakapitu" style:family="text">
      <style:text-properties style:font-name="Calibri" fo:font-size="11pt" style:font-size-asian="11pt" style:font-size-complex="11pt"/>
    </style:style>
    <style:style style:name="T671" style:parent-style-name="Domyślnaczcionkaakapitu" style:family="text">
      <style:text-properties style:font-name="Calibri" fo:font-size="11pt" style:font-size-asian="11pt" style:font-size-complex="11pt"/>
    </style:style>
    <style:style style:name="P672" style:parent-style-name="Standard" style:family="paragraph">
      <style:paragraph-properties fo:margin-top="0.0395in" fo:margin-left="0in" fo:text-indent="0in">
        <style:tab-stops/>
      </style:paragraph-properties>
    </style:style>
    <style:style style:name="T673" style:parent-style-name="Domyślnaczcionkaakapitu" style:family="text">
      <style:text-properties style:font-name="Calibri" fo:font-size="11pt" style:font-size-asian="11pt" style:font-size-complex="11pt"/>
    </style:style>
    <style:style style:name="T674" style:parent-style-name="Domyślnaczcionkaakapitu" style:family="text">
      <style:text-properties style:font-name="Calibri" fo:font-size="11pt" style:font-size-asian="11pt" style:font-size-complex="11pt"/>
    </style:style>
    <style:style style:name="T675" style:parent-style-name="Domyślnaczcionkaakapitu" style:family="text">
      <style:text-properties style:font-name="Calibri" fo:font-size="11pt" style:font-size-asian="11pt" style:font-size-complex="11pt"/>
    </style:style>
    <style:style style:name="P676" style:parent-style-name="Standard" style:family="paragraph">
      <style:paragraph-properties fo:margin-top="0.0395in" fo:margin-left="0in" fo:text-indent="0in">
        <style:tab-stops/>
      </style:paragraph-properties>
    </style:style>
    <style:style style:name="T6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78" style:parent-style-name="Domyślnaczcionkaakapitu" style:family="text">
      <style:text-properties style:font-name="Calibri" fo:font-size="11pt" style:font-size-asian="11pt" style:font-size-complex="11pt"/>
    </style:style>
    <style:style style:name="P679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6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83" style:parent-style-name="Standard" style:family="paragraph">
      <style:paragraph-properties fo:margin-top="0.0395in" fo:margin-left="0in" fo:text-indent="0in">
        <style:tab-stops/>
      </style:paragraph-properties>
    </style:style>
    <style:style style:name="T68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8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8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88" style:parent-style-name="Standard" style:family="paragraph">
      <style:paragraph-properties fo:margin-top="0.0395in" fo:margin-left="0in" fo:text-indent="0in">
        <style:tab-stops/>
      </style:paragraph-properties>
    </style:style>
    <style:style style:name="T68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92" style:parent-style-name="Standard" style:family="paragraph">
      <style:paragraph-properties fo:margin-left="0in" fo:text-indent="0in">
        <style:tab-stops/>
      </style:paragraph-properties>
    </style:style>
    <style:style style:name="T6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94" style:parent-style-name="Domyślnaczcionkaakapitu" style:family="text">
      <style:text-properties style:font-name="Calibri" fo:font-size="11pt" style:font-size-asian="11pt" style:font-size-complex="11pt"/>
    </style:style>
    <style:style style:name="T695" style:parent-style-name="Domyślnaczcionkaakapitu" style:family="text">
      <style:text-properties style:font-name="Calibri" fo:font-size="11pt" style:font-size-asian="11pt" style:font-size-complex="11pt"/>
    </style:style>
    <style:style style:name="P696" style:parent-style-name="Standard" style:family="paragraph">
      <style:paragraph-properties fo:margin-left="0in" fo:text-indent="0in">
        <style:tab-stops/>
      </style:paragraph-properties>
    </style:style>
    <style:style style:name="T6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98" style:parent-style-name="Domyślnaczcionkaakapitu" style:family="text">
      <style:text-properties style:font-name="Calibri" fo:font-size="11pt" style:font-size-asian="11pt" style:font-size-complex="11pt"/>
    </style:style>
    <style:style style:name="T699" style:parent-style-name="Domyślnaczcionkaakapitu" style:family="text">
      <style:text-properties style:font-name="Calibri" fo:font-size="11pt" style:font-size-asian="11pt" style:font-size-complex="11pt"/>
    </style:style>
    <style:style style:name="P700" style:parent-style-name="Standard" style:family="paragraph">
      <style:paragraph-properties fo:margin-left="0.0104in" fo:text-indent="0in">
        <style:tab-stops/>
      </style:paragraph-properties>
    </style:style>
    <style:style style:name="T7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Calibri" fo:font-size="11pt" style:font-size-asian="11pt" style:font-size-complex="11pt"/>
    </style:style>
    <style:style style:name="P703" style:parent-style-name="Standard" style:family="paragraph">
      <style:paragraph-properties fo:margin-left="0.0208in" fo:text-indent="0.0104in">
        <style:tab-stops/>
      </style:paragraph-properties>
    </style:style>
    <style:style style:name="T7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5" style:parent-style-name="Domyślnaczcionkaakapitu" style:family="text">
      <style:text-properties style:font-name="Calibri" fo:font-size="11pt" style:font-size-asian="11pt" style:font-size-complex="11pt"/>
    </style:style>
    <style:style style:name="P706" style:parent-style-name="Standard" style:family="paragraph">
      <style:paragraph-properties fo:margin-left="0.0104in" fo:text-indent="0in">
        <style:tab-stops/>
      </style:paragraph-properties>
    </style:style>
    <style:style style:name="T7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8" style:parent-style-name="Domyślnaczcionkaakapitu" style:family="text">
      <style:text-properties style:font-name="Calibri" fo:font-size="11pt" style:font-size-asian="11pt" style:font-size-complex="11pt"/>
    </style:style>
    <style:style style:name="T709" style:parent-style-name="Domyślnaczcionkaakapitu" style:family="text">
      <style:text-properties style:font-name="Calibri" fo:font-size="11pt" style:font-size-asian="11pt" style:font-size-complex="11pt"/>
    </style:style>
    <style:style style:name="T710" style:parent-style-name="Domyślnaczcionkaakapitu" style:family="text">
      <style:text-properties style:font-name="Calibri" fo:font-size="11pt" style:font-size-asian="11pt" style:font-size-complex="11pt"/>
    </style:style>
    <style:style style:name="P711" style:parent-style-name="Standard" style:family="paragraph">
      <style:paragraph-properties fo:margin-left="0.0312in" fo:text-indent="0in">
        <style:tab-stops/>
      </style:paragraph-properties>
    </style:style>
    <style:style style:name="T7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="Calibri" fo:font-size="11pt" style:font-size-asian="11pt" style:font-size-complex="11pt"/>
    </style:style>
    <style:style style:name="T714" style:parent-style-name="Domyślnaczcionkaakapitu" style:family="text">
      <style:text-properties style:font-name="Calibri" fo:font-size="11pt" style:font-size-asian="11pt" style:font-size-complex="11pt"/>
    </style:style>
    <style:style style:name="P715" style:parent-style-name="Standard" style:family="paragraph">
      <style:paragraph-properties fo:margin-left="0in" fo:text-indent="0.0104in">
        <style:tab-stops/>
      </style:paragraph-properties>
    </style:style>
    <style:style style:name="T7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7" style:parent-style-name="Domyślnaczcionkaakapitu" style:family="text">
      <style:text-properties style:font-name="Calibri" fo:font-size="11pt" style:font-size-asian="11pt" style:font-size-complex="11pt"/>
    </style:style>
    <style:style style:name="P718" style:parent-style-name="Standard" style:family="paragraph">
      <style:paragraph-properties fo:margin-left="-0.0104in" fo:text-indent="0in">
        <style:tab-stops/>
      </style:paragraph-properties>
    </style:style>
    <style:style style:name="T7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Calibri" fo:font-size="11pt" style:font-size-asian="11pt" style:font-size-complex="11pt"/>
    </style:style>
    <style:style style:name="P722" style:parent-style-name="Standard" style:family="paragraph">
      <style:paragraph-properties fo:margin-left="0.0208in" fo:text-indent="-0.0104in">
        <style:tab-stops/>
      </style:paragraph-properties>
    </style:style>
    <style:style style:name="T7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Calibri" fo:font-size="11pt" style:font-size-asian="11pt" style:font-size-complex="11pt"/>
    </style:style>
    <style:style style:name="T725" style:parent-style-name="Domyślnaczcionkaakapitu" style:family="text">
      <style:text-properties style:font-name="Calibri" fo:font-size="11pt" style:font-size-asian="11pt" style:font-size-complex="11pt"/>
    </style:style>
    <style:style style:name="T726" style:parent-style-name="Domyślnaczcionkaakapitu" style:family="text">
      <style:text-properties style:font-name="Calibri" fo:font-size="11pt" style:font-size-asian="11pt" style:font-size-complex="11pt"/>
    </style:style>
    <style:style style:name="T727" style:parent-style-name="Domyślnaczcionkaakapitu" style:family="text">
      <style:text-properties style:font-name="Calibri" fo:font-size="11pt" style:font-size-asian="11pt" style:font-size-complex="11pt"/>
    </style:style>
    <style:style style:name="T728" style:parent-style-name="Domyślnaczcionkaakapitu" style:family="text">
      <style:text-properties style:font-name="Calibri" fo:font-size="11pt" style:font-size-asian="11pt" style:font-size-complex="11pt"/>
    </style:style>
    <style:style style:name="T729" style:parent-style-name="Domyślnaczcionkaakapitu" style:family="text">
      <style:text-properties style:font-name="Calibri" fo:font-size="11pt" style:font-size-asian="11pt" style:font-size-complex="11pt"/>
    </style:style>
    <style:style style:name="P730" style:parent-style-name="Standard" style:family="paragraph">
      <style:paragraph-properties fo:margin-top="0.0395in" fo:margin-left="0in" fo:text-indent="0in">
        <style:tab-stops/>
      </style:paragraph-properties>
    </style:style>
    <style:style style:name="P731" style:parent-style-name="Standard" style:family="paragraph">
      <style:paragraph-properties fo:margin-top="0.0784in" fo:margin-left="0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732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733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734" style:parent-style-name="Standard" style:family="paragraph">
      <style:paragraph-properties fo:line-height="100%"/>
      <style:text-properties style:font-name="Calibri" fo:font-size="11pt" style:font-size-asian="11pt" style:font-size-complex="11pt"/>
    </style:style>
    <style:style style:name="P735" style:parent-style-name="Standard" style:family="paragraph">
      <style:paragraph-properties fo:line-height="100%"/>
    </style:style>
    <style:style style:name="T736" style:parent-style-name="Domyślnaczcionkaakapitu" style:family="text">
      <style:text-properties style:font-name="Calibri" fo:font-size="11pt" style:font-size-asian="11pt" style:font-size-complex="11pt"/>
    </style:style>
    <style:style style:name="T737" style:parent-style-name="Domyślnaczcionkaakapitu" style:family="text">
      <style:text-properties style:font-name="Calibri" fo:font-size="11pt" style:font-size-asian="11pt" style:font-size-complex="11pt"/>
    </style:style>
    <style:style style:name="T738" style:parent-style-name="Domyślnaczcionkaakapitu" style:family="text">
      <style:text-properties style:font-name="Calibri" fo:font-size="11pt" style:font-size-asian="11pt" style:font-size-complex="11pt"/>
    </style:style>
    <style:style style:name="T7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40" style:parent-style-name="Standard" style:family="paragraph">
      <style:paragraph-properties fo:line-height="100%"/>
    </style:style>
    <style:style style:name="T741" style:parent-style-name="Domyślnaczcionkaakapitu" style:family="text">
      <style:text-properties style:font-name="Calibri" fo:font-size="11pt" style:font-size-asian="11pt" style:font-size-complex="11pt"/>
    </style:style>
    <style:style style:name="T742" style:parent-style-name="Domyślnaczcionkaakapitu" style:family="text">
      <style:text-properties style:font-name="Calibri" fo:font-size="11pt" style:font-size-asian="11pt" style:font-size-complex="11pt"/>
    </style:style>
    <style:style style:name="T74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48" style:parent-style-name="Standard" style:family="paragraph">
      <style:paragraph-properties fo:line-height="100%" fo:margin-left="0in" fo:text-indent="0in" fo:background-color="#FFFFFF">
        <style:tab-stops>
          <style:tab-stop style:type="left" style:position="0.4041in"/>
        </style:tab-stops>
      </style:paragraph-properties>
    </style:style>
    <style:style style:name="T74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75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5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752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fo:font-size="11pt" style:font-size-asian="11pt" style:font-size-complex="11pt"/>
    </style:style>
    <style:style style:name="P753" style:parent-style-name="Standard" style:family="paragraph">
      <style:paragraph-properties fo:margin-top="0.0784in" fo:line-height="100%" fo:margin-left="0in" fo:text-indent="0in">
        <style:tab-stops/>
      </style:paragraph-properties>
    </style:style>
    <style:style style:name="P754" style:parent-style-name="Standard" style:family="paragraph">
      <style:paragraph-properties fo:margin-top="0.0784in" fo:line-height="100%" fo:margin-left="0in" fo:text-indent="0in" fo:background-color="#FFFFFF">
        <style:tab-stops>
          <style:tab-stop style:type="left" style:position="0.4041in"/>
        </style:tab-stops>
      </style:paragraph-properties>
    </style:style>
    <style:style style:name="T755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RADA GMINY JEDNOROŻEC</text:p>
      <text:p text:style-name="P2"># # # # # # # # # # # # # # # # # # # # # # # # # # # # # # # # # # # # # # # # # # # # # # #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 R O T O K Ó Ł</text:p>
      <text:p text:style-name="P18"/>
      <text:p text:style-name="P19">Z CZTERNASTEJ ZWYCZAJNEJ SESJI RADY<text:s/>GMINY JEDNOROŻEC<text:s/><text:line-break/>odbytej w dniu 30 listopada 2015 r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# # # # # # # # # # # # # # # # # # # # # # # # # # # # # # # # # # # # # # # # # # # # # # #</text:p>
      <text:p text:style-name="P37">Jednorożec, dnia 30 listopada 2015 r.</text:p>
      <text:soft-page-break/>
      <text:p text:style-name="P38">PROTOKÓŁ Nr XIV/2015</text:p>
      <text:p text:style-name="P39">Z CZTERNASTEJ ZWYCZAJNEJ SESJI<text:s/>RADY GMINY JEDNOROŻEC<text:s/><text:line-break/>ODBYTEJ W DNIU 30 LISTOPADA 2015 r.</text:p>
      <text:p text:style-name="P40"/>
      <text:p text:style-name="P41"><text:span text:style-name="T42">Ad. 1 Otwarcie sesji i stwierdzenie kworum.</text:span></text:p>
      <text:p text:style-name="P43"><text:span text:style-name="T44">Obrady rozpoczęto o godzinie 9</text:span><text:span text:style-name="T45">00</text:span><text:span text:style-name="T46"><text:s/>w sali konferencyjnej Urzędu Gminy. Obradom przewodniczył <text:s text:c="15"/>Pan Janusz Mizerek – Przewodniczący Rady Gminy Jednorożec.</text:span></text:p>
      <text:p text:style-name="P47"><text:span text:style-name="T48">W obradach uczestniczą radni Rady Gminy Jednorożec, sołtysi sołectw Gminy Jednorożec <text:s text:c="27"/>oraz zapros</text:span><text:span text:style-name="T49">zeni goście zgodnie z załączonymi listami obecności. Przewodniczący obrad dokonał otwarcia XIV zwyczajnej sesji Rady Gminy Jednorożec serdecznie witając sołtysów, radnych Rady Gminy Jednorożec oraz zaproszonych gości. <text:s text:c="16"/></text:span></text:p>
      <text:p text:style-name="P50"><text:span text:style-name="T51">Przewodniczący obrad<text:s/></text:span><text:span text:style-name="T52">na podstawie załączonej listy obecności stwierdził prawomocność obrad. <text:s text:c="17"/>N</text:span><text:span text:style-name="T53">a stan 15 radnych obecnych na posiedzeniu<text:s/></text:span><text:span text:style-name="T54">13. Nieobecni radni: Pan Jacek Przetak oraz Pan Mieczysław Dudek. <text:s/></text:span><text:span text:style-name="T55">Lista obecności stanowi<text:s/></text:span><text:span text:style-name="T56">załącznik Nr 1</text:span><text:span text:style-name="T57"><text:s/>do protokołu.</text:span></text:p>
      <text:p text:style-name="P58"/>
      <text:p text:style-name="P59"><text:span text:style-name="T60">Ad.<text:s/></text:span><text:span text:style-name="T61">2 Przyjęcie porządku obrad.</text:span></text:p>
      <text:p text:style-name="P62">Przewodniczący obrad odczytał porządek obrad sesji, który przedstawiał się następująco:</text:p>
      <text:list text:style-name="LFO18">
        <text:list-item text:start-value="1">
          <text:p text:style-name="P63"><text:s/>Otwarcie sesji i stwierdzenie prawomocności obrad;</text:p>
        </text:list-item>
        <text:list-item>
          <text:p text:style-name="P64"><text:s/>Przyjęcie porządku obrad;</text:p>
        </text:list-item>
        <text:list-item>
          <text:p text:style-name="P65"><text:s/>Przyjęcie protokołu z obrad poprzedniej sesji;</text:p>
        </text:list-item>
        <text:list-item>
          <text:p text:style-name="P66">Rozpatrzenie<text:s/>i podjęcie uchwał w sprawie:</text:p>
        </text:list-item>
      </text:list>
      <text:list text:style-name="LFO20" text:continue-numbering="true">
        <text:list-item>
          <text:list>
            <text:list-item>
              <text:p text:style-name="P67">przyjęcia „Planu Gospodarki Niskoemisjnej dla Gminy Jednorożec”;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68">przyjęcia „Programu usuwania wyrobów zawierających azbest dla Gminy Jednorożec na lata 2015 – 2032”;</text:p>
            </text:list-item>
            <text:list-item>
              <text:p text:style-name="P69">odbierania odpadów komunalnych od właścicieli nieruchomości,<text:s/>na których nie zamieszkują mieszkańcy, a powstają odpady komunalne;</text:p>
            </text:list-item>
            <text:list-item>
              <text:p text:style-name="P70">ustalenia stawek opłat za pojemniki o określonej pojemności dla właścicieli nieruchomości, <text:s text:c="21"/>na których nie zamieszkują mieszkańcy, a powstają odpady komunalne;</text:p>
            </text:list-item>
          </text:list>
        </text:list-item>
      </text:list>
      <text:p text:style-name="P71">4.5.ustalenia ryczałtowej stawki opłaty za gospodarowanie odpadami komunalnymi za rok <text:s text:c="33"/>od domku letniskowego lub od innej nieruchomości wykorzystywanej na cele rekreacyjno-wypoczynkowe;</text:p>
      <text:list text:style-name="LFO22" text:continue-numbering="true">
        <text:list-item>
          <text:list>
            <text:list-item>
              <text:p text:style-name="P72">terminu, częstotliwości i trybu uiszczania opłaty za gospodarowanie odpadami komunalnymi;</text:p>
            </text:list-item>
            <text:list-item>
              <text:p text:style-name="P73">zmiany Uchwały Nr III/11/2014 Rady Gminy Jednorożec z dnia 23 grudnia 2014 r. w sprawie Wieloletniej Prognozy Finansowej Gminy Jednorożec na lata 2015-2029;</text:p>
            </text:list-item>
            <text:list-item>
              <text:p text:style-name="P74">zmiany Uchwały Nr III/12/2014 Rady Gminy Jednorożec z dnia 23 grudnia 2014 roku <text:s text:c="38"/>w sprawie uchwalenia uchwały budżetowej Gminy Jednorożec na 2015 rok;</text:p>
            </text:list-item>
            <text:list-item>
              <text:p text:style-name="P75">przyjęcia Rocznego Programu Współpracy Samorządu Gminy Jednorożec z organizacjami pozarządowymi.</text:p>
            </text:list-item>
            <text:list-item>
              <text:p text:style-name="P76">wprowadzenia opłaty targowej, określenia zasad ustalania, poboru oraz terminu płatności <text:s text:c="13"/>i wysokości stawek opłaty targowej oraz zarządzenia jej poboru w drodze inkasa;</text:p>
            </text:list-item>
            <text:list-item>
              <text:p text:style-name="P77">określenia stawek podatku od środków transportowych na terenie Gminy Jednorożec <text:s text:c="13"/><text:s text:c="17"/>oraz wprowadzenia zwolnień w tym podatku;</text:p>
            </text:list-item>
            <text:list-item>
              <text:p text:style-name="P78">określenia wysokości stawek podatku od nieruchomości na terenie Gminy Jednorożec <text:s text:c="29"/>oraz wprowadzenia zwolnień;</text:p>
            </text:list-item>
            <text:list-item>
              <text:p text:style-name="P79">określenia wzorów formularzy informacji i deklaracji podatkowych.</text:p>
            </text:list-item>
          </text:list>
        </text:list-item>
      </text:list>
      <text:list text:style-name="LFO18">
        <text:list-item text:start-value="1">
          <text:p text:style-name="P80"><text:s/>Interpelacje i zapytania Radnych;</text:p>
        </text:list-item>
        <text:list-item>
          <text:p text:style-name="P81"><text:s/>Wolne wnioski i informacje;</text:p>
        </text:list-item>
        <text:list-item>
          <text:p text:style-name="P82"><text:s/>Zakończenie sesji.</text:p>
        </text:list-item>
      </text:list>
      <text:p text:style-name="P83">W trakcie odczytywania porządku obrad na salę obrad przybył radny Pan Jacek Przetak – <text:s text:c="24"/>od tej chwili stan 14 radnych obecnych na sali obrad.</text:p>
      <text:p text:style-name="P84">Przewodniczący obrad zapytał, czy są uwagi lub inne propozycje do przedstawionego porządku <text:s text:c="22"/>obrad.</text:p>
      <text:p text:style-name="P85">Pan Wojciech Łukaszewski – Dyrektor Gminnej Biblioteki Publicznej w Jednorożcu zaproponował dokonanie zmiany w porządku obrad w stosunku<text:s/>do wcześniej przesłanego zaproszenia na sesję <text:s/>poprzez dodanie projektu uchwały w sprawie przystąpienia do Stowarzyszenia Lokalna Grupa Działania „Kurpsie Razem”. Projekt tejże uchwały był dołączony do zaproszeń. Proponuję, aby ten projekt uchwały zapisać<text:s/>jako pkt 4 ppkt 14 porządku obrad.</text:p>
      <text:p text:style-name="P86"/>
      <text:p text:style-name="P87"><text:span text:style-name="T88">Radni nie zgłosili uwag do powyższego porządku obrad.</text:span></text:p>
      <text:p text:style-name="P89"><text:span text:style-name="T90">Przewodniczący obrad przeprowadził głosowanie nad przyjęciem nowego porząd</text:span><text:span text:style-name="T91">ku obrad.</text:span></text:p>
      <text:p text:style-name="P92">W jawnym głosowaniu za przyjęciem porządku obrad głosowało 14 radnych<text:s/>jednogłośnie uczestniczących w obradach dzisiejszej sesji na stan prawny Rady Gminy 15 radnych.</text:p>
      <text:p text:style-name="P93">Rada Gminy głosami 14 -za, przeciw -0, wstrzymujących się -0 przyjęła porządek obrad.</text:p>
      <text:p text:style-name="P94"><text:s/></text:p>
      <text:p text:style-name="P95">Przewodniczący obrad stwierdził prawomocność obrad.</text:p>
      <text:p text:style-name="P96"/>
      <text:p text:style-name="P97"><text:span text:style-name="T98">Ad. 3 <text:s/>Przyjęcie pr</text:span><text:span text:style-name="T99">otokołu z obrad XIII</text:span><text:span text:style-name="T100"><text:s/>Sesji Rady Gminy</text:span><text:span text:style-name="T101"><text:s/>Jednorożec;</text:span></text:p>
      <text:p text:style-name="P102"><text:span text:style-name="T103">Przewodniczący obrad oznajmił, iż zwyczajem jest, że protokół z poprzedniej sesji Rady Gminy <text:s text:c="17"/>jest dostępny do wglądu u pracownika merytorycznego zajmującego stanowisko ds. Organizacyjnych,<text:s/></text:span><text:span text:style-name="T104">Obsługi Rady i Kadr oraz na stronie internetowej<text:s/></text:span><text:a xlink:href="http://www.bip.jednorozec.pl/" office:target-frame-name="_top" xlink:show="replace"><text:span text:style-name="T105">www.bip.jednorozec.pl</text:span></text:a><text:span text:style-name="T106">. Czy ktoś z Państwa ma jakieś uwagi do protokołu z poprzedniej sesji? Jeśli nie ma, czy jesteście Państwo za przyjęciem protokołu bez odcz</text:span><text:span text:style-name="T107">ytywania. <text:s/>W jawnym głosowaniu za przyjęciem protokołu z XIII zwyczajnej sesji Rady Gminy Jednorożec bez odczytywania głosowało 14 radnych jednogłośnie na stan prawny Rady Gminy <text:s text:c="21"/></text:span><text:span text:style-name="T108">14</text:span><text:span text:style-name="T109"><text:s/>radnych, znajdujących się w sali obrad w chwili głosow</text:span><text:span text:style-name="T110">ania.</text:span></text:p>
      <text:p text:style-name="P111">Przewodniczący Rady Gminy stwierdził przyjęcie protokołu Nr XIII/2015 z obrad sesji z dnia <text:s text:c="23"/>16 listopada 2015 roku.</text:p>
      <text:p text:style-name="P112"/>
      <text:p text:style-name="P113">Ad. 4 Rozpatrzenie i podjęcie uchwał w sprawie:</text:p>
      <text:p text:style-name="P114"><text:span text:style-name="T115">4.1.<text:s/></text:span><text:span text:style-name="T116"><text:s/>przyjęcia „Planu Gospodarki Niskoemisyjnej dla Gminy<text:s/></text:span><text:span text:style-name="T117">Jednorożec”;</text:span></text:p>
      <text:soft-page-break/>
      <text:p text:style-name="P118"><text:span text:style-name="T119">Podinspektor ds. Ochrony Środowiska</text:span><text:span text:style-name="T120"><text:s/></text:span><text:span text:style-name="T121">odczytał projekt uchwały. Następnie Pan Krzysztof Nizielski – podinspektor w Urzędzie Gminy w Jednorożcu poinformował o naniesionych poprawkach w Planie Gospodarki Niskoemisyjnej zgodnie z sugestiami radnych</text:span><text:span text:style-name="T122"><text:s/>przekazanymi w dniu 23 listopada 2015 r. <text:s/>na wspólnych posiedzeniach komisji Rady Gminy Jednorożec.</text:span></text:p>
      <text:p text:style-name="P123"><text:span text:style-name="T124">Przewodniczący obrad – czy ktoś z Państwa chciałby zabrać głos do odczytanego i omówionego projektu uchwały, skoro nie ma pytań zarządzam głosowanie nad uc</text:span><text:span text:style-name="T125">hwałą.</text:span><text:span text:style-name="T126"><text:s/>Rada Gminy na stan prawny 14 radnych, głosami 14 -za, przeciwnych -0, wstrzymujących -0 podjęła Uchwałę <text:s text:c="18"/>Nr XIV/72/2015 w sprawie<text:s/></text:span><text:span text:style-name="T127">przyjęcia „Planu Gospodarki Niskoemisyjnej dla Gminy Jednorożec”.</text:span></text:p>
      <text:p text:style-name="P128"><text:span text:style-name="T129">Przewodniczący obrad stwierdził Uchw</text:span><text:span text:style-name="T130">ałę za prawomocną.</text:span></text:p>
      <text:p text:style-name="P131"><text:span text:style-name="T132">Ad. 4.2.<text:s/></text:span><text:span text:style-name="T133"><text:s/></text:span><text:span text:style-name="T134">przyjęcia „Programu usuwania wyrobów zawierających azbest dla Gminy Jednorożec <text:s text:c="17"/>na lata 2015 – 2032”;</text:span></text:p>
      <text:p text:style-name="P135"><text:span text:style-name="T136">Podinspektor ds. Ochrony Środowiska</text:span><text:span text:style-name="T137"><text:s/></text:span><text:span text:style-name="T138">odczytał projekt uchwały. Następnie poinformował, iż<text:s/></text:span><text:span text:style-name="T139">p</text:span><text:span text:style-name="T140">otrzeba opracowania</text:span><text:span text:style-name="T141"><text:s/></text:span><text:span text:style-name="T142">„Programu usuwania wyrobów zawierających azbest dla Gminy Jednorożec na lata 2015 – 2032” (zwanego dalej Programem) wynika z konieczności realizacji na szczeblu lokalnym (samorząd g</text:span><text:span text:style-name="T143">minny) założeń przyjętego przez Radę Ministrów w dniu 14 lipca 2009 r. „Programu Oczyszczania Kraju z Azbestu na lata 2009 – 2032”, który stanowi o:</text:span></text:p>
      <text:list text:style-name="WWNum16">
        <text:list-item>
          <text:p text:style-name="P144">usunięciu i unieszkodliwieniu wyrobów zawierających azbest,</text:p>
        </text:list-item>
      </text:list>
      <text:list text:style-name="WWNum13">
        <text:list-item>
          <text:p text:style-name="P145">minimalizacji negatywnych skutków zdrowotnych spowodowanych obecnością azbestu <text:s text:c="27"/>na terytorium kraju,</text:p>
        </text:list-item>
        <text:list-item>
          <text:p text:style-name="P146">likwidacji szkodliwego wpływu azbestu na środowisko.</text:p>
        </text:list-item>
      </text:list>
      <text:p text:style-name="P147"><text:span text:style-name="T148">Program określa ramy prawne, finansowe i organizacyjne oraz sposób monitoringu<text:s/></text:span><text:span text:style-name="T149"><text:line-break/></text:span><text:span text:style-name="T150">i oceny działań, które prowadzić będą do be</text:span><text:span text:style-name="T151">zszkodliwego usunięcia i utylizacji wyrobów azbestowych</text:span><text:span text:style-name="T152"><text:s/></text:span><text:span text:style-name="T153">z terenu Gminy</text:span><text:span text:style-name="T154"><text:s/></text:span><text:span text:style-name="T155">do 31 grudnia 2032 r. – terminu granicznego, wyznaczonego rozporządzeniem Ministra Gospodarki z dnia 13 grudnia 2010 r. w sprawie wymagań<text:s/></text:span><text:span text:style-name="T156"><text:line-break/></text:span><text:span text:style-name="T157">w zakresie wykorzystywania wyrobów zawierający</text:span><text:span text:style-name="T158">ch azbest oraz wykorzystywania<text:s/></text:span><text:span text:style-name="T159"><text:line-break/></text:span><text:span text:style-name="T160">i oczyszczania instalacji lub urządzeń, w których były lub są wykorzystywane wyroby zawierające azbest /Dz. U. z 2011 r. Nr 8, poz. 31/.</text:span></text:p>
      <text:p text:style-name="P161">Podstawę opracowania Programu stanowiła przeprowadzona na terenie Gminy,<text:s/><text:line-break/>w 2015 r.,<text:s/>szczegółowa aktualizacja inwentaryzacji wyrobów zawierających azbest – pierwotna inwentaryzacja pochodziła z 2004 r., a dokument strategiczny opracowany na jej podstawie z 2007 r. – dotycząca osób fizycznych i prawnych, z przygotowaniem warstwy obrysów obiektów, z przypisanymi do obiektu atrybutami: numerem działki ewidencyjnej i numerem obrębu ewidencyjnego. Zadanie pn.: „Aktualizacja inwentaryzacji wyrobów zawierających azbest na terenie gminy Jednorożec” zrealizowano w ramach Konkursu Azbest 2015! przy dofinansowaniu ze środków Ministerstwa Gospodarki.</text:p>
      <text:soft-page-break/>
      <text:p text:style-name="P162">Projekt Programu podlegał uzgodnieniu z Regionalnym Dyrektorem Ochrony Środowiska (RDOŚ) w Warszawie i Państwowym Wojewódzkim Inspektorem Sanitarnym (PWIS) w Warszawie pod kątem konieczności przeprowadzenia<text:s/>strategicznej oceny oddziaływania na środowisko (SOOŚ). PWIS w Warszawie pismem nr ZNS.9011.00178. 2015/DB z dnia 23.10.2015 r. /data wpływu do tut. Urzędu – 30.10.2015 r./ uzgodnił odstąpienie od przeprowadzenia SOOŚ. Jednakowe stanowisko <text:s text:c="15"/><text:s text:c="12"/>w przedmiotowej sprawie zajął pismem nr WOOŚ-I.410.640.2015.JD z dnia 29.10.2015 r. /data wpływu do tut. Urzędu – 02.11.2015 r./ RDOŚ w Warszawie.</text:p>
      <text:p text:style-name="P163"><text:span text:style-name="T164">W dniach 30.09.2015 r. – 21.10.2015 r. odbyły się konsultacje społeczne dla ww. dokumentu. Projek</text:span><text:span text:style-name="T165">t Programu został wyłożony do publicznego wglądu w budynku Urzędu Gminy w Jednorożcu oraz zamieszczony na stronach internetowych:<text:s/></text:span><text:span text:style-name="T166">www.jednorozec.pl i<text:s/></text:span><text:a xlink:href="http://www.bip.jednorozec.pl/" office:target-frame-name="_top" xlink:show="replace"><text:span text:style-name="T167">www.bip.jednorozec.pl</text:span></text:a><text:span text:style-name="T168">. <text:s text:c="24"/></text:span><text:span text:style-name="T169">W okresie wy</text:span><text:span text:style-name="T170">łożenia ww. dokumentu nie wpłynęły żadne wnioski, zastrzeżenia czy uwagi do projektu Programu.</text:span></text:p>
      <text:p text:style-name="P171">Wójt Gminy Jednorożec biorąc pod uwagę stanowiska organów uzgadniających, wyniki konsultacji społecznych oraz fakt, że realizacja założeń „Programu usuwania wyrobów zawierających azbest dla Gminy Jednorożec na lata 2015 – 2032” nie spowoduje znaczącego oddziaływania <text:s text:c="20"/>na środowisko, odstąpił od przeprowadzenia strategicznej oceny oddziaływania na środowisko <text:s text:c="16"/>dla projektu ww. dokumentu.</text:p>
      <text:p text:style-name="P172">Wykonanie zadań ujętych w harmonogramie „Programu usuwania wyrobów zawierających azbest dla Gminy Jednorożec na lata 2015 – 2032” będzie uzależnione<text:s/><text:line-break/>od możliwości pozyskiwania funduszy zewnętrznych. Program jest niezbędnym dokumentem umożliwiającym ubieganie się o przyznanie środków pomocowych w przedmiotowym zakresie. Biorąc pod uwagę fakt, że utylizacja odpadów azbestowych jest procesem kosztownym uchwalenie Programu ma bardzo istotne znaczenie dla mieszkańców Gminy nie dysponujących wystarczającymi<text:s/>zasobami pieniężnymi na ww. cel.</text:p>
      <text:p text:style-name="P173">W tym przypadku również została przeprowadzona cała procedura uzgodnieniowa, wszystkie konsultacje, uzgodnienia przebiegły pomyślnie.</text:p>
      <text:p text:style-name="P174">Program usuwania wyrobów zawierających azbest jest instrumentem, który jest wymagany rokrocznie i pomaga nam w pozyskiwaniu pieniędzy zewnętrznych.</text:p>
      <text:p text:style-name="P175"><text:span text:style-name="T176">P</text:span><text:span text:style-name="T177">rzewodniczący obrad</text:span><text:span text:style-name="T178"><text:s/>– dziękuję Panu, czy ktoś z Państwa Radnych chciałby się ustosunkować <text:s text:c="17"/>do przestawionego projektu uchwały.</text:span></text:p>
      <text:p text:style-name="P179"><text:span text:style-name="T180">Pan Mariusz Kaczyński – sołtys –<text:s/></text:span><text:span text:style-name="T181">czy</text:span><text:span text:style-name="T182"><text:s/></text:span><text:span text:style-name="T183">w tym programie</text:span><text:span text:style-name="T184"><text:s/>znajdą się również pieniądze na demontaż eternitu?</text:span></text:p>
      <text:p text:style-name="P185"><text:span text:style-name="T186">Podinspektor ds. Ochrony Środowiska<text:s/></text:span><text:span text:style-name="T187">–<text:s/></text:span><text:span text:style-name="T188">program opiera się na bazowej inwentaryzacji eternitu, <text:s text:c="16"/>jak powinien być utylizowany i jaki byłby koszt usunięcia azbestu z terenu gminy. Formy zadań<text:s/></text:span><text:span text:style-name="T189"><text:s text:c="21"/></text:span><text:soft-page-break/><text:span text:style-name="T190">są dwojakie, albo odbiór i utylizacja albo demontaż, odbiór i utylizacja. Jednym ze źródeł dofinansowania jest Wojewódzki <text:s/>Fundusz Ochrony Środowiska i Gospodarki Wodnej. Gdybyśmy chcieli robić demontaż powinniśmy zebrać wystarczającą<text:s/></text:span><text:span text:style-name="T191">dla WFOŚiGW liczbę osób, które wyrażą zgodę na taki <text:s/>demontaż. Każdego roku taki sondaż przeprowadzamy na etapie składania wniosku. Średnio 95% osób odpowiada się za odbiorem i utylizacją a 5% za demontażem, odbiorem i utylizacją.</text:span></text:p>
      <text:p text:style-name="P192"><text:span text:style-name="T193">Pan Mariusz Kaczyński – s</text:span><text:span text:style-name="T194">ołtys –<text:s/></text:span><text:span text:style-name="T195">demontaż odbywa się w sposób niewłaściwy, a można byłoby robić to w sposób kompleksowy. Uświadamiajmy mieszkańców o takiej możliwości.</text:span></text:p>
      <text:p text:style-name="P196"><text:span text:style-name="T197">Na salę obrad przybył radny Pan Mieczysław Dudek – od tej chwili<text:s/></text:span><text:span text:style-name="T198">stan 15 radnych obecnych na sali obrad.</text:span></text:p>
      <text:p text:style-name="P199"><text:span text:style-name="T200">Podinspe</text:span><text:span text:style-name="T201">ktor ds. Ochrony Środowiska<text:s/></text:span><text:span text:style-name="T202">–<text:s/></text:span><text:span text:style-name="T203">postaramy się zwiększyć poziom informowania mieszkańców. W styczniu i lutym zbieramy wnioski od mieszkańców, a już w marcu składamy wniosek do <text:s/>Wojewódzkiego Funduszu Ochrony Środowiska i Gospodarki Wodnej o pozyskanie środków</text:span><text:span text:style-name="T204"><text:s/>pieniężnych. Najpóźniej w lutym, osoba wnioskująca musi się zadeklarować, że to pokrycie dachowe <text:s/>w danym okresie zdemontuje, ponieważ na etapie składania wniosku o dofinansowanie <text:s/>musimy mieć harmonogram demontażu i odbioru. Problem jest tego typu, że je</text:span><text:span text:style-name="T205">żeli na demontaż zadeklaruje <text:s text:c="18"/>się dwadzieścia <text:s/>osób, a później część z nich zrezygnuje to będziemy mieć poważny problem <text:s text:c="25"/>w rozliczeniu zadania. Konsekwencją może być wówczas poniesienie 100 % wkładu własnego. Jeśli<text:s/></text:span><text:span text:style-name="T206">zgłosi się odpowiednia liczba osób chętnych, a tym samym pewnych jesteśmy w stanie pójść <text:s text:c="14"/>w tym kierunku.</text:span></text:p>
      <text:p text:style-name="P207"><text:span text:style-name="T208">Pan Mieczysław Opalach<text:s/></text:span><text:span text:style-name="T209">– radny –<text:s/></text:span><text:span text:style-name="T210">chciałbym przypomnieć, że w Olszewce mamy pewien odcinek wodociągu w azbeście.</text:span></text:p>
      <text:p text:style-name="P211"><text:span text:style-name="T212">Pan Krzysztof Stancel – W</text:span><text:span text:style-name="T213">ójt Gminy –<text:s/></text:span><text:span text:style-name="T214">Panie radny pamiętamy o tym wodociągu; jest wykonany projekt i teraz czekamy na możliwość pozyskania funduszy zewnętrznych. Jest to jedyny taki odcinek wodociągu na terenie Gminy.</text:span></text:p>
      <text:p text:style-name="P215"><text:span text:style-name="T216">Pani Lucyna Popiołek– radna –<text:s/></text:span><text:span text:style-name="T217">co stanie się w sytuacji, jeżeli d</text:span><text:span text:style-name="T218">o 2032 r. mieszkaniec nie usunie azbestu?</text:span></text:p>
      <text:p text:style-name="P219"><text:span text:style-name="T220">Pani Marianna Jakończyk – radna –<text:s/></text:span><text:span text:style-name="T221">ten demontaż to nic takiego strasznego, trudniej <text:s/>jest dokonać zakupu nowego pokrycia dachowego, gdyż jak wiemy jest to dość duży koszt. Zazwyczaj jest tak, <text:s text:c="16"/>że dopó</text:span><text:span text:style-name="T222">ki „na głowę nam nie leci”, a na taką inwestycję w danej chwili nie posiadamy pieniędzy, <text:s text:c="15"/>na demontaż się nie decydujemy. Gdyby istniało dofinansowanie na nowe pokrycie dachowe, <text:s text:c="23"/>to byłoby duże ułatwienie dla mieszkańców</text:span><text:span text:style-name="T223">. <text:s/></text:span></text:p>
      <text:soft-page-break/>
      <text:p text:style-name="P224"><text:span text:style-name="T225">Podinspektor ds. Ochrony Środowiska<text:s/></text:span><text:span text:style-name="T226">–<text:s/></text:span><text:span text:style-name="T227">na terenie naszego kraju takiego dofinansowania nie ma, jeżeli do roku 2032 nie zdążymy z usunięciem azbestu, na pewno będą nakładane jakieś sankcje poprzedzone wcześniejszymi kontrolami.</text:span></text:p>
      <text:p text:style-name="P228"><text:span text:style-name="T229">Przewodniczący obrad – czy</text:span><text:span text:style-name="T230"><text:s/>ktoś z Państwa chciałby jeszcze zabrać głos do odczytanego <text:s text:c="33"/>i omówionego projektu uchwały? Skoro nie ma więcej pytań zarządzam głosowanie nad uchwałą.</text:span><text:span text:style-name="T231"><text:s/>Rada Gminy na stan prawny 15 radnych, głosami 15 -za, przeciwnych -0, ws</text:span><text:span text:style-name="T232">trzymujących -0 podjęła Uchwałę Nr XIV/73/2015 w sprawie<text:s/></text:span><text:span text:style-name="T233">przyjęcia „Programu usuwania wyrobów zawierających azbest dla Gminy Jednorożec na lata 2015 – 2032”.</text:span></text:p>
      <text:p text:style-name="P234">Przewodniczący obrad stwierdził Uchwałę za prawomocną.</text:p>
      <text:p text:style-name="P235"/>
      <text:p text:style-name="P236"><text:span text:style-name="T237">Ad. 4.3. Uchwała w sprawie<text:s/></text:span><text:span text:style-name="T238">odbierania<text:s/></text:span><text:span text:style-name="T239">odpadów komunalnych od właścicieli nieruchomości, <text:s text:c="17"/>na których nie zamieszkują mieszkańcy, a powstają odpady komunalne.</text:span></text:p>
      <text:p text:style-name="P240"><text:span text:style-name="T241">Podinspektor ds. Ochrony Środowiska</text:span><text:span text:style-name="T242"><text:s/></text:span><text:span text:style-name="T243">odczytał projekt uchwały. Następnie poinformował, <text:s text:c="27"/>iż<text:s/></text:span><text:span text:style-name="T244">w zw</text:span><text:span text:style-name="T245">iązku z nowelizacją ustawy śmieciowej musimy odbudować na nowo system odpadowy. <text:s text:c="14"/>Do tej pory obowiązywała uchwała, która jednocześnie zawierała zapisy o odbieraniu odpadów komunalnych od nieruchomości<text:s/></text:span><text:span text:style-name="T246">na których nie zamieszkują mieszkańcy, a p</text:span><text:span text:style-name="T247">owstają odpady komunalne,</text:span><text:span text:style-name="T248"><text:s/>jak również określała stawkę za pojemnik. Obecnie <text:s/>to rozdzielamy, gdyż odbierać odpady komunalne <text:s text:c="17"/>z nieruchomości niezamieszkałych zamierzamy w dłuższej perspektywie czasowej. Stawka za pojemnik może się w najgors</text:span><text:span text:style-name="T249">zym przypadku zmieniać na bazie kalkulacji rzeczywistych kosztów rokrocznych. <text:s/>Sensem tej uchwały jest podtrzymanie przez Gminę Jednorożec<text:s/></text:span><text:span text:style-name="T250">odbierania odpadów komunalnych <text:s text:c="16"/>od właścicieli nieruchomości, na których nie zamieszkują mieszkańcy, a</text:span><text:span text:style-name="T251"><text:s/>powstają odpady komunalne, chodzi tu o takie nieruchomości jak oświatowe, kulturowe, ośrodki zdrowia, punkty apteczne.</text:span></text:p>
      <text:p text:style-name="P252"><text:span text:style-name="T253">Przewodniczący obrad – czy ktoś z Państwa chciałby zabrać głos do odczytanego i omówionego projektu uchwały? Skoro nie ma pytań zarządza</text:span><text:span text:style-name="T254">m głosowanie nad uchwałą.</text:span><text:span text:style-name="T255"><text:s/>Rada Gminy na stan prawny 15 radnych, głosami 15 -za, przeciwnych -0, wstrzymujących -0 podjęła Uchwałę <text:s text:c="25"/>Nr XIV/74/2015 w sprawie<text:s/></text:span><text:span text:style-name="T256">odbierania odpadów komunalnych od właścicieli nieruchomości, <text:s text:c="14"/>n</text:span><text:span text:style-name="T257">a których nie zamieszkują mieszkańcy, a powstają odpady komunalne.</text:span></text:p>
      <text:p text:style-name="P258"><text:span text:style-name="T259">Przewodniczący obrad stwierdził Uchwałę za prawomocną.</text:span></text:p>
      <text:p text:style-name="P260"/>
      <text:p text:style-name="P261"><text:span text:style-name="T262">Ad. 4.4. Uchwała w sprawie<text:s/></text:span><text:span text:style-name="T263">ustalenia stawek opłat za pojemniki o określonej pojemności;</text:span></text:p>
      <text:p text:style-name="P264"><text:span text:style-name="T265">Podinspektor ds. Ochrony Środowiska</text:span><text:span text:style-name="T266"><text:s/></text:span><text:span text:style-name="T267">odczytał projekt uchwały, tym samym informując, <text:s text:c="30"/>iż<text:s/></text:span><text:span text:style-name="T268">w przypadku nieruchomości położonych na terenie Gminy Jednorożec, na których nie zamieszkują mieszkańcy, a powstają odpady komunalne, miesięczną opłatę za gospodarowanie odpa</text:span><text:span text:style-name="T269">dami komunalnymi stanowi iloczyn zadeklarowanej liczby pojemników z odpadami komunalnymi powstającymi na danej nieruchomości oraz stawki opłaty za pojemnik <text:s/>o określonej pojemności. Ustala się stawki opłat za pojemnik jeżeli odpady komunalne są zbierane i<text:s/></text:span><text:span text:style-name="T270">odbierane w sposób selektywny, w następującej wysokości:</text:span></text:p>
      <text:list text:style-name="WWNum17">
        <text:list-item text:start-value="1">
          <text:p text:style-name="P271"><text:span text:style-name="T272">pojemnik o pojemności 120 1<text:s/></text:span><text:span text:style-name="T273">– 14,00 zł,</text:span></text:p>
        </text:list-item>
        <text:list-item>
          <text:p text:style-name="P274"><text:span text:style-name="T275">pojemnik o pojemności 1100 1 – 128,00 zł.</text:span></text:p>
        </text:list-item>
      </text:list>
      <text:p text:style-name="P276"><text:span text:style-name="T277">Ustala się stawki opłat za pojemnik jeśli odpady komunalne nie są zbierane i odbierane w sposób selektywny, w następu</text:span><text:span text:style-name="T278">jącej wysokości:</text:span></text:p>
      <text:list text:style-name="WWNum18">
        <text:list-item text:start-value="1">
          <text:p text:style-name="P279"><text:span text:style-name="T280">pojemnik o pojemności 120 1<text:s/></text:span><text:span text:style-name="T281">– 25,00 zł,</text:span></text:p>
        </text:list-item>
        <text:list-item>
          <text:p text:style-name="P282"><text:span text:style-name="T283">pojemnik o pojemności 1100 1 – 232,00 zł.</text:span></text:p>
        </text:list-item>
      </text:list>
      <text:p text:style-name="P284">Ww. stawki opłat zostały określone na bazie przeprowadzonej kalkulacji, która została omówiona <text:s text:c="14"/>na ostatniej sesji Rady Gminy.</text:p>
      <text:p text:style-name="P285"><text:span text:style-name="T286">Wobec braku<text:s/></text:span><text:span text:style-name="T287">dyskusji Przewodniczący obrad<text:s/></text:span><text:span text:style-name="T288">zarządził głosowanie nad uchwałą.</text:span><text:span text:style-name="T289"><text:s/>Rada Gminy na stan prawny 15 radnych, głosami 15 -za, przeciwnych -0, wstrzymujących -0 podjęła Uchwałę <text:s text:c="25"/>Nr XIV/75/2015 w sprawie<text:s/></text:span><text:span text:style-name="T290">ustalenia stawek opłat za pojemniki o<text:s/></text:span><text:span text:style-name="T291">określonej pojemności.</text:span></text:p>
      <text:p text:style-name="P292"><text:span text:style-name="T293">Przewodniczący obrad stwierdził Uchwałę za prawomocną.</text:span></text:p>
      <text:p text:style-name="P294"/>
      <text:p text:style-name="P295"><text:span text:style-name="T296">Ad. 4.5. Uchwała w sprawie<text:s/></text:span><text:span text:style-name="T297">ustalenia ryczałtowej stawki opłaty za gospodarowanie odpadami komunalnymi za rok od domku letniskowego lub od innej nieruchomości wykorzystywanej na<text:s/></text:span><text:span text:style-name="T298">cele rekreacyjno-wypoczynkowe;</text:span></text:p>
      <text:p text:style-name="P299"><text:span text:style-name="T300">Podinspektor ds. Ochrony Środowiska</text:span><text:span text:style-name="T301"><text:s/></text:span><text:span text:style-name="T302">odczytał projekt uchwały, informując tym samym, <text:s text:c="29"/>iż<text:s/></text:span><text:span text:style-name="T303">ustawodawca wprowadził obowiązek dla tych gmin, które odbierają odpady z nieruchomości niezamieszkałych kwestię uregulowania domków letniskowych. Ryczałtowa stawka opłaty <text:s text:c="4"/></text:span><text:span text:style-name="T304"><text:s text:c="30"/>za gospodarowanie odpadami komunalnymi dla nieruchomości, na których znajdują się domki letniskowe lub innych nieruchomości wykorzystywanych na cele rekreacyjno-wypoczynkowe, wykorzystywanych jedynie przez część roku, jeżeli o</text:span><text:span text:style-name="T305">dpady są zbierane <text:s/>i odbierane w sposób selektywny wynosi <text:s/>56,00 zł <text:s text:c="16"/>za rok od jednego domku letniskowego lub od innej nieruchomości wykorzystywanej na cele rekreacyjno-wypoczynkowe, natomiast jeżeli odpady nie są zbierane i odbierane w spos</text:span><text:span text:style-name="T306">ób selektywny wynosi 100,00 zł za rok od domku letniskowego lub od innej nieruchomości wykorzystywanej na cele rekreacyjno-wypoczynkowe.</text:span></text:p>
      <text:p text:style-name="P307"><text:span text:style-name="T308">Stawka opłaty za pojemnik dla właścicieli nieruchomości na których nie zamieszkują mieszkańcy, <text:s text:c="24"/></text:span><text:span text:style-name="T309">a powstają odpady komunalne wynosi:</text:span></text:p>
      <text:list text:style-name="LFO28" text:continue-numbering="true">
        <text:list-item>
          <text:p text:style-name="P310"><text:span text:style-name="T311">14,00 zł za pojemnik o pojemności 120 l, jeżeli odpady są zbierane i odbierane w sposób selektywny,</text:span></text:p>
        </text:list-item>
        <text:list-item>
          <text:p text:style-name="P312"><text:span text:style-name="T313">25,00 zł za pojemnik o pojemności 120 l, jeżeli odpady nie są zbierane i odbierane w sposób selektywny.</text:span></text:p>
        </text:list-item>
      </text:list>
      <text:p text:style-name="P314"><text:span text:style-name="T315"><text:s/></text:span><text:span text:style-name="T316">Wobec braku<text:s/></text:span><text:span text:style-name="T317">dyskusji Przewodniczący obrad<text:s/></text:span><text:span text:style-name="T318">zarządził głosowanie nad uchwałą.</text:span><text:span text:style-name="T319"><text:s/>Rada Gminy na stan prawny 15 radnych, głosami 15 -za, przeciwnych -0, wstrzymujących -0 podjęła Uchwałę <text:s text:c="25"/>Nr XIV/76/2015 w sprawie<text:s/></text:span><text:span text:style-name="T320">ustalenia ryczałtowej stawki opłaty za</text:span><text:span text:style-name="T321"><text:s/>gospodarowanie odpadami komunalnymi za rok od domku letniskowego lub od innej nieruchomości wykorzystywanej na cele rekreacyjno-wypoczynkowe.</text:span></text:p>
      <text:p text:style-name="P322"><text:span text:style-name="T323">Przewodniczący obrad stwierdził Uchwałę za prawomocną.</text:span></text:p>
      <text:p text:style-name="P324"/>
      <text:soft-page-break/>
      <text:p text:style-name="P325"><text:span text:style-name="T326"><text:s/></text:span><text:span text:style-name="T327">Ad. 4.6. Uchwała w sprawie</text:span><text:span text:style-name="T328"><text:s text:c="2"/></text:span><text:span text:style-name="T329">terminu, częstotliwości i tr</text:span><text:span text:style-name="T330">ybu uiszczania opłaty za gospodarowanie odpadami komunalnymi;</text:span></text:p>
      <text:p text:style-name="P331"><text:span text:style-name="T332">Podinspektor ds. Ochrony Środowiska</text:span><text:span text:style-name="T333"><text:s/></text:span><text:span text:style-name="T334">odczytał projekt uchwały, informując tym samym, iż<text:s/></text:span><text:span text:style-name="T335">terminy <text:s text:c="19"/>i sposób płatności opłat za gospodarowanie odpadami komunalnymi pozostały bez zm</text:span><text:span text:style-name="T336">ian, jednakże ustawodawca nakazał sprecyzować termin zapłaty, tzn. czy z dołu czy z góry. W przypadku opłat za gospodarowanie odpadami komunalnymi w przypadku domków letniskowych lub innych domków wykorzystywanych na cele rekreacyjno–wypoczynkowe, wykorzys</text:span><text:span text:style-name="T337">tywanych jedynie przez część roku, uiszcza się bez wezwania, w łącznej wysokości za dwanaście miesięcy, z częstotliwością raz na rok, <text:s text:c="20"/>w następujących terminach:</text:span></text:p>
      <text:list text:style-name="LFO29" text:continue-numbering="true">
        <text:list-item>
          <text:p text:style-name="P338">do 15 stycznia 2017 r. za 2016 r. z dołu,</text:p>
        </text:list-item>
        <text:list-item>
          <text:p text:style-name="P339">do 15 stycznia każdego następnego<text:s/>roku, za rok poprzedni z dołu.</text:p>
        </text:list-item>
      </text:list>
      <text:p text:style-name="P340"><text:span text:style-name="T341">Wszystkie zaprezentowane przeze mnie uchwały wchodzą w życie z dniem 1 stycznia 2016 r., tak więc możecie Państwo mieszkańców <text:s/>już teraz o tych zmianach uświadamiać mieszkańców; w najbliższym wydaniu „Głosu <text:s/>Jednorożca” cała</text:span><text:span text:style-name="T342"><text:s/>ta tematyka zostanie bardzo szczegółowo omówiona.</text:span></text:p>
      <text:p text:style-name="P343"><text:span text:style-name="T344">Wobec braku dyskusji Przewodniczący obrad<text:s/></text:span><text:span text:style-name="T345">zarządził głosowanie nad uchwałą.</text:span><text:span text:style-name="T346"><text:s/>Rada Gminy na stan prawny 15 radnych, głosami 15 -za, przeciwnych -0, wstrzymujących -0 podjęła Uchwałę <text:s text:c="25"/></text:span><text:span text:style-name="T347">Nr XIV/77/2015 w sprawie<text:s/></text:span><text:span text:style-name="T348">terminu, częstotliwości i trybu uiszczania opłaty za gospodarowanie odpadami komunalnymi.</text:span></text:p>
      <text:p text:style-name="P349">Przewodniczący obrad stwierdził Uchwałę za prawomocną.</text:p>
      <text:p text:style-name="P350"/>
      <text:p text:style-name="P351">Przewodniczący obrad o godz. 10.15 <text:s/>zarządził dziesięciominutową przerwę.</text:p>
      <text:p text:style-name="P352"/>
      <text:p text:style-name="P353"><text:span text:style-name="T354">Ad. 4.7.<text:s/></text:span><text:span text:style-name="T355">Uchwała w sprawie</text:span><text:span text:style-name="T356"><text:s/></text:span><text:span text:style-name="T357">zmiany Uchwały Nr III/11/2014 Rady Gminy Jednorożec z dnia 23 grudnia 2014 r. w sprawie Wieloletniej Prognozy Finansowej Gminy Jednorożec na lata 2015-2029;</text:span></text:p>
      <text:p text:style-name="P358"><text:span text:style-name="T359">Pani Magdalena Kucińska- Skarbnik Gminy –</text:span><text:span text:style-name="T360"><text:s/>od ostatniego posiedzenia wspólnych kom</text:span><text:span text:style-name="T361">isji nastąpiła niewielka zmiana, mająca związek z zadaniem edukacyjnym, ponieważ mieliśm</text:span><text:span text:style-name="T362">y zaplanowane 8 tys. z</text:span><text:span text:style-name="T363">ł na tablice informacyjne jako wydatek bieżący, jednak te pieniądze przenosimy na roboty budowlane, dlatego kwota dochodów i wydatków bieżących si</text:span><text:span text:style-name="T364">ę zmniejszyła, a kwota dochodów i wydatków majątkowych zwiększyła. Następnie na zadaniu audytu wewnętrznego kwota zwiększyła <text:s text:c="31"/>się do wartości 33 tys. 800 zł. Dochody ogółem kształtują się na poziomie 33.927.166,54 zł, wydatki<text:s/></text:span><text:span text:style-name="T365">ogółem – 39.492.345,29 zł, przychody w kwocie 7.478.206,12 zł, rozchody w kwocie 1.913.027,37 zł. Kwota długu – 15.200.000,00 zł. Planowana łączna kwota spłaty zobowiązań w 2015 r. wynosi 6,73 %, przy dopuszczalnej spłacie 10,03 %. Wynik budżetu wynosi 5.5</text:span><text:span text:style-name="T366">65.178,75 zł. Deficyt budżetu gminy zostanie sfinansowany z zaciągniętej pożyczki w Banku Gospodarstwa Krajowego w Warszawie <text:s text:c="19"/>oraz z emisji obligacji komunalnych.</text:span></text:p>
      <text:p text:style-name="P367"><text:s/>Następnie Pani Magdalena Kucińska- Skarbnik Gminy odczytała projekt uchwały.</text:p>
      <text:soft-page-break/>
      <text:p text:style-name="P368"><text:span text:style-name="T369">Wobec braku dyskusji Przewodniczący obrad<text:s/></text:span><text:span text:style-name="T370">zarządził głosowanie nad uchwałą.</text:span><text:span text:style-name="T371"><text:s/>Rada Gminy na stan prawny 15 radnych, głosami 15 -za, przeciwnych -0, wstrzymujących -0 podjęła Uchwałę <text:s text:c="25"/>Nr XIV/78/2015 w sprawie<text:s/></text:span><text:span text:style-name="T372">zmiany Uchwały Nr III/11/2014 Rady Gminy Jednorożec z dnia <text:s text:c="24"/>23 grudnia 2014 r.</text:span><text:span text:style-name="T373"><text:s/>w sprawie Wieloletniej Prognozy Finansowej Gminy Jednorożec na lata 2015-2029.</text:span></text:p>
      <text:p text:style-name="P374">Przewodniczący obrad stwierdził Uchwałę za prawomocną.</text:p>
      <text:p text:style-name="P375"/>
      <text:p text:style-name="P376"><text:span text:style-name="T377">Ad. 4.8. Uchwała w sprawie</text:span><text:span text:style-name="T378"><text:s/></text:span><text:span text:style-name="T379">zmiany Uchwały Nr III/12/2014 Rady Gminy Jednorożec z dnia 23 grudnia 2014 roku w sprawie uch</text:span><text:span text:style-name="T380">walenia uchwały budżetowej Gminy Jednorożec na 2015 rok;</text:span></text:p>
      <text:p text:style-name="P381"><text:span text:style-name="T382">Projekt zmiany budżetu Gminy na 2015 r. przedstawiła i odczytała<text:s/></text:span><text:span text:style-name="T383">Pani Magdalena Kucińska – Skarbnik Gminy.</text:span></text:p>
      <text:p text:style-name="P384"><text:span text:style-name="T385">Wobec braku dyskusji Przewodniczący obrad<text:s/></text:span><text:span text:style-name="T386">zarządził głosowanie nad uchwałą.</text:span><text:span text:style-name="T387"><text:s/>Rada Gminy na st</text:span><text:span text:style-name="T388">an prawny 15 radnych, głosami 15 -za, przeciwnych -0, wstrzymujących -0 podjęła Uchwałę <text:s text:c="25"/>Nr XIV/79/2015 w sprawie</text:span><text:span text:style-name="T389"><text:s/></text:span><text:span text:style-name="T390">zmiany Uchwały Nr III/12/2014 Rady Gminy Jednorożec z dnia 23 grudnia 2014 roku w sprawie uchwalenia uchwały budżetowe</text:span><text:span text:style-name="T391">j Gminy Jednorożec na 2015 rok.</text:span></text:p>
      <text:p text:style-name="P392">Przewodniczący obrad stwierdził Uchwałę za prawomocną.</text:p>
      <text:p text:style-name="P393"/>
      <text:p text:style-name="P394"><text:span text:style-name="T395">Ad. 4.9. Uchwała w sprawie<text:s/></text:span><text:span text:style-name="T396">przyjęcia Rocznego Programu Współpracy Samorządu Gminy Jednorożec z organizacjami pozarządowymi.</text:span></text:p>
      <text:p text:style-name="P397"><text:span text:style-name="T398">Pan Wojciech Łukaszewski <text:s/></text:span><text:span text:style-name="T399">– Dyrektor Gminnej</text:span><text:span text:style-name="T400"><text:s/>Biblioteki Publicznej w Jednorożcu –</text:span><text:span text:style-name="T401"><text:s/>na ostatnim posiedzeniu wspólnych komisji Rady Gminy przypomnę tylko, iż zgodnie z</text:span><text:span text:style-name="T402"><text:s/>ustawą o działalności pożytku publicznego i o wolontariacie do końca listopada danego roku taki program powinien <text:s text:c="18"/>być<text:s/></text:span><text:span text:style-name="T403">uchwalony. Tak jak w poprzednich latach tak i w tym roku program ten był konsultowany <text:s text:c="23"/>z <text:s/>przedstawicielami organizacji pozarządowymi. Na podstawie tych konsultacji został opracowany jego ostateczny kształt. Jeżeli chodzi o środki fin</text:span><text:span text:style-name="T404">ansowe przeznaczone na realizację tego programu <text:s text:c="13"/>są w takiej wysokości jak w roku poprzednim, tj. na „Kulturę, sztukę ochronę dóbr kultury i dziedzictw narodowego”<text:s/></text:span><text:span text:style-name="T405">– <text:s/>w wysokości 22 000,00 zł, na „Wspieranie i upowszechnianie kultury fizycznej<text:s/></text:span><text:span text:style-name="T406"><text:s text:c="25"/>i sportu”<text:s/></text:span><text:span text:style-name="T407">– <text:s/></text:span><text:span text:style-name="T408">w wysokości 56 000,00 zł, na „Działalność na rzecz osób w wieku emerytalnym”<text:s/></text:span><text:span text:style-name="T409">– <text:s text:c="24"/></text:span><text:span text:style-name="T410">w wysokości 2 000,00 zł</text:span><text:span text:style-name="T411">. <text:s text:c="2"/>Po uchwaleniu rocznego programu organ wykonawczy może organizować konkurs; taki konkurs<text:s/></text:span><text:span text:style-name="T412">chcemy rozpisać jeszcze w tym roku. Wkład własny będzie obowiązywał na tych samych zasadach, tzn. w przypadku klubów sportowych wynosić będzie 5 %, w przypadku pozostałych organizacji pozarządowych 10 %. Na posiedzeniu wspólnych komisji sugerowaliście Pańs</text:span><text:span text:style-name="T413">two, aby zastanowić się czy utrzymać te 10% dla pozostałych organizacji. Nadmienię tylko, iż <text:s/>przy realizacji projektów cyklicznych nie wymagany jest finansowy wkład własny. <text:s text:c="4"/></text:span></text:p>
      <text:p text:style-name="P414">Korzystając z okazji chciałbym Państwa poinformować, iż Samorząd Województwa<text:s/>Mazowieckiego <text:s text:c="13"/>23 <text:s/>listopada 2015 r. <text:s/>podjął uchwałę o Rocznym Programie Współpracy z organizacjami pozarządowymi. Program obejmuje całe województwo mazowieckie, Samorząd Województwa Mazowieckiego <text:s/>przeznaczył na ten cel kwotę 20 mln. zł. Zadania tego programu są podobne, <text:s text:c="18"/>gdyż ta sama ustawa reguluje realizację tych zadań, jak i określa wzory wniosków. Jeśli pojawią się<text:s/><text:soft-page-break/>nabory postaramy się na bieżąco informować organizacje pozarządowe. Myślę, że warto złożyć wniosek, ponieważ<text:s/>szanse na pozyskanie pieniędzy są duże.</text:p>
      <text:p text:style-name="P415"><text:span text:style-name="T416">Pani Marianna Jakończyk – radna –<text:s/></text:span><text:span text:style-name="T417">czy wiadomo, jak będzie z płatnościami?</text:span></text:p>
      <text:p text:style-name="P418"><text:span text:style-name="T419">Pan Wojciech Łukaszewski <text:s/></text:span><text:span text:style-name="T420">– Dyrektor Gminnej Biblioteki Publicznej w Jednorożcu –<text:s/></text:span><text:span text:style-name="T421">w przypadku Samorządu Województwa Mazowieckiego obowiązują t</text:span><text:span text:style-name="T422">e same zasady jak w przypadku gminy. <text:s text:c="20"/>W chwili podpisania umowy w ciągu 30 dni pieniądze zostaną przelane na konto organizacji. Rozliczenie odbywa się na podstawie faktur.</text:span></text:p>
      <text:p text:style-name="P423">W dalszej kolejności Pan Wojciech Łukaszewski odczytał projekt uchwały.</text:p>
      <text:p text:style-name="P424"/>
      <text:p text:style-name="P425"><text:span text:style-name="T426">Wobec braku dalszej dyskusji Przewodniczący obrad<text:s/></text:span><text:span text:style-name="T427">zarządził głosowanie nad uchwałą.</text:span><text:span text:style-name="T428"><text:s/>Rada Gminy na stan prawny 15 radnych, głosami 15 -za, przeciwnych -0, wstrzymujących -0 podjęła Uchwałę <text:s text:c="25"/>Nr XIV/80/2015 w sprawie</text:span><text:span text:style-name="T429"><text:s/></text:span><text:span text:style-name="T430">przyjęcia<text:s/></text:span><text:span text:style-name="T431">Rocznego Programu Współpracy Samorządu Gminy Jednorożec z organizacjami pozarządowymi.</text:span></text:p>
      <text:p text:style-name="P432">Przewodniczący obrad stwierdził Uchwałę za prawomocną.</text:p>
      <text:p text:style-name="P433"/>
      <text:p text:style-name="P434"><text:span text:style-name="T435">Ad. 4.10. Uchwała w sprawie<text:s/></text:span><text:span text:style-name="T436">wprowadzenia opłaty targowej, określenia zasad ustalania, poboru oraz terminu<text:s/></text:span><text:span text:style-name="T437">płatności i wysokości stawek opłaty targowej oraz zarządzenia jej poboru w drodze inkasa;</text:span></text:p>
      <text:p text:style-name="P438"><text:span text:style-name="T439">Pani Celina Merchel – <text:s/></text:span><text:span text:style-name="T440">podinspektor ds. rozliczeń komunalnych<text:s/></text:span><text:span text:style-name="T441">odczytała projekt uchwały.</text:span></text:p>
      <text:p text:style-name="P442"><text:span text:style-name="T443">Salę obrad opuściła radna Pani Hanna Ogonowska – Berk - <text:s/></text:span><text:span text:style-name="T444">od tej chwili stan 1</text:span><text:span text:style-name="T445">4 radnych obecnych na sali obrad.</text:span></text:p>
      <text:p text:style-name="P446">Dyskusji nie było.</text:p>
      <text:p text:style-name="P447"/>
      <text:p text:style-name="P448"><text:span text:style-name="T449">Wobec braku dyskusji Przewodniczący obrad<text:s/></text:span><text:span text:style-name="T450">zarządził głosowanie nad uchwałą.</text:span><text:span text:style-name="T451"><text:s/>Rada Gminy na stan prawny 14 radnych, głosami 14 -za, przeciwnych -0, wstrzymujących -0 podjęła Uchwałę <text:s text:c="25"/>Nr XIV/81/2015 w sprawie</text:span><text:span text:style-name="T452"><text:s/></text:span><text:span text:style-name="T453">wprowadzenia opłaty targowej, określenia zasad ustalania, poboru <text:s text:c="13"/>oraz terminu płatności<text:s/></text:span><text:span text:style-name="T454">i wysokości stawek opłaty targowej oraz zarządzenia jej poboru w drodze inkasa.</text:span></text:p>
      <text:p text:style-name="P455">Przewodniczący obrad stwierdził Uchwałę za prawomocną.</text:p>
      <text:p text:style-name="P456"/>
      <text:p text:style-name="P457"><text:span text:style-name="T458">Ad. 4.11. Uchwała w sprawie<text:s/></text:span><text:span text:style-name="T459">określenia stawek podatku od środków transportowych na terenie Gminy Jednorożec <text:s/>oraz wprowa</text:span><text:span text:style-name="T460">dzenia zwolnień w tym podatku;</text:span></text:p>
      <text:p text:style-name="P461"><text:span text:style-name="T462">Pani Lilla Zabielska<text:s/></text:span><text:span text:style-name="T463">-<text:s/></text:span><text:span text:style-name="T464">inspektor ds. podatków i opłat lokalnych –<text:s/></text:span><text:span text:style-name="T465">Minister Finansów 5 sierpnia br. <text:s text:c="15"/>w obwieszczeniu ogłosił maksymalne stawki na rok 2016 r. Ze względu na deflację, stawki te w 2016 r. ulegną obn</text:span><text:span text:style-name="T466">iżeniu o 1,2 %. <text:s/>Ze względu na to, że nasze stawki podatku od środków transportowych <text:s text:c="16"/>z lat poprzednich nie przewyższają tych stawek maksymalnych, zaproponowano aby te stawki podatku od środków transportowych pozostały bez zmian.</text:span></text:p>
      <text:p text:style-name="P467">W dalszej<text:s/>kolejności został odczytany projekt uchwały.</text:p>
      <text:p text:style-name="P468"><text:span text:style-name="T469">Na salę obrad powraca<text:s/></text:span><text:span text:style-name="T470">radna Pani Hanna Ogonowska – Berk -<text:s/></text:span><text:span text:style-name="T471">od tej chwili stan 15 radnych obecnych na sali obrad.</text:span></text:p>
      <text:soft-page-break/>
      <text:p text:style-name="P472"><text:span text:style-name="T473">Wobec braku dyskusji Przewodniczący obrad<text:s/></text:span><text:span text:style-name="T474">zarządził głosowanie nad uchwałą.</text:span><text:span text:style-name="T475"><text:s/>Rada Gminy na stan praw</text:span><text:span text:style-name="T476">ny 15 radnych, głosami 15 -za, przeciwnych -0, wstrzymujących -0 podjęła Uchwałę <text:s text:c="25"/>Nr XIV/82/2015 w sprawie</text:span><text:span text:style-name="T477"><text:s/></text:span><text:span text:style-name="T478">określenia stawek podatku od środków transportowych na terenie Gminy Jednorożec <text:s/>oraz wprowadzenia zwolnień w tym podatku.</text:span></text:p>
      <text:p text:style-name="P479">Przewodniczący obrad stwierdził Uchwałę za prawomocną.</text:p>
      <text:p text:style-name="P480"/>
      <text:p text:style-name="P481"><text:span text:style-name="T482">Ad. 4.12. Uchwała w sprawie<text:s/></text:span><text:span text:style-name="T483">określenia wysokości stawek podatku od nieruchomości na terenie Gminy Jednorożec <text:s/>oraz wprowadzenia zwolnień;</text:span></text:p>
      <text:p text:style-name="P484"><text:span text:style-name="T485">Pani Lilla Zabielska<text:s/></text:span><text:span text:style-name="T486">-<text:s/></text:span><text:span text:style-name="T487">inspektor ds. podatków i opłat<text:s/></text:span><text:span text:style-name="T488">lokalnych –<text:s/></text:span><text:span text:style-name="T489">tutaj obowiązuje ta sama zasada <text:s text:c="15"/>co przy poprzedniej uchwale. W tym samym obwieszczeniu Ministra Finansów zostały ogłoszone górne stawki podatku od nieruchomości. Zaproponowano, aby te nasze stawki które nie przekraczają górnych s</text:span><text:span text:style-name="T490">tawek podatkowych pozostawić na tym samym poziomie co z roku 2015. W przypadku stawki podatku od nieruchomości zajętych na prowadzenie działalności gospodarczej w zakresie obrotu kwalifikowanym materiałem siewnym, która wynosiła 10,75 zł, musimy obniżyć do</text:span><text:span text:style-name="T491"><text:s/>kwoty 10,68 zł. Co prawda w naszej gminie taki podatek nie występuje, mimo wszystko taką stawkę musimy obniżyć, aby uchwała mogła wejść w życie. W projekcie uchwały dochodzi nowy punkt dot. gruntów niezabudowanych objętych obszarem rewitalizacji. <text:s text:c="2"/>Na ter</text:span><text:span text:style-name="T492">enie naszej gminy takich terenów nie ma, aczkolwiek stawkę musimy przyjąć <text:s/>bo gdyby w przyszłym roku takie tereny zostały wyznaczone <text:s text:c="20"/>to wówczas stawka ta musi obowiązywać, gdyż w ciągu roku nie możemy podejmować uchwał <text:s text:c="17"/></text:span><text:span text:style-name="T493"><text:s text:c="5"/>w sprawie zmiany stawek podatkowych. Maksymalna stawka wynosi 3,00 zł od 1 m</text:span><text:span text:style-name="T494">2</text:span><text:span text:style-name="T495">, natomiast Pan Wójt proponuje 2,00 zł od 1 m</text:span><text:span text:style-name="T496">2</text:span><text:span text:style-name="T497">.</text:span></text:p>
      <text:p text:style-name="P498">W dalszej kolejności został odczytany projekt uchwały.</text:p>
      <text:p text:style-name="P499"><text:span text:style-name="T500">Wobec braku dyskusji Przewodniczący obrad<text:s/></text:span><text:span text:style-name="T501">zarządził głosowanie nad<text:s/></text:span><text:span text:style-name="T502">uchwałą.</text:span><text:span text:style-name="T503"><text:s/>Rada Gminy na stan prawny 15 radnych, głosami 15 -za, przeciwnych -0, wstrzymujących -0 podjęła Uchwałę <text:s text:c="25"/>Nr XIV/83/2015 w sprawie<text:s/></text:span><text:span text:style-name="T504">określenia wysokości stawek podatku od nieruchomości na terenie Gminy Jednorożec <text:s/>oraz wprowa</text:span><text:span text:style-name="T505">dzenia zwolnień.</text:span></text:p>
      <text:p text:style-name="P506">Przewodniczący obrad stwierdził Uchwałę za prawomocną.</text:p>
      <text:p text:style-name="P507"/>
      <text:p text:style-name="P508"><text:span text:style-name="T509">Ad. 4.13. Uchwała w sprawie<text:s/></text:span><text:span text:style-name="T510">określenia wzorów formularzy informacji i deklaracji podatkowych.</text:span></text:p>
      <text:p text:style-name="P511"/>
      <text:p text:style-name="P512"><text:span text:style-name="T513">Pani Lilla Zabielska<text:s/></text:span><text:span text:style-name="T514">-<text:s/></text:span><text:span text:style-name="T515">inspektor ds. podatków i opłat lokalnych –<text:s/></text:span><text:span text:style-name="T516">w 2015 r. mieliśmy kil</text:span><text:span text:style-name="T517">ka nowelizacji ustaw podatkowych. W związku z tymi nowelizacjami, które wejdą w życie z dniem 1 stycznia 2016 r. <text:s/>musimy dostosować wzory formularzy informacji i deklaracji podatkowych. <text:s/></text:span></text:p>
      <text:p text:style-name="P518">W dalszej kolejności odczytano projekt uchwały.</text:p>
      <text:p text:style-name="P519"><text:span text:style-name="T520">Wobec braku dyskusji</text:span><text:span text:style-name="T521"><text:s/>Przewodniczący obrad<text:s/></text:span><text:span text:style-name="T522">zarządził głosowanie nad uchwałą.</text:span><text:span text:style-name="T523"><text:s/>Rada Gminy na stan prawny 15 radnych, głosami 15 -za, przeciwnych -0, wstrzymujących -0 podjęła Uchwałę <text:s text:c="25"/>Nr XIV/84/2015 w sprawie<text:s/></text:span><text:span text:style-name="T524">określenia wzorów formularzy informacji i dekl</text:span><text:span text:style-name="T525">aracji podatkowych.</text:span></text:p>
      <text:p text:style-name="P526">Przewodniczący obrad stwierdził Uchwałę za prawomocną.</text:p>
      <text:soft-page-break/>
      <text:p text:style-name="P527"><text:span text:style-name="T528">Pani Lilla Zabielska<text:s/></text:span><text:span text:style-name="T529">-<text:s/></text:span><text:span text:style-name="T530">inspektor ds. podatków i opłat lokalnych –<text:s/></text:span><text:span text:style-name="T531">chciałabym także nadmienić, dlaczego nie jest podejmowana uchwała w sprawie obniżenia średniej ceny skupu żyta przy</text:span><text:span text:style-name="T532">jmowana do naliczenia podatku rolnego na 2016 r. Z powodu obniżenia stawki maksymalnej na 2016 r. do kwoty 53,75 zł, w porównaniu z naszą stawką z 2015 r. wynoszącą 55,60 zł nastąpił spadek tej stawki o 1,85 zł, w związku z tym pozostawiamy stawkę na pozio</text:span><text:span text:style-name="T533">mie z komunikatu i dlatego też nie podejmujemy uchwały w sprawie obniżenia stawki podatku rolnego.</text:span></text:p>
      <text:p text:style-name="P534">W przypadku podatku leśnego jest ta sama sytuacja, z tym, że ogłoszona stawka ustawowa na 2016 <text:s/>wzrosła. Wzrost jest niewielki, bo o 1,5 %, w związku z tym<text:s/>pozostawiamy tą stawkę na tym samym poziomie ustawowym i dlatego też uchwały w sprawie podatku leśnego nie podejmujemy. <text:s/></text:p>
      <text:p text:style-name="P535"><text:span text:style-name="T536">Pani Małgorzata Kardaś</text:span><text:span text:style-name="T537"><text:s/></text:span><text:span text:style-name="T538">–</text:span><text:span text:style-name="T539"><text:s/></text:span><text:span text:style-name="T540">radna<text:s/></text:span><text:span text:style-name="T541"><text:s/></text:span><text:span text:style-name="T542">-<text:s/></text:span><text:span text:style-name="T543">czyli</text:span><text:span text:style-name="T544"><text:s/></text:span><text:span text:style-name="T545">podatek rolny z hektara przeliczeniowego będzie o 4,62 zł niższy niż w ubiegłym roku, z kolei<text:s/></text:span><text:span text:style-name="T546">z hektara fizycznego o 9,25 zł niższy niż w roku poprzednim.</text:span></text:p>
      <text:p text:style-name="P547"><text:span text:style-name="T548">Ad. 4.14. Uchwała w sprawie przystąpienia do Stowarzyszenia Lokalna Grupa Działania „Kurpsie Razem”</text:span></text:p>
      <text:p text:style-name="P549"><text:span text:style-name="T550">Pan Wojciech Łukaszewski <text:s/></text:span><text:span text:style-name="T551">– Dyrektor Gminnej Biblioteki Publicznej w Jednorożcu –<text:s/></text:span><text:span text:style-name="T552">na wspólnych<text:s/></text:span><text:span text:style-name="T553">posiedzeniach komisji przedstawiałem projekt uchwały w <text:s/></text:span><text:span text:style-name="T554">sprawie przystąpienia Gminy Jednorożec do Stowarzyszenia Lokalna Grupa Działania „Kurpsie Razem”. W chwili obecnej<text:s/></text:span><text:span text:style-name="T555">Gmina Jednorożec należy do Związku Stowarzyszeń „Kurpsie Razem” w Myszyńcu, natomiast</text:span><text:span text:style-name="T556"><text:s/>konieczność tworzenia nowego stowarzyszenia aczkolwiek o tej samej nazwie spowodowana jest tym, że w nowej perspektywie unijnej z programu Lider będą korzystać tylko stowarzyszenia zwykłe, czyli związek stowarzyszeń do którego wcześniej należała Gmina Jed</text:span><text:span text:style-name="T557">norożec nie będzie mógł realizować programu Lider. Zaistniała konieczność utworzenia nowego stowarzyszenia, które będzie pozyskiwać środki finansowe z dodatkowego źródła tj. Oś Lider. <text:s/>Program Oś Lider jest to dodatkowa możliwość pozyskiwania środków unijn</text:span><text:span text:style-name="T558">ych na realizację różnego rodzaju projektów m.in. projektów w ramach odnowy wsi, tworzenia małych mikroprzedsiębiorstw. W zarządzie nowego Stowarzyszenia znalazły się osoby fizyczne a nie osoby prawne jak to było wcześniej, ja jestem w zarządzie <text:s text:c="10"/></text:span><text:span text:style-name="T559"><text:s text:c="27"/>tego Stowarzyszenia tak więc reprezentuję Gminę Jednorożec. W skład tego Stowarzyszenia wchodzi <text:s text:c="23"/>9 gmin, korzyść jest taka że te 9 gmin ściągnie kwotę w wysokości 9 mln zł na realizację zadań. Przynależność<text:s/></text:span><text:span text:style-name="T560">do nowego stowarzyszenia nie wiąże się ze składkami członkowskimi ponieważ równolegle gmina jest członkiem Związku Stowarzyszeń „Kurpsie Razem”.</text:span></text:p>
      <text:p text:style-name="P561">Następnie Pan Wojciech Łukaszewski odczytał projekt uchwały.</text:p>
      <text:p text:style-name="P562"><text:span text:style-name="T563">Wobec braku dyskusji Przewodniczący obrad<text:s/></text:span><text:span text:style-name="T564">zarządził głosowanie nad uchwałą.</text:span><text:span text:style-name="T565"><text:s/>Rada Gminy na stan prawny 15 radnych, głosami 15 -za, przeciwnych -0, wstrzymujących -0 podjęła Uchwałę <text:s text:c="25"/></text:span><text:soft-page-break/><text:span text:style-name="T566">Nr XIV/85/2015 w sprawie przystąpienia do Stowarzyszenia Lokalna Grupa Działania „Kurpsie Raz</text:span><text:span text:style-name="T567">em”</text:span><text:span text:style-name="T568">.</text:span></text:p>
      <text:p text:style-name="P569">Przewodniczący obrad stwierdził Uchwałę za prawomocną.</text:p>
      <text:p text:style-name="P570"/>
      <text:p text:style-name="P571"><text:span text:style-name="T572">Ad. 5<text:s/></text:span><text:span text:style-name="T573"><text:s/>Interpelacje i zapytania Radnych;</text:span></text:p>
      <text:p text:style-name="P574"><text:span text:style-name="T575">Pani Jadwiga Szwarc – radna - <text:s/></text:span><text:span text:style-name="T576">chciałabym zacytować zapis z ulotki przedwyborczej Pana Wójta „...w naszej gminie mieszkają różni ludzi, niestety nie wszys</text:span><text:span text:style-name="T577">cy są piękni, młodzi, zdrowi i bogaci, ... starsi, niepełnosprawni….” - do czego zmierzam? Swego czasu mieszkanka Stegny, która wpisuje się ww. zapis złożyła podanie o przyłączenie nieruchomości do sieci wodociągowej. Jest jedyną osobą, która nie ma bieżąc</text:span><text:span text:style-name="T578">ej wody. <text:s/>Niestety do dnia dzisiejszego nie otrzymała odpowiedzi na swoje pismo. Panująca w tym roku susza spowodowała to, że ta mieszkanka czerpała wodę od sąsiadów.</text:span></text:p>
      <text:p text:style-name="P579"><text:span text:style-name="T580">Kolejną sprawę, którą chciałabym poruszyć jest to, że pracownicy GZUK i OSP w godzinach p</text:span><text:span text:style-name="T581">racy pracowali u Pana Wójta na posesji. Chciałabym się dowiedzieć na jakich warunkach odbywały <text:s text:c="21"/>się te prace, czy to było np. na podstawie umowy zlecenie. Osobiście sama jednego dnia widziałam pracowników GZUK na posesji Wójta, <text:s/>aczkolw</text:span><text:span text:style-name="T582">iek słyszałam, że prace te trwały przez kilka dni, a nawet <text:s/>może przez 10 dni.</text:span></text:p>
      <text:p text:style-name="P583"><text:span text:style-name="T584">Następną sprawą jest wspominana już wycinka drzew przy ulicy Polnej, czy w tej sprawie Pan Wójt coś poczynił, bo przecież w tej kadencji miało być tak wszystko prawnie robione.</text:span></text:p>
      <text:p text:style-name="P585"><text:span text:style-name="T586">Pan Krzysztof Stancel<text:s/></text:span><text:span text:style-name="T587">– Wójt Gminy –<text:s/></text:span><text:span text:style-name="T588">zanim odpowiem na pytania Pani radnej, wrócę na krótko <text:s text:c="17"/>do pytań zawartych w Tygodniku Przasnyskim. Na wszystkie pytania kierowane ze strony sołtysów, radnych czy mieszkańców staram się od razu odpowiada</text:span><text:span text:style-name="T589">ć, ale jeżeli ktoś nagrywa moje wypowiedzi <text:s text:c="14"/>a następnie bez mojego uzgodnienia podaje je w gazecie, w przypadku gdy są to sprawy mało istotne traktuję to jako nagonkę na moją osobę. Jeżeli takie sytuacje będą się powtarzać będę udzielał odpowi</text:span><text:span text:style-name="T590">edzi na piśmie, ponieważ nie chciałbym aby te pytania miały na celu sprawdzanie mojej wiedzy. <text:s/>Stuprocentowej wiedzy nie jestem w stanie posiadać, pracownicy uczestniczący w obradach sesji udzielają Państwu odpowiedzi w sposób wyczerpujący. <text:s/>Natomiast wrac</text:span><text:span text:style-name="T591">ając do pytań Pani radnej, owszem wpłynęło podanie Pani …………. <text:s/>w sprawie podłączenia nieruchomości do sieci wodociągowej, w tej sprawie informowałem, iż nie można w ten sposób żądać, aby Gmina zrobiła, podłączyła i poniosła koszty. Odpowiedź na podanie zos</text:span><text:span text:style-name="T592">tała wystosowana, jednakże wnioskodawca nic więcej w tej sprawie nie podjął. Jeżeli Pani radna podjęła się pomóc tej mieszkance, pomoc ta nie powinna poprzestać tylko na napisaniu podania. Jestem za tym aby tej Pani pomóc, bo rzeczywiście <text:s/>tej pomocy potrz</text:span><text:span text:style-name="T593">ebuje, ale nie w taki sposób aby Gmina zrobiła, podłączyła i poniosła koszty. Podczas kontroli to ja będę za to odpowiadał. Sprawa ta powinna być doprowadzona do końca.</text:span></text:p>
      <text:soft-page-break/>
      <text:p text:style-name="P594"><text:span text:style-name="T595">Pani Jadwiga Szwarc – radna –<text:s/></text:span><text:span text:style-name="T596">nie pisałam tego podania, a mieszkanka twierdzi, że odpow</text:span><text:span text:style-name="T597">iedzi <text:s text:c="18"/>na podanie nie otrzymała.</text:span></text:p>
      <text:p text:style-name="P598"><text:span text:style-name="T599">Pan Krzysztof Stancel<text:s/></text:span><text:span text:style-name="T600">– Wójt Gminy –<text:s/></text:span><text:span text:style-name="T601">odnosząc się do drugiego pytania informuję, iż w październiku br. te fakty o których Pani radna mówi miały miejsce. Mówi Pani, ze o tym słyszała, Pani doskonale <text:s text:c="8"/></text:span><text:span text:style-name="T602"><text:s text:c="7"/>o tym wiedziała, bo wówczas Pani nawet zdjęcia robiła.</text:span></text:p>
      <text:p text:style-name="P603"><text:span text:style-name="T604">Pani Jadwiga Szwarc – radna –<text:s/></text:span><text:span text:style-name="T605">to już jest przesada,</text:span><text:span text:style-name="T606"><text:s/></text:span><text:span text:style-name="T607">ja nie umiem robić zdjęć gdyż nie posiadam aparatu fotograficznego.</text:span></text:p>
      <text:p text:style-name="P608"><text:span text:style-name="T609">Pan Krzysztof Stancel<text:s/></text:span><text:span text:style-name="T610">– Wójt Gminy –<text:s/></text:span><text:span text:style-name="T611">w poprzedniej kadencji, gdy była wyko</text:span><text:span text:style-name="T612">nywana kanalizacja <text:s text:c="16"/>na terenie Jednorożca, poprzedni Wójt odmówił mi podłączenia do przyłącza kanalizacyjnego. Wówczas zostałem postawionym przed takim faktem, iż musiałbym rozebrać kostkę brukową którą mam na wjeździe, tj. ok. 50 m., następ</text:span><text:span text:style-name="T613">nie podłączyć kanalizację i znów położyć kostkę. Na takie wykonanie się nie zgodziłem. Chciałem aby to przyłącze biegło obok kostki, początkowo tak miało być, jednakże potem stanowczo powiedziano mi, nie. <text:s/>Stwierdziłem, że sobie poradzę poprzez zainstalowa</text:span><text:span text:style-name="T614">nie na własny koszt przydomowej oczyszczalni. Po ustąpieniu poprzednich władz podjąłem decyzję o podłączeniu mojej nieruchomości do kanalizacji w taki sposób jak wszyscy inni mieszkańcy. Za przyłącze mieszkańcy Jednorożca płacili jak dobrze pamiętam około<text:s/></text:span><text:span text:style-name="T615">750 zł, <text:s text:c="28"/>ja zapłaciłem 1300 zł oraz około 1000 zł za dokumentację techniczną, którą musiałem sam prywatnie wykonać. Te dokumenty mam w posiadaniu. Oczywiście ww. czynności wykonywali pracownicy GZUK-u, gdyż tej firmy, która wykon</text:span><text:span text:style-name="T616">ywała podłączenia kanalizacji na terenie Jednorożca już nie ma. <text:s/></text:span></text:p>
      <text:p text:style-name="P617"><text:span text:style-name="T618">Pani Jadwiga Szwarc – radna –<text:s/></text:span><text:span text:style-name="T619">czynności te powinny być wykonywane po godzinach pracy.</text:span></text:p>
      <text:p text:style-name="P620"><text:span text:style-name="T621">Pan Krzysztof Stancel<text:s/></text:span><text:span text:style-name="T622">– Wójt Gminy –<text:s/></text:span><text:span text:style-name="T623"><text:s/>prace zostały przeprowadzone w sposób legalny, wszystko<text:s/></text:span><text:span text:style-name="T624"><text:s text:c="16"/>jest udokumentowane. Straż pożarna, o której Pani mówi była wezwana do wypompowania wody, miało to związek z tą inwestycją.</text:span></text:p>
      <text:p text:style-name="P625"><text:span text:style-name="T626">Pani Jadwiga Szwarc – radna –<text:s/></text:span><text:span text:style-name="T627"><text:s/>sprawę należy wyjaśnić, gdyż mieszkańcy są zbulwersowani.</text:span></text:p>
      <text:p text:style-name="P628"><text:span text:style-name="T629">Pan Krzysztof Stancel<text:s/></text:span><text:span text:style-name="T630">– Wó</text:span><text:span text:style-name="T631">jt Gminy –<text:s/></text:span><text:span text:style-name="T632">j</text:span><text:span text:style-name="T633">eśli komuś podłączamy wodę to też jest to nie legalne? Gdyby te czynności były wykonywane po godzinach pracy wówczas wtedy mogłoby to wyglądać <text:s text:c="29"/>na coś podejrzanego.</text:span></text:p>
      <text:p text:style-name="P634"><text:span text:style-name="T635">Pani Jadwiga Szwarc – radna –<text:s/></text:span><text:span text:style-name="T636">to trzeba było jakąś<text:s/></text:span><text:span text:style-name="T637">firmę wynająć.</text:span></text:p>
      <text:p text:style-name="P638"><text:span text:style-name="T639">Pani Marianna Jakończyk – radna –<text:s/></text:span><text:span text:style-name="T640">wówczas <text:s/>mówiono by, że Wójt swoim nie da zarobić.</text:span></text:p>
      <text:p text:style-name="P641"><text:span text:style-name="T642">Pan Krzysztof Stancel<text:s/></text:span><text:span text:style-name="T643">– Wójt Gminy –<text:s/></text:span><text:span text:style-name="T644">przed wszystkimi świętymi w Olszewce podłączaliśmy wodę, wtedy też było to nielegalne?</text:span></text:p>
      <text:p text:style-name="P645"><text:span text:style-name="T646">Pani Małgorzata Kardaś<text:s/></text:span><text:span text:style-name="T647">– radna –</text:span><text:span text:style-name="T648"><text:s/></text:span><text:span text:style-name="T649">wynajęcie firmy zewnętrznej są to dodatkowe koszty dla Gminy.</text:span></text:p>
      <text:soft-page-break/>
      <text:p text:style-name="P650"><text:span text:style-name="T651">Pan Krzysztof Stancel<text:s/></text:span><text:span text:style-name="T652">– Wójt Gminy –<text:s/></text:span><text:span text:style-name="T653">nie poczuwam się do żadnych uchybień, niedociągnięć, a jeżeli czyimś zdaniem zaistniało jakieś przestępstwo czy oszustwo może to zgłosić do prokuratury.</text:span></text:p>
      <text:p text:style-name="P654">Trzecia sprawa, czyli wycięcie drzew przy ulicy Polnej, mówiłem, że nie posiadam żadnej wiedzy <text:s text:c="17"/>na ten temat i dzisiaj nadal jej nie posiadam.</text:p>
      <text:p text:style-name="P655"><text:span text:style-name="T656">Pani Jadwiga Szwarc – radna –<text:s/></text:span><text:span text:style-name="T657">miał Pan tą sprawę wyjaśnić.</text:span></text:p>
      <text:p text:style-name="P658"><text:span text:style-name="T659">Pan Krzysztof Stancel<text:s/></text:span><text:span text:style-name="T660">– Wójt Gminy –<text:s/></text:span><text:span text:style-name="T661">moż</text:span><text:span text:style-name="T662">e umknęło to mojej uwadze.</text:span></text:p>
      <text:p text:style-name="P663"><text:span text:style-name="T664">Ad. 6 Wolne wnioski i informacje;</text:span></text:p>
      <text:p text:style-name="P665"><text:span text:style-name="T666">Pan Mariusz Kaczyński<text:s/></text:span><text:span text:style-name="T667">– sołtys –</text:span><text:span text:style-name="T668"><text:s/>w październiku br. doszło do takiej sytuacji, że pewna rodzina została odcięta od dostępu do drogi publicznej, która jest przedłużeniem ulicy Zielonej w kierunku<text:s/></text:span><text:span text:style-name="T669">Drążdżewa Nowego. Wcześniej rodzina ta posiadała dostęp do drogi publicznej poprzez prywatną działkę leśną, częściowo wolną od zadrzewień. W tej chwili właściciel nieruchomości chce na nowo posadzić las. Zwracam się do Państwa radnych aby w budżecie wygosp</text:span><text:span text:style-name="T670">odarować środki pieniężne na wybudowanie drogi. Podkreślam, iż GZUK nie będzie w stanie od tej rodziny odbierać odpady komunalne, a jesteście z tą rodziną związani umową. Obecnie droga, która do tej posesji prowadzi jest drogą bardzo piaszczystą, dostęp do</text:span><text:span text:style-name="T671"><text:s/>drogi posiadają tylko od strony łąk i dlatego dobrze byłoby ten dojazd zapewnić od ul. Warszawskiej.</text:span></text:p>
      <text:p text:style-name="P672"><text:bookmark-start text:name="_GoBack"/><text:bookmark-end text:name="_GoBack"/><text:span text:style-name="T673">Kolejna sprawa – na zebraniu wiejskim dot. suszowego, które odbyło się we wrześniu br. pojawiła <text:s text:c="16"/>się informacja, iż w związku z zadłużeniem</text:span><text:span text:style-name="T674"><text:s/>Gminy, które to pozostawiła poprzednia władza, poprzedni Wójt, Burmistrz Miasta Przasnysz umorzył naszej Gminie bardzo dużo pieniądze. Pojawiła się również informacja, że gmina nie wypłaciła wynagrodzenia operatorowi koparki. Chciałbym poznać prawdę <text:s text:c="5"/></text:span><text:span text:style-name="T675"><text:s text:c="7"/>na ten temat.</text:span></text:p>
      <text:p text:style-name="P676"><text:span text:style-name="T677">Pani Magdalena Kucińska- Skarbnik Gminy –<text:s/></text:span><text:span text:style-name="T678">nic mi na ten temat nie wiadomo.</text:span></text:p>
      <text:p text:style-name="P679"><text:span text:style-name="T680">Pan Krzysztof Stancel<text:s/></text:span><text:span text:style-name="T681">– Wójt Gminy –<text:s/></text:span><text:span text:style-name="T682">żadnych zobowiązań z Miastem Przasnysz nie mieliśmy <text:s text:c="26"/>i nie mamy.</text:span></text:p>
      <text:p text:style-name="P683"><text:span text:style-name="T684">Pan Mariusz Kaczyński<text:s/></text:span><text:span text:style-name="T685">– sołtys –</text:span><text:span text:style-name="T686"><text:s/></text:span><text:span text:style-name="T687"><text:s/>taką informację przekazał Pan Przewodniczący.</text:span></text:p>
      <text:p text:style-name="P688"><text:span text:style-name="T689">Przewodniczący obrad<text:s/></text:span><text:span text:style-name="T690"><text:s/>– na temat Burmistrza Miasta Przasnysz nic nie mówiłem, natomiast na temat operatora owszem rozmowa miała miejsce, bo tak się składa że operator koparki osobiście ze mną <text:s text:c="17"/></text:span><text:span text:style-name="T691">o tym rozmawiał.</text:span></text:p>
      <text:p text:style-name="P692"><text:span text:style-name="T693">Pan Krzysztof Stancel <text:s/>– Wójt Gminy –</text:span><text:span text:style-name="T694"><text:s/>do nas takie sygnały nie dotarły. Jeżeli chodzi o trzecią sprawę zweryfikujemy dostęp do drogi publicznej i jeżeli okaże się, że rzeczywiście Ci Państwo tego dostępu nie posiadają musimy ten jedyny doj</text:span><text:span text:style-name="T695">azd poprzez wyrównanie poprawić.</text:span></text:p>
      <text:soft-page-break/>
      <text:p text:style-name="P696"><text:span text:style-name="T697">Pani Marianna Jakończyk – radna –<text:s/></text:span><text:span text:style-name="T698">czy na odcinku drogi leśnej w kierunku Szla istnieje możliwość postawienia siatek celem zapobiegnięciu kolizjom z dzikimi zwierzętami? Jest to droga o dużym natężeniu ruchu, gdzie liczba wy</text:span><text:span text:style-name="T699">padków jest coraz większa.</text:span></text:p>
      <text:p text:style-name="P700"><text:span text:style-name="T701">Pan Dariusz Wilga –</text:span><text:span text:style-name="T702"><text:s/>myślę, że taka możliwość istnieje, porozmawiam z Dyrektorem Powiatowego Zarządu Dróg.</text:span></text:p>
      <text:p text:style-name="P703"><text:span text:style-name="T704">Pan Krzysztof Stancel <text:s/>– Wójt Gminy –</text:span><text:span text:style-name="T705"><text:s/>ta droga jest drogą powiatową, możemy w tej sprawie jedynie alarmować.</text:span></text:p>
      <text:p text:style-name="P706"><text:span text:style-name="T707">Pan Krzysztof Grabowski <text:s/>– sołtys sołectwa Olszewka <text:s/>–</text:span><text:span text:style-name="T708"><text:s/>chci</text:span><text:span text:style-name="T709">ałbym przypomnieć, że w Olszewce <text:s text:c="20"/>na kolonii jest droga, która wymaga poprawy, część tej drogi nie posiada pospółki żwirowej, <text:s text:c="25"/>jest drogą piaszczysta, przy której znajduje się 6 gospodarstw domowych. Proszę o wzię</text:span><text:span text:style-name="T710">cie tej sprawy <text:s text:c="18"/>pod uwagę w budżecie gminy.</text:span></text:p>
      <text:p text:style-name="P711"><text:span text:style-name="T712">Pan Krzysztof Stancel <text:s/>– Wójt Gminy –<text:s/></text:span><text:span text:style-name="T713">ta droga nie jest najlepsza, takie drogi pojawiają się w każdej miejscowości. Oczywiście bierzemy to pod uwagę i systematycznie ten stan dróg będziemy<text:s/></text:span><text:span text:style-name="T714">poprawiać.</text:span></text:p>
      <text:p text:style-name="P715"><text:span text:style-name="T716">Pan – sołtys sołectwa Obórki –</text:span><text:span text:style-name="T717"><text:s/>w Obórkach jest przystanek autobusowy, który nie posiada wiaty chroniącej przed warunkami atmosferycznymi. Pewien rolnik wyraził zgodę na udostępnienie części własnego gruntu pod wiatę.</text:span></text:p>
      <text:p text:style-name="P718"><text:span text:style-name="T719">Pan Krzysztof Stancel <text:s/>– Wó</text:span><text:span text:style-name="T720">jt Gminy –<text:s/></text:span><text:span text:style-name="T721">myślę, że z tej propozycji możemy skorzystać, proszę się jeszcze w tej sprawie przypomnieć.</text:span></text:p>
      <text:p text:style-name="P722"><text:span text:style-name="T723">Pan Wojciech Łukaszewski – Dyrektor Gminnej Biblioteki Publicznej w Jednorożcu –<text:s/></text:span><text:span text:style-name="T724">w tym roku również organizujemy Szlachetną Paczkę, chciałbym zaapelować<text:s/></text:span><text:span text:style-name="T725">do Państwa o przyłączenie się do tej akcji. Pomocą objęliśmy 19 rodzin, w tej chwili 10 rodzin ma swoich darczyńców, natomiast pozostałe 9 szuka tych darczyńców. Udzielanie tej pomocy polega na tym, że np. w zakładach pracy, miejscowościach dochodzi do zbi</text:span><text:span text:style-name="T726">órek pieniężnych. Wpisy rodzin z terenu Gminy Jednorożec znajdują się na stronie<text:s/></text:span><text:a xlink:href="http://www.szlachetnapaczka.pl/" office:target-frame-name="_top" xlink:show="replace"><text:span text:style-name="T727">www.szlachetnapaczka.pl</text:span></text:a><text:span text:style-name="T728"><text:s/>. Zorganizujmy się tak, aby rodziny potrzebujące nie pozostały bez pomocy.<text:s/></text:span><text:bookmark-start text:name="_GoBack1"/><text:bookmark-end text:name="_GoBack1"/><text:span text:style-name="T729"><text:s text:c="2"/></text:span></text:p>
      <text:p text:style-name="P730"/>
      <text:p text:style-name="P731">Ad. 7 Zakończenie sesji</text:p>
      <text:p text:style-name="P732">W związku z wyczerpaniem tematu obrad Przewodniczący Rady Gminy o godz. 11.54 zamknął XIV zwyczajną sesję Rady Gminy Jednorożec.</text:p>
      <text:p text:style-name="P733"><text:s text:c="88"/></text:p>
      <text:p text:style-name="P734"/>
      <text:p text:style-name="P735"><text:span text:style-name="T736"><text:s text:c="30"/></text:span><text:span text:style-name="T737"><text:tab/><text:s text:c="5"/></text:span><text:span text:style-name="T738"><text:s text:c="52"/></text:span><text:span text:style-name="T739"><text:s text:c="3"/>PRZEWODNICZĄCY RADY GMINY JEDNOROŻEC</text:span></text:p>
      <text:p text:style-name="P740"><text:span text:style-name="T741"><text:s text:c="60"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s text:c="3"/></text:span></text:p>
      <text:p text:style-name="P748"><text:span text:style-name="T749"><text:s text:c="119"/></text:span><text:span text:style-name="T750">/-/ Janusz Mizerek</text:span><text:span text:style-name="T751"><text:s text:c="73"/></text:span></text:p>
      <text:p text:style-name="P752"/>
      <text:soft-page-break/>
      <text:p text:style-name="P753"><text:s text:c="4"/>Protokołowała:</text:p>
      <text:p text:style-name="P754"><text:span text:style-name="T755">/-/Aldona Micha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2479in" fo:text-indent="-0.2479in" fo:background-color="transparent" style:tab-stop-distance="0.4923in">
        <style:tab-stops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3" style:display-name="Tekst treści (3)" style:family="paragraph" style:parent-style-name="Standard">
      <style:paragraph-properties fo:widows="0" fo:orphans="0" fo:text-align="start" fo:line-height="0.1847in" fo:margin-left="0in" fo:text-indent="0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widows="0" fo:orphans="0" fo:text-align="start" fo:margin-top="0.1944in" fo:line-height="0.1847in" fo:margin-left="0in" fo:text-indent="-0.2222in" fo:background-color="#FFFFFF">
        <style:tab-stops/>
      </style:paragraph-properties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-asian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widows="2" fo:orphans="2" fo:text-align="start" style:vertical-align="auto" fo:margin-top="0.0694in" fo:margin-bottom="0.0694in" fo:line-height="100%" fo:margin-left="0in" fo:text-indent="0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7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8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9LVL1" style:num-format="1" text:start-value="201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1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1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1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1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25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0.75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in"/>
      </text:list-level-style-number>
      <text:list-level-style-number text:level="9" style:num-format="1" text:display-levels="9">
        <style:list-level-properties text:space-before="1.9833in" text:min-label-width="1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479in" text:min-label-width="0.25in"/>
      </text:list-level-style-number>
      <text:list-level-style-number text:level="3" style:num-suffix="." style:num-format="1" text:display-levels="3">
        <style:list-level-properties text:space-before="0.4958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5in"/>
      </text:list-level-style-number>
      <text:list-level-style-number text:level="5" style:num-suffix="." style:num-format="1" text:display-levels="5">
        <style:list-level-properties text:space-before="0.9916in" text:min-label-width="0.75in"/>
      </text:list-level-style-number>
      <text:list-level-style-number text:level="6" style:num-suffix="." style:num-format="1" text:display-levels="6">
        <style:list-level-properties text:space-before="1.2395in" text:min-label-width="0.75in"/>
      </text:list-level-style-number>
      <text:list-level-style-number text:level="7" style:num-suffix="." style:num-format="1" text:display-levels="7">
        <style:list-level-properties text:space-before="1.4875in" text:min-label-width="1in"/>
      </text:list-level-style-number>
      <text:list-level-style-number text:level="8" style:num-suffix="." style:num-format="1" text:display-levels="8">
        <style:list-level-properties text:space-before="1.7354in" text:min-label-width="1in"/>
      </text:list-level-style-number>
      <text:list-level-style-number text:level="9" style:num-suffix="." style:num-format="1" text:display-levels="9">
        <style:list-level-properties text:space-before="1.9833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687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michalska</meta:initial-creator>
    <dc:creator>k.nizielski</dc:creator>
    <meta:creation-date>2015-10-16T19:11:00Z</meta:creation-date>
    <dc:date>2015-12-16T13:26:00Z</dc:date>
    <meta:print-date>2015-12-15T09:49:00Z</meta:print-date>
    <meta:template xlink:href="Normal" xlink:type="simple"/>
    <meta:editing-cycles>1</meta:editing-cycles>
    <meta:editing-duration>PT30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0" meta:word-count="6451" meta:character-count="45070" meta:row-count="322" meta:non-whitespace-character-count="38709"/>
  </office:meta>
</office:document-meta>
</file>