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margin-top="0.0395in"/>
      <style:text-properties style:font-name="Calibri"/>
    </style:style>
    <style:style style:name="P29" style:parent-style-name="Standard" style:family="paragraph">
      <style:paragraph-properties fo:margin-top="0.0395in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P32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3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4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5" style:parent-style-name="Textbody" style:list-style-name="LFO1" style:family="paragraph">
      <style:paragraph-properties fo:text-align="justify" fo:margin-top="0.0395in" fo:margin-bottom="0in" fo:line-height="150%"/>
      <style:text-properties style:font-name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 fo:margin-top="0.0395in">
        <style:tab-stops>
          <style:tab-stop style:type="left" style:position="0.8541in"/>
        </style:tab-stops>
      </style:paragraph-properties>
      <style:text-properties style:font-name="Calibri"/>
    </style:style>
    <style:style style:name="P41" style:parent-style-name="Standard" style:list-style-name="LFO1" style:family="paragraph">
      <style:paragraph-properties fo:text-align="justify" fo:margin-top="0.0395in">
        <style:tab-stops>
          <style:tab-stop style:type="left" style:position="0.8541in"/>
        </style:tab-stops>
      </style:paragraph-properties>
      <style:text-properties style:font-name="Calibri"/>
    </style:style>
    <style:style style:name="P42" style:parent-style-name="Standard" style:list-style-name="LFO1" style:family="paragraph">
      <style:paragraph-properties fo:text-align="justify" fo:margin-top="0.0395in">
        <style:tab-stops>
          <style:tab-stop style:type="left" style:position="0.8541in"/>
        </style:tab-stops>
      </style:paragraph-properties>
      <style:text-properties style:font-name="Calibri"/>
    </style:style>
    <style:style style:name="P43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end" fo:line-height="150%"/>
      <style:text-properties style:font-name="Calibri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5.12.31</text:span></text:p>
      <text:p text:style-name="P5"/>
      <text:p text:style-name="P6"><text:s text:c="3"/>SOK.0002.16.2015</text:p>
      <text:p text:style-name="P7"><text:s text:c="60"/></text:p>
      <text:p text:style-name="P8"><text:s text:c="8"/>Z A W I A D O M I E N I E</text:p>
      <text:p text:style-name="P9"><text:s text:c="3"/></text:p>
      <text:p text:style-name="P10"><text:span text:style-name="T11"><text:s text:c="2"/></text:span><text:span text:style-name="T12"><text:tab/></text:span><text:span text:style-name="T13">Na podstawie § 26 ust. 4 Statutu Gminy Jednorożec stanowiącego załącznik do Uchwały <text:s text:c="26"/>nr XLIV/261/2014 Rady Gminy Jednorożec z dni</text:span><text:span text:style-name="T14">a 30 kwietnia 2014 r. w sprawie Statutu Gminy Jednorożec <text:s/>/Dz. Urz. Woj. Maz. rok 2014 poz. 4738/<text:s/></text:span><text:span text:style-name="T15">z</text:span><text:span text:style-name="T16">awiadamiam, że dnia<text:s/></text:span><text:span text:style-name="T17">11 stycznia <text:s/>2015 r. <text:s text:c="12"/>o godz.<text:s/></text:span><text:span text:style-name="T18">11</text:span><text:span text:style-name="T19">00</text:span><text:span text:style-name="T20"><text:s/></text:span><text:span text:style-name="T21">w sali konferencyjnej Urzędu Gminy</text:span><text:span text:style-name="T22"><text:s/></text:span><text:span text:style-name="T23">w Jednorożcu odbędzie się<text:s/></text:span><text:span text:style-name="T24">XVI zwyczajna sesja Rady Gminy</text:span><text:span text:style-name="T25"><text:s/>Jednorożec</text:span><text:span text:style-name="T26">.</text:span><text:span text:style-name="T27"><text:s text:c="29"/></text:span></text:p>
      <text:p text:style-name="P28"><text:s text:c="3"/></text:p>
      <text:p text:style-name="P29"><text:span text:style-name="T30"><text:s text:c="4"/></text:span><text:span text:style-name="T31">Proponowany porządek obrad:</text:span></text:p>
      <text:list text:style-name="LFO1" text:continue-numbering="true">
        <text:list-item>
          <text:p text:style-name="P32">Otwarcie sesji i stwierdzenie prawomocności obrad;</text:p>
        </text:list-item>
        <text:list-item>
          <text:p text:style-name="P33">Przyjęcie porządku obrad;</text:p>
        </text:list-item>
        <text:list-item>
          <text:p text:style-name="P34">Przyjęcie protokołu z obrad poprzedniej sesji;</text:p>
        </text:list-item>
        <text:list-item>
          <text:p text:style-name="P35">Rozpatrzenie i podjęcie uchwał w sprawie:</text:p>
        </text:list-item>
      </text:list>
      <text:p text:style-name="P36">4.1. zmiany<text:s/>Uchwały Nr XV/87/2015 rady Gminy Jednorożec z dnia 22 grudnia 2015 r. <text:s/>w <text:s text:c="2"/>sprawie Wieloletniej Prognozy Finansowej Gminy Jednorożec na lata 2016-2029;</text:p>
      <text:p text:style-name="P37">4.2. zmiany Uchwały Nr XV/88/2015 Rady Gminy Jednorożec z dnia 22 grudnia 2015 r.<text:s/>w sprawie uchwalenia uchwały budżetowej Gminy Jednorożec na 2016 rok;</text:p>
      <text:p text:style-name="P38">4.3. udzielenia pomocy finansowej Powiatowi Przasnyskiemu na zabezpieczenie możliwości korzystania przez dzieci i młodzież szkolną Gminy Jednorożec z obiektu Mazowieckie Centrum Sportów Zimowych – Kompleks Chorzele</text:p>
      <text:p text:style-name="P39">4.4. zatwierdzenia zmiany aktualizacji „Planu Odnowy Miejscowości Jednorożec”.</text:p>
      <text:list text:style-name="LFO1" text:continue-numbering="true">
        <text:list-item>
          <text:p text:style-name="P40">Interpelacje i zapytania Radnych;</text:p>
        </text:list-item>
        <text:list-item>
          <text:p text:style-name="P41">Wolne wnioski i informacje;</text:p>
        </text:list-item>
        <text:list-item>
          <text:p text:style-name="P42">Zakończenie sesji.</text:p>
        </text:list-item>
      </text:list>
      <text:p text:style-name="P43"/>
      <text:p text:style-name="P44"/>
      <text:p text:style-name="P45"/>
      <text:p text:style-name="P46"/>
      <text:p text:style-name="P47">Przewodniczący Rady Gminy Jednorożec</text:p>
      <text:p text:style-name="P48"><text:span text:style-name="T49"><text:s text:c="100"/></text:span><text:span text:style-name="T50"><text:s text:c="5"/>/-/ Janusz Mize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</meta:initial-creator>
    <dc:creator>Krzysztof.Nizielski</dc:creator>
    <meta:creation-date>2014-10-29T08:21:00Z</meta:creation-date>
    <dc:date>2015-12-31T09:52:00Z</dc:date>
    <meta:print-date>2015-11-17T09:06:00Z</meta:print-date>
    <meta:template xlink:href="Normal" xlink:type="simple"/>
    <meta:editing-cycles>1</meta:editing-cycles>
    <meta:editing-duration>PT17640S</meta:editing-duration>
    <meta:document-statistic meta:page-count="1" meta:paragraph-count="3" meta:word-count="255" meta:character-count="1783" meta:row-count="12" meta:non-whitespace-character-count="1531"/>
  </office:meta>
</office:document-meta>
</file>