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 fo:margin-left="0.2479in" fo:text-indent="-0.2479in">
        <style:tab-stops/>
      </style:paragraph-properties>
    </style:style>
    <style:style style:name="T2" style:parent-style-name="Domyślnaczcionkaakapitu" style:family="text">
      <style:text-properties style:font-name-complex="Calibri" fo:font-weight="bold" style:font-weight-asian="bold" style:font-weight-complex="bold" fo:font-size="15pt" style:font-size-asian="15pt" style:font-size-complex="15pt" fo:language="en" fo:country="US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 fo:font-weight="bold" style:font-weight-asian="bold" style:font-weight-complex="bold" fo:font-size="10.5pt" style:font-size-asian="10.5pt" style:font-size-complex="10.5pt" fo:language="en" fo:country="US"/>
    </style:style>
    <style:style style:name="P5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 fo:language="en" fo:country="US"/>
    </style:style>
    <style:style style:name="P6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 fo:language="en" fo:country="US"/>
    </style:style>
    <style:style style:name="P7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 fo:language="en" fo:country="US"/>
    </style:style>
    <style:style style:name="P8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 fo:language="en" fo:country="US"/>
    </style:style>
    <style:style style:name="P9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 fo:language="en" fo:country="US"/>
    </style:style>
    <style:style style:name="P10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 fo:language="en" fo:country="US"/>
    </style:style>
    <style:style style:name="P11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 fo:language="en" fo:country="US"/>
    </style:style>
    <style:style style:name="P12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 fo:language="en" fo:country="US"/>
    </style:style>
    <style:style style:name="P13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 fo:language="en" fo:country="US"/>
    </style:style>
    <style:style style:name="P14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 fo:language="en" fo:country="US"/>
    </style:style>
    <style:style style:name="P15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 fo:language="en" fo:country="US"/>
    </style:style>
    <style:style style:name="P16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 fo:language="en" fo:country="US"/>
    </style:style>
    <style:style style:name="P17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 fo:language="en" fo:country="US"/>
    </style:style>
    <style:style style:name="P18" style:parent-style-name="Standard" style:family="paragraph">
      <style:paragraph-properties fo:text-align="center" fo:margin-bottom="0in" fo:line-height="100%"/>
      <style:text-properties style:font-name-complex="Calibri" fo:language="en" fo:country="US"/>
    </style:style>
    <style:style style:name="P19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</style:style>
    <style:style style:name="T20" style:parent-style-name="Domyślnaczcionkaakapitu" style:family="text">
      <style:text-properties style:font-name-complex="Calibri" fo:font-weight="bold" style:font-weight-asian="bold" style:font-weight-complex="bold" fo:font-size="16pt" style:font-size-asian="16pt" style:font-size-complex="16pt" fo:language="en" fo:country="US"/>
    </style:style>
    <style:style style:name="T21" style:parent-style-name="Domyślnaczcionkaakapitu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 fo:language="en" fo:country="US"/>
    </style:style>
    <style:style style:name="P23" style:parent-style-name="Standard" style:family="paragraph">
      <style:paragraph-properties fo:text-align="center" fo:margin-bottom="0in"/>
    </style:style>
    <style:style style:name="T24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 fo:language="en" fo:country="US"/>
    </style:style>
    <style:style style:name="T25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 fo:language="en" fo:country="US"/>
    </style:style>
    <style:style style:name="T26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27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28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 fo:language="en" fo:country="US"/>
    </style:style>
    <style:style style:name="P29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 fo:language="en" fo:country="US"/>
    </style:style>
    <style:style style:name="P30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 fo:language="en" fo:country="US"/>
    </style:style>
    <style:style style:name="P31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 fo:language="en" fo:country="US"/>
    </style:style>
    <style:style style:name="P32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 fo:language="en" fo:country="US"/>
    </style:style>
    <style:style style:name="P33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 fo:language="en" fo:country="US"/>
    </style:style>
    <style:style style:name="P34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 fo:language="en" fo:country="US"/>
    </style:style>
    <style:style style:name="P35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 fo:language="en" fo:country="US"/>
    </style:style>
    <style:style style:name="P36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 fo:language="en" fo:country="US"/>
    </style:style>
    <style:style style:name="P37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 fo:language="en" fo:country="US"/>
    </style:style>
    <style:style style:name="P38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 fo:language="en" fo:country="US"/>
    </style:style>
    <style:style style:name="P39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 fo:language="en" fo:country="US"/>
    </style:style>
    <style:style style:name="P40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 fo:language="en" fo:country="US"/>
    </style:style>
    <style:style style:name="P41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 fo:language="en" fo:country="US"/>
    </style:style>
    <style:style style:name="P42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 fo:language="en" fo:country="US"/>
    </style:style>
    <style:style style:name="P43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 fo:font-weight="bold" style:font-weight-asian="bold" style:font-weight-complex="bold" fo:font-size="10.5pt" style:font-size-asian="10.5pt" style:font-size-complex="10.5pt" fo:language="en" fo:country="US"/>
    </style:style>
    <style:style style:name="P44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</style:style>
    <style:style style:name="T45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46" style:parent-style-name="Domyślnaczcionkaakapitu" style:family="text">
      <style:text-properties style:font-name-complex="Calibri" fo:font-weight="bold" style:font-weight-asian="bold" style:font-weight-complex="bold"/>
    </style:style>
    <style:style style:name="P47" style:parent-style-name="Standard" style:family="paragraph">
      <style:paragraph-properties fo:text-align="center" fo:margin-bottom="0in" fo:line-height="150%"/>
      <style:text-properties style:font-name-complex="Calibri" fo:language="en" fo:country="US"/>
    </style:style>
    <style:style style:name="P48" style:parent-style-name="Standard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language="en" fo:country="US"/>
    </style:style>
    <style:style style:name="P49" style:parent-style-name="Standard" style:family="paragraph">
      <style:paragraph-properties fo:text-align="center" fo:margin-bottom="0in" fo:line-height="150%"/>
    </style:style>
    <style:style style:name="T50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51" style:parent-style-name="Domyślnaczcionkaakapitu" style:family="text">
      <style:text-properties style:font-name-complex="Calibri" fo:font-weight="bold" style:font-weight-asian="bold" style:font-weight-complex="bold"/>
    </style:style>
    <style:style style:name="P52" style:parent-style-name="Standard" style:family="paragraph">
      <style:paragraph-properties fo:text-align="center" fo:margin-bottom="0in"/>
    </style:style>
    <style:style style:name="T53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54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55" style:parent-style-name="Domyślnaczcionkaakapitu" style:family="text">
      <style:text-properties style:font-name-complex="Calibri" fo:font-weight="bold" style:font-weight-asian="bold" style:font-weight-complex="bold"/>
    </style:style>
    <style:style style:name="T56" style:parent-style-name="Domyślnaczcionkaakapitu" style:family="text">
      <style:text-properties style:font-name-complex="Calibri" fo:font-weight="bold" style:font-weight-asian="bold" style:font-weight-complex="bold"/>
    </style:style>
    <style:style style:name="T57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P58" style:parent-style-name="Standard" style:family="paragraph">
      <style:paragraph-properties fo:text-align="center" fo:margin-bottom="0in"/>
      <style:text-properties style:font-name-complex="Calibri" fo:language="en" fo:country="US"/>
    </style:style>
    <style:style style:name="P59" style:parent-style-name="Standard" style:family="paragraph">
      <style:paragraph-properties fo:margin-top="0.0694in" fo:margin-bottom="0.0694in" fo:line-height="100%"/>
      <style:text-properties style:font-name-complex="Calibri" fo:font-weight="bold" style:font-weight-asian="bold" style:font-weight-complex="bold" fo:background-color="#FFFFFF" fo:language="en" fo:country="US"/>
    </style:style>
    <style:style style:name="P60" style:parent-style-name="Standard" style:family="paragraph">
      <style:paragraph-properties fo:text-align="justify" fo:margin-bottom="0in" fo:line-height="100%" fo:margin-left="0.0208in" fo:text-indent="-0.0208in">
        <style:tab-stops/>
      </style:paragraph-properties>
    </style:style>
    <style:style style:name="T61" style:parent-style-name="Domyślnaczcionkaakapitu" style:family="text">
      <style:text-properties style:font-name-complex="Calibri" fo:language="en" fo:country="US"/>
    </style:style>
    <style:style style:name="T62" style:parent-style-name="Domyślnaczcionkaakapitu" style:family="text">
      <style:text-properties style:font-name-complex="Calibri"/>
    </style:style>
    <style:style style:name="T63" style:parent-style-name="Domyślnaczcionkaakapitu" style:family="text">
      <style:text-properties style:font-name-complex="Calibri" style:text-position="super 63.6%"/>
    </style:style>
    <style:style style:name="T64" style:parent-style-name="Domyślnaczcionkaakapitu" style:family="text">
      <style:text-properties style:font-name-complex="Calibri"/>
    </style:style>
    <style:style style:name="P65" style:parent-style-name="Standard" style:family="paragraph">
      <style:paragraph-properties fo:text-align="justify" fo:margin-bottom="0in" fo:line-height="100%" fo:margin-left="0.0208in" fo:text-indent="-0.0208in">
        <style:tab-stops/>
      </style:paragraph-properties>
    </style:style>
    <style:style style:name="T66" style:parent-style-name="Domyślnaczcionkaakapitu" style:family="text">
      <style:text-properties style:font-name-complex="Calibri" fo:language="en" fo:country="US"/>
    </style:style>
    <style:style style:name="T67" style:parent-style-name="Domyślnaczcionkaakapitu" style:family="text">
      <style:text-properties style:font-name-complex="Calibri" fo:language="en" fo:country="US"/>
    </style:style>
    <style:style style:name="T68" style:parent-style-name="Domyślnaczcionkaakapitu" style:family="text">
      <style:text-properties style:font-name-complex="Calibri"/>
    </style:style>
    <style:style style:name="T69" style:parent-style-name="Domyślnaczcionkaakapitu" style:family="text">
      <style:text-properties style:font-name-complex="Calibri"/>
    </style:style>
    <style:style style:name="P70" style:parent-style-name="Standard" style:family="paragraph">
      <style:paragraph-properties fo:text-align="justify" fo:margin-bottom="0in" fo:line-height="100%"/>
      <style:text-properties style:font-name-complex="Calibri" fo:language="en" fo:country="US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-complex="Calibri" fo:language="en" fo:country="US"/>
    </style:style>
    <style:style style:name="T73" style:parent-style-name="Domyślnaczcionkaakapitu" style:family="text">
      <style:text-properties style:font-name-complex="Calibri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-complex="Calibri" fo:language="en" fo:country="US"/>
    </style:style>
    <style:style style:name="T76" style:parent-style-name="Domyślnaczcionkaakapitu" style:family="text">
      <style:text-properties style:font-name-complex="Calibri" fo:language="en" fo:country="US"/>
    </style:style>
    <style:style style:name="T77" style:parent-style-name="Domyślnaczcionkaakapitu" style:family="text">
      <style:text-properties style:font-name-complex="Calibri"/>
    </style:style>
    <style:style style:name="T78" style:parent-style-name="Domyślnaczcionkaakapitu" style:family="text">
      <style:text-properties style:font-name-complex="Calibri" fo:font-weight="bold" style:font-weight-asian="bold" style:font-weight-complex="bold"/>
    </style:style>
    <style:style style:name="T79" style:parent-style-name="Domyślnaczcionkaakapitu" style:family="text">
      <style:text-properties style:font-name-complex="Calibri"/>
    </style:style>
    <style:style style:name="P80" style:parent-style-name="Standard" style:family="paragraph">
      <style:paragraph-properties fo:text-align="justify" fo:margin-bottom="0in" fo:line-height="100%"/>
      <style:text-properties style:font-name-complex="Calibri" fo:language="en" fo:country="US"/>
    </style:style>
    <style:style style:name="P81" style:parent-style-name="Standard" style:family="paragraph">
      <style:paragraph-properties fo:margin-top="0.0694in" fo:margin-bottom="0.0694in" fo:line-height="100%"/>
    </style:style>
    <style:style style:name="T82" style:parent-style-name="Domyślnaczcionkaakapitu" style:family="text">
      <style:text-properties style:font-name-complex="Calibri" fo:font-weight="bold" style:font-weight-asian="bold" style:font-weight-complex="bold" fo:background-color="#FFFFFF" fo:language="en" fo:country="US"/>
    </style:style>
    <style:style style:name="T83" style:parent-style-name="Domyślnaczcionkaakapitu" style:family="text">
      <style:text-properties style:font-name-complex="Calibri" fo:font-weight="bold" style:font-weight-asian="bold" style:font-weight-complex="bold" fo:background-color="#FFFFFF"/>
    </style:style>
    <style:style style:name="P84" style:parent-style-name="Standard" style:family="paragraph">
      <style:paragraph-properties fo:text-align="justify" fo:margin-top="0.0395in" fo:margin-bottom="0in" fo:line-height="100%"/>
    </style:style>
    <style:style style:name="T85" style:parent-style-name="Domyślnaczcionkaakapitu" style:family="text">
      <style:text-properties style:font-name-complex="Calibri" fo:language="en" fo:country="US"/>
    </style:style>
    <style:style style:name="T86" style:parent-style-name="Domyślnaczcionkaakapitu" style:family="text">
      <style:text-properties style:font-name-complex="Calibri"/>
    </style:style>
    <style:style style:name="P87" style:parent-style-name="Standard" style:family="paragraph">
      <style:paragraph-properties fo:margin-bottom="0in" fo:line-height="100%"/>
    </style:style>
    <style:style style:name="T88" style:parent-style-name="Domyślnaczcionkaakapitu" style:family="text">
      <style:text-properties style:font-name-complex="Calibri" fo:language="en" fo:country="US"/>
    </style:style>
    <style:style style:name="T89" style:parent-style-name="Domyślnaczcionkaakapitu" style:family="text">
      <style:text-properties style:font-name-complex="Calibri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style:font-name-complex="Calibri" fo:language="en" fo:country="US"/>
    </style:style>
    <style:style style:name="T92" style:parent-style-name="Domyślnaczcionkaakapitu" style:family="text">
      <style:text-properties style:font-name-complex="Calibri"/>
    </style:style>
    <style:style style:name="T93" style:parent-style-name="Domyślnaczcionkaakapitu" style:family="text">
      <style:text-properties style:font-name-complex="Calibri"/>
    </style:style>
    <style:style style:name="P94" style:parent-style-name="Standard" style:family="paragraph">
      <style:paragraph-properties fo:margin-bottom="0in" fo:line-height="100%"/>
    </style:style>
    <style:style style:name="T95" style:parent-style-name="Domyślnaczcionkaakapitu" style:family="text">
      <style:text-properties style:font-name-complex="Calibri" fo:language="en" fo:country="US"/>
    </style:style>
    <style:style style:name="T96" style:parent-style-name="Domyślnaczcionkaakapitu" style:family="text">
      <style:text-properties style:font-name-complex="Calibri"/>
    </style:style>
    <style:style style:name="P97" style:parent-style-name="Standard" style:family="paragraph">
      <style:paragraph-properties fo:margin-bottom="0in" fo:line-height="100%"/>
    </style:style>
    <style:style style:name="T98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99" style:parent-style-name="Domyślnaczcionkaakapitu" style:family="text">
      <style:text-properties style:font-name-complex="Calibri" fo:font-weight="bold" style:font-weight-asian="bold" style:font-weight-complex="bold"/>
    </style:style>
    <style:style style:name="P100" style:parent-style-name="Standard" style:family="paragraph">
      <style:paragraph-properties fo:text-align="justify" fo:margin-bottom="0in" fo:line-height="100%" fo:margin-left="0.1875in" fo:text-indent="-0.2479in">
        <style:tab-stops/>
      </style:paragraph-properties>
    </style:style>
    <style:style style:name="T101" style:parent-style-name="Domyślnaczcionkaakapitu" style:family="text">
      <style:text-properties style:font-name-complex="Calibri" fo:language="en" fo:country="US"/>
    </style:style>
    <style:style style:name="T102" style:parent-style-name="Domyślnaczcionkaakapitu" style:family="text">
      <style:text-properties style:font-name-complex="Calibri"/>
    </style:style>
    <style:style style:name="T103" style:parent-style-name="Domyślnaczcionkaakapitu" style:family="text">
      <style:text-properties style:font-name-complex="Calibri"/>
    </style:style>
    <style:style style:name="P104" style:parent-style-name="Standard" style:family="paragraph">
      <style:paragraph-properties fo:text-align="justify" fo:margin-top="0.0784in" fo:margin-bottom="0.0395in" fo:line-height="100%" fo:margin-left="0.1875in" fo:text-indent="-0.2479in">
        <style:tab-stops/>
      </style:paragraph-properties>
    </style:style>
    <style:style style:name="T105" style:parent-style-name="Domyślnaczcionkaakapitu" style:family="text">
      <style:text-properties style:font-name-complex="Calibri" fo:language="en" fo:country="US"/>
    </style:style>
    <style:style style:name="T106" style:parent-style-name="Domyślnaczcionkaakapitu" style:family="text">
      <style:text-properties style:font-name-complex="Calibri"/>
    </style:style>
    <style:style style:name="P107" style:parent-style-name="Standard" style:family="paragraph">
      <style:paragraph-properties fo:text-align="justify" fo:margin-top="0.0395in" fo:margin-bottom="0in" fo:line-height="100%" fo:margin-left="0.25in" fo:text-indent="-0.2083in">
        <style:tab-stops/>
      </style:paragraph-properties>
    </style:style>
    <style:style style:name="T108" style:parent-style-name="Domyślnaczcionkaakapitu" style:family="text">
      <style:text-properties style:font-name-complex="Calibri" fo:language="en" fo:country="US"/>
    </style:style>
    <style:style style:name="T109" style:parent-style-name="Domyślnaczcionkaakapitu" style:family="text">
      <style:text-properties style:font-name-complex="Calibri" fo:language="en" fo:country="US"/>
    </style:style>
    <style:style style:name="T110" style:parent-style-name="Domyślnaczcionkaakapitu" style:family="text">
      <style:text-properties style:font-name-complex="Calibri"/>
    </style:style>
    <style:style style:name="P111" style:parent-style-name="Standard" style:family="paragraph">
      <style:paragraph-properties fo:text-align="justify" fo:margin-top="0.0395in" fo:margin-bottom="0.0395in" fo:line-height="100%"/>
    </style:style>
    <style:style style:name="T112" style:parent-style-name="Domyślnaczcionkaakapitu" style:family="text">
      <style:text-properties style:font-name-complex="Calibri" fo:language="en" fo:country="US"/>
    </style:style>
    <style:style style:name="T113" style:parent-style-name="Domyślnaczcionkaakapitu" style:family="text">
      <style:text-properties style:font-name-complex="Calibri"/>
    </style:style>
    <style:style style:name="P114" style:parent-style-name="Standard" style:family="paragraph">
      <style:paragraph-properties fo:margin-bottom="0in" fo:line-height="100%"/>
      <style:text-properties style:font-name-complex="Calibri" fo:language="en" fo:country="US"/>
    </style:style>
    <style:style style:name="P115" style:parent-style-name="Standard" style:family="paragraph">
      <style:paragraph-properties fo:margin-bottom="0in" fo:line-height="100%"/>
      <style:text-properties style:font-name-complex="Calibri" fo:language="en" fo:country="US"/>
    </style:style>
    <style:style style:name="P116" style:parent-style-name="Standard" style:family="paragraph">
      <style:paragraph-properties fo:text-align="justify" fo:margin-bottom="0in" fo:line-height="100%"/>
    </style:style>
    <style:style style:name="T117" style:parent-style-name="Domyślnaczcionkaakapitu" style:family="text">
      <style:text-properties style:font-name-complex="Calibri" fo:background-color="#FFFFFF" fo:language="en" fo:country="US"/>
    </style:style>
    <style:style style:name="T118" style:parent-style-name="Domyślnaczcionkaakapitu" style:family="text">
      <style:text-properties style:font-name-complex="Calibri" fo:background-color="#FFFFFF"/>
    </style:style>
    <style:style style:name="P119" style:parent-style-name="Standard" style:family="paragraph">
      <style:paragraph-properties fo:text-align="justify" fo:margin-top="0.1104in" fo:margin-bottom="0.0708in" fo:line-height="150%"/>
    </style:style>
    <style:style style:name="T120" style:parent-style-name="Domyślnaczcionkaakapitu" style:family="text">
      <style:text-properties style:font-name-complex="Calibri" fo:background-color="#FFFFFF" fo:language="en" fo:country="US"/>
    </style:style>
    <style:style style:name="T121" style:parent-style-name="Domyślnaczcionkaakapitu" style:family="text">
      <style:text-properties style:font-name-complex="Calibri" fo:background-color="#FFFFFF"/>
    </style:style>
    <style:style style:name="P122" style:parent-style-name="Standard" style:family="paragraph">
      <style:paragraph-properties fo:text-align="justify" fo:margin-bottom="0in" fo:line-height="150%"/>
    </style:style>
    <style:style style:name="T123" style:parent-style-name="Domyślnaczcionkaakapitu" style:family="text">
      <style:text-properties style:font-name-complex="Calibri" fo:font-style="italic" style:font-style-asian="italic" style:font-style-complex="italic" fo:color="#000000" fo:background-color="#FFFFFF" fo:language="en" fo:country="US"/>
    </style:style>
    <style:style style:name="T124" style:parent-style-name="Domyślnaczcionkaakapitu" style:family="text">
      <style:text-properties style:font-name-complex="Calibri" fo:font-style="italic" style:font-style-asian="italic" style:font-style-complex="italic" fo:color="#000000" fo:background-color="#FFFFFF"/>
    </style:style>
    <style:style style:name="P125" style:parent-style-name="Standard" style:family="paragraph">
      <style:paragraph-properties fo:text-align="justify" fo:margin-top="0.0694in" fo:margin-bottom="0.0694in" fo:line-height="150%"/>
    </style:style>
    <style:style style:name="T126" style:parent-style-name="Domyślnaczcionkaakapitu" style:family="text">
      <style:text-properties style:font-name-complex="Calibri" fo:background-color="#FFFFFF" fo:language="en" fo:country="US"/>
    </style:style>
    <style:style style:name="T127" style:parent-style-name="Domyślnaczcionkaakapitu" style:family="text">
      <style:text-properties style:font-name-complex="Calibri" fo:background-color="#FFFFFF" fo:language="en" fo:country="US"/>
    </style:style>
    <style:style style:name="T128" style:parent-style-name="Domyślnaczcionkaakapitu" style:family="text">
      <style:text-properties style:font-name-complex="Calibri" fo:background-color="#FFFFFF"/>
    </style:style>
    <style:style style:name="T129" style:parent-style-name="Domyślnaczcionkaakapitu" style:family="text">
      <style:text-properties style:font-name-complex="Calibri" fo:color="#000000" fo:background-color="#FFFFFF"/>
    </style:style>
    <style:style style:name="P130" style:parent-style-name="Standard" style:family="paragraph">
      <style:paragraph-properties fo:text-align="justify" fo:margin-bottom="0in" fo:line-height="150%"/>
    </style:style>
    <style:style style:name="T131" style:parent-style-name="Domyślnaczcionkaakapitu" style:family="text">
      <style:text-properties style:font-name-complex="Calibri" fo:language="en" fo:country="US"/>
    </style:style>
    <style:style style:name="T132" style:parent-style-name="Domyślnaczcionkaakapitu" style:family="text">
      <style:text-properties style:font-name-complex="Calibri"/>
    </style:style>
    <style:style style:name="P133" style:parent-style-name="Standard" style:family="paragraph">
      <style:paragraph-properties fo:text-align="justify" fo:margin-bottom="0in" fo:line-height="150%"/>
    </style:style>
    <style:style style:name="T134" style:parent-style-name="Domyślnaczcionkaakapitu" style:family="text">
      <style:text-properties style:font-name-complex="Calibri" fo:language="en" fo:country="US"/>
    </style:style>
    <style:style style:name="T135" style:parent-style-name="Domyślnaczcionkaakapitu" style:family="text">
      <style:text-properties style:font-name-complex="Calibri"/>
    </style:style>
    <style:style style:name="P136" style:parent-style-name="Standard" style:family="paragraph">
      <style:paragraph-properties fo:text-align="justify" fo:margin-bottom="0in" fo:line-height="100%"/>
      <style:text-properties style:font-name-complex="Calibri" fo:color="#000000" fo:language="en" fo:country="US"/>
    </style:style>
    <style:style style:name="P137" style:parent-style-name="Standard" style:family="paragraph">
      <style:paragraph-properties fo:text-align="justify" fo:margin-bottom="0in" fo:line-height="100%"/>
    </style:style>
    <style:style style:name="T138" style:parent-style-name="Domyślnaczcionkaakapitu" style:family="text">
      <style:text-properties style:font-name-complex="Calibri" fo:color="#000000" fo:language="en" fo:country="US"/>
    </style:style>
    <style:style style:name="T139" style:parent-style-name="Domyślnaczcionkaakapitu" style:family="text">
      <style:text-properties style:font-name-complex="Calibri" fo:color="#000000"/>
    </style:style>
    <style:style style:name="T140" style:parent-style-name="Domyślnaczcionkaakapitu" style:family="text">
      <style:text-properties style:font-name-complex="Calibri" fo:color="#000000"/>
    </style:style>
    <style:style style:name="P141" style:parent-style-name="Standard" style:family="paragraph">
      <style:paragraph-properties fo:text-align="justify" fo:margin-bottom="0in" fo:line-height="150%"/>
    </style:style>
    <style:style style:name="T142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143" style:parent-style-name="Domyślnaczcionkaakapitu" style:family="text">
      <style:text-properties style:font-name-complex="Calibri" fo:font-weight="bold" style:font-weight-asian="bold" style:font-weight-complex="bold"/>
    </style:style>
    <style:style style:name="T144" style:parent-style-name="Domyślnaczcionkaakapitu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145" style:parent-style-name="Domyślnaczcionkaakapitu" style:family="text">
      <style:text-properties style:font-name-complex="Calibri" fo:font-weight="bold" style:font-weight-asian="bold" style:font-weight-complex="bold"/>
    </style:style>
    <style:style style:name="P146" style:parent-style-name="Standard" style:family="paragraph">
      <style:paragraph-properties fo:text-align="justify" fo:margin-bottom="0in" fo:line-height="150%"/>
    </style:style>
    <style:style style:name="T147" style:parent-style-name="Domyślnaczcionkaakapitu" style:family="text">
      <style:text-properties style:font-name-complex="Calibri" fo:language="en" fo:country="US"/>
    </style:style>
    <style:style style:name="T148" style:parent-style-name="Domyślnaczcionkaakapitu" style:family="text">
      <style:text-properties style:font-name-complex="Calibri"/>
    </style:style>
    <style:style style:name="T149" style:parent-style-name="Domyślnaczcionkaakapitu" style:family="text">
      <style:text-properties style:font-name-complex="Calibri"/>
    </style:style>
    <style:style style:name="T150" style:parent-style-name="Domyślnaczcionkaakapitu" style:family="text">
      <style:text-properties style:font-name-complex="Calibri" fo:color="#0000FF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-complex="Calibri" fo:language="en" fo:country="US"/>
    </style:style>
    <style:style style:name="T152" style:parent-style-name="Domyślnaczcionkaakapitu" style:family="text">
      <style:text-properties style:font-name-complex="Calibri"/>
    </style:style>
    <style:style style:name="T153" style:parent-style-name="Domyślnaczcionkaakapitu" style:family="text">
      <style:text-properties style:font-name-complex="Calibri"/>
    </style:style>
    <style:style style:name="T154" style:parent-style-name="Domyślnaczcionkaakapitu" style:family="text">
      <style:text-properties style:font-name-complex="Calibri" fo:color="#000000"/>
    </style:style>
    <style:style style:name="T155" style:parent-style-name="Domyślnaczcionkaakapitu" style:family="text">
      <style:text-properties style:font-name-complex="Calibri"/>
    </style:style>
    <style:style style:name="T156" style:parent-style-name="Domyślnaczcionkaakapitu" style:family="text">
      <style:text-properties style:font-name-complex="Calibri"/>
    </style:style>
    <style:style style:name="P157" style:parent-style-name="Standard" style:family="paragraph">
      <style:paragraph-properties fo:text-align="justify" fo:margin-bottom="0in" fo:line-height="150%" fo:margin-left="-0.0104in" fo:text-indent="0.0104in">
        <style:tab-stops/>
      </style:paragraph-properties>
    </style:style>
    <style:style style:name="T158" style:parent-style-name="Domyślnaczcionkaakapitu" style:family="text">
      <style:text-properties style:font-name-complex="Calibri" fo:font-weight="bold" style:font-weight-asian="bold" style:font-weight-complex="bold" fo:color="#000000" fo:language="en" fo:country="US"/>
    </style:style>
    <style:style style:name="T15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160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-complex="Calibri" fo:language="en" fo:country="US"/>
    </style:style>
    <style:style style:name="P161" style:parent-style-name="Standard" style:family="paragraph">
      <style:paragraph-properties fo:text-align="justify" fo:margin-top="0.0784in" fo:margin-bottom="0in" fo:line-height="150%"/>
    </style:style>
    <style:style style:name="T162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163" style:parent-style-name="Domyślnaczcionkaakapitu" style:family="text">
      <style:text-properties style:font-name-complex="Calibri" fo:font-weight="bold" style:font-weight-asian="bold" style:font-weight-complex="bold"/>
    </style:style>
    <style:style style:name="P164" style:parent-style-name="Standard" style:family="paragraph">
      <style:paragraph-properties fo:text-align="justify" fo:margin-top="0.0395in" fo:margin-bottom="0in" fo:line-height="150%" fo:margin-left="0.0312in" fo:text-indent="-0.0208in">
        <style:tab-stops/>
      </style:paragraph-properties>
    </style:style>
    <style:style style:name="T165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166" style:parent-style-name="Domyślnaczcionkaakapitu" style:family="text">
      <style:text-properties style:font-name-complex="Calibri" fo:font-weight="bold" style:font-weight-asian="bold" style:font-weight-complex="bold"/>
    </style:style>
    <style:style style:name="T167" style:parent-style-name="Domyślnaczcionkaakapitu" style:family="text">
      <style:text-properties style:font-name-complex="Calibri" fo:font-weight="bold" style:font-weight-asian="bold" style:font-weight-complex="bold"/>
    </style:style>
    <style:style style:name="P168" style:parent-style-name="Standard" style:family="paragraph">
      <style:paragraph-properties fo:text-align="justify" fo:margin-bottom="0in" fo:line-height="150%"/>
    </style:style>
    <style:style style:name="T169" style:parent-style-name="Domyślnaczcionkaakapitu" style:family="text">
      <style:text-properties style:font-name-complex="Calibri" fo:font-weight="bold" style:font-weight-asian="bold" style:font-weight-complex="bold" fo:color="#000000" fo:language="en" fo:country="US"/>
    </style:style>
    <style:style style:name="T17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71" style:parent-style-name="Domyślnaczcionkaakapitu" style:family="text">
      <style:text-properties style:font-name-complex="Calibri" fo:color="#000000"/>
    </style:style>
    <style:style style:name="T172" style:parent-style-name="Domyślnaczcionkaakapitu" style:family="text">
      <style:text-properties style:font-name-complex="Calibri" fo:color="#000000"/>
    </style:style>
    <style:style style:name="P173" style:parent-style-name="Standard" style:family="paragraph">
      <style:paragraph-properties fo:text-align="justify" fo:margin-top="0.0395in" fo:margin-bottom="0in" fo:line-height="150%" fo:margin-left="0.0312in" fo:text-indent="-0.0208in">
        <style:tab-stops/>
      </style:paragraph-properties>
    </style:style>
    <style:style style:name="T174" style:parent-style-name="Domyślnaczcionkaakapitu" style:family="text">
      <style:text-properties style:font-name-complex="Calibri" fo:language="en" fo:country="US"/>
    </style:style>
    <style:style style:name="T175" style:parent-style-name="Domyślnaczcionkaakapitu" style:family="text">
      <style:text-properties style:font-name-complex="Calibri"/>
    </style:style>
    <style:style style:name="P176" style:parent-style-name="Standard" style:family="paragraph">
      <style:paragraph-properties fo:text-align="justify" fo:margin-top="0.0395in" fo:margin-bottom="0in" fo:line-height="150%" fo:margin-left="0.0312in" fo:text-indent="-0.0208in">
        <style:tab-stops/>
      </style:paragraph-properties>
    </style:style>
    <style:style style:name="T177" style:parent-style-name="Domyślnaczcionkaakapitu" style:family="text">
      <style:text-properties style:font-name-complex="Calibri" fo:language="en" fo:country="US"/>
    </style:style>
    <style:style style:name="T178" style:parent-style-name="Domyślnaczcionkaakapitu" style:family="text">
      <style:text-properties style:font-name-complex="Calibri"/>
    </style:style>
    <style:style style:name="T179" style:parent-style-name="Domyślnaczcionkaakapitu" style:family="text">
      <style:text-properties style:font-name-complex="Calibri" fo:font-weight="bold" style:font-weight-asian="bold" style:font-weight-complex="bold"/>
    </style:style>
    <style:style style:name="T180" style:parent-style-name="Domyślnaczcionkaakapitu" style:family="text">
      <style:text-properties style:font-name-complex="Calibri" fo:font-weight="bold" style:font-weight-asian="bold" style:font-weight-complex="bold"/>
    </style:style>
    <style:style style:name="T181" style:parent-style-name="Domyślnaczcionkaakapitu" style:family="text">
      <style:text-properties style:font-name-complex="Calibri" fo:font-weight="bold" style:font-weight-asian="bold" style:font-weight-complex="bold"/>
    </style:style>
    <style:style style:name="P182" style:parent-style-name="Standard" style:family="paragraph">
      <style:paragraph-properties fo:text-align="justify" fo:margin-top="0.0395in" fo:margin-bottom="0in" fo:line-height="150%"/>
    </style:style>
    <style:style style:name="T183" style:parent-style-name="Domyślnaczcionkaakapitu" style:family="text">
      <style:text-properties style:font-name-complex="Calibri" fo:language="en" fo:country="US"/>
    </style:style>
    <style:style style:name="T184" style:parent-style-name="Domyślnaczcionkaakapitu" style:family="text">
      <style:text-properties style:font-name-complex="Calibri"/>
    </style:style>
    <style:style style:name="P185" style:parent-style-name="Standard" style:family="paragraph">
      <style:paragraph-properties fo:text-align="justify" fo:margin-bottom="0in" fo:line-height="150%"/>
      <style:text-properties style:font-name-complex="Calibri" fo:language="en" fo:country="US"/>
    </style:style>
    <style:style style:name="P186" style:parent-style-name="Standard" style:family="paragraph">
      <style:paragraph-properties fo:text-align="justify" fo:margin-bottom="0in" fo:line-height="150%"/>
    </style:style>
    <style:style style:name="T187" style:parent-style-name="Domyślnaczcionkaakapitu" style:family="text">
      <style:text-properties style:font-name-complex="Calibri" fo:language="en" fo:country="US"/>
    </style:style>
    <style:style style:name="T188" style:parent-style-name="Domyślnaczcionkaakapitu" style:family="text">
      <style:text-properties style:font-name-complex="Calibri"/>
    </style:style>
    <style:style style:name="T189" style:parent-style-name="Domyślnaczcionkaakapitu" style:family="text">
      <style:text-properties style:font-name-complex="Calibri"/>
    </style:style>
    <style:style style:name="P190" style:parent-style-name="Standard" style:family="paragraph">
      <style:paragraph-properties fo:text-align="justify" fo:margin-bottom="0in" fo:line-height="150%"/>
    </style:style>
    <style:style style:name="T191" style:parent-style-name="Domyślnaczcionkaakapitu" style:family="text">
      <style:text-properties style:font-name-complex="Calibri" fo:language="en" fo:country="US"/>
    </style:style>
    <style:style style:name="T192" style:parent-style-name="Domyślnaczcionkaakapitu" style:family="text">
      <style:text-properties style:font-name-complex="Calibri"/>
    </style:style>
    <style:style style:name="P193" style:parent-style-name="Standard" style:family="paragraph">
      <style:paragraph-properties fo:text-align="justify" fo:margin-bottom="0in" fo:line-height="150%"/>
    </style:style>
    <style:style style:name="T194" style:parent-style-name="Domyślnaczcionkaakapitu" style:family="text">
      <style:text-properties style:font-name-complex="Calibri" fo:language="en" fo:country="US"/>
    </style:style>
    <style:style style:name="T195" style:parent-style-name="Domyślnaczcionkaakapitu" style:family="text">
      <style:text-properties style:font-name-complex="Calibri"/>
    </style:style>
    <style:style style:name="T196" style:parent-style-name="Domyślnaczcionkaakapitu" style:family="text">
      <style:text-properties style:font-name-complex="Calibri"/>
    </style:style>
    <style:style style:name="P197" style:parent-style-name="Standard" style:family="paragraph">
      <style:paragraph-properties fo:text-align="justify" fo:margin-bottom="0in" fo:line-height="150%"/>
    </style:style>
    <style:style style:name="T198" style:parent-style-name="Domyślnaczcionkaakapitu" style:family="text">
      <style:text-properties style:font-name-complex="Calibri" fo:language="en" fo:country="US"/>
    </style:style>
    <style:style style:name="T199" style:parent-style-name="Domyślnaczcionkaakapitu" style:family="text">
      <style:text-properties style:font-name-complex="Calibri"/>
    </style:style>
    <style:style style:name="P200" style:parent-style-name="Standard" style:family="paragraph">
      <style:paragraph-properties fo:text-align="justify" fo:margin-bottom="0in" fo:line-height="150%"/>
    </style:style>
    <style:style style:name="T201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language="en" fo:country="US"/>
    </style:style>
    <style:style style:name="T202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203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204" style:parent-style-name="Standard" style:family="paragraph">
      <style:paragraph-properties fo:text-align="justify" fo:margin-bottom="0in" fo:line-height="150%"/>
    </style:style>
    <style:style style:name="T205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206" style:parent-style-name="Domyślnaczcionkaakapitu" style:family="text">
      <style:text-properties style:font-name-complex="Calibri" fo:font-weight="bold" style:font-weight-asian="bold" style:font-weight-complex="bold"/>
    </style:style>
    <style:style style:name="T207" style:parent-style-name="Domyślnaczcionkaakapitu" style:family="text">
      <style:text-properties style:font-name-complex="Calibri" fo:font-weight="bold" style:font-weight-asian="bold" style:font-weight-complex="bold"/>
    </style:style>
    <style:style style:name="T208" style:parent-style-name="Domyślnaczcionkaakapitu" style:family="text">
      <style:text-properties style:font-name-complex="Calibri"/>
    </style:style>
    <style:style style:name="P209" style:parent-style-name="Standard" style:family="paragraph">
      <style:paragraph-properties fo:text-align="justify" fo:margin-bottom="0in" fo:line-height="150%"/>
    </style:style>
    <style:style style:name="T210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211" style:parent-style-name="Domyślnaczcionkaakapitu" style:family="text">
      <style:text-properties style:font-name-complex="Calibri" fo:language="en" fo:country="US"/>
    </style:style>
    <style:style style:name="T212" style:parent-style-name="Domyślnaczcionkaakapitu" style:family="text">
      <style:text-properties style:font-name-complex="Calibri"/>
    </style:style>
    <style:style style:name="T213" style:parent-style-name="Domyślnaczcionkaakapitu" style:family="text">
      <style:text-properties style:font-name-complex="Calibri"/>
    </style:style>
    <style:style style:name="P214" style:parent-style-name="Standard" style:family="paragraph">
      <style:paragraph-properties fo:text-align="justify" fo:margin-bottom="0in" fo:line-height="150%"/>
    </style:style>
    <style:style style:name="T215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216" style:parent-style-name="Domyślnaczcionkaakapitu" style:family="text">
      <style:text-properties style:font-name-complex="Calibri" fo:language="en" fo:country="US"/>
    </style:style>
    <style:style style:name="T217" style:parent-style-name="Domyślnaczcionkaakapitu" style:family="text">
      <style:text-properties style:font-name-complex="Calibri"/>
    </style:style>
    <style:style style:name="P218" style:parent-style-name="Standard" style:family="paragraph">
      <style:paragraph-properties fo:text-align="justify" fo:margin-bottom="0in" fo:line-height="150%"/>
    </style:style>
    <style:style style:name="T219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220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221" style:parent-style-name="Domyślnaczcionkaakapitu" style:family="text">
      <style:text-properties style:font-name-complex="Calibri" fo:language="en" fo:country="US"/>
    </style:style>
    <style:style style:name="T222" style:parent-style-name="Domyślnaczcionkaakapitu" style:family="text">
      <style:text-properties style:font-name-complex="Calibri"/>
    </style:style>
    <style:style style:name="P223" style:parent-style-name="Standard" style:family="paragraph">
      <style:paragraph-properties fo:text-align="justify" fo:margin-bottom="0in" fo:line-height="150%"/>
    </style:style>
    <style:style style:name="T224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225" style:parent-style-name="Domyślnaczcionkaakapitu" style:family="text">
      <style:text-properties style:font-name-complex="Calibri" fo:language="en" fo:country="US"/>
    </style:style>
    <style:style style:name="T226" style:parent-style-name="Domyślnaczcionkaakapitu" style:family="text">
      <style:text-properties style:font-name-complex="Calibri"/>
    </style:style>
    <style:style style:name="T227" style:parent-style-name="Domyślnaczcionkaakapitu" style:family="text">
      <style:text-properties style:font-name-complex="Calibri"/>
    </style:style>
    <style:style style:name="T228" style:parent-style-name="Domyślnaczcionkaakapitu" style:family="text">
      <style:text-properties style:font-name-complex="Calibri"/>
    </style:style>
    <style:style style:name="P229" style:parent-style-name="Standard" style:family="paragraph">
      <style:paragraph-properties fo:text-align="justify" fo:margin-bottom="0in" fo:line-height="150%"/>
    </style:style>
    <style:style style:name="T230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language="en" fo:country="US"/>
    </style:style>
    <style:style style:name="T231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232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233" style:parent-style-name="Standard" style:family="paragraph">
      <style:paragraph-properties fo:text-align="justify" fo:margin-bottom="0in" fo:line-height="150%"/>
    </style:style>
    <style:style style:name="T234" style:parent-style-name="Domyślnaczcionkaakapitu" style:family="text">
      <style:text-properties style:font-name-complex="Calibri" fo:font-weight="bold" style:font-weight-asian="bold" style:font-weight-complex="bold" fo:color="#000000" fo:language="en" fo:country="US"/>
    </style:style>
    <style:style style:name="T23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3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37" style:parent-style-name="Domyślnaczcionkaakapitu" style:family="text">
      <style:text-properties style:font-name-complex="Calibri" fo:color="#000000"/>
    </style:style>
    <style:style style:name="P238" style:parent-style-name="Standard" style:family="paragraph">
      <style:paragraph-properties fo:text-align="justify" fo:margin-bottom="0in" fo:line-height="150%"/>
    </style:style>
    <style:style style:name="T239" style:parent-style-name="Domyślnaczcionkaakapitu" style:family="text">
      <style:text-properties style:font-name-complex="Calibri" fo:font-weight="bold" style:font-weight-asian="bold" style:font-weight-complex="bold" fo:color="#000000" fo:language="en" fo:country="US"/>
    </style:style>
    <style:style style:name="T240" style:parent-style-name="Domyślnaczcionkaakapitu" style:family="text">
      <style:text-properties style:font-name-complex="Calibri" fo:color="#000000" fo:language="en" fo:country="US"/>
    </style:style>
    <style:style style:name="T241" style:parent-style-name="Domyślnaczcionkaakapitu" style:family="text">
      <style:text-properties style:font-name-complex="Calibri" fo:color="#000000"/>
    </style:style>
    <style:style style:name="T242" style:parent-style-name="Domyślnaczcionkaakapitu" style:family="text">
      <style:text-properties style:font-name-complex="Calibri" fo:color="#000000"/>
    </style:style>
    <style:style style:name="T243" style:parent-style-name="Domyślnaczcionkaakapitu" style:family="text">
      <style:text-properties style:font-name-complex="Calibri" fo:color="#000000"/>
    </style:style>
    <style:style style:name="P244" style:parent-style-name="Standard" style:family="paragraph">
      <style:paragraph-properties fo:text-align="justify" fo:margin-bottom="0in" fo:line-height="150%"/>
    </style:style>
    <style:style style:name="T245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language="en" fo:country="US"/>
    </style:style>
    <style:style style:name="T246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247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248" style:parent-style-name="Standard" style:family="paragraph">
      <style:paragraph-properties fo:text-align="justify" fo:margin-bottom="0in" fo:line-height="150%"/>
    </style:style>
    <style:style style:name="T249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250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251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252" style:parent-style-name="Domyślnaczcionkaakapitu" style:family="text">
      <style:text-properties style:font-name-complex="Calibri" fo:language="en" fo:country="US"/>
    </style:style>
    <style:style style:name="T253" style:parent-style-name="Domyślnaczcionkaakapitu" style:family="text">
      <style:text-properties style:font-name-complex="Calibri"/>
    </style:style>
    <style:style style:name="P254" style:parent-style-name="Standard" style:family="paragraph">
      <style:paragraph-properties fo:text-align="justify" fo:margin-bottom="0in" fo:line-height="150%"/>
    </style:style>
    <style:style style:name="T255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256" style:parent-style-name="Domyślnaczcionkaakapitu" style:family="text">
      <style:text-properties style:font-name-complex="Calibri" fo:language="en" fo:country="US"/>
    </style:style>
    <style:style style:name="T257" style:parent-style-name="Domyślnaczcionkaakapitu" style:family="text">
      <style:text-properties style:font-name-complex="Calibri"/>
    </style:style>
    <style:style style:name="T258" style:parent-style-name="Domyślnaczcionkaakapitu" style:family="text">
      <style:text-properties style:font-name-complex="Calibri" fo:font-weight="bold" style:font-weight-asian="bold" style:font-weight-complex="bold"/>
    </style:style>
    <style:style style:name="T259" style:parent-style-name="Domyślnaczcionkaakapitu" style:family="text">
      <style:text-properties style:font-name-complex="Calibri"/>
    </style:style>
    <style:style style:name="T260" style:parent-style-name="Domyślnaczcionkaakapitu" style:family="text">
      <style:text-properties style:font-name-complex="Calibri"/>
    </style:style>
    <style:style style:name="P261" style:parent-style-name="Standard" style:family="paragraph">
      <style:paragraph-properties fo:text-align="justify" fo:margin-bottom="0in" fo:line-height="150%"/>
    </style:style>
    <style:style style:name="T262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263" style:parent-style-name="Domyślnaczcionkaakapitu" style:family="text">
      <style:text-properties style:font-name-complex="Calibri" fo:font-weight="bold" style:font-weight-asian="bold" style:font-weight-complex="bold"/>
    </style:style>
    <style:style style:name="T264" style:parent-style-name="Domyślnaczcionkaakapitu" style:family="text">
      <style:text-properties style:font-name-complex="Calibri"/>
    </style:style>
    <style:style style:name="T265" style:parent-style-name="Domyślnaczcionkaakapitu" style:family="text">
      <style:text-properties style:font-name-complex="Calibri"/>
    </style:style>
    <style:style style:name="T266" style:parent-style-name="Domyślnaczcionkaakapitu" style:family="text">
      <style:text-properties style:font-name-complex="Calibri"/>
    </style:style>
    <style:style style:name="P267" style:parent-style-name="Standard" style:family="paragraph">
      <style:paragraph-properties fo:text-align="justify" fo:margin-bottom="0in" fo:line-height="150%"/>
    </style:style>
    <style:style style:name="T268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269" style:parent-style-name="Domyślnaczcionkaakapitu" style:family="text">
      <style:text-properties style:font-name-complex="Calibri" fo:language="en" fo:country="US"/>
    </style:style>
    <style:style style:name="T270" style:parent-style-name="Domyślnaczcionkaakapitu" style:family="text">
      <style:text-properties style:font-name-complex="Calibri"/>
    </style:style>
    <style:style style:name="P271" style:parent-style-name="Standard" style:family="paragraph">
      <style:paragraph-properties fo:text-align="justify" fo:margin-bottom="0in" fo:line-height="150%"/>
    </style:style>
    <style:style style:name="T272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273" style:parent-style-name="Domyślnaczcionkaakapitu" style:family="text">
      <style:text-properties style:font-name-complex="Calibri" fo:language="en" fo:country="US"/>
    </style:style>
    <style:style style:name="T274" style:parent-style-name="Domyślnaczcionkaakapitu" style:family="text">
      <style:text-properties style:font-name-complex="Calibri"/>
    </style:style>
    <style:style style:name="T275" style:parent-style-name="Domyślnaczcionkaakapitu" style:family="text">
      <style:text-properties style:font-name-complex="Calibri"/>
    </style:style>
    <style:style style:name="P276" style:parent-style-name="Standard" style:family="paragraph">
      <style:paragraph-properties fo:text-align="justify" fo:margin-bottom="0in" fo:line-height="150%"/>
    </style:style>
    <style:style style:name="T277" style:parent-style-name="Domyślnaczcionkaakapitu" style:family="text">
      <style:text-properties style:font-name-complex="Calibri" fo:font-weight="bold" style:font-weight-asian="bold" style:font-weight-complex="bold" fo:color="#000000" fo:language="en" fo:country="US"/>
    </style:style>
    <style:style style:name="T27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79" style:parent-style-name="Domyślnaczcionkaakapitu" style:family="text">
      <style:text-properties style:font-name-complex="Calibri" fo:color="#000000"/>
    </style:style>
    <style:style style:name="T280" style:parent-style-name="Domyślnaczcionkaakapitu" style:family="text">
      <style:text-properties style:font-name-complex="Calibri" fo:color="#000000"/>
    </style:style>
    <style:style style:name="P281" style:parent-style-name="Standard" style:family="paragraph">
      <style:paragraph-properties fo:text-align="justify" fo:margin-bottom="0in" fo:line-height="150%"/>
    </style:style>
    <style:style style:name="T282" style:parent-style-name="Domyślnaczcionkaakapitu" style:family="text">
      <style:text-properties style:font-name-complex="Calibri" fo:font-weight="bold" style:font-weight-asian="bold" style:font-weight-complex="bold" fo:color="#000000" fo:language="en" fo:country="US"/>
    </style:style>
    <style:style style:name="T283" style:parent-style-name="Domyślnaczcionkaakapitu" style:family="text">
      <style:text-properties style:font-name-complex="Calibri" fo:color="#000000" fo:language="en" fo:country="US"/>
    </style:style>
    <style:style style:name="T284" style:parent-style-name="Domyślnaczcionkaakapitu" style:family="text">
      <style:text-properties style:font-name-complex="Calibri" fo:color="#000000"/>
    </style:style>
    <style:style style:name="T285" style:parent-style-name="Domyślnaczcionkaakapitu" style:family="text">
      <style:text-properties style:font-name-complex="Calibri" fo:color="#000000"/>
    </style:style>
    <style:style style:name="P286" style:parent-style-name="Standard" style:family="paragraph">
      <style:paragraph-properties fo:text-align="justify" fo:margin-top="0.0784in" fo:margin-bottom="0in" fo:line-height="150%"/>
    </style:style>
    <style:style style:name="T287" style:parent-style-name="Domyślnaczcionkaakapitu" style:family="text">
      <style:text-properties style:font-name-complex="Calibri" fo:font-style="italic" style:font-style-asian="italic" style:font-style-complex="italic" fo:language="en" fo:country="US"/>
    </style:style>
    <style:style style:name="T288" style:parent-style-name="Domyślnaczcionkaakapitu" style:family="text">
      <style:text-properties style:font-name-complex="Calibri" fo:font-style="italic" style:font-style-asian="italic" style:font-style-complex="italic"/>
    </style:style>
    <style:style style:name="P289" style:parent-style-name="Standard" style:family="paragraph">
      <style:paragraph-properties fo:text-align="justify" fo:margin-top="0.0833in" fo:margin-bottom="0in" fo:line-height="100%"/>
    </style:style>
    <style:style style:name="T290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291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language="en" fo:country="US"/>
    </style:style>
    <style:style style:name="T292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language="en" fo:country="US"/>
    </style:style>
    <style:style style:name="T293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294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295" style:parent-style-name="Standard" style:family="paragraph">
      <style:paragraph-properties fo:text-align="justify" fo:margin-top="0.1222in" fo:margin-bottom="0in" fo:line-height="150%"/>
    </style:style>
    <style:style style:name="T296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297" style:parent-style-name="Domyślnaczcionkaakapitu" style:family="text">
      <style:text-properties style:font-name-complex="Calibri" fo:font-weight="bold" style:font-weight-asian="bold" style:font-weight-complex="bold"/>
    </style:style>
    <style:style style:name="T298" style:parent-style-name="Domyślnaczcionkaakapitu" style:family="text">
      <style:text-properties style:font-name-complex="Calibri"/>
    </style:style>
    <style:style style:name="T299" style:parent-style-name="Domyślnaczcionkaakapitu" style:family="text">
      <style:text-properties style:font-name-complex="Calibri"/>
    </style:style>
    <style:style style:name="P300" style:parent-style-name="Standard" style:family="paragraph">
      <style:paragraph-properties fo:text-align="justify" fo:margin-top="0.0395in" fo:margin-bottom="0in" fo:line-height="150%" fo:margin-left="0.0312in" fo:text-indent="-0.0208in">
        <style:tab-stops/>
      </style:paragraph-properties>
    </style:style>
    <style:style style:name="T301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302" style:parent-style-name="Domyślnaczcionkaakapitu" style:family="text">
      <style:text-properties style:font-name-complex="Calibri" fo:font-weight="bold" style:font-weight-asian="bold" style:font-weight-complex="bold"/>
    </style:style>
    <style:style style:name="T303" style:parent-style-name="Domyślnaczcionkaakapitu" style:family="text">
      <style:text-properties style:font-name-complex="Calibri"/>
    </style:style>
    <style:style style:name="P304" style:parent-style-name="Standard" style:family="paragraph">
      <style:paragraph-properties fo:text-align="justify" fo:margin-top="0.0395in" fo:margin-bottom="0in" fo:line-height="150%" fo:margin-left="0.0312in" fo:text-indent="-0.0208in">
        <style:tab-stops/>
      </style:paragraph-properties>
    </style:style>
    <style:style style:name="T305" style:parent-style-name="Domyślnaczcionkaakapitu" style:family="text">
      <style:text-properties style:font-name-complex="Calibri" fo:language="en" fo:country="US"/>
    </style:style>
    <style:style style:name="T306" style:parent-style-name="Domyślnaczcionkaakapitu" style:family="text">
      <style:text-properties style:font-name-complex="Calibri"/>
    </style:style>
    <style:style style:name="P307" style:parent-style-name="Standard" style:family="paragraph">
      <style:paragraph-properties fo:text-align="justify" fo:margin-top="0.0833in" fo:margin-bottom="0in" fo:line-height="150%"/>
    </style:style>
    <style:style style:name="T308" style:parent-style-name="Domyślnaczcionkaakapitu" style:family="text">
      <style:text-properties style:font-name-complex="Calibri" fo:language="en" fo:country="US"/>
    </style:style>
    <style:style style:name="T309" style:parent-style-name="Domyślnaczcionkaakapitu" style:family="text">
      <style:text-properties style:font-name-complex="Calibri"/>
    </style:style>
    <style:style style:name="T310" style:parent-style-name="Domyślnaczcionkaakapitu" style:family="text">
      <style:text-properties style:font-name-complex="Calibri"/>
    </style:style>
    <style:style style:name="T311" style:parent-style-name="Domyślnaczcionkaakapitu" style:family="text">
      <style:text-properties style:font-name-complex="Calibri" fo:font-weight="bold" style:font-weight-asian="bold" style:font-weight-complex="bold"/>
    </style:style>
    <style:style style:name="T31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1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314" style:parent-style-name="Standard" style:family="paragraph">
      <style:paragraph-properties fo:text-align="justify" fo:margin-top="0.0395in" fo:margin-bottom="0in" fo:line-height="150%"/>
    </style:style>
    <style:style style:name="T315" style:parent-style-name="Domyślnaczcionkaakapitu" style:family="text">
      <style:text-properties style:font-name-complex="Calibri" fo:language="en" fo:country="US"/>
    </style:style>
    <style:style style:name="T316" style:parent-style-name="Domyślnaczcionkaakapitu" style:family="text">
      <style:text-properties style:font-name-complex="Calibri"/>
    </style:style>
    <style:style style:name="P317" style:parent-style-name="Standard" style:family="paragraph">
      <style:paragraph-properties fo:text-align="justify" fo:margin-bottom="0in" fo:line-height="150%"/>
    </style:style>
    <style:style style:name="T318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language="en" fo:country="US"/>
    </style:style>
    <style:style style:name="T319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320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321" style:parent-style-name="Standard" style:family="paragraph">
      <style:paragraph-properties fo:text-align="justify" fo:margin-bottom="0in" fo:line-height="150%"/>
    </style:style>
    <style:style style:name="T322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language="en" fo:country="US"/>
    </style:style>
    <style:style style:name="T323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324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325" style:parent-style-name="Standard" style:family="paragraph">
      <style:paragraph-properties fo:text-align="justify" fo:margin-top="0.0833in" fo:margin-bottom="0in" fo:line-height="100%"/>
    </style:style>
    <style:style style:name="T326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327" style:parent-style-name="Domyślnaczcionkaakapitu" style:family="text">
      <style:text-properties style:font-name-complex="Calibri" fo:font-weight="bold" style:font-weight-asian="bold" style:font-weight-complex="bold"/>
    </style:style>
    <style:style style:name="T328" style:parent-style-name="Domyślnaczcionkaakapitu" style:family="text">
      <style:text-properties style:font-name-complex="Calibri" fo:font-weight="bold" style:font-weight-asian="bold" style:font-weight-complex="bold"/>
    </style:style>
    <style:style style:name="P329" style:parent-style-name="Standard" style:family="paragraph">
      <style:paragraph-properties fo:text-align="justify" fo:margin-top="0.0833in" fo:margin-bottom="0in" fo:line-height="150%"/>
    </style:style>
    <style:style style:name="T330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331" style:parent-style-name="Domyślnaczcionkaakapitu" style:family="text">
      <style:text-properties style:font-name-complex="Calibri" fo:font-weight="bold" style:font-weight-asian="bold" style:font-weight-complex="bold"/>
    </style:style>
    <style:style style:name="T332" style:parent-style-name="Domyślnaczcionkaakapitu" style:family="text">
      <style:text-properties style:font-name-complex="Calibri"/>
    </style:style>
    <style:style style:name="P333" style:parent-style-name="Standard" style:family="paragraph">
      <style:paragraph-properties fo:text-align="justify" fo:margin-top="0.0833in" fo:margin-bottom="0in" fo:line-height="150%"/>
    </style:style>
    <style:style style:name="T334" style:parent-style-name="Domyślnaczcionkaakapitu" style:family="text">
      <style:text-properties style:font-name-complex="Calibri" fo:language="en" fo:country="US"/>
    </style:style>
    <style:style style:name="T335" style:parent-style-name="Domyślnaczcionkaakapitu" style:family="text">
      <style:text-properties style:font-name-complex="Calibri"/>
    </style:style>
    <style:style style:name="T336" style:parent-style-name="Domyślnaczcionkaakapitu" style:family="text">
      <style:text-properties style:font-name-complex="Calibri"/>
    </style:style>
    <style:style style:name="P337" style:parent-style-name="Standard" style:family="paragraph">
      <style:paragraph-properties fo:text-align="justify" fo:margin-top="0.0833in" fo:margin-bottom="0in" fo:line-height="100%"/>
    </style:style>
    <style:style style:name="T338" style:parent-style-name="Domyślnaczcionkaakapitu" style:family="text">
      <style:text-properties style:font-name-complex="Calibri" fo:language="en" fo:country="US"/>
    </style:style>
    <style:style style:name="T339" style:parent-style-name="Domyślnaczcionkaakapitu" style:family="text">
      <style:text-properties style:font-name-complex="Calibri"/>
    </style:style>
    <style:style style:name="T340" style:parent-style-name="Domyślnaczcionkaakapitu" style:family="text">
      <style:text-properties style:font-name-complex="Calibri" fo:font-weight="bold" style:font-weight-asian="bold" style:font-weight-complex="bold"/>
    </style:style>
    <style:style style:name="T341" style:parent-style-name="Domyślnaczcionkaakapitu" style:family="text">
      <style:text-properties style:font-name-complex="Calibri" fo:font-weight="bold" style:font-weight-asian="bold" style:font-weight-complex="bold"/>
    </style:style>
    <style:style style:name="T342" style:parent-style-name="Domyślnaczcionkaakapitu" style:family="text">
      <style:text-properties style:font-name-complex="Calibri" fo:font-weight="bold" style:font-weight-asian="bold" style:font-weight-complex="bold"/>
    </style:style>
    <style:style style:name="P343" style:parent-style-name="Standard" style:family="paragraph">
      <style:paragraph-properties fo:text-align="justify" fo:margin-top="0.0395in" fo:margin-bottom="0in" fo:line-height="150%"/>
    </style:style>
    <style:style style:name="T344" style:parent-style-name="Domyślnaczcionkaakapitu" style:family="text">
      <style:text-properties style:font-name-complex="Calibri" fo:language="en" fo:country="US"/>
    </style:style>
    <style:style style:name="T345" style:parent-style-name="Domyślnaczcionkaakapitu" style:family="text">
      <style:text-properties style:font-name-complex="Calibri"/>
    </style:style>
    <style:style style:name="P346" style:parent-style-name="Standard" style:family="paragraph">
      <style:paragraph-properties fo:margin-top="0.0395in" fo:margin-bottom="0in" fo:line-height="100%"/>
    </style:style>
    <style:style style:name="T347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348" style:parent-style-name="Domyślnaczcionkaakapitu" style:family="text">
      <style:text-properties style:font-name-complex="Calibri" fo:font-weight="bold" style:font-weight-asian="bold" style:font-weight-complex="bold"/>
    </style:style>
    <style:style style:name="P349" style:parent-style-name="Standard" style:family="paragraph">
      <style:paragraph-properties fo:text-align="justify" fo:margin-top="0.1222in" fo:margin-bottom="0in" fo:line-height="150%"/>
    </style:style>
    <style:style style:name="T350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351" style:parent-style-name="Domyślnaczcionkaakapitu" style:family="text">
      <style:text-properties style:font-name-complex="Calibri" fo:font-weight="bold" style:font-weight-asian="bold" style:font-weight-complex="bold"/>
    </style:style>
    <style:style style:name="T352" style:parent-style-name="Domyślnaczcionkaakapitu" style:family="text">
      <style:text-properties style:font-name-complex="Calibri"/>
    </style:style>
    <style:style style:name="T353" style:parent-style-name="Domyślnaczcionkaakapitu" style:family="text">
      <style:text-properties style:font-name-complex="Calibri"/>
    </style:style>
    <style:style style:name="P354" style:parent-style-name="Standard" style:family="paragraph">
      <style:paragraph-properties fo:text-align="justify" fo:margin-top="0.1222in" fo:margin-bottom="0in" fo:line-height="150%"/>
    </style:style>
    <style:style style:name="T355" style:parent-style-name="Domyślnaczcionkaakapitu" style:family="text">
      <style:text-properties style:font-name-complex="Calibri" fo:language="en" fo:country="US"/>
    </style:style>
    <style:style style:name="T356" style:parent-style-name="Domyślnaczcionkaakapitu" style:family="text">
      <style:text-properties style:font-name-complex="Calibri"/>
    </style:style>
    <style:style style:name="P357" style:parent-style-name="Standard" style:family="paragraph">
      <style:paragraph-properties fo:text-align="justify" fo:margin-top="0.0833in" fo:margin-bottom="0in" fo:line-height="100%"/>
    </style:style>
    <style:style style:name="T358" style:parent-style-name="Domyślnaczcionkaakapitu" style:family="text">
      <style:text-properties style:font-name-complex="Calibri" fo:language="en" fo:country="US"/>
    </style:style>
    <style:style style:name="T359" style:parent-style-name="Domyślnaczcionkaakapitu" style:family="text">
      <style:text-properties style:font-name-complex="Calibri"/>
    </style:style>
    <style:style style:name="T360" style:parent-style-name="Domyślnaczcionkaakapitu" style:family="text">
      <style:text-properties style:font-name-complex="Calibri" fo:font-weight="bold" style:font-weight-asian="bold" style:font-weight-complex="bold"/>
    </style:style>
    <style:style style:name="T361" style:parent-style-name="Domyślnaczcionkaakapitu" style:family="text">
      <style:text-properties style:font-name-complex="Calibri" fo:font-weight="bold" style:font-weight-asian="bold" style:font-weight-complex="bold"/>
    </style:style>
    <style:style style:name="T362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363" style:parent-style-name="Standard" style:family="paragraph">
      <style:paragraph-properties fo:text-align="justify" fo:margin-top="0.0784in" fo:margin-bottom="0in" fo:line-height="150%"/>
    </style:style>
    <style:style style:name="T364" style:parent-style-name="Domyślnaczcionkaakapitu" style:family="text">
      <style:text-properties style:font-name-complex="Calibri" fo:language="en" fo:country="US"/>
    </style:style>
    <style:style style:name="T365" style:parent-style-name="Domyślnaczcionkaakapitu" style:family="text">
      <style:text-properties style:font-name-complex="Calibri"/>
    </style:style>
    <style:style style:name="T366" style:parent-style-name="Domyślnaczcionkaakapitu" style:family="text">
      <style:text-properties style:font-name-complex="Calibri"/>
    </style:style>
    <style:style style:name="P367" style:parent-style-name="Standard" style:family="paragraph">
      <style:paragraph-properties fo:text-align="justify" fo:margin-top="0.0395in" fo:margin-bottom="0in" fo:line-height="150%"/>
      <style:text-properties style:font-name-complex="Calibri" fo:font-weight="bold" style:font-weight-asian="bold" style:font-weight-complex="bold" fo:language="en" fo:country="US"/>
    </style:style>
    <style:style style:name="P368" style:parent-style-name="Standard" style:family="paragraph">
      <style:paragraph-properties fo:text-align="justify" fo:margin-top="0.1222in" fo:margin-bottom="0in" fo:line-height="150%"/>
    </style:style>
    <style:style style:name="T369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370" style:parent-style-name="Domyślnaczcionkaakapitu" style:family="text">
      <style:text-properties style:font-name-complex="Calibri" fo:font-weight="bold" style:font-weight-asian="bold" style:font-weight-complex="bold"/>
    </style:style>
    <style:style style:name="T371" style:parent-style-name="Domyślnaczcionkaakapitu" style:family="text">
      <style:text-properties style:font-name-complex="Calibri"/>
    </style:style>
    <style:style style:name="P372" style:parent-style-name="Standard" style:family="paragraph">
      <style:paragraph-properties fo:text-align="justify" fo:margin-top="0.1222in" fo:margin-bottom="0in" fo:line-height="150%"/>
    </style:style>
    <style:style style:name="T373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374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375" style:parent-style-name="Domyślnaczcionkaakapitu" style:family="text">
      <style:text-properties style:font-name-complex="Calibri" fo:language="en" fo:country="US"/>
    </style:style>
    <style:style style:name="T376" style:parent-style-name="Domyślnaczcionkaakapitu" style:family="text">
      <style:text-properties style:font-name-complex="Calibri"/>
    </style:style>
    <style:style style:name="P377" style:parent-style-name="Standard" style:family="paragraph">
      <style:paragraph-properties fo:text-align="justify" fo:margin-top="0.1222in" fo:margin-bottom="0in" fo:line-height="150%"/>
    </style:style>
    <style:style style:name="T378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379" style:parent-style-name="Domyślnaczcionkaakapitu" style:family="text">
      <style:text-properties style:font-name-complex="Calibri" fo:font-weight="bold" style:font-weight-asian="bold" style:font-weight-complex="bold"/>
    </style:style>
    <style:style style:name="T380" style:parent-style-name="Domyślnaczcionkaakapitu" style:family="text">
      <style:text-properties style:font-name-complex="Calibri"/>
    </style:style>
    <style:style style:name="T381" style:parent-style-name="Domyślnaczcionkaakapitu" style:family="text">
      <style:text-properties style:font-name-complex="Calibri"/>
    </style:style>
    <style:style style:name="P382" style:parent-style-name="Standard" style:family="paragraph">
      <style:paragraph-properties fo:text-align="justify" fo:margin-top="0.1222in" fo:margin-bottom="0in" fo:line-height="150%"/>
    </style:style>
    <style:style style:name="T383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384" style:parent-style-name="Domyślnaczcionkaakapitu" style:family="text">
      <style:text-properties style:font-name-complex="Calibri" fo:language="en" fo:country="US"/>
    </style:style>
    <style:style style:name="T385" style:parent-style-name="Domyślnaczcionkaakapitu" style:family="text">
      <style:text-properties style:font-name-complex="Calibri"/>
    </style:style>
    <style:style style:name="T386" style:parent-style-name="Domyślnaczcionkaakapitu" style:family="text">
      <style:text-properties style:font-name-complex="Calibri"/>
    </style:style>
    <style:style style:name="P387" style:parent-style-name="Standard" style:family="paragraph">
      <style:paragraph-properties fo:text-align="justify" fo:margin-top="0.1222in" fo:margin-bottom="0in" fo:line-height="150%"/>
    </style:style>
    <style:style style:name="T388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389" style:parent-style-name="Domyślnaczcionkaakapitu" style:family="text">
      <style:text-properties style:font-name-complex="Calibri" fo:language="en" fo:country="US"/>
    </style:style>
    <style:style style:name="T390" style:parent-style-name="Domyślnaczcionkaakapitu" style:family="text">
      <style:text-properties style:font-name-complex="Calibri"/>
    </style:style>
    <style:style style:name="T391" style:parent-style-name="Domyślnaczcionkaakapitu" style:family="text">
      <style:text-properties style:font-name-complex="Calibri"/>
    </style:style>
    <style:style style:name="P392" style:parent-style-name="Standard" style:family="paragraph">
      <style:paragraph-properties fo:text-align="justify" fo:margin-top="0.1222in" fo:margin-bottom="0in" fo:line-height="150%"/>
    </style:style>
    <style:style style:name="T393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394" style:parent-style-name="Domyślnaczcionkaakapitu" style:family="text">
      <style:text-properties style:font-name-complex="Calibri" fo:language="en" fo:country="US"/>
    </style:style>
    <style:style style:name="T395" style:parent-style-name="Domyślnaczcionkaakapitu" style:family="text">
      <style:text-properties style:font-name-complex="Calibri"/>
    </style:style>
    <style:style style:name="T396" style:parent-style-name="Domyślnaczcionkaakapitu" style:family="text">
      <style:text-properties style:font-name-complex="Calibri"/>
    </style:style>
    <style:style style:name="T397" style:parent-style-name="Domyślnaczcionkaakapitu" style:family="text">
      <style:text-properties style:font-name-complex="Calibri"/>
    </style:style>
    <style:style style:name="P398" style:parent-style-name="Standard" style:family="paragraph">
      <style:paragraph-properties fo:text-align="justify" fo:margin-top="0.1222in" fo:margin-bottom="0in" fo:line-height="150%"/>
    </style:style>
    <style:style style:name="T399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400" style:parent-style-name="Domyślnaczcionkaakapitu" style:family="text">
      <style:text-properties style:font-name-complex="Calibri" fo:language="en" fo:country="US"/>
    </style:style>
    <style:style style:name="T401" style:parent-style-name="Domyślnaczcionkaakapitu" style:family="text">
      <style:text-properties style:font-name-complex="Calibri"/>
    </style:style>
    <style:style style:name="T402" style:parent-style-name="Domyślnaczcionkaakapitu" style:family="text">
      <style:text-properties style:font-name-complex="Calibri"/>
    </style:style>
    <style:style style:name="T403" style:parent-style-name="Domyślnaczcionkaakapitu" style:family="text">
      <style:text-properties style:font-name-complex="Calibri"/>
    </style:style>
    <style:style style:name="P404" style:parent-style-name="Standard" style:family="paragraph">
      <style:paragraph-properties fo:text-align="justify" fo:margin-top="0.1222in" fo:margin-bottom="0in" fo:line-height="150%"/>
    </style:style>
    <style:style style:name="T405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406" style:parent-style-name="Domyślnaczcionkaakapitu" style:family="text">
      <style:text-properties style:font-name-complex="Calibri" fo:language="en" fo:country="US"/>
    </style:style>
    <style:style style:name="T407" style:parent-style-name="Domyślnaczcionkaakapitu" style:family="text">
      <style:text-properties style:font-name-complex="Calibri"/>
    </style:style>
    <style:style style:name="T408" style:parent-style-name="Domyślnaczcionkaakapitu" style:family="text">
      <style:text-properties style:font-name-complex="Calibri"/>
    </style:style>
    <style:style style:name="P409" style:parent-style-name="Standard" style:family="paragraph">
      <style:paragraph-properties fo:text-align="justify" fo:margin-top="0.1222in" fo:margin-bottom="0in" fo:line-height="150%"/>
    </style:style>
    <style:style style:name="T410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411" style:parent-style-name="Domyślnaczcionkaakapitu" style:family="text">
      <style:text-properties style:font-name-complex="Calibri" fo:language="en" fo:country="US"/>
    </style:style>
    <style:style style:name="T412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413" style:parent-style-name="Domyślnaczcionkaakapitu" style:family="text">
      <style:text-properties style:font-name-complex="Calibri" fo:language="en" fo:country="US"/>
    </style:style>
    <style:style style:name="T414" style:parent-style-name="Domyślnaczcionkaakapitu" style:family="text">
      <style:text-properties style:font-name-complex="Calibri"/>
    </style:style>
    <style:style style:name="P415" style:parent-style-name="Standard" style:family="paragraph">
      <style:paragraph-properties fo:text-align="justify" fo:margin-top="0.1222in" fo:margin-bottom="0in" fo:line-height="150%"/>
    </style:style>
    <style:style style:name="T416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417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418" style:parent-style-name="Domyślnaczcionkaakapitu" style:family="text">
      <style:text-properties style:font-name-complex="Calibri" fo:language="en" fo:country="US"/>
    </style:style>
    <style:style style:name="T419" style:parent-style-name="Domyślnaczcionkaakapitu" style:family="text">
      <style:text-properties style:font-name-complex="Calibri"/>
    </style:style>
    <style:style style:name="P420" style:parent-style-name="Standard" style:family="paragraph">
      <style:paragraph-properties fo:text-align="justify" fo:margin-top="0.1222in" fo:margin-bottom="0in" fo:line-height="150%"/>
    </style:style>
    <style:style style:name="T421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422" style:parent-style-name="Domyślnaczcionkaakapitu" style:family="text">
      <style:text-properties style:font-name-complex="Calibri" fo:font-weight="bold" style:font-weight-asian="bold" style:font-weight-complex="bold"/>
    </style:style>
    <style:style style:name="T423" style:parent-style-name="Domyślnaczcionkaakapitu" style:family="text">
      <style:text-properties style:font-name-complex="Calibri"/>
    </style:style>
    <style:style style:name="T424" style:parent-style-name="Domyślnaczcionkaakapitu" style:family="text">
      <style:text-properties style:font-name-complex="Calibri"/>
    </style:style>
    <style:style style:name="P425" style:parent-style-name="Standard" style:family="paragraph">
      <style:paragraph-properties fo:text-align="justify" fo:margin-top="0.1222in" fo:margin-bottom="0in" fo:line-height="150%"/>
    </style:style>
    <style:style style:name="T426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427" style:parent-style-name="Domyślnaczcionkaakapitu" style:family="text">
      <style:text-properties style:font-name-complex="Calibri" fo:language="en" fo:country="US"/>
    </style:style>
    <style:style style:name="T428" style:parent-style-name="Domyślnaczcionkaakapitu" style:family="text">
      <style:text-properties style:font-name-complex="Calibri"/>
    </style:style>
    <style:style style:name="T429" style:parent-style-name="Domyślnaczcionkaakapitu" style:family="text">
      <style:text-properties style:font-name-complex="Calibri"/>
    </style:style>
    <style:style style:name="P430" style:parent-style-name="Standard" style:family="paragraph">
      <style:paragraph-properties fo:text-align="justify" fo:margin-top="0.1222in" fo:margin-bottom="0in" fo:line-height="150%"/>
    </style:style>
    <style:style style:name="T431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432" style:parent-style-name="Domyślnaczcionkaakapitu" style:family="text">
      <style:text-properties style:font-name-complex="Calibri" fo:font-weight="bold" style:font-weight-asian="bold" style:font-weight-complex="bold"/>
    </style:style>
    <style:style style:name="T433" style:parent-style-name="Domyślnaczcionkaakapitu" style:family="text">
      <style:text-properties style:font-name-complex="Calibri"/>
    </style:style>
    <style:style style:name="P434" style:parent-style-name="Standard" style:family="paragraph">
      <style:paragraph-properties fo:text-align="justify" fo:margin-top="0.1222in" fo:margin-bottom="0in" fo:line-height="150%"/>
    </style:style>
    <style:style style:name="T435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436" style:parent-style-name="Domyślnaczcionkaakapitu" style:family="text">
      <style:text-properties style:font-name-complex="Calibri" fo:font-weight="bold" style:font-weight-asian="bold" style:font-weight-complex="bold"/>
    </style:style>
    <style:style style:name="T437" style:parent-style-name="Domyślnaczcionkaakapitu" style:family="text">
      <style:text-properties style:font-name-complex="Calibri"/>
    </style:style>
    <style:style style:name="T438" style:parent-style-name="Domyślnaczcionkaakapitu" style:family="text">
      <style:text-properties style:font-name-complex="Calibri"/>
    </style:style>
    <style:style style:name="P439" style:parent-style-name="Standard" style:family="paragraph">
      <style:paragraph-properties fo:text-align="justify" fo:margin-top="0.1222in" fo:margin-bottom="0in" fo:line-height="150%"/>
    </style:style>
    <style:style style:name="T440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441" style:parent-style-name="Domyślnaczcionkaakapitu" style:family="text">
      <style:text-properties style:font-name-complex="Calibri" fo:font-weight="bold" style:font-weight-asian="bold" style:font-weight-complex="bold"/>
    </style:style>
    <style:style style:name="T442" style:parent-style-name="Domyślnaczcionkaakapitu" style:family="text">
      <style:text-properties style:font-name-complex="Calibri"/>
    </style:style>
    <style:style style:name="T443" style:parent-style-name="Domyślnaczcionkaakapitu" style:family="text">
      <style:text-properties style:font-name-complex="Calibri"/>
    </style:style>
    <style:style style:name="P444" style:parent-style-name="Standard" style:family="paragraph">
      <style:paragraph-properties fo:text-align="justify" fo:margin-top="0.1222in" fo:margin-bottom="0in" fo:line-height="150%"/>
    </style:style>
    <style:style style:name="T445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446" style:parent-style-name="Domyślnaczcionkaakapitu" style:family="text">
      <style:text-properties style:font-name-complex="Calibri" fo:language="en" fo:country="US"/>
    </style:style>
    <style:style style:name="T447" style:parent-style-name="Domyślnaczcionkaakapitu" style:family="text">
      <style:text-properties style:font-name-complex="Calibri"/>
    </style:style>
    <style:style style:name="P448" style:parent-style-name="Standard" style:family="paragraph">
      <style:paragraph-properties fo:text-align="justify" fo:margin-top="0.1222in" fo:margin-bottom="0in" fo:line-height="150%"/>
    </style:style>
    <style:style style:name="T449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450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451" style:parent-style-name="Domyślnaczcionkaakapitu" style:family="text">
      <style:text-properties style:font-name-complex="Calibri" fo:language="en" fo:country="US"/>
    </style:style>
    <style:style style:name="T452" style:parent-style-name="Domyślnaczcionkaakapitu" style:family="text">
      <style:text-properties style:font-name-complex="Calibri"/>
    </style:style>
    <style:style style:name="P453" style:parent-style-name="Standard" style:family="paragraph">
      <style:paragraph-properties fo:text-align="justify" fo:margin-top="0.1222in" fo:margin-bottom="0in" fo:line-height="150%"/>
    </style:style>
    <style:style style:name="T454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455" style:parent-style-name="Domyślnaczcionkaakapitu" style:family="text">
      <style:text-properties style:font-name-complex="Calibri" fo:font-weight="bold" style:font-weight-asian="bold" style:font-weight-complex="bold"/>
    </style:style>
    <style:style style:name="T456" style:parent-style-name="Domyślnaczcionkaakapitu" style:family="text">
      <style:text-properties style:font-name-complex="Calibri"/>
    </style:style>
    <style:style style:name="P457" style:parent-style-name="Standard" style:family="paragraph">
      <style:paragraph-properties fo:text-align="justify" fo:margin-top="0.1222in" fo:margin-bottom="0in" fo:line-height="150%"/>
    </style:style>
    <style:style style:name="T458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459" style:parent-style-name="Domyślnaczcionkaakapitu" style:family="text">
      <style:text-properties style:font-name-complex="Calibri" fo:language="en" fo:country="US"/>
    </style:style>
    <style:style style:name="T460" style:parent-style-name="Domyślnaczcionkaakapitu" style:family="text">
      <style:text-properties style:font-name-complex="Calibri"/>
    </style:style>
    <style:style style:name="T461" style:parent-style-name="Domyślnaczcionkaakapitu" style:family="text">
      <style:text-properties style:font-name-complex="Calibri"/>
    </style:style>
    <style:style style:name="P462" style:parent-style-name="Standard" style:family="paragraph">
      <style:paragraph-properties fo:text-align="justify" fo:margin-top="0.1222in" fo:margin-bottom="0in" fo:line-height="150%"/>
    </style:style>
    <style:style style:name="T463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464" style:parent-style-name="Domyślnaczcionkaakapitu" style:family="text">
      <style:text-properties style:font-name-complex="Calibri" fo:font-weight="bold" style:font-weight-asian="bold" style:font-weight-complex="bold"/>
    </style:style>
    <style:style style:name="T465" style:parent-style-name="Domyślnaczcionkaakapitu" style:family="text">
      <style:text-properties style:font-name-complex="Calibri"/>
    </style:style>
    <style:style style:name="T466" style:parent-style-name="Domyślnaczcionkaakapitu" style:family="text">
      <style:text-properties style:font-name-complex="Calibri"/>
    </style:style>
    <style:style style:name="P467" style:parent-style-name="Standard" style:family="paragraph">
      <style:paragraph-properties fo:text-align="justify" fo:margin-top="0.1222in" fo:margin-bottom="0in" fo:line-height="150%"/>
    </style:style>
    <style:style style:name="T468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469" style:parent-style-name="Domyślnaczcionkaakapitu" style:family="text">
      <style:text-properties style:font-name-complex="Calibri" fo:language="en" fo:country="US"/>
    </style:style>
    <style:style style:name="T470" style:parent-style-name="Domyślnaczcionkaakapitu" style:family="text">
      <style:text-properties style:font-name-complex="Calibri"/>
    </style:style>
    <style:style style:name="P471" style:parent-style-name="Standard" style:family="paragraph">
      <style:paragraph-properties fo:text-align="justify" fo:margin-top="0.1222in" fo:margin-bottom="0in" fo:line-height="150%"/>
    </style:style>
    <style:style style:name="T472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473" style:parent-style-name="Domyślnaczcionkaakapitu" style:family="text">
      <style:text-properties style:font-name-complex="Calibri" fo:font-weight="bold" style:font-weight-asian="bold" style:font-weight-complex="bold"/>
    </style:style>
    <style:style style:name="T474" style:parent-style-name="Domyślnaczcionkaakapitu" style:family="text">
      <style:text-properties style:font-name-complex="Calibri"/>
    </style:style>
    <style:style style:name="T475" style:parent-style-name="Domyślnaczcionkaakapitu" style:family="text">
      <style:text-properties style:font-name-complex="Calibri" fo:font-weight="bold" style:font-weight-asian="bold" style:font-weight-complex="bold"/>
    </style:style>
    <style:style style:name="T476" style:parent-style-name="Domyślnaczcionkaakapitu" style:family="text">
      <style:text-properties style:font-name-complex="Calibri"/>
    </style:style>
    <style:style style:name="P477" style:parent-style-name="Standard" style:family="paragraph">
      <style:paragraph-properties fo:text-align="justify" fo:margin-top="0.1222in" fo:margin-bottom="0in" fo:line-height="150%"/>
    </style:style>
    <style:style style:name="T478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479" style:parent-style-name="Domyślnaczcionkaakapitu" style:family="text">
      <style:text-properties style:font-name-complex="Calibri" fo:language="en" fo:country="US"/>
    </style:style>
    <style:style style:name="T480" style:parent-style-name="Domyślnaczcionkaakapitu" style:family="text">
      <style:text-properties style:font-name-complex="Calibri"/>
    </style:style>
    <style:style style:name="P481" style:parent-style-name="Standard" style:family="paragraph">
      <style:paragraph-properties fo:text-align="justify" fo:margin-top="0.1222in" fo:margin-bottom="0in" fo:line-height="150%"/>
    </style:style>
    <style:style style:name="T482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483" style:parent-style-name="Domyślnaczcionkaakapitu" style:family="text">
      <style:text-properties style:font-name-complex="Calibri" fo:font-weight="bold" style:font-weight-asian="bold" style:font-weight-complex="bold"/>
    </style:style>
    <style:style style:name="T484" style:parent-style-name="Domyślnaczcionkaakapitu" style:family="text">
      <style:text-properties style:font-name-complex="Calibri"/>
    </style:style>
    <style:style style:name="T485" style:parent-style-name="Domyślnaczcionkaakapitu" style:family="text">
      <style:text-properties style:font-name-complex="Calibri"/>
    </style:style>
    <style:style style:name="P486" style:parent-style-name="Standard" style:family="paragraph">
      <style:paragraph-properties fo:text-align="justify" fo:margin-top="0.118in" fo:margin-bottom="0in" fo:line-height="150%"/>
      <style:text-properties style:font-name-complex="Calibri" fo:font-weight="bold" style:font-weight-asian="bold" style:font-weight-complex="bold" fo:color="#000000" fo:language="en" fo:country="US"/>
    </style:style>
    <style:style style:name="P487" style:parent-style-name="Standard" style:family="paragraph">
      <style:paragraph-properties fo:text-align="justify" fo:margin-top="0.0395in" fo:margin-bottom="0in" fo:line-height="150%"/>
    </style:style>
    <style:style style:name="T488" style:parent-style-name="Domyślnaczcionkaakapitu" style:family="text">
      <style:text-properties style:font-name-complex="Calibri" fo:font-weight="bold" style:font-weight-asian="bold" style:font-weight-complex="bold" fo:color="#000000" fo:language="en" fo:country="US"/>
    </style:style>
    <style:style style:name="T48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90" style:parent-style-name="Domyślnaczcionkaakapitu" style:family="text">
      <style:text-properties style:font-name-complex="Calibri" fo:color="#000000"/>
    </style:style>
    <style:style style:name="T491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492" style:parent-style-name="Standard" style:family="paragraph">
      <style:paragraph-properties fo:text-align="justify" fo:margin-top="0.118in" fo:margin-bottom="0.0784in" fo:line-height="150%">
        <style:tab-stops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493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494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495" style:parent-style-name="Domyślnaczcionkaakapitu" style:family="text">
      <style:text-properties style:font-name-complex="Calibri" fo:language="en" fo:country="US"/>
    </style:style>
    <style:style style:name="T496" style:parent-style-name="Domyślnaczcionkaakapitu" style:family="text">
      <style:text-properties style:font-name-complex="Calibri"/>
    </style:style>
    <style:style style:name="P497" style:parent-style-name="Standard" style:family="paragraph">
      <style:paragraph-properties fo:text-align="justify" fo:margin-top="0.118in" fo:margin-bottom="0.0784in" fo:line-height="150%">
        <style:tab-stops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498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499" style:parent-style-name="Domyślnaczcionkaakapitu" style:family="text">
      <style:text-properties style:font-name-complex="Calibri" fo:font-weight="bold" style:font-weight-asian="bold" style:font-weight-complex="bold"/>
    </style:style>
    <style:style style:name="T500" style:parent-style-name="Domyślnaczcionkaakapitu" style:family="text">
      <style:text-properties style:font-name-complex="Calibri" fo:font-weight="bold" style:font-weight-asian="bold" style:font-weight-complex="bold"/>
    </style:style>
    <style:style style:name="T501" style:parent-style-name="Domyślnaczcionkaakapitu" style:family="text">
      <style:text-properties style:font-name-complex="Calibri"/>
    </style:style>
    <style:style style:name="P502" style:parent-style-name="Standard" style:family="paragraph">
      <style:paragraph-properties fo:text-align="justify" fo:margin-top="0.118in" fo:margin-bottom="0.0784in" fo:line-height="150%">
        <style:tab-stops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503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504" style:parent-style-name="Domyślnaczcionkaakapitu" style:family="text">
      <style:text-properties style:font-name-complex="Calibri" fo:language="en" fo:country="US"/>
    </style:style>
    <style:style style:name="T505" style:parent-style-name="Domyślnaczcionkaakapitu" style:family="text">
      <style:text-properties style:font-name-complex="Calibri"/>
    </style:style>
    <style:style style:name="P506" style:parent-style-name="Standard" style:family="paragraph">
      <style:paragraph-properties fo:text-align="justify" fo:margin-top="0.118in" fo:margin-bottom="0.0784in" fo:line-height="150%">
        <style:tab-stops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507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508" style:parent-style-name="Domyślnaczcionkaakapitu" style:family="text">
      <style:text-properties style:font-name-complex="Calibri" fo:font-weight="bold" style:font-weight-asian="bold" style:font-weight-complex="bold"/>
    </style:style>
    <style:style style:name="T509" style:parent-style-name="Domyślnaczcionkaakapitu" style:family="text">
      <style:text-properties style:font-name-complex="Calibri"/>
    </style:style>
    <style:style style:name="P510" style:parent-style-name="Standard" style:family="paragraph">
      <style:paragraph-properties fo:text-align="justify" fo:margin-top="0.118in" fo:margin-bottom="0.0784in" fo:line-height="150%">
        <style:tab-stops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511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512" style:parent-style-name="Domyślnaczcionkaakapitu" style:family="text">
      <style:text-properties style:font-name-complex="Calibri" fo:language="en" fo:country="US"/>
    </style:style>
    <style:style style:name="T513" style:parent-style-name="Domyślnaczcionkaakapitu" style:family="text">
      <style:text-properties style:font-name-complex="Calibri"/>
    </style:style>
    <style:style style:name="P514" style:parent-style-name="Standard" style:family="paragraph">
      <style:paragraph-properties fo:text-align="justify" fo:margin-top="0.118in" fo:margin-bottom="0.0784in" fo:line-height="150%">
        <style:tab-stops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515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516" style:parent-style-name="Domyślnaczcionkaakapitu" style:family="text">
      <style:text-properties style:font-name-complex="Calibri" fo:font-weight="bold" style:font-weight-asian="bold" style:font-weight-complex="bold"/>
    </style:style>
    <style:style style:name="T517" style:parent-style-name="Domyślnaczcionkaakapitu" style:family="text">
      <style:text-properties style:font-name-complex="Calibri" fo:font-weight="bold" style:font-weight-asian="bold" style:font-weight-complex="bold"/>
    </style:style>
    <style:style style:name="T518" style:parent-style-name="Domyślnaczcionkaakapitu" style:family="text">
      <style:text-properties style:font-name-complex="Calibri"/>
    </style:style>
    <style:style style:name="P519" style:parent-style-name="Standard" style:family="paragraph">
      <style:paragraph-properties fo:text-align="justify" fo:margin-top="0.118in" fo:margin-bottom="0.0784in" fo:line-height="150%">
        <style:tab-stops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520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521" style:parent-style-name="Domyślnaczcionkaakapitu" style:family="text">
      <style:text-properties style:font-name-complex="Calibri" fo:font-weight="bold" style:font-weight-asian="bold" style:font-weight-complex="bold"/>
    </style:style>
    <style:style style:name="T522" style:parent-style-name="Domyślnaczcionkaakapitu" style:family="text">
      <style:text-properties style:font-name-complex="Calibri"/>
    </style:style>
    <style:style style:name="T523" style:parent-style-name="Domyślnaczcionkaakapitu" style:family="text">
      <style:text-properties style:font-name-complex="Calibri"/>
    </style:style>
    <style:style style:name="T524" style:parent-style-name="Domyślnaczcionkaakapitu" style:family="text">
      <style:text-properties style:font-name-complex="Calibri"/>
    </style:style>
    <style:style style:name="P525" style:parent-style-name="Standard" style:family="paragraph">
      <style:paragraph-properties fo:text-align="justify" fo:margin-top="0.118in" fo:margin-bottom="0.0784in" fo:line-height="150%">
        <style:tab-stops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526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527" style:parent-style-name="Domyślnaczcionkaakapitu" style:family="text">
      <style:text-properties style:font-name-complex="Calibri" fo:font-weight="bold" style:font-weight-asian="bold" style:font-weight-complex="bold"/>
    </style:style>
    <style:style style:name="T528" style:parent-style-name="Domyślnaczcionkaakapitu" style:family="text">
      <style:text-properties style:font-name-complex="Calibri" fo:font-weight="bold" style:font-weight-asian="bold" style:font-weight-complex="bold"/>
    </style:style>
    <style:style style:name="T529" style:parent-style-name="Domyślnaczcionkaakapitu" style:family="text">
      <style:text-properties style:font-name-complex="Calibri"/>
    </style:style>
    <style:style style:name="P530" style:parent-style-name="Standard" style:family="paragraph">
      <style:paragraph-properties fo:text-align="justify" fo:margin-top="0.118in" fo:margin-bottom="0.0784in" fo:line-height="150%">
        <style:tab-stops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531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532" style:parent-style-name="Domyślnaczcionkaakapitu" style:family="text">
      <style:text-properties style:font-name-complex="Calibri" fo:language="en" fo:country="US"/>
    </style:style>
    <style:style style:name="T533" style:parent-style-name="Domyślnaczcionkaakapitu" style:family="text">
      <style:text-properties style:font-name-complex="Calibri"/>
    </style:style>
    <style:style style:name="P534" style:parent-style-name="Standard" style:family="paragraph">
      <style:paragraph-properties fo:text-align="justify" fo:margin-top="0.118in" fo:margin-bottom="0.0784in" fo:line-height="150%">
        <style:tab-stops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535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536" style:parent-style-name="Domyślnaczcionkaakapitu" style:family="text">
      <style:text-properties style:font-name-complex="Calibri" fo:font-weight="bold" style:font-weight-asian="bold" style:font-weight-complex="bold"/>
    </style:style>
    <style:style style:name="T537" style:parent-style-name="Domyślnaczcionkaakapitu" style:family="text">
      <style:text-properties style:font-name-complex="Calibri" fo:font-weight="bold" style:font-weight-asian="bold" style:font-weight-complex="bold"/>
    </style:style>
    <style:style style:name="T538" style:parent-style-name="Domyślnaczcionkaakapitu" style:family="text">
      <style:text-properties style:font-name-complex="Calibri"/>
    </style:style>
    <style:style style:name="P539" style:parent-style-name="Standard" style:family="paragraph">
      <style:paragraph-properties fo:text-align="justify" fo:margin-top="0.118in" fo:margin-bottom="0.0784in" fo:line-height="150%">
        <style:tab-stops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540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541" style:parent-style-name="Domyślnaczcionkaakapitu" style:family="text">
      <style:text-properties style:font-name-complex="Calibri" fo:language="en" fo:country="US"/>
    </style:style>
    <style:style style:name="P542" style:parent-style-name="Standard" style:family="paragraph">
      <style:paragraph-properties fo:text-align="justify" fo:margin-top="0.118in" fo:margin-bottom="0.0784in" fo:line-height="150%">
        <style:tab-stops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543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544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545" style:parent-style-name="Domyślnaczcionkaakapitu" style:family="text">
      <style:text-properties style:font-name-complex="Calibri" fo:language="en" fo:country="US"/>
    </style:style>
    <style:style style:name="T546" style:parent-style-name="Domyślnaczcionkaakapitu" style:family="text">
      <style:text-properties style:font-name-complex="Calibri"/>
    </style:style>
    <style:style style:name="P547" style:parent-style-name="Standard" style:family="paragraph">
      <style:paragraph-properties fo:text-align="justify" fo:margin-top="0.118in" fo:margin-bottom="0.0784in" fo:line-height="150%">
        <style:tab-stops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548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549" style:parent-style-name="Domyślnaczcionkaakapitu" style:family="text">
      <style:text-properties style:font-name-complex="Calibri" fo:font-weight="bold" style:font-weight-asian="bold" style:font-weight-complex="bold"/>
    </style:style>
    <style:style style:name="T550" style:parent-style-name="Domyślnaczcionkaakapitu" style:family="text">
      <style:text-properties style:font-name-complex="Calibri"/>
    </style:style>
    <style:style style:name="T551" style:parent-style-name="Domyślnaczcionkaakapitu" style:family="text">
      <style:text-properties style:font-name-complex="Calibri"/>
    </style:style>
    <style:style style:name="P552" style:parent-style-name="Standard" style:family="paragraph">
      <style:paragraph-properties fo:text-align="justify" fo:margin-top="0.118in" fo:margin-bottom="0.0784in" fo:line-height="150%">
        <style:tab-stops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553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554" style:parent-style-name="Domyślnaczcionkaakapitu" style:family="text">
      <style:text-properties style:font-name-complex="Calibri" fo:language="en" fo:country="US"/>
    </style:style>
    <style:style style:name="T555" style:parent-style-name="Domyślnaczcionkaakapitu" style:family="text">
      <style:text-properties style:font-name-complex="Calibri"/>
    </style:style>
    <style:style style:name="T556" style:parent-style-name="Domyślnaczcionkaakapitu" style:family="text">
      <style:text-properties style:font-name-complex="Calibri" fo:color="#000000"/>
    </style:style>
    <style:style style:name="T557" style:parent-style-name="Domyślnaczcionkaakapitu" style:family="text">
      <style:text-properties style:font-name-complex="Calibri" fo:color="#000000"/>
    </style:style>
    <style:style style:name="P558" style:parent-style-name="Standard" style:family="paragraph">
      <style:paragraph-properties fo:text-align="justify" fo:margin-top="0.118in" fo:margin-bottom="0.0784in" fo:line-height="150%">
        <style:tab-stops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559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560" style:parent-style-name="Domyślnaczcionkaakapitu" style:family="text">
      <style:text-properties style:font-name-complex="Calibri" fo:language="en" fo:country="US"/>
    </style:style>
    <style:style style:name="T561" style:parent-style-name="Domyślnaczcionkaakapitu" style:family="text">
      <style:text-properties style:font-name-complex="Calibri"/>
    </style:style>
    <style:style style:name="P562" style:parent-style-name="Standard" style:family="paragraph">
      <style:paragraph-properties fo:text-align="justify" fo:margin-top="0.118in" fo:margin-bottom="0.0784in" fo:line-height="150%">
        <style:tab-stops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563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564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565" style:parent-style-name="Domyślnaczcionkaakapitu" style:family="text">
      <style:text-properties style:font-name-complex="Calibri" fo:language="en" fo:country="US"/>
    </style:style>
    <style:style style:name="T566" style:parent-style-name="Domyślnaczcionkaakapitu" style:family="text">
      <style:text-properties style:font-name-complex="Calibri"/>
    </style:style>
    <style:style style:name="P567" style:parent-style-name="Standard" style:family="paragraph">
      <style:paragraph-properties fo:text-align="justify" fo:margin-top="0.118in" fo:margin-bottom="0.0784in" fo:line-height="150%">
        <style:tab-stops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568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569" style:parent-style-name="Domyślnaczcionkaakapitu" style:family="text">
      <style:text-properties style:font-name-complex="Calibri" fo:language="en" fo:country="US"/>
    </style:style>
    <style:style style:name="T570" style:parent-style-name="Domyślnaczcionkaakapitu" style:family="text">
      <style:text-properties style:font-name-complex="Calibri"/>
    </style:style>
    <style:style style:name="P571" style:parent-style-name="Standard" style:family="paragraph">
      <style:paragraph-properties fo:text-align="justify" fo:margin-top="0.0784in" fo:margin-bottom="0in" fo:line-height="150%"/>
    </style:style>
    <style:style style:name="T572" style:parent-style-name="Domyślnaczcionkaakapitu" style:family="text">
      <style:text-properties style:font-name-complex="Calibri" fo:font-weight="bold" style:font-weight-asian="bold" style:font-weight-complex="bold" fo:color="#000000" fo:language="en" fo:country="US"/>
    </style:style>
    <style:style style:name="T57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574" style:parent-style-name="Standard" style:family="paragraph">
      <style:paragraph-properties fo:text-align="justify" fo:margin-bottom="0in" fo:line-height="100%"/>
    </style:style>
    <style:style style:name="T575" style:parent-style-name="Domyślnaczcionkaakapitu" style:family="text">
      <style:text-properties style:font-name-complex="Calibri" fo:language="en" fo:country="US"/>
    </style:style>
    <style:style style:name="T576" style:parent-style-name="Domyślnaczcionkaakapitu" style:family="text">
      <style:text-properties style:font-name-complex="Calibri"/>
    </style:style>
    <style:style style:name="T577" style:parent-style-name="Domyślnaczcionkaakapitu" style:family="text">
      <style:text-properties style:font-name-complex="Calibri"/>
    </style:style>
    <style:style style:name="P578" style:parent-style-name="Standard" style:family="paragraph">
      <style:paragraph-properties fo:text-align="justify" fo:margin-bottom="0in" fo:line-height="100%"/>
      <style:text-properties style:font-name-complex="Calibri" fo:language="en" fo:country="US"/>
    </style:style>
    <style:style style:name="P579" style:parent-style-name="Standard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 fo:language="en" fo:country="US"/>
    </style:style>
    <style:style style:name="P580" style:parent-style-name="Standard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 fo:language="en" fo:country="US"/>
    </style:style>
    <style:style style:name="P581" style:parent-style-name="Standard" style:family="paragraph">
      <style:paragraph-properties fo:text-align="justify" fo:margin-bottom="0in" fo:line-height="100%">
        <style:tab-stops>
          <style:tab-stop style:type="left" style:position="0.4041in"/>
        </style:tab-stops>
      </style:paragraph-properties>
      <style:text-properties style:font-name-complex="Calibri" fo:background-color="#FFFFFF" fo:language="en" fo:country="US"/>
    </style:style>
    <style:style style:name="P582" style:parent-style-name="Standard" style:family="paragraph">
      <style:paragraph-properties fo:text-align="center" fo:margin-top="0.0784in" fo:margin-bottom="0.0784in" fo:line-height="150%">
        <style:tab-stops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  <style:text-properties style:font-name-complex="Calibri" fo:font-weight="bold" style:font-weight-asian="bold" style:font-weight-complex="bold" fo:language="en" fo:country="US"/>
    </style:style>
    <style:style style:name="P583" style:parent-style-name="Standard" style:family="paragraph">
      <style:paragraph-properties fo:text-align="center" fo:margin-top="0.0784in" fo:margin-bottom="0.0784in" fo:line-height="150%">
        <style:tab-stops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  <style:text-properties style:font-name-complex="Calibri" fo:font-weight="bold" style:font-weight-asian="bold" style:font-weight-complex="bold" fo:language="en" fo:country="US"/>
    </style:style>
    <style:style style:name="P584" style:parent-style-name="Standard" style:family="paragraph">
      <style:paragraph-properties fo:text-align="justify" fo:margin-top="0.0784in" fo:margin-bottom="0.0784in" fo:line-height="150%">
        <style:tab-stops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  <style:text-properties style:font-name-complex="Calibri" fo:font-weight="bold" style:font-weight-asian="bold" style:font-weight-complex="bold" fo:language="en" fo:country="US"/>
    </style:style>
    <style:style style:name="P585" style:parent-style-name="Standard" style:family="paragraph">
      <style:paragraph-properties fo:text-align="justify" fo:margin-top="0.0784in" fo:margin-bottom="0.0784in" fo:line-height="150%">
        <style:tab-stops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  <style:text-properties style:font-name-complex="Calibri" fo:language="en" fo:country="US"/>
    </style:style>
    <style:style style:name="P586" style:parent-style-name="Standard" style:family="paragraph">
      <style:paragraph-properties fo:text-align="justify" fo:margin-top="0.0784in" fo:margin-bottom="0.0784in" fo:line-height="150%">
        <style:tab-stops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  <style:text-properties style:font-name-complex="Calibri" fo:language="en" fo:country="US"/>
    </style:style>
    <style:style style:name="P587" style:parent-style-name="Standard" style:family="paragraph">
      <style:paragraph-properties fo:text-align="justify" fo:margin-top="0.0784in" fo:margin-bottom="0.0784in" fo:line-height="150%">
        <style:tab-stops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  <style:text-properties style:font-name-complex="Calibri" fo:language="en" fo:country="US"/>
    </style:style>
    <style:style style:name="P588" style:parent-style-name="Standard" style:family="paragraph">
      <style:paragraph-properties fo:text-align="justify" fo:margin-top="0.0784in" fo:margin-bottom="0.0784in" fo:line-height="150%">
        <style:tab-stops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  <style:text-properties style:font-name-complex="Calibri" fo:language="en" fo:country="US"/>
    </style:style>
    <style:style style:name="P589" style:parent-style-name="Standard" style:family="paragraph">
      <style:paragraph-properties fo:text-align="justify" fo:margin-top="0.0784in" fo:margin-bottom="0.0784in" fo:line-height="150%">
        <style:tab-stops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  <style:text-properties style:font-name-complex="Calibri" fo:language="en" fo:country="US"/>
    </style:style>
    <style:style style:name="P590" style:parent-style-name="Standard" style:family="paragraph">
      <style:paragraph-properties fo:text-align="justify" fo:margin-top="0.0784in" fo:margin-bottom="0in" fo:line-height="100%"/>
    </style:style>
    <style:style style:name="T591" style:parent-style-name="Domyślnaczcionkaakapitu" style:family="text">
      <style:text-properties style:font-name-complex="Calibri" fo:font-size="10pt" style:font-size-asian="10pt" style:font-size-complex="10pt" fo:language="en" fo:country="US"/>
    </style:style>
    <style:style style:name="T592" style:parent-style-name="Domyślnaczcionkaakapitu" style:family="text">
      <style:text-properties style:font-name-complex="Calibri" fo:font-size="10pt" style:font-size-asian="10pt" style:font-size-complex="10pt"/>
    </style:style>
    <style:style style:name="P593" style:parent-style-name="Standard" style:family="paragraph">
      <style:paragraph-properties fo:text-align="justify" fo:margin-top="0.0784in" fo:margin-bottom="0in" fo:line-height="100%">
        <style:tab-stops>
          <style:tab-stop style:type="left" style:position="0.4041in"/>
        </style:tab-stops>
      </style:paragraph-properties>
      <style:text-properties style:font-name-complex="Calibri" fo:font-size="10pt" style:font-size-asian="10pt" style:font-size-complex="10pt" fo:background-color="#FFFFFF" fo:language="en" fo:country="US"/>
    </style:style>
  </office:automatic-styles>
  <office:body>
    <office:text text:use-soft-page-breaks="true">
      <text:p text:style-name="P1"><text:span text:style-name="T2">RADA GMINY JEDNORO</text:span><text:span text:style-name="T3">ŻEC</text:span></text:p>
      <text:p text:style-name="P4"># # # # # # # # # # # # # # # # # # # # # # # # # # # # # # # # # # # # # # # # # # # # # # #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P R O T O K Ó<text:s/></text:span><text:span text:style-name="T21">Ł</text:span></text:p>
      <text:p text:style-name="P22"/>
      <text:p text:style-name="P23"><text:span text:style-name="T24">Z SZESNASTEJ ZWYCZAJNEJ SESJI RADY<text:s/></text:span><text:span text:style-name="T25">GMINY JEDNORO</text:span><text:span text:style-name="T26">ŻEC<text:s/></text:span><text:span text:style-name="T27"><text:line-break/></text:span><text:span text:style-name="T28">odbytej w dniu 11 stycznia 2016 r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# # # # # # # # # # # # # # # # # # # # # # # # # # # # # # # # # # # # # # # # # # # # # # #</text:p>
      <text:p text:style-name="P44"><text:span text:style-name="T45">Jednoro</text:span><text:span text:style-name="T46">żec, dnia 11 stycznia 2016 r.</text:span></text:p>
      <text:p text:style-name="P47"/>
      <text:p text:style-name="P48"/>
      <text:soft-page-break/>
      <text:p text:style-name="P49"><text:span text:style-name="T50">PROTOKÓ</text:span><text:span text:style-name="T51">Ł Nr XVI/2016</text:span></text:p>
      <text:p text:style-name="P52"><text:span text:style-name="T53">Z <text:s/>SZESNATSEJ ZWYCZAJNEJ SESJI RADY</text:span><text:span text:style-name="T54"><text:s/>GMINY JEDNORO</text:span><text:span text:style-name="T55">ŻEC<text:s/></text:span><text:span text:style-name="T56"><text:line-break/></text:span><text:span text:style-name="T57">ODBYTEJ W DNIU 11 STYCZNIA 2016 r.</text:span></text:p>
      <text:p text:style-name="P58"/>
      <text:p text:style-name="P59">Ad. 1 Otwarcie sesji i stwierdzenie kworum.</text:p>
      <text:p text:style-name="P60"><text:span text:style-name="T61">Obrady rozpocz</text:span><text:span text:style-name="T62">ęto o godzinie 11</text:span><text:span text:style-name="T63">40</text:span><text:span text:style-name="T64"><text:s/>w sali konferencyjnej Urzędu Gminy. Obradom przewodniczył Pan Janusz Mizerek – Przewodniczący Rady Gminy Jednorożec.</text:span></text:p>
      <text:p text:style-name="P65"><text:span text:style-name="T66">W obra</text:span><text:span text:style-name="T67">dach uczestnicz</text:span><text:span text:style-name="T68">ą radni Rady Gminy Jednorożec, sołtysi sołectw Gminy Jednorożec <text:s text:c="27"/>oraz zaproszeni goście zgodnie z załączonymi listami obecności. Przewodniczący obrad dokonał otwarcia XVI zwyczajnej sesji Rady Gminy Jednorożec serde</text:span><text:span text:style-name="T69">cznie witając radnych Rady Gminy Jednorożec, sołtysów, zaproszonych gości oraz przybyłych mieszkańców. <text:s text:c="9"/></text:span></text:p>
      <text:p text:style-name="P70"><text:s/></text:p>
      <text:p text:style-name="P71"><text:span text:style-name="T72">Przewodnicz</text:span><text:span text:style-name="T73">ący obrad na podstawie załączonej listy obecności stwierdził prawomocność obrad. <text:s text:c="17"/></text:span></text:p>
      <text:p text:style-name="P74"><text:span text:style-name="T75">Na stan 15 radnych obecnych na<text:s/></text:span><text:span text:style-name="T76">posiedzeniu 15. Lista obecno</text:span><text:span text:style-name="T77">ści stanowi<text:s/></text:span><text:span text:style-name="T78">załącznik Nr 1</text:span><text:span text:style-name="T79"><text:s/>do protokołu.</text:span></text:p>
      <text:p text:style-name="P80"/>
      <text:p text:style-name="P81"><text:span text:style-name="T82">Ad. 2 Przyj</text:span><text:span text:style-name="T83">ęcie porządku obrad.</text:span></text:p>
      <text:p text:style-name="P84"><text:span text:style-name="T85">Przewodnicz</text:span><text:span text:style-name="T86">ący obrad odczytał porządek obrad sesji, który przedstawiał się następująco:</text:span></text:p>
      <text:p text:style-name="P87"><text:span text:style-name="T88">1. Otwarcie i stwierdzenie prawomocno</text:span><text:span text:style-name="T89">ści obrad.</text:span></text:p>
      <text:p text:style-name="P90"><text:span text:style-name="T91">2. Przyj</text:span><text:span text:style-name="T92">ęcie porzą</text:span><text:span text:style-name="T93">dku obrad.</text:span></text:p>
      <text:p text:style-name="P94"><text:span text:style-name="T95">3. Przyj</text:span><text:span text:style-name="T96">ęcie protokołu z poprzedniej sesji.</text:span></text:p>
      <text:p text:style-name="P97"><text:span text:style-name="T98">4.Rozpatrzenie i podj</text:span><text:span text:style-name="T99">ęcie uchwał Rady Gminy Jednorożec w sprawie:</text:span></text:p>
      <text:p text:style-name="P100"><text:span text:style-name="T101"><text:s text:c="6"/>4.1. zmiany Uchwa</text:span><text:span text:style-name="T102">ły Nr XV/87/2015 Rady Gminy Jednorożec z dnia 22 grudnia 2015 r. w <text:s text:c="2"/>sprawie Wieloletniej Prognozy Finansowej Gm</text:span><text:span text:style-name="T103">iny Jednorożec na lata 2016-2029;</text:span></text:p>
      <text:p text:style-name="P104"><text:span text:style-name="T105"><text:s text:c="6"/>4.2. zmiany Uchwa</text:span><text:span text:style-name="T106">ły Nr XV/88/2015 Rady Gminy Jednorożec z dnia 22 grudnia 2015 r. w sprawie uchwalenia uchwały budżetowej Gminy Jednorożec na 2016 rok;</text:span></text:p>
      <text:p text:style-name="P107"><text:span text:style-name="T108"><text:s text:c="3"/>4.3. udzielenia pomocy finansowej Powiatowi Przasnyskiemu na<text:s/></text:span><text:span text:style-name="T109">zabezpieczenie mo</text:span><text:span text:style-name="T110">żliwości korzystania przez dzieci i młodzież szkolną Gminy Jednorożec z obiektu Mazowieckie Centrum Sportów Zimowych – Kompleks Chorzele</text:span></text:p>
      <text:p text:style-name="P111"><text:span text:style-name="T112"><text:s text:c="5"/>4.4. zatwierdzenia zmiany aktualizacji „Planu Odnowy Miejscowo</text:span><text:span text:style-name="T113">ści Jednorożec”.</text:span></text:p>
      <text:p text:style-name="P114">5. Interpelacje i<text:s/>zapytania radnych.</text:p>
      <text:p text:style-name="P115">6. Wolne wnioski i informacje.</text:p>
      <text:p text:style-name="P116"><text:span text:style-name="T117">7. Zako</text:span><text:span text:style-name="T118">ńczenie sesji.</text:span></text:p>
      <text:p text:style-name="P119"><text:span text:style-name="T120">Przewodnicz</text:span><text:span text:style-name="T121">ący obrad zapytał, czy są uwagi lub inne propozycje do przedstawionego porządku <text:s text:c="22"/>obrad.</text:span></text:p>
      <text:p text:style-name="P122"><text:span text:style-name="T123">Radni nie zg</text:span><text:span text:style-name="T124">łosili uwag do powyższego porządku obrad.</text:span></text:p>
      <text:p text:style-name="P125"><text:span text:style-name="T126">Przewodnic</text:span><text:span text:style-name="T127">z</text:span><text:span text:style-name="T128">ący obrad przeprowadził głosowanie nad przyjęciem porząd</text:span><text:span text:style-name="T129">ku obrad.</text:span></text:p>
      <text:p text:style-name="P130"><text:span text:style-name="T131">W jawnym g</text:span><text:span text:style-name="T132">łosowaniu za przyjęciem <text:s/>porządku obrad głosowało 15 radnych.</text:span></text:p>
      <text:p text:style-name="P133"><text:span text:style-name="T134">Rada Gminy g</text:span><text:span text:style-name="T135">łosami 15 -za, przeciw -0, wstrzymujących się -0 przyjęła porządek obrad.</text:span></text:p>
      <text:p text:style-name="P136"><text:s/></text:p>
      <text:p text:style-name="P137"><text:span text:style-name="T138">Przewodnicz</text:span><text:span text:style-name="T139">ący obrad stwierdz</text:span><text:span text:style-name="T140">ił prawomocność obrad.</text:span></text:p>
      <text:soft-page-break/>
      <text:p text:style-name="P141"><text:span text:style-name="T142">Ad. 3 <text:s/>Przyj</text:span><text:span text:style-name="T143">ęcie protokołu z obrad XV</text:span><text:span text:style-name="T144"><text:s/>Sesji Rady Gminy</text:span><text:span text:style-name="T145"><text:s/>Jednorożec;</text:span></text:p>
      <text:p text:style-name="P146"><text:span text:style-name="T147">Przewodnicz</text:span><text:span text:style-name="T148">ący obrad oznajmił, iż zwyczajem jest, że protokół z poprzedniej sesji Rady Gminy <text:s text:c="17"/>jest dostępny do wglądu u pracownika merytorycznego<text:s/></text:span><text:span text:style-name="T149">zajmującego stanowisko ds. Organizacyjnych, Obsługi Rady i Kadr oraz na stronie internetowej<text:s/></text:span><text:a xlink:href="http://www.bip.jednorozec.pl/" office:target-frame-name="_top" xlink:show="replace"><text:span text:style-name="T150">www.bip.jednorozec.pl</text:span></text:a><text:span text:style-name="T151">. Czy kto</text:span><text:span text:style-name="T152">ś z Państwa ma jakieś uwagi do protokołu z poprzedniej sesji? Jeśli nie ma, czy jesteś</text:span><text:span text:style-name="T153">cie Państwo za przyjęciem protokołu bez odczytywania. <text:s/>W jawnym głosowaniu za przyjęciem protokołu z XV zwyczajnej sesji Rady Gminy Jednorożec bez odczytywania głosowało 15 radnych jednogłośnie na stan prawny Rady Gminy <text:s text:c="21"/></text:span><text:span text:style-name="T154">15</text:span><text:span text:style-name="T155"><text:s/>radnych, zna</text:span><text:span text:style-name="T156">jdujących się w sali obrad w chwili głosowania.</text:span></text:p>
      <text:p text:style-name="P157"><text:span text:style-name="T158">Przewodnicz</text:span><text:span text:style-name="T159">ący Rady Gminy stwierdził przyjęcie protokołu Nr XV/2015 z obrad sesji z dnia <text:s text:c="23"/>22 grudnia 2015 roku.</text:span></text:p>
      <text:p text:style-name="P160"/>
      <text:p text:style-name="P161"><text:span text:style-name="T162">Ad. 4 Rozpatrzenie i podj</text:span><text:span text:style-name="T163">ęcie uchwał w sprawie:</text:span></text:p>
      <text:p text:style-name="P164"><text:span text:style-name="T165">4.1. <text:s/>zmiany Uchwa</text:span><text:span text:style-name="T166">ły Nr<text:s/></text:span><text:span text:style-name="T167">XV/87/2015 Rady Gminy Jednorożec z dnia 22 grudnia 2015 r. w <text:s text:c="2"/>sprawie Wieloletniej Prognozy Finansowej Gminy Jednorożec na lata 2016-2029;</text:span></text:p>
      <text:p text:style-name="P168"><text:span text:style-name="T169">Przewodnicz</text:span><text:span text:style-name="T170">ący obrad –<text:s/></text:span><text:span text:style-name="T171">czy macie Państwo pytania do projektu uchwały, który został omówiony <text:s text:c="16"/>na wspól</text:span><text:span text:style-name="T172">nym posiedzeniu stałych komisji?</text:span></text:p>
      <text:p text:style-name="P173"><text:span text:style-name="T174">W zwi</text:span><text:span text:style-name="T175">ązku z brakiem pytań Pani Magdalena Kucińska – Skarbnik Gminy odczytuje projekt uchwały.</text:span></text:p>
      <text:p text:style-name="P176"><text:span text:style-name="T177">Nast</text:span><text:span text:style-name="T178">ępnie Przewodniczący obrad zarządził głosowanie nad uchwałą.</text:span><text:span text:style-name="T179"><text:s/>Rada Gminy Jednorożec na stan prawny 15 radnych, głosami 15 -za,</text:span><text:span text:style-name="T180"><text:s/>przeciwnych -0, wstrzymujących -0 podjęła Uchwałę <text:s text:c="26"/>Nr XVI/93/2016 w sprawie zmiany Uchwały Nr XV/87/2015 Rady Gminy Jednorożec z dnia <text:s text:c="24"/>22 grudnia 2015 r. w <text:s text:c="2"/>sprawie Wieloletniej Prognozy Finansowej Gminy Je</text:span><text:span text:style-name="T181">dnorożec na lata 2016-2029;</text:span></text:p>
      <text:p text:style-name="P182"><text:span text:style-name="T183">Przewodnicz</text:span><text:span text:style-name="T184">ący obrad stwierdził Uchwałę za prawomocną.</text:span></text:p>
      <text:p text:style-name="P185"/>
      <text:p text:style-name="P186"><text:span text:style-name="T187">Na sal</text:span><text:span text:style-name="T188">ę obrad przybywają: Wójt Gminy Jednorożec - Krzysztof Stancel, Starosta Powiatu Przasnyskiego – Zenon Szczepankowski oraz radny Rady Powiatu Przasnyskiego – Dariusz W</text:span><text:span text:style-name="T189">ilga.</text:span></text:p>
      <text:p text:style-name="P190"><text:span text:style-name="T191">Przewodnicz</text:span><text:span text:style-name="T192">ący obrad przywitał przybył gości, a następnie udzielił głosu Staroście Powiatu Przasnyskiego – Panu Zenonowi Szczepankowskiemu.</text:span></text:p>
      <text:p text:style-name="P193"><text:span text:style-name="T194">Starosta Powiatu Przasnyskiego – Zenon Szczepankowski z</text:span><text:span text:style-name="T195">łożył noworoczne życzenia świąteczne <text:s text:c="15"/>a n</text:span><text:span text:style-name="T196">astępnie poinformował obecnych o osiągnięciach jak i zamierzeniach Powiatu w najbliższych latach.</text:span></text:p>
      <text:p text:style-name="P197"><text:span text:style-name="T198">Nast</text:span><text:span text:style-name="T199">ępnie Pan Starosta poprosił o pytania.</text:span></text:p>
      <text:p text:style-name="P200"><text:span text:style-name="T201">Sal</text:span><text:span text:style-name="T202">ę obrad opuszcza radna Pani Aldona Berg<text:s/></text:span><text:span text:style-name="T203">– od tej chwili stan 14 radnych obecnych na sali obrad.</text:span></text:p>
      <text:soft-page-break/>
      <text:p text:style-name="P204"><text:span text:style-name="T205">Pan Mieczys</text:span><text:span text:style-name="T206">ław<text:s/></text:span><text:span text:style-name="T207">Opalach – radny –<text:s/></text:span><text:span text:style-name="T208">Panie Starosto spojrzy Pan łaskawym okiem na drogę w kierunku Małowidz – <text:s/>Parciaki przez Olszewkę. Za niedługi czas droga ta stanie się nieprzejezdna.</text:span></text:p>
      <text:p text:style-name="P209"><text:span text:style-name="T210">Pan Starosta –</text:span><text:span text:style-name="T211"><text:s/>s</text:span><text:span text:style-name="T212">ą ubytki w drodze, które poprawiamy, jednakże droga ta wymaga komplekso</text:span><text:span text:style-name="T213">wej modernizacji.</text:span></text:p>
      <text:p text:style-name="P214"><text:span text:style-name="T215">Pani Jadwiga Szwarc – radna –<text:s/></text:span><text:span text:style-name="T216">przy ulicy Warszawskiej i D</text:span><text:span text:style-name="T217">ługiej miały być zasypane rowy, więc kiedy <text:s text:c="14"/>to nastąpi? Obiecywał Pan również dofinansowanie drzewek wzdłuż ulicy Warszawskiej i Długiej</text:span></text:p>
      <text:p text:style-name="P218"><text:span text:style-name="T219">Pan Krzysztof Stancel – Wójt Gm</text:span><text:span text:style-name="T220">iny –<text:s/></text:span><text:span text:style-name="T221">z Dyrektorem Powiatowego Zarz</text:span><text:span text:style-name="T222">ądu Dróg przeprowadzone były wstępne <text:s/>rozmowy na powyższy temat. Ze względu na trwałość projektu, rowy w tej chwili nie mogą być zasypane.</text:span></text:p>
      <text:p text:style-name="P223"><text:span text:style-name="T224">Pan Starosta –</text:span><text:span text:style-name="T225"><text:s/>projekt <text:s/>modernizacji istniej</text:span><text:span text:style-name="T226">ącej ulicy Długiej i Warszawskiej wraz</text:span><text:span text:style-name="T227"><text:s/>z budową ronda został wykonany w sposób w jaki samorząd <text:s/>sobie zażyczył. Faktem jest, że od razu prosiło się o inne wykonanie odwodnienia, no ale że taki był projekt, decyzja pozwalająca na budowę, <text:s/>prace w ten właśnie sposób trzeba było wykonać. Trwałość</text:span><text:span text:style-name="T228"><text:s/>projektu trwa 6 lat. Jeżeli chodzi o zieleń jesteśmy w stanie się włączyć <text:s text:c="13"/>w realizację tego pomysłu.</text:span></text:p>
      <text:p text:style-name="P229"><text:span text:style-name="T230">Sal</text:span><text:span text:style-name="T231">ę obrad opuszcza radny Pan Mieczysław Opalach<text:s/></text:span><text:span text:style-name="T232">– od tej chwili stan 13 radnych obecnych <text:s text:c="16"/>na sali obrad.</text:span></text:p>
      <text:p text:style-name="P233"><text:span text:style-name="T234">Pani Ma</text:span><text:span text:style-name="T235">łgorzata<text:s/></text:span><text:span text:style-name="T236">Kardaś – radna –<text:s/></text:span><text:span text:style-name="T237">wspominał Pan o strefie gospodarczej, czy znane są Panu zakłady które miałyby w tej strefie zaistnieć?</text:span></text:p>
      <text:p text:style-name="P238"><text:span text:style-name="T239">Pan Starosta –</text:span><text:span text:style-name="T240"><text:s/>nie jest to takie proste i rzeczywiste, zainteresowanie stref</text:span><text:span text:style-name="T241">ą jest duże, jednakże <text:s text:c="22"/>nie mogę zdradzi</text:span><text:span text:style-name="T242">ć nazw firm, gdyż zastrzegły sobie tajemnice rozmów. Przetarg ogłoszony zostanie <text:s text:c="18"/>w tym roku i dopiero wówczas okaże się które firmy przejdą i nie oznacza to, <text:s/>że będą to te firmy <text:s text:c="24"/>z przedstawicielami którymi rozmawi</text:span><text:span text:style-name="T243">ałem. Myślę, że na tej strefie zyskamy, aczkolwiek nie będzie <text:s text:c="18"/>to trwało w takimi tempie, jakiego mieszkańcy by oczekiwali.</text:span></text:p>
      <text:p text:style-name="P244"><text:span text:style-name="T245">Na sal</text:span><text:span text:style-name="T246">ę obrad powraca radny Pan Mieczysław Opalach – od tej chwili stan 14 radnych obecnych <text:s text:c="16"/>na sali</text:span><text:span text:style-name="T247"><text:s/>obrad.</text:span></text:p>
      <text:p text:style-name="P248"><text:span text:style-name="T249">Pan Tomasz G</text:span><text:span text:style-name="T250">rabowski</text:span><text:span text:style-name="T251"><text:s/>– radny –</text:span><text:span text:style-name="T252"><text:s/>powróc</text:span><text:span text:style-name="T253">ę do tematu dróg, przez Budy Rządowe przebiega droga powiatowa, ona również wymaga remontu.</text:span></text:p>
      <text:p text:style-name="P254"><text:span text:style-name="T255">Pan Starosta –<text:s/></text:span><text:span text:style-name="T256">nie jest to du</text:span><text:span text:style-name="T257">ży odcinek,</text:span><text:span text:style-name="T258"><text:s/></text:span><text:span text:style-name="T259">będę miał tę drogę na uwadze, ale wiadomo, że wszystkiego <text:s text:c="12"/>od razu n</text:span><text:span text:style-name="T260">ie zrobimy.</text:span></text:p>
      <text:p text:style-name="P261"><text:span text:style-name="T262">Pan Mariusz Kaczy</text:span><text:span text:style-name="T263">ński – sołtys –<text:s/></text:span><text:span text:style-name="T264">podczas przebudowy ul. Długiej i Warszawskiej było podpisane Porozumienie w sprawie ścieżki rowerowej w kierunku Jednorożec - Drążdżewo Nowe. Podtrzymuję ten<text:s/></text:span><text:soft-page-break/><text:span text:style-name="T265">apel, ścieżka ta nadal jest potrzebna, chociażby dla<text:s/></text:span><text:span text:style-name="T266">zapewnienia bezpieczeństwa. Mam nadzieję, <text:s text:c="22"/>że Porozumienie to <text:s/>zostanie wprowadzone w życie. <text:s text:c="2"/></text:span></text:p>
      <text:p text:style-name="P267"><text:span text:style-name="T268">Pan Starosta – <text:s/></text:span><text:span text:style-name="T269">Gmina si</text:span><text:span text:style-name="T270">ę zobowiązała i mam nadzieję, że wykonanie to nastąpi.</text:span></text:p>
      <text:p text:style-name="P271"><text:span text:style-name="T272">Pan Krzysztof Stancel – Wójt Gminy –<text:s/></text:span><text:span text:style-name="T273">sprawdzili</text:span><text:span text:style-name="T274">śmy zapisy Po</text:span><text:span text:style-name="T275">rozumienia i był zaplanowany szlak rowerowy, który został wykonany. Nie zapominajmy o tym, iż wybudowanie ścieżki rowerowej wiąże <text:s text:c="14"/>się z dużymi kosztami. Myślę, że na chwilę obecną mamy ważniejsze inwestycje.</text:span></text:p>
      <text:p text:style-name="P276"><text:span text:style-name="T277">Pani Ma</text:span><text:span text:style-name="T278">łgorzata Kardaś – radna –<text:s/></text:span><text:span text:style-name="T279">n</text:span><text:span text:style-name="T280">a terenie naszej Gminy trwają roboty ziemne Internet dla Mazowsza, czy wiadomo Panu kiedy projekt ten zostanie zrealizowany?</text:span></text:p>
      <text:p text:style-name="P281"><text:span text:style-name="T282">Pan Starosta –<text:s/></text:span><text:span text:style-name="T283">Samorz</text:span><text:span text:style-name="T284">ąd Wojewódzki do końca roku miał termin zakończenia samych instalacji, <text:s text:c="17"/>teraz odbędzie się prz</text:span><text:span text:style-name="T285">etarg na operatora. Myślę, że w 2016 r. internet ten powinien być uruchomiony.</text:span></text:p>
      <text:p text:style-name="P286"><text:span text:style-name="T287">Nast</text:span><text:span text:style-name="T288">ępnie Pan Janusz Mizerek – Przewodniczący Rady Gminy Jednorożec podziękował Panu Staroście za przyjęcie zaproszenia na dzisiejszą sesję.</text:span></text:p>
      <text:p text:style-name="P289"><text:span text:style-name="T290">4.2.</text:span><text:span text:style-name="T291"><text:s/></text:span><text:span text:style-name="T292">zmiany Uchwa</text:span><text:span text:style-name="T293">ły Nr XV/88/2015 Ra</text:span><text:span text:style-name="T294">dy Gminy Jednorożec z dnia 22 grudnia 2015 r. w sprawie uchwalenia uchwały budżetowej Gminy Jednorożec na 2016 rok;</text:span></text:p>
      <text:p text:style-name="P295"><text:span text:style-name="T296">Pani Magdalena Kuci</text:span><text:span text:style-name="T297">ńska – Skarbnik Gminy –</text:span><text:span text:style-name="T298"><text:s/>projekt uchwały został omówiony na wspólnym posiedzeniu komisji, w związku z czym czy ktoś z Pańs</text:span><text:span text:style-name="T299">twa ma jakieś pytania do tego projektu uchwały?</text:span></text:p>
      <text:p text:style-name="P300"><text:span text:style-name="T301">Przewodnicz</text:span><text:span text:style-name="T302">ący obrad</text:span><text:span text:style-name="T303"><text:s/>– skoro nie ma pytań proszę o odczytanie projektu uchwały.</text:span></text:p>
      <text:p text:style-name="P304"><text:span text:style-name="T305">Pani Magdalena Kuci</text:span><text:span text:style-name="T306">ńska – Skarbnik Gminy odczytuje projekt uchwały.</text:span></text:p>
      <text:p text:style-name="P307"><text:span text:style-name="T308">Wobec braku dyskusji Przewodnicz</text:span><text:span text:style-name="T309">ący obrad zarządził głosowan</text:span><text:span text:style-name="T310">ie nad uchwałą.</text:span><text:span text:style-name="T311"><text:s/>Rada Gminy Jednorożec na stan prawny 14 radnych, głosami 14 -za, przeciwnych -0, wstrzymujących -0 podjęła Uchwałę <text:s text:c="19"/>Nr XVI/94/2016 w sprawie <text:s/></text:span><text:span text:style-name="T312">zmiany Uchwały Nr XV/88/2015 Rady Gminy Jednorożec <text:s/>z dnia 22 grudnia 2015 r. w<text:s/></text:span><text:span text:style-name="T313">sprawie uchwalenia uchwały budżetowej Gminy Jednorożec na 2016 rok.</text:span></text:p>
      <text:p text:style-name="P314"><text:span text:style-name="T315">Przewodnicz</text:span><text:span text:style-name="T316">ący obrad stwierdził Uchwałę za prawomocną.</text:span></text:p>
      <text:p text:style-name="P317"><text:span text:style-name="T318">Sal</text:span><text:span text:style-name="T319">ę obrad opuszcza radny Pan Zdzisław Mieczysław Dudek<text:s/></text:span><text:span text:style-name="T320">– od tej chwili stan 13 radnych obecnych na sali obrad.</text:span></text:p>
      <text:p text:style-name="P321"><text:span text:style-name="T322">Przewodnicz</text:span><text:span text:style-name="T323">ący obrad<text:s/></text:span><text:span text:style-name="T324">o godz. 13.30 zarządził 10-minutową przerwę.</text:span></text:p>
      <text:p text:style-name="P325"><text:span text:style-name="T326">Ad. 4.3. udzielenia pomocy finansowej Powiatowi Przasnyskiemu na zabezpieczenie mo</text:span><text:span text:style-name="T327">żliwości korzystania przez dzieci i młodzież szkolną Gminy Jednorożec z obiektu Mazowieckie Centrum Sportów Zimowych – Kompleks C</text:span><text:span text:style-name="T328">horzele;</text:span></text:p>
      <text:soft-page-break/>
      <text:p text:style-name="P329"><text:span text:style-name="T330">Pan Wojciech<text:s/></text:span><text:span text:style-name="T331">Łukaszewski – Dyrektor Gminnego Zespołu Oświaty w Jednorożcu –<text:s/></text:span><text:span text:style-name="T332">projekt tejże uchwały również szczegółowo został omówiony na wspólnym posiedzeniu stałych komisji, a więc bardzo proszę <text:s text:c="27"/>o pytania.</text:span></text:p>
      <text:p text:style-name="P333"><text:span text:style-name="T334">W zawi</text:span><text:span text:style-name="T335">ązku z<text:s/></text:span><text:span text:style-name="T336">brakiem pytań Pan Wojciech Łukaszewski odczytał projekt uchwały.</text:span></text:p>
      <text:p text:style-name="P337"><text:span text:style-name="T338">Wobec braku dyskusji Przewodnicz</text:span><text:span text:style-name="T339">ący obrad zarządził głosowanie nad uchwałą.</text:span><text:span text:style-name="T340"><text:s/>Rada Gminy Jednorożec na stan prawny 13 radnych obecnych na sali obrad, głosami 13 -za, przeciwnych -0, wstrzymując</text:span><text:span text:style-name="T341">ych -3 podjęła Uchwałę Nr XVI/95/2016 w sprawie udzielenia pomocy finansowej Powiatowi Przasnyskiemu na zabezpieczenie możliwości korzystania przez dzieci i młodzież szkolną Gminy Jednorożec z obiektu Mazowieckie Centrum Sportów Zimowych – Kompleks Chorzel</text:span><text:span text:style-name="T342">e;</text:span></text:p>
      <text:p text:style-name="P343"><text:span text:style-name="T344">Przewodnicz</text:span><text:span text:style-name="T345">ący obrad stwierdził Uchwałę za prawomocną.</text:span></text:p>
      <text:p text:style-name="P346"><text:span text:style-name="T347">Ad. 4.4. zatwierdzenia zmiany aktualizacji „Planu Odnowy Miejscowo</text:span><text:span text:style-name="T348">ści Jednorożec”;</text:span></text:p>
      <text:p text:style-name="P349"><text:span text:style-name="T350">Pani Magdalena Baku</text:span><text:span text:style-name="T351">ła – Kierownik Zespołu Inwestycji i Rozwoju –<text:s/></text:span><text:span text:style-name="T352">zgodnie z Państwa sugestią <text:s text:c="18"/>w Pla</text:span><text:span text:style-name="T353">nie Odnowy Miejscowości Jednorożec dodano budowę biblioteki w Jednorożcu oraz rozbudowę oczyszczalni ścieków.</text:span></text:p>
      <text:p text:style-name="P354"><text:span text:style-name="T355">Nast</text:span><text:span text:style-name="T356">ępnie Pani Magdalena Bakuła odczytał projekt uchwały.</text:span></text:p>
      <text:p text:style-name="P357"><text:span text:style-name="T358">Wobec braku dyskusji Przewodnicz</text:span><text:span text:style-name="T359">ący obrad zarządził głosowanie nad uchwałą.</text:span><text:span text:style-name="T360"><text:s/>Rada Gminy J</text:span><text:span text:style-name="T361">ednorożec na stan prawny 13 radnych obecnych na sali obrad, głosami 13 -za, przeciwnych -0, wstrzymujących -3 podjęła Uchwałę Nr XVI/96/2016 w sprawie<text:s/></text:span><text:span text:style-name="T362"><text:s/>zatwierdzenia zmiany aktualizacji „Planu Odnowy Miejscowości Jednorożec”.</text:span></text:p>
      <text:p text:style-name="P363"><text:span text:style-name="T364">Przewodnicz</text:span><text:span text:style-name="T365">ący obrad stwierdzi</text:span><text:span text:style-name="T366">ł Uchwałę za prawomocną.</text:span></text:p>
      <text:p text:style-name="P367">Ad. 5. Interpelacje i zapytania Radnych;</text:p>
      <text:p text:style-name="P368"><text:span text:style-name="T369">Pani Marianna Jako</text:span><text:span text:style-name="T370">ńczyk – radna –<text:s/></text:span><text:span text:style-name="T371">mam na uwadze ulicę B. Chrobrego, gdy przychodzą roztopy zmagamy się z wodą, która zalewa nasze podwórko. Problem ten poruszałam niejednokrotnie.</text:span></text:p>
      <text:p text:style-name="P372"><text:span text:style-name="T373">Pan Krzysz</text:span><text:span text:style-name="T374">tof Stancel – Wójt Gminy - <text:s/></text:span><text:span text:style-name="T375">do jutra jest sk</text:span><text:span text:style-name="T376">ładanie wniosków, dziś otrzymaliśmy propozycję podpisania porozumienia, dano nam czas 24 godziny. Nikt nam nie zagwarantuje, że otrzymamy dofinansowanie.</text:span></text:p>
      <text:p text:style-name="P377"><text:span text:style-name="T378">Pani Marianna Jako</text:span><text:span text:style-name="T379">ńczyk – radna –<text:s/></text:span><text:span text:style-name="T380">studzienka powinna być w</text:span><text:span text:style-name="T381">ykonana na wjeździe, a w tym miejscu <text:s text:c="15"/>w którym jest nie zdaje egzaminu. Panie Wójcie proszę mieć moją sprawę na uwadze.</text:span></text:p>
      <text:p text:style-name="P382"><text:span text:style-name="T383">Pani Jadwiga Szwarc – radna –</text:span><text:span text:style-name="T384"><text:s/>chcia</text:span><text:span text:style-name="T385">łabym podnieść sprawę mieszkanki Stegny, która nie może <text:s text:c="23"/>się do P</text:span><text:span text:style-name="T386">ana Wójta dostać, chce wynająć swój lokal, który położony jest na gruncie gminnym jak również chciałaby <text:s/>znać wysokość czynszu za grunt.</text:span></text:p>
      <text:soft-page-break/>
      <text:p text:style-name="P387"><text:span text:style-name="T388">Pan Krzysztof Stancel – Wójt Gminy - <text:s/></text:span><text:span text:style-name="T389">prosz</text:span><text:span text:style-name="T390">ę przekazać, aby ta Pani zadzwoniła i się umówiła, <text:s text:c="21"/>spra</text:span><text:span text:style-name="T391">wę wyjaśnimy.</text:span></text:p>
      <text:p text:style-name="P392"><text:span text:style-name="T393">Pani Jadwiga Szwarc – radna –<text:s/></text:span><text:span text:style-name="T394">kolejn</text:span><text:span text:style-name="T395">ą sprawą jest brak odpowiedzi na podanie pewnej mieszkanki <text:s text:c="16"/>ze Stegny w sprawie podłączenia jej posesji do wodociągu. Jeśli takowa odpowiedź została wystosowana chciałabym ją zobaczyć do<text:s/></text:span><text:span text:style-name="T396">wglądu. Musimy tej Pani pomóc. Podobno Pan Wójt na łamach gazety wypowiadał się, że pomoc tej Pani została udzielona. <text:s/>Ponadto mam jeszcze jedną sprawę – przy redagowaniu naszej lokalnej gazety obowiązuje chyba jakaś cenzura, <text:s/>gdyż mój wyborca złożył pismo</text:span><text:span text:style-name="T397"><text:s text:c="15"/>do wyredagowania, no ale niestety Pan Wójt nie udzielił zgody. Chciałabym poznać prawdę na ten temat.</text:span></text:p>
      <text:p text:style-name="P398"><text:span text:style-name="T399">Pan Krzysztof Stancel – Wójt Gminy –<text:s/></text:span><text:span text:style-name="T400">odno</text:span><text:span text:style-name="T401">śnie pierwszej sprawy, nie udzielałem żadnej informacji <text:s text:c="13"/>na ten temat do gazety. Odpow</text:span><text:span text:style-name="T402">iedź na pismo mieszkanka otrzymała, skierowałem tą Panią <text:s text:c="23"/>do kierownika GZUK, który miał wyjaśnić jej całą procedurę oraz wytłumaczyć od czego zacząć. Natomiast pismo w tej sprawie było wystosowane tylko do wójta, nie zaś do Rady Gmin</text:span><text:span text:style-name="T403">y.</text:span></text:p>
      <text:p text:style-name="P404"><text:span text:style-name="T405">Pan Dariusz Wilga - p.o. Kierwonika GZUK - <text:s/></text:span><text:span text:style-name="T406">zainteresowana osoba by</text:span><text:span text:style-name="T407">ła w Gminnym Zespole Usług komunalnych, otrzymała odpowiednią informację na temat przyłącza wodociągowego, warunkach technicznych. Wcześniej została wystosowana w tej sprawie pisemna odp</text:span><text:span text:style-name="T408">owiedź, której ta Pani <text:s text:c="23"/>nie podjęła.</text:span></text:p>
      <text:p text:style-name="P409"><text:span text:style-name="T410">Pani Jadwiga Szwarc – radna –<text:s/></text:span><text:span text:style-name="T411">czy jest</text:span><text:span text:style-name="T412"><text:s/></text:span><text:span text:style-name="T413">jest jaki</text:span><text:span text:style-name="T414">ś problem w tym, aby dać jej np. kserokopię tego pisma, wówczas można byłoby się z tym pismem zapoznać i jej pomóc.</text:span></text:p>
      <text:p text:style-name="P415"><text:span text:style-name="T416">Pan Dariusz Wilga - p.o.<text:s/></text:span><text:span text:style-name="T417">Kierwonika GZUK - <text:s/></text:span><text:span text:style-name="T418">b</text:span><text:span text:style-name="T419">ędziemy rozmawiać z Ośrodkiem Pomocy Społecznej <text:s text:c="15"/>i sprawę uruchomimy.</text:span></text:p>
      <text:p text:style-name="P420"><text:span text:style-name="T421">Pani Marianna Jako</text:span><text:span text:style-name="T422">ńczyk – radna –<text:s/></text:span><text:span text:style-name="T423">a dlaczego tyle lat wcześniej nie udzielono tej Pani pomocy <text:s text:c="19"/>i nie wykonano przyłącza wodociągowego.</text:span><text:span text:style-name="T424"><text:s/>Ja nie jestem przeciwko tej Pani, która jak wiemy problemy ma nie od dziś. Rada Gminy też i wcześniej funkcjonowała, więc gdy robiono kanalizację można było wówczas jej wodę podciągnąć.</text:span></text:p>
      <text:p text:style-name="P425"><text:span text:style-name="T426">Pani Jadwiga Szwarc – radna –<text:s/></text:span><text:span text:style-name="T427">nie wiedzia</text:span><text:span text:style-name="T428">łam, że ta Pani nie ma bieżą</text:span><text:span text:style-name="T429">cej wody.</text:span></text:p>
      <text:p text:style-name="P430"><text:span text:style-name="T431">Pan S</text:span><text:span text:style-name="T432">ławomir Gadomski – radny –<text:s/></text:span><text:span text:style-name="T433">jeżeli ktoś się zwraca z prośbą wówczas Wójt jak i Radni dowiadujemy się o tym, że taka pomoc jest potrzebna.</text:span></text:p>
      <text:soft-page-break/>
      <text:p text:style-name="P434"><text:span text:style-name="T435">Przewodnicz</text:span><text:span text:style-name="T436">ący Rady Gminy –<text:s/></text:span><text:span text:style-name="T437">osobiście zobowiązuję się do przeprowadzenia rozmów <text:s text:c="24"/></text:span><text:span text:style-name="T438"><text:s text:c="10"/>z pracownikami OPS, w jakiś sposób postaramy się tej Pani pomóc.</text:span></text:p>
      <text:p text:style-name="P439"><text:span text:style-name="T440">Pan S</text:span><text:span text:style-name="T441">ławomir Gadomski – radny –<text:s/></text:span><text:span text:style-name="T442">na wspólnym posiedzeniu stałych komisji zwróciłem uwagę <text:s text:c="17"/>na problem oznakowania białymi tablicami w Ulatowie-Pogorzeli. Chciałbym się</text:span><text:span text:style-name="T443"><text:s/>dowiedzieć, czy w tej sprawie <text:s/>cokolwiek zostało zrobione.</text:span></text:p>
      <text:p text:style-name="P444"><text:span text:style-name="T445">Pan Krzysztof <text:s/>Stancel – Wójt Gminy -<text:s/></text:span><text:span text:style-name="T446"><text:s/>sprawa zosta</text:span><text:span text:style-name="T447">ł przekazana kierownikowi GZUK, będą zamawiane tablice. Odnośnie gazety lokalnej „Głosu Jednorożca” nie mamy obowiązku zamieszczania listów.</text:span></text:p>
      <text:p text:style-name="P448"><text:span text:style-name="T449">Pani</text:span><text:span text:style-name="T450"><text:s/>Jadwiga Szwarc – radna –<text:s/></text:span><text:span text:style-name="T451">poprzedni redaktor gazety zamieszcza</text:span><text:span text:style-name="T452">ł wszystkie listy od mieszkańców.</text:span></text:p>
      <text:p text:style-name="P453"><text:span text:style-name="T454">Pani Lucyna Popio</text:span><text:span text:style-name="T455">łek – radna -<text:s/></text:span><text:span text:style-name="T456">na sesji uroczystej czytał Pan Wójt, że w Ulatowie- Dąbrówce wykonane jest oświetlenie, w rzeczywistości tego oświetlenia nie ma.</text:span></text:p>
      <text:p text:style-name="P457"><text:span text:style-name="T458">Pan Krzysztof <text:s/>Stancel – Wójt Gminy -<text:s/></text:span><text:span text:style-name="T459">nie pami</text:span><text:span text:style-name="T460">ętam abym to czytał, ale wiem że tam jest problem tego typu, iż dwóch właścicieli nie wyraziło zgody. Gdybyśmy chcieli teraz zmienić przebieg oświetlenia należałoby stworzyć nowy projekt. Oświetlenie powinno b</text:span><text:span text:style-name="T461">yć wykonane w pasie drogowym a nie <text:s text:c="22"/>na prywatnych posesjach. Zaproszę Pana Ziemskiego i zobaczymy jakie on widzi w tej sprawie <text:s/>rozwiązanie. <text:s/></text:span></text:p>
      <text:p text:style-name="P462"><text:span text:style-name="T463">So</text:span><text:span text:style-name="T464">łtys sołectwa Ulatowo-Dąbrówka -<text:s/></text:span><text:span text:style-name="T465">to rozwiązanie, które jest w chwili obecnej jest bez sens</text:span><text:span text:style-name="T466">u.</text:span></text:p>
      <text:p text:style-name="P467"><text:span text:style-name="T468">Pan Krzysztof <text:s/>Stancel – Wójt Gminy -<text:s/></text:span><text:span text:style-name="T469">to nie ja wyda</text:span><text:span text:style-name="T470">łem zezwolenie i nie ja je zaakceptowałem i proszę nie słuchać plotek, że ja nie chcę pomóc, spotkamy się z Panem Ziemskim, wykonawcą aby ten problem rozwiązać.</text:span></text:p>
      <text:p text:style-name="P471"><text:span text:style-name="T472">Pan S</text:span><text:span text:style-name="T473">ławomir Gadomski - radny -<text:s/></text:span><text:span text:style-name="T474">uważam,</text:span><text:span text:style-name="T475"><text:s/></text:span><text:span text:style-name="T476">nie otrzymałem odpowiedzi na moje pytanie w sprawie białych tablic.</text:span></text:p>
      <text:p text:style-name="P477"><text:span text:style-name="T478">Pan Dariusz Wilga - p.o. Kierwonika GZUK - <text:s/></text:span><text:span text:style-name="T479">znany jest mi ten temat, postaramy si</text:span><text:span text:style-name="T480">ę jak najszybciej <text:s text:c="19"/>te tablice zamontować.</text:span></text:p>
      <text:p text:style-name="P481"><text:span text:style-name="T482">Pan S</text:span><text:span text:style-name="T483">ławomir Gadomski - radny -<text:s/></text:span><text:span text:style-name="T484">skoro te tablic</text:span><text:span text:style-name="T485">e są proszę je zamontować.</text:span></text:p>
      <text:p text:style-name="P486">Ad. 6 Wolne wnioski i informacje;</text:p>
      <text:p text:style-name="P487"><text:span text:style-name="T488">Pan Mariusz Kaczy</text:span><text:span text:style-name="T489">ński - sołtys -<text:s/></text:span><text:span text:style-name="T490">w ubiegłym roku sygnalizowałem problem garbów na jezdni, niewiele <text:s text:c="2"/>w tej sprawie zostało zrobione, dlatego też ponawiam swoją prośbę.<text:s/></text:span><text:span text:style-name="T491"><text:s/></text:span></text:p>
      <text:soft-page-break/>
      <text:p text:style-name="P492"><text:span text:style-name="T493">Pan Krzysztof <text:s/>Stancel –<text:s/></text:span><text:span text:style-name="T494">Wójt Gminy -<text:s/></text:span><text:span text:style-name="T495">wykonamy, ale wszystkiego od razu nie jeste</text:span><text:span text:style-name="T496">śmy w stanie wykonać. Ta nie dogodność jest też i niebezpieczna, ale nie można wymagać aby ten piętnastoletni garb był natychmiastowo usunięty, bo zapewne jest ich na tej drodze pięćdziesiąt.</text:span></text:p>
      <text:p text:style-name="P497"><text:span text:style-name="T498">Pan S</text:span><text:span text:style-name="T499">ław</text:span><text:span text:style-name="T500">omir Gadomski - radny -<text:s/></text:span><text:span text:style-name="T501">sprawa rozbiórki przystanku w Ulatowie-Pogorzeli, niejednokrotnie <text:s/>już o tym mówiłem, Pan Kierownik mówił, ze sprawa jest toku.</text:span></text:p>
      <text:p text:style-name="P502"><text:span text:style-name="T503">Pan Krzysztof <text:s/>Stancel – Wójt Gminy -<text:s/></text:span><text:span text:style-name="T504">zg</text:span><text:span text:style-name="T505">łosiliśmy rozbiórkę do Starostwa Powiatowego w Przasnyszu.</text:span></text:p>
      <text:p text:style-name="P506"><text:span text:style-name="T507">Pan S</text:span><text:span text:style-name="T508">ławomir Gadomski - radny -<text:s/></text:span><text:span text:style-name="T509">rozebranie przystanku nie wymaga pozwolenia na rozbiórkę, <text:s text:c="23"/>ten temat po prostu jest zapomniany.</text:span></text:p>
      <text:p text:style-name="P510"><text:span text:style-name="T511">Pan Dariusz Wilga - p.o. Kierwonika GZUK - <text:s/></text:span><text:span text:style-name="T512">zezwolenie na rozbiórk</text:span><text:span text:style-name="T513">ę przystanku jest wymagane.</text:span></text:p>
      <text:p text:style-name="P514"><text:span text:style-name="T515">Pani Ma</text:span><text:span text:style-name="T516">łgorzata<text:s/></text:span><text:span text:style-name="T517">Kardaś - radna -<text:s/></text:span><text:span text:style-name="T518">mieszkanka Drążdżewa Nowego zwracała się z prośbą o zawieszenie lamp koło jej posesji. Lampy, które były jej obiecane zostały zamontowane ale gdzie indziej.</text:span></text:p>
      <text:p text:style-name="P519"><text:span text:style-name="T520">Pan Mariusz Kaczy</text:span><text:span text:style-name="T521">ński - sołtys <text:s/>Drążdżewa Nowego -<text:s/></text:span><text:span text:style-name="T522">nigdy z tą Panią na temat tych<text:s/></text:span><text:span text:style-name="T523">lamp <text:s text:c="32"/>nie rozmawiałem, w tym roku na zebraniu wiejskim w sprawie funduszu sołeckiego sam proponowałem, aby ten teren oświetlić. Sytuacja jet taka, że jest jeden słup, na którym można byłoby przymocować lampy. Była taka sugest</text:span><text:span text:style-name="T524">ia aby iść w kierunku energii odnawialnej, rozmawiałem z ekspertem w tej sprawie i odradzono mi ten pomysł, dla gminy byłyby <text:s/>to duże koszty a przy bezwietrznej, pochmurnej aurze ta lampa wcale <text:s/>nie zaświeci.</text:span></text:p>
      <text:p text:style-name="P525"><text:span text:style-name="T526">Pan Janusz Mizerek - Przewodnicz</text:span><text:span text:style-name="T527">ący Rady Gminy<text:s/></text:span><text:span text:style-name="T528">-<text:s/></text:span><text:span text:style-name="T529">ile kosztuje, to kosztuje ale tę sprawę należy załatwić. Nie musimy nowych słupów stawiać, wystarczy na tym jednym słupie lampę zawiesić.</text:span></text:p>
      <text:p text:style-name="P530"><text:span text:style-name="T531">Pan Krzysztof <text:s/>Stancel – Wójt Gminy -<text:s/></text:span><text:span text:style-name="T532">z t</text:span><text:span text:style-name="T533">ą skargą ta Pani przyszła również i do mnie.</text:span></text:p>
      <text:p text:style-name="P534"><text:span text:style-name="T535">Pan Mariusz Kaczy</text:span><text:span text:style-name="T536">ński - sołtys</text:span><text:span text:style-name="T537"><text:s text:c="2"/>Drążdżewa Nowego -<text:s/></text:span><text:span text:style-name="T538">mieliśmy zamontować dwie lampy i to uczyniliśmy, nie wiem czy jest sens aby na jednym słupie mocować dwie lampy.</text:span></text:p>
      <text:p text:style-name="P539"><text:span text:style-name="T540">Pan Krzysztof <text:s/>Stancel – Wójt Gminy –<text:s/></text:span><text:span text:style-name="T541">Panie sołtysie lampy, o których mówimy miałybyć zawieszone koło Usa Enterprise.</text:span></text:p>
      <text:p text:style-name="P542"><text:span text:style-name="T543">Pan<text:s/></text:span><text:span text:style-name="T544">Jacek Przetak - radny -<text:s/></text:span><text:span text:style-name="T545">z tego co mi wiadomo fundusz so</text:span><text:span text:style-name="T546">łecki jest ograniczony i zrobienie dokumentacji z przydziałem mocy oraz wykonanie tej usługi przekroczyłoby budżet sołecki. <text:s/></text:span></text:p>
      <text:soft-page-break/>
      <text:p text:style-name="P547"><text:span text:style-name="T548">Pan Mariusz Kaczy</text:span><text:span text:style-name="T549">ński - sołtys <text:s/>Drążdżewa Nowego -<text:s/></text:span><text:span text:style-name="T550">przy budżecie naszego fu</text:span><text:span text:style-name="T551">nduszu sołeckiego <text:s text:c="20"/>nie stać nas to, aby wygospodarować 15 tys. zł <text:s/>na 3 lampy.</text:span></text:p>
      <text:p text:style-name="P552"><text:span text:style-name="T553">mieszkaniec -</text:span><text:span text:style-name="T554"><text:s/>mam na uwadze ul. Le</text:span><text:span text:style-name="T555">śną i Jasną, asfalt jest niszczony i brak ciągłości asfaltowej <text:s text:c="18"/>od ul. Jasnej w kierunku Leśnej.<text:s/></text:span><text:span text:style-name="T556">Chciałbym<text:s/></text:span><text:span text:style-name="T557">się zapytać kiedy to zostanie wykonane.</text:span></text:p>
      <text:p text:style-name="P558"><text:span text:style-name="T559">Pan Krzysztof <text:s/>Stancel – Wójt Gminy -<text:s/></text:span><text:span text:style-name="T560">czy b</text:span><text:span text:style-name="T561">ędzie to zrobione zagwarantować nie mogę, w tej chwili jest wykonywany projekt na ul. Jasną, Leśną, Klubową, jeżeli uzyskamy dofinansowanie <text:s/>projekt będziemy realizować.</text:span></text:p>
      <text:p text:style-name="P562"><text:span text:style-name="T563">mie</text:span><text:span text:style-name="T564">szkaniec -</text:span><text:span text:style-name="T565"><text:s/>mam jeszcze jedn</text:span><text:span text:style-name="T566">ą prośbę o wybudowanie chodnika przy ul. Leśnej.</text:span></text:p>
      <text:p text:style-name="P567"><text:span text:style-name="T568">Pan Krzysztof <text:s/>Stancel – Wójt Gminy -<text:s/></text:span><text:span text:style-name="T569">ul. Jasna, Le</text:span><text:span text:style-name="T570">śna i Klubowa projektowane są z ciągiem rowerowo-pieszym o szerokości ok. 3,5 m.,</text:span></text:p>
      <text:p text:style-name="P571"><text:span text:style-name="T572">Ad. 7 Zako</text:span><text:span text:style-name="T573">ńczenie sesji.</text:span></text:p>
      <text:p text:style-name="P574"><text:span text:style-name="T575">W zwi</text:span><text:span text:style-name="T576">ązku z<text:s/></text:span><text:span text:style-name="T577">wyczerpaniem tematu obrad Przewodniczący Rady Gminy podziękował wszystkim <text:s text:c="25"/>za obecność i o godz. 13.40 zamknął XVI zwyczajną sesję Rady Gminy Jednorożec.</text:span></text:p>
      <text:p text:style-name="P578"><text:s text:c="78"/><text:s text:c="10"/></text:p>
      <text:p text:style-name="P579"/>
      <text:p text:style-name="P580"/>
      <text:p text:style-name="P581"><text:s text:c="73"/></text:p>
      <text:p text:style-name="P582"><text:s text:c="72"/>Przewodniczący Rady Gminy Jednorożec</text:p>
      <text:p text:style-name="P583"><text:s text:c="63"/>/-/ Janusz Mizerek</text:p>
      <text:p text:style-name="P584"/>
      <text:p text:style-name="P585"/>
      <text:p text:style-name="P586"/>
      <text:p text:style-name="P587"/>
      <text:p text:style-name="P588"/>
      <text:p text:style-name="P589"/>
      <text:p text:style-name="P590"><text:span text:style-name="T591"><text:s text:c="4"/>Protoko</text:span><text:span text:style-name="T592">łowała:</text:span></text:p>
      <text:p text:style-name="P593">/-/Aldona Michalsk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dona</meta:initial-creator>
    <dc:creator>Krzysztof.Nizielski</dc:creator>
    <meta:creation-date>2016-03-09T12:42:00Z</meta:creation-date>
    <dc:date>2016-03-09T12:44:00Z</dc:date>
    <meta:print-date>2016-02-23T13:40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41" meta:word-count="2956" meta:character-count="20657" meta:row-count="147" meta:non-whitespace-character-count="17742"/>
  </office:meta>
</office:document-meta>
</file>