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margin-top="0.0395in"/>
      <style:text-properties style:font-name="Calibri"/>
    </style:style>
    <style:style style:name="P29" style:parent-style-name="Standard" style:family="paragraph">
      <style:paragraph-properties fo:margin-top="0.0395in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P32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3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top="0.0395in" fo:margin-bottom="0in" fo:line-height="150%"/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 fo:line-height="150%" fo:margin-left="0.2708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line-height="150%" fo:margin-left="0.2708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margin-top="0.0395in" fo:margin-bottom="0.0395in" fo:line-height="150%" fo:margin-left="0.2708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 fo:margin-left="0.2708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Calibri"/>
    </style:style>
    <style:style style:name="P5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/>
    </style:style>
    <style:style style:name="P52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4.11</text:span></text:p>
      <text:p text:style-name="P5"/>
      <text:p text:style-name="P6"><text:s text:c="3"/>SOK.0002.2.2016</text:p>
      <text:p text:style-name="P7"><text:s text:c="60"/></text:p>
      <text:p text:style-name="P8"><text:s text:c="8"/>Z A W I A D O M I E N I E</text:p>
      <text:p text:style-name="P9"><text:s text:c="3"/></text:p>
      <text:p text:style-name="P10"><text:span text:style-name="T11"><text:s text:c="2"/></text:span><text:span text:style-name="T12"><text:tab/></text:span><text:span text:style-name="T13">Na podstawie § 26 ust. 4 Statutu Gminy Jednorożec stanowiącego załącznik do Uchwały <text:s text:c="26"/>nr XLIV/261/2014 Rady Gminy Jednorożec z dni</text:span><text:span text:style-name="T14">a 30 kwietnia 2014 r. w sprawie Statutu Gminy Jednorożec <text:s/>/Dz. Urz. Woj. Maz. rok 2014 poz. 4738/<text:s/></text:span><text:span text:style-name="T15">z</text:span><text:span text:style-name="T16">awiadamiam, że dnia<text:s/></text:span><text:span text:style-name="T17">22 kwietnia 2016 r. <text:s text:c="12"/>o godz.<text:s/></text:span><text:span text:style-name="T18">10</text:span><text:span text:style-name="T19">00</text:span><text:span text:style-name="T20"><text:s/></text:span><text:span text:style-name="T21">w sali konferencyjnej Urzędu Gminy</text:span><text:span text:style-name="T22"><text:s/></text:span><text:span text:style-name="T23">w Jednorożcu odbędzie się<text:s/></text:span><text:span text:style-name="T24">XVIII zwyczajna sesja Rady Gmin</text:span><text:span text:style-name="T25">y Jednorożec</text:span><text:span text:style-name="T26">.</text:span><text:span text:style-name="T27"><text:s text:c="29"/></text:span></text:p>
      <text:p text:style-name="P28"><text:s text:c="3"/></text:p>
      <text:p text:style-name="P29"><text:span text:style-name="T30"><text:s text:c="4"/></text:span><text:span text:style-name="T31">Proponowany porządek obrad:</text:span></text:p>
      <text:list text:style-name="LFO1" text:continue-numbering="true">
        <text:list-item>
          <text:p text:style-name="P32">Otwarcie sesji i stwierdzenie prawomocności obrad;</text:p>
        </text:list-item>
        <text:list-item>
          <text:p text:style-name="P33">Przyjęcie porządku obrad;</text:p>
        </text:list-item>
        <text:list-item>
          <text:p text:style-name="P34">Przyjęcie protokołu z obrad poprzedniej sesji;</text:p>
        </text:list-item>
        <text:list-item>
          <text:p text:style-name="P35">Rozpatrzenie i podjęcie uchwał w sprawie:</text:p>
        </text:list-item>
      </text:list>
      <text:p text:style-name="P36">4.1. zmiany<text:s/>Uchwały Nr XV/87/2015 Rady Gminy Jednorożec z dnia 22 grudnia 2015 r. <text:s text:c="24"/>w sprawie Wieloletniej Prognozy Finansowej Gminy Jednorożec na lata 2016-2026;</text:p>
      <text:p text:style-name="P37">4.2. zmiany Uchwały Nr XV/88/2015 Rady Gminy Jednorożec z dnia 22 grudnia 2015 r.<text:s/><text:s text:c="23"/>w sprawie uchwalenia uchwały budżetowej Gminy Jednorożec na 2016 rok;</text:p>
      <text:p text:style-name="P38">4.3. przyjęcia Strategii Rozwoju Gminy Jednorożec na lata 2016-2025;</text:p>
      <text:p text:style-name="P39">4.4. o zamiarze włączenia Publicznego Gimnazjum im. Św. Stanisława Kostki w Jednorożcu <text:s text:c="7"/><text:s text:c="14"/>do Zespołu Placówek Oświatowych w Jednorożcu.</text:p>
      <text:p text:style-name="P40"/>
      <text:p text:style-name="P41">5. Przedstawienie oceny zasobów pomocy społecznej Gminy Jednorożec za rok 2015;</text:p>
      <text:p text:style-name="P42"><text:span text:style-name="T43">6.<text:s/></text:span><text:span text:style-name="T44"><text:s/></text:span><text:span text:style-name="T45">Interpelacje i zapytania Radnych;</text:span></text:p>
      <text:p text:style-name="P46">7. Wolne wnioski i informacje;</text:p>
      <text:p text:style-name="P47">8. Zakończenie sesji.</text:p>
      <text:p text:style-name="P48"/>
      <text:p text:style-name="P49"/>
      <text:p text:style-name="P50"><text:s text:c="22"/><text:s text:c="39"/>PRZEWODNICZĄCY RADY GMINY JEDNOROŻEC</text:p>
      <text:p text:style-name="P51"><text:s text:c="55"/>/-/ Janusz Mizerek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.Nizielski</dc:creator>
    <meta:creation-date>2016-04-11T12:19:00Z</meta:creation-date>
    <dc:date>2016-04-11T12:19:00Z</dc:date>
    <meta:print-date>2016-04-11T13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59" meta:row-count="13" meta:non-whitespace-character-count="1596"/>
  </office:meta>
</office:document-meta>
</file>