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50%" fo:margin-left="0.2479in" fo:text-indent="-0.2479in">
        <style:tab-stops/>
      </style:paragraph-properties>
    </style:style>
    <style:style style:name="T2" style:parent-style-name="Domyślnaczcionkaakapitu" style:family="text">
      <style:text-properties style:font-name-complex="Calibri" fo:font-weight="bold" style:font-weight-asian="bold" style:font-weight-complex="bold" fo:font-size="15pt" style:font-size-asian="15pt" style:font-size-complex="15pt"/>
    </style:style>
    <style:style style:name="P3" style:parent-style-name="Standard" style:family="paragraph">
      <style:paragraph-properties fo:text-align="center" fo:margin-bottom="0in" fo:line-height="100%" fo:margin-left="0.2479in" fo:text-indent="-0.2479in">
        <style:tab-stops/>
      </style:paragraph-properties>
      <style:text-properties style:font-name-complex="Calibri" fo:font-weight="bold" style:font-weight-asian="bold" style:font-weight-complex="bold" fo:font-size="10.5pt" style:font-size-asian="10.5pt" style:font-size-complex="10.5pt"/>
    </style:style>
    <style:style style:name="P4"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5"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6"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7"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8"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9"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10"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11"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12"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13"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14"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15"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16"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17" style:parent-style-name="Standard" style:family="paragraph">
      <style:paragraph-properties fo:text-align="center" fo:margin-bottom="0in" fo:line-height="100%"/>
      <style:text-properties style:font-name-complex="Calibri"/>
    </style:style>
    <style:style style:name="P18" style:parent-style-name="Standard" style:family="paragraph">
      <style:paragraph-properties fo:text-align="center" fo:margin-bottom="0in" fo:line-height="100%" fo:margin-left="0.2479in" fo:text-indent="-0.2479in">
        <style:tab-stops/>
      </style:paragraph-properties>
    </style:style>
    <style:style style:name="T19" style:parent-style-name="Domyślnaczcionkaakapitu" style:family="text">
      <style:text-properties style:font-name-complex="Calibri" fo:font-weight="bold" style:font-weight-asian="bold" style:font-weight-complex="bold" fo:font-size="16pt" style:font-size-asian="16pt" style:font-size-complex="16pt"/>
    </style:style>
    <style:style style:name="P20" style:parent-style-name="Standard" style:family="paragraph">
      <style:paragraph-properties fo:text-align="center" fo:margin-bottom="0in" fo:line-height="100%" fo:margin-left="0.2479in" fo:text-indent="-0.2479in">
        <style:tab-stops/>
      </style:paragraph-properties>
      <style:text-properties style:font-name-complex="Calibri"/>
    </style:style>
    <style:style style:name="P21" style:parent-style-name="Standard" style:family="paragraph">
      <style:paragraph-properties fo:text-align="center" fo:margin-bottom="0in"/>
    </style:style>
    <style:style style:name="T22" style:parent-style-name="Domyślnaczcionkaakapitu" style:family="text">
      <style:text-properties style:font-name-complex="Calibri" fo:font-weight="bold" style:font-weight-asian="bold" style:font-weight-complex="bold" fo:font-size="13pt" style:font-size-asian="13pt" style:font-size-complex="13pt"/>
    </style:style>
    <style:style style:name="T23" style:parent-style-name="Domyślnaczcionkaakapitu" style:family="text">
      <style:text-properties style:font-name-complex="Calibri" fo:font-weight="bold" style:font-weight-asian="bold" style:font-weight-complex="bold" fo:font-size="13pt" style:font-size-asian="13pt" style:font-size-complex="13pt"/>
    </style:style>
    <style:style style:name="T24" style:parent-style-name="Domyślnaczcionkaakapitu" style:family="text">
      <style:text-properties style:font-name-complex="Calibri" fo:font-weight="bold" style:font-weight-asian="bold" style:font-weight-complex="bold" fo:font-size="13pt" style:font-size-asian="13pt" style:font-size-complex="13pt"/>
    </style:style>
    <style:style style:name="T25" style:parent-style-name="Domyślnaczcionkaakapitu" style:family="text">
      <style:text-properties style:font-name-complex="Calibri" fo:font-weight="bold" style:font-weight-asian="bold" style:font-weight-complex="bold" fo:font-size="13pt" style:font-size-asian="13pt" style:font-size-complex="13pt"/>
    </style:style>
    <style:style style:name="P26"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27"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28"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29"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0"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1"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2"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3"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4"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5"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6"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7"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8"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39" style:parent-style-name="Standard" style:family="paragraph">
      <style:paragraph-properties fo:text-align="center" fo:margin-bottom="0in" fo:line-height="150%" fo:margin-left="0.2479in" fo:text-indent="-0.2479in">
        <style:tab-stops/>
      </style:paragraph-properties>
      <style:text-properties style:font-name-complex="Calibri"/>
    </style:style>
    <style:style style:name="P40" style:parent-style-name="Standard" style:family="paragraph">
      <style:paragraph-properties fo:text-align="center" fo:margin-bottom="0in" fo:line-height="100%" fo:margin-left="0.2479in" fo:text-indent="-0.2479in">
        <style:tab-stops/>
      </style:paragraph-properties>
      <style:text-properties style:font-name-complex="Calibri" fo:font-weight="bold" style:font-weight-asian="bold" style:font-weight-complex="bold" fo:font-size="10.5pt" style:font-size-asian="10.5pt" style:font-size-complex="10.5pt"/>
    </style:style>
    <style:style style:name="P41" style:parent-style-name="Standard" style:family="paragraph">
      <style:paragraph-properties fo:text-align="center" fo:margin-bottom="0in" fo:line-height="150%" fo:margin-left="0.2479in" fo:text-indent="-0.2479in">
        <style:tab-stops/>
      </style:paragraph-properties>
    </style:style>
    <style:style style:name="T42" style:parent-style-name="Domyślnaczcionkaakapitu" style:family="text">
      <style:text-properties style:font-name-complex="Calibri" fo:font-weight="bold" style:font-weight-asian="bold" style:font-weight-complex="bold"/>
    </style:style>
    <style:style style:name="P43" style:parent-style-name="Standard" style:family="paragraph">
      <style:paragraph-properties fo:text-align="center" fo:margin-bottom="0in" fo:line-height="150%"/>
      <style:text-properties style:font-name-complex="Calibri"/>
    </style:style>
    <style:style style:name="P44" style:parent-style-name="Standard" style:family="paragraph">
      <style:paragraph-properties fo:text-align="center" fo:margin-bottom="0in" fo:line-height="150%"/>
      <style:text-properties style:font-name-complex="Calibri"/>
    </style:style>
    <style:style style:name="P45" style:parent-style-name="Standard" style:family="paragraph">
      <style:paragraph-properties fo:text-align="center" fo:margin-bottom="0in" fo:line-height="150%"/>
      <style:text-properties style:font-name-complex="Calibri"/>
    </style:style>
    <style:style style:name="P46" style:parent-style-name="Standard" style:family="paragraph">
      <style:paragraph-properties fo:text-align="center" fo:margin-bottom="0in" fo:line-height="150%"/>
      <style:text-properties style:font-name-complex="Calibri"/>
    </style:style>
    <style:style style:name="P47" style:parent-style-name="Standard" style:family="paragraph">
      <style:paragraph-properties fo:text-align="center" fo:margin-bottom="0in" fo:line-height="150%"/>
      <style:text-properties style:font-name-complex="Calibri"/>
    </style:style>
    <style:style style:name="P48" style:parent-style-name="Standard" style:family="paragraph">
      <style:paragraph-properties fo:text-align="center" fo:margin-bottom="0in" fo:line-height="150%"/>
      <style:text-properties style:font-name-complex="Calibri"/>
    </style:style>
    <style:style style:name="P49" style:parent-style-name="Standard" style:family="paragraph">
      <style:paragraph-properties fo:text-align="center" fo:margin-bottom="0in" fo:line-height="150%"/>
      <style:text-properties style:font-name-complex="Calibri"/>
    </style:style>
    <style:style style:name="P50" style:parent-style-name="Standard" style:family="paragraph">
      <style:paragraph-properties fo:text-align="center" fo:margin-bottom="0in" fo:line-height="150%"/>
      <style:text-properties style:font-name-complex="Calibri"/>
    </style:style>
    <style:style style:name="P51" style:parent-style-name="Standard" style:family="paragraph">
      <style:paragraph-properties fo:text-align="center" fo:margin-bottom="0in" fo:line-height="150%"/>
      <style:text-properties style:font-name-complex="Calibri"/>
    </style:style>
    <style:style style:name="P52" style:parent-style-name="Standard" style:family="paragraph">
      <style:paragraph-properties fo:text-align="center" fo:margin-bottom="0in" fo:line-height="150%"/>
      <style:text-properties style:font-name-complex="Calibri"/>
    </style:style>
    <style:style style:name="P53" style:parent-style-name="Standard" style:family="paragraph">
      <style:paragraph-properties fo:text-align="center" fo:margin-bottom="0in" fo:line-height="150%"/>
      <style:text-properties style:font-name-complex="Calibri"/>
    </style:style>
    <style:style style:name="P54" style:parent-style-name="Standard" style:family="paragraph">
      <style:paragraph-properties fo:text-align="center" fo:margin-bottom="0in" fo:line-height="150%"/>
      <style:text-properties style:font-name-complex="Calibri"/>
    </style:style>
    <style:style style:name="P55" style:parent-style-name="Standard" style:family="paragraph">
      <style:paragraph-properties fo:text-align="center" fo:margin-bottom="0in" fo:line-height="150%"/>
      <style:text-properties style:font-name-complex="Calibri"/>
    </style:style>
    <style:style style:name="P56" style:parent-style-name="Standard" style:family="paragraph">
      <style:paragraph-properties fo:text-align="center" fo:margin-bottom="0in" fo:line-height="150%"/>
      <style:text-properties style:font-name-complex="Calibri"/>
    </style:style>
    <style:style style:name="P57" style:parent-style-name="Standard" style:family="paragraph">
      <style:paragraph-properties fo:text-align="center" fo:margin-bottom="0in" fo:line-height="150%"/>
      <style:text-properties style:font-name-complex="Calibri"/>
    </style:style>
    <style:style style:name="P58" style:parent-style-name="Standard" style:family="paragraph">
      <style:paragraph-properties fo:text-align="center" fo:margin-bottom="0in" fo:line-height="150%"/>
      <style:text-properties style:font-name-complex="Calibri"/>
    </style:style>
    <style:style style:name="P59" style:parent-style-name="Standard" style:family="paragraph">
      <style:paragraph-properties fo:text-align="center" fo:margin-bottom="0in" fo:line-height="150%"/>
      <style:text-properties style:font-name-complex="Calibri"/>
    </style:style>
    <style:style style:name="P60" style:parent-style-name="Standard" style:family="paragraph">
      <style:paragraph-properties fo:text-align="center" fo:margin-bottom="0in" fo:line-height="150%"/>
      <style:text-properties style:font-name-complex="Calibri"/>
    </style:style>
    <style:style style:name="P61" style:parent-style-name="Standard" style:family="paragraph">
      <style:paragraph-properties fo:text-align="center" fo:margin-bottom="0in" fo:line-height="150%"/>
      <style:text-properties style:font-name-complex="Calibri"/>
    </style:style>
    <style:style style:name="P62" style:parent-style-name="Standard" style:family="paragraph">
      <style:paragraph-properties fo:text-align="center" fo:margin-bottom="0in" fo:line-height="150%"/>
      <style:text-properties style:font-name-complex="Calibri"/>
    </style:style>
    <style:style style:name="P63" style:parent-style-name="Standard" style:family="paragraph">
      <style:paragraph-properties fo:text-align="center" fo:margin-bottom="0in" fo:line-height="150%"/>
      <style:text-properties style:font-name-complex="Calibri"/>
    </style:style>
    <style:style style:name="P64" style:parent-style-name="Standard" style:family="paragraph">
      <style:paragraph-properties fo:text-align="center" fo:margin-bottom="0in" fo:line-height="150%"/>
      <style:text-properties style:font-name-complex="Calibri"/>
    </style:style>
    <style:style style:name="P65" style:parent-style-name="Standard" style:family="paragraph">
      <style:paragraph-properties fo:text-align="center" fo:margin-bottom="0in" fo:line-height="150%"/>
      <style:text-properties style:font-name-complex="Calibri"/>
    </style:style>
    <style:style style:name="P66" style:parent-style-name="Standard" style:family="paragraph">
      <style:paragraph-properties fo:text-align="center" fo:margin-bottom="0in" fo:line-height="150%"/>
      <style:text-properties style:font-name-complex="Calibri"/>
    </style:style>
    <style:style style:name="P67" style:parent-style-name="Standard" style:family="paragraph">
      <style:paragraph-properties fo:text-align="center" fo:margin-bottom="0in" fo:line-height="150%"/>
      <style:text-properties style:font-name-complex="Calibri"/>
    </style:style>
    <style:style style:name="P68" style:parent-style-name="Standard" style:family="paragraph">
      <style:paragraph-properties fo:text-align="center" fo:margin-bottom="0in" fo:line-height="150%"/>
      <style:text-properties style:font-name-complex="Calibri"/>
    </style:style>
    <style:style style:name="P69" style:parent-style-name="Standard" style:family="paragraph">
      <style:paragraph-properties fo:text-align="center" fo:margin-bottom="0in" fo:line-height="150%"/>
      <style:text-properties style:font-name-complex="Calibri"/>
    </style:style>
    <style:style style:name="P70" style:parent-style-name="Standard" style:family="paragraph">
      <style:paragraph-properties fo:text-align="center" fo:margin-bottom="0in" fo:line-height="150%"/>
      <style:text-properties style:font-name-complex="Calibri"/>
    </style:style>
    <style:style style:name="P71" style:parent-style-name="Standard" style:family="paragraph">
      <style:paragraph-properties fo:text-align="center" fo:margin-bottom="0in" fo:line-height="150%"/>
      <style:text-properties style:font-name-complex="Calibri"/>
    </style:style>
    <style:style style:name="P72" style:parent-style-name="Standard" style:family="paragraph">
      <style:paragraph-properties fo:text-align="center" fo:margin-bottom="0in" fo:line-height="150%"/>
      <style:text-properties style:font-name-complex="Calibri"/>
    </style:style>
    <style:style style:name="P73" style:parent-style-name="Standard" style:family="paragraph">
      <style:paragraph-properties fo:text-align="center" fo:margin-bottom="0in" fo:line-height="150%"/>
      <style:text-properties style:font-name-complex="Calibri"/>
    </style:style>
    <style:style style:name="P74" style:parent-style-name="Standard" style:family="paragraph">
      <style:paragraph-properties fo:text-align="center" fo:margin-bottom="0in" fo:line-height="150%"/>
      <style:text-properties style:font-name-complex="Calibri"/>
    </style:style>
    <style:style style:name="P75" style:parent-style-name="Standard" style:family="paragraph">
      <style:paragraph-properties fo:text-align="center" fo:margin-bottom="0in" fo:line-height="150%"/>
      <style:text-properties style:font-name-complex="Calibri"/>
    </style:style>
    <style:style style:name="P76" style:parent-style-name="Standard" style:family="paragraph">
      <style:paragraph-properties fo:text-align="center" fo:margin-bottom="0in" fo:line-height="150%"/>
      <style:text-properties style:font-name-complex="Calibri" fo:font-weight="bold" style:font-weight-asian="bold" style:font-weight-complex="bold"/>
    </style:style>
    <style:style style:name="P77" style:parent-style-name="Standard" style:family="paragraph">
      <style:paragraph-properties fo:text-align="center" fo:margin-bottom="0in" fo:line-height="150%"/>
    </style:style>
    <style:style style:name="T78" style:parent-style-name="Domyślnaczcionkaakapitu" style:family="text">
      <style:text-properties style:font-name-complex="Calibri" fo:font-weight="bold" style:font-weight-asian="bold" style:font-weight-complex="bold"/>
    </style:style>
    <style:style style:name="P79" style:parent-style-name="Standard" style:family="paragraph">
      <style:paragraph-properties fo:text-align="center" fo:margin-bottom="0in"/>
    </style:style>
    <style:style style:name="T80" style:parent-style-name="Domyślnaczcionkaakapitu" style:family="text">
      <style:text-properties style:font-name-complex="Calibri" fo:font-weight="bold" style:font-weight-asian="bold" style:font-weight-complex="bold"/>
    </style:style>
    <style:style style:name="T81" style:parent-style-name="Domyślnaczcionkaakapitu" style:family="text">
      <style:text-properties style:font-name-complex="Calibri" fo:font-weight="bold" style:font-weight-asian="bold" style:font-weight-complex="bold"/>
    </style:style>
    <style:style style:name="T82" style:parent-style-name="Domyślnaczcionkaakapitu" style:family="text">
      <style:text-properties style:font-name-complex="Calibri" fo:font-weight="bold" style:font-weight-asian="bold" style:font-weight-complex="bold"/>
    </style:style>
    <style:style style:name="T83" style:parent-style-name="Domyślnaczcionkaakapitu" style:family="text">
      <style:text-properties style:font-name-complex="Calibri" fo:font-weight="bold" style:font-weight-asian="bold" style:font-weight-complex="bold"/>
    </style:style>
    <style:style style:name="P84" style:parent-style-name="Standard" style:family="paragraph">
      <style:paragraph-properties fo:text-align="center" fo:margin-bottom="0in">
        <style:tab-stops>
          <style:tab-stop style:type="left" style:position="0.177in"/>
        </style:tab-stops>
      </style:paragraph-properties>
      <style:text-properties style:font-name-complex="Calibri"/>
    </style:style>
    <style:style style:name="P85" style:parent-style-name="Standard" style:family="paragraph">
      <style:paragraph-properties fo:margin-top="0.0694in" fo:margin-bottom="0.0694in" fo:line-height="100%"/>
      <style:text-properties style:font-name-complex="Calibri" fo:font-weight="bold" style:font-weight-asian="bold" style:font-weight-complex="bold" fo:background-color="#FFFFFF"/>
    </style:style>
    <style:style style:name="P86" style:parent-style-name="Standard" style:family="paragraph">
      <style:paragraph-properties fo:text-align="justify" fo:margin-bottom="0in" fo:line-height="100%" fo:margin-left="0.0208in" fo:text-indent="-0.0208in">
        <style:tab-stops/>
      </style:paragraph-properties>
    </style:style>
    <style:style style:name="T87" style:parent-style-name="Domyślnaczcionkaakapitu" style:family="text">
      <style:text-properties style:font-name-complex="Calibri"/>
    </style:style>
    <style:style style:name="T88" style:parent-style-name="Domyślnaczcionkaakapitu" style:family="text">
      <style:text-properties style:font-name-complex="Calibri"/>
    </style:style>
    <style:style style:name="T89" style:parent-style-name="Domyślnaczcionkaakapitu" style:family="text">
      <style:text-properties style:font-name-complex="Calibri" style:text-position="super 63.6%"/>
    </style:style>
    <style:style style:name="T90" style:parent-style-name="Domyślnaczcionkaakapitu" style:family="text">
      <style:text-properties style:font-name-complex="Calibri"/>
    </style:style>
    <style:style style:name="T91" style:parent-style-name="Domyślnaczcionkaakapitu" style:family="text">
      <style:text-properties style:font-name-complex="Calibri"/>
    </style:style>
    <style:style style:name="P92" style:parent-style-name="Standard" style:family="paragraph">
      <style:paragraph-properties fo:text-align="justify" fo:margin-bottom="0in" fo:line-height="100%" fo:margin-left="0.0208in" fo:text-indent="-0.0208in">
        <style:tab-stops/>
      </style:paragraph-properties>
    </style:style>
    <style:style style:name="T93" style:parent-style-name="Domyślnaczcionkaakapitu" style:family="text">
      <style:text-properties style:font-name-complex="Calibri"/>
    </style:style>
    <style:style style:name="T94" style:parent-style-name="Domyślnaczcionkaakapitu" style:family="text">
      <style:text-properties style:font-name-complex="Calibri"/>
    </style:style>
    <style:style style:name="P95" style:parent-style-name="Standard" style:family="paragraph">
      <style:paragraph-properties fo:text-align="justify" fo:margin-bottom="0in" fo:line-height="100%"/>
      <style:text-properties style:font-name-complex="Calibri"/>
    </style:style>
    <style:style style:name="P96" style:parent-style-name="Standard" style:family="paragraph">
      <style:paragraph-properties fo:text-align="justify" fo:margin-bottom="0in" fo:line-height="100%"/>
    </style:style>
    <style:style style:name="T97" style:parent-style-name="Domyślnaczcionkaakapitu" style:family="text">
      <style:text-properties style:font-name-complex="Calibri"/>
    </style:style>
    <style:style style:name="T98" style:parent-style-name="Domyślnaczcionkaakapitu" style:family="text">
      <style:text-properties style:font-name-complex="Calibri"/>
    </style:style>
    <style:style style:name="P99" style:parent-style-name="Standard" style:family="paragraph">
      <style:paragraph-properties fo:text-align="justify" fo:margin-bottom="0in" fo:line-height="100%"/>
    </style:style>
    <style:style style:name="T100" style:parent-style-name="Domyślnaczcionkaakapitu" style:family="text">
      <style:text-properties style:font-name-complex="Calibri"/>
    </style:style>
    <style:style style:name="T101" style:parent-style-name="Domyślnaczcionkaakapitu" style:family="text">
      <style:text-properties style:font-name-complex="Calibri" fo:font-weight="bold" style:font-weight-asian="bold" style:font-weight-complex="bold"/>
    </style:style>
    <style:style style:name="T102" style:parent-style-name="Domyślnaczcionkaakapitu" style:family="text">
      <style:text-properties style:font-name-complex="Calibri"/>
    </style:style>
    <style:style style:name="P103" style:parent-style-name="Standard" style:family="paragraph">
      <style:paragraph-properties fo:text-align="justify" fo:margin-bottom="0in" fo:line-height="100%"/>
      <style:text-properties style:font-name-complex="Calibri"/>
    </style:style>
    <style:style style:name="P104" style:parent-style-name="Standard" style:family="paragraph">
      <style:paragraph-properties fo:margin-top="0.0694in" fo:margin-bottom="0.0694in" fo:line-height="100%"/>
    </style:style>
    <style:style style:name="T105" style:parent-style-name="Domyślnaczcionkaakapitu" style:family="text">
      <style:text-properties style:font-name-complex="Calibri" fo:font-weight="bold" style:font-weight-asian="bold" style:font-weight-complex="bold" fo:background-color="#FFFFFF"/>
    </style:style>
    <style:style style:name="P106" style:parent-style-name="Standard" style:family="paragraph">
      <style:paragraph-properties fo:text-align="justify" fo:margin-top="0.0395in" fo:margin-bottom="0in" fo:line-height="100%"/>
    </style:style>
    <style:style style:name="T107" style:parent-style-name="Domyślnaczcionkaakapitu" style:family="text">
      <style:text-properties style:font-name-complex="Calibri"/>
    </style:style>
    <style:style style:name="T108" style:parent-style-name="Domyślnaczcionkaakapitu" style:family="text">
      <style:text-properties style:font-name-complex="Calibri"/>
    </style:style>
    <style:style style:name="P109" style:parent-style-name="Standard" style:family="paragraph">
      <style:paragraph-properties fo:margin-bottom="0in" fo:line-height="100%"/>
    </style:style>
    <style:style style:name="T110" style:parent-style-name="Domyślnaczcionkaakapitu" style:family="text">
      <style:text-properties style:font-name-complex="Calibri"/>
    </style:style>
    <style:style style:name="P111" style:parent-style-name="Standard" style:family="paragraph">
      <style:paragraph-properties fo:margin-bottom="0in" fo:line-height="100%"/>
    </style:style>
    <style:style style:name="T112" style:parent-style-name="Domyślnaczcionkaakapitu" style:family="text">
      <style:text-properties style:font-name-complex="Calibri"/>
    </style:style>
    <style:style style:name="P113" style:parent-style-name="Standard" style:family="paragraph">
      <style:paragraph-properties fo:margin-bottom="0in" fo:line-height="100%"/>
    </style:style>
    <style:style style:name="T114" style:parent-style-name="Domyślnaczcionkaakapitu" style:family="text">
      <style:text-properties style:font-name-complex="Calibri"/>
    </style:style>
    <style:style style:name="P115" style:parent-style-name="Standard" style:family="paragraph">
      <style:paragraph-properties fo:margin-bottom="0in" fo:line-height="100%"/>
    </style:style>
    <style:style style:name="T116" style:parent-style-name="Domyślnaczcionkaakapitu" style:family="text">
      <style:text-properties style:font-name-complex="Calibri" fo:font-weight="bold" style:font-weight-asian="bold" style:font-weight-complex="bold"/>
    </style:style>
    <style:style style:name="P117" style:parent-style-name="Standard" style:family="paragraph">
      <style:paragraph-properties fo:text-align="justify" fo:margin-bottom="0in" fo:line-height="100%" fo:margin-left="0.1875in" fo:text-indent="-0.2479in">
        <style:tab-stops/>
      </style:paragraph-properties>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style:style>
    <style:style style:name="P121" style:parent-style-name="Standard" style:family="paragraph">
      <style:paragraph-properties fo:text-align="justify" fo:margin-top="0.0395in" fo:margin-bottom="0.0395in">
        <style:tab-stops>
          <style:tab-stop style:type="left" style:position="0.2291in"/>
          <style:tab-stop style:type="left" style:position="0.2395in"/>
        </style:tab-stops>
      </style:paragraph-properties>
    </style:style>
    <style:style style:name="P122" style:parent-style-name="Standard" style:family="paragraph">
      <style:paragraph-properties fo:text-align="justify" fo:margin-top="0.0395in" fo:margin-bottom="0.0395in">
        <style:tab-stops>
          <style:tab-stop style:type="left" style:position="0.2291in"/>
        </style:tab-stops>
      </style:paragraph-properties>
    </style:style>
    <style:style style:name="P123" style:parent-style-name="Standard" style:family="paragraph">
      <style:paragraph-properties fo:text-align="justify" fo:margin-top="0.0395in" fo:margin-bottom="0.0395in" fo:margin-left="0.1354in" fo:text-indent="-0.4166in">
        <style:tab-stops>
          <style:tab-stop style:type="left" style:position="0.1875in"/>
        </style:tab-stops>
      </style:paragraph-properties>
    </style:style>
    <style:style style:name="P124" style:parent-style-name="Standard" style:family="paragraph">
      <style:paragraph-properties fo:margin-bottom="0in" fo:line-height="100%" fo:margin-left="0.0104in">
        <style:tab-stops/>
      </style:paragraph-properties>
    </style:style>
    <style:style style:name="P125" style:parent-style-name="Standard" style:family="paragraph">
      <style:paragraph-properties fo:margin-bottom="0in" fo:line-height="100%" fo:margin-left="0.0104in">
        <style:tab-stops/>
      </style:paragraph-properties>
    </style:style>
    <style:style style:name="P126" style:parent-style-name="Standard" style:family="paragraph">
      <style:paragraph-properties fo:margin-bottom="0in" fo:line-height="100%" fo:margin-left="0.0104in">
        <style:tab-stops/>
      </style:paragraph-properties>
    </style:style>
    <style:style style:name="T127" style:parent-style-name="Domyślnaczcionkaakapitu" style:family="text">
      <style:text-properties fo:font-weight="bold" style:font-weight-asian="bold" style:font-weight-complex="bold"/>
    </style:style>
    <style:style style:name="P128" style:parent-style-name="Standard" style:family="paragraph">
      <style:paragraph-properties fo:margin-bottom="0in" fo:line-height="100%" fo:margin-left="0.0104in">
        <style:tab-stops/>
      </style:paragraph-properties>
    </style:style>
    <style:style style:name="P129" style:parent-style-name="Standard" style:family="paragraph">
      <style:paragraph-properties fo:margin-bottom="0in" fo:line-height="100%" fo:margin-left="0.0104in">
        <style:tab-stops/>
      </style:paragraph-properties>
    </style:style>
    <style:style style:name="P130" style:parent-style-name="Standard" style:family="paragraph">
      <style:paragraph-properties fo:text-align="justify" fo:margin-bottom="0in" fo:line-height="100%" fo:margin-left="0.1875in" fo:text-indent="-0.2479in">
        <style:tab-stops/>
      </style:paragraph-properties>
      <style:text-properties style:font-name-complex="Calibri" fo:background-color="#FFFFFF"/>
    </style:style>
    <style:style style:name="P131" style:parent-style-name="Standard" style:family="paragraph">
      <style:paragraph-properties fo:text-align="justify" fo:line-height="100%"/>
    </style:style>
    <style:style style:name="P132" style:parent-style-name="Standard" style:family="paragraph">
      <style:paragraph-properties fo:text-align="justify" fo:line-height="100%"/>
    </style:style>
    <style:style style:name="P133" style:parent-style-name="Standard" style:family="paragraph">
      <style:paragraph-properties fo:text-align="justify" fo:line-height="100%"/>
    </style:style>
    <style:style style:name="P134" style:parent-style-name="Standard" style:family="paragraph">
      <style:paragraph-properties fo:text-align="justify" fo:line-height="100%"/>
    </style:style>
    <style:style style:name="P135" style:parent-style-name="Standard" style:family="paragraph">
      <style:paragraph-properties fo:text-align="justify" fo:margin-top="0.1104in" fo:margin-bottom="0.0708in" fo:line-height="100%"/>
      <style:text-properties style:font-name-asian="Times New Roman" style:font-name-complex="Calibri" fo:color="#000000" fo:background-color="#FFFFFF"/>
    </style:style>
    <style:style style:name="P136" style:parent-style-name="Standard" style:family="paragraph">
      <style:paragraph-properties fo:text-align="justify" fo:margin-top="0.0784in" fo:margin-bottom="0in" fo:line-height="150%"/>
    </style:style>
    <style:style style:name="T137" style:parent-style-name="Domyślnaczcionkaakapitu" style:family="text">
      <style:text-properties style:font-name-complex="Calibri" fo:font-weight="bold" style:font-weight-asian="bold" style:font-weight-complex="bold"/>
    </style:style>
    <style:style style:name="T138" style:parent-style-name="Domyślnaczcionkaakapitu" style:family="text">
      <style:text-properties style:font-name="Tahoma" fo:font-weight="bold" style:font-weight-asian="bold" style:font-weight-complex="bold" fo:font-size="9pt" style:font-size-asian="9pt" style:font-size-complex="9pt"/>
    </style:style>
    <style:style style:name="T139" style:parent-style-name="Domyślnaczcionkaakapitu" style:family="text">
      <style:text-properties style:font-name-complex="Calibri" fo:font-weight="bold" style:font-weight-asian="bold" style:font-weight-complex="bold"/>
    </style:style>
    <style:style style:name="P140" style:parent-style-name="Standard" style:family="paragraph">
      <style:paragraph-properties fo:text-align="justify" fo:margin-bottom="0in" fo:line-height="150%"/>
    </style:style>
    <style:style style:name="T141" style:parent-style-name="Domyślnaczcionkaakapitu" style:family="text">
      <style:text-properties style:font-name-complex="Calibri"/>
    </style:style>
    <style:style style:name="T142" style:parent-style-name="Domyślnaczcionkaakapitu" style:family="text">
      <style:text-properties style:font-name-complex="Calibri"/>
    </style:style>
    <style:style style:name="T143" style:parent-style-name="Domyślnaczcionkaakapitu" style:family="text">
      <style:text-properties style:font-name-complex="Calibri" fo:color="#0000FF" style:text-underline-type="single" style:text-underline-style="solid" style:text-underline-width="auto" style:text-underline-mode="continuous"/>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style:style>
    <style:style style:name="T146" style:parent-style-name="Domyślnaczcionkaakapitu" style:family="text">
      <style:text-properties style:font-name-complex="Calibri" fo:color="#000000"/>
    </style:style>
    <style:style style:name="T147" style:parent-style-name="Domyślnaczcionkaakapitu" style:family="text">
      <style:text-properties style:font-name-complex="Calibri"/>
    </style:style>
    <style:style style:name="P148" style:parent-style-name="Standard" style:family="paragraph">
      <style:paragraph-properties fo:text-align="justify" fo:margin-bottom="0in" fo:line-height="150%" fo:margin-left="-0.0104in" fo:text-indent="0.0104in">
        <style:tab-stops/>
      </style:paragraph-properties>
    </style:style>
    <style:style style:name="T149" style:parent-style-name="Domyślnaczcionkaakapitu" style:family="text">
      <style:text-properties style:font-name-complex="Calibri" fo:font-weight="bold" style:font-weight-asian="bold" style:font-weight-complex="bold" fo:color="#000000"/>
    </style:style>
    <style:style style:name="T150" style:parent-style-name="Domyślnaczcionkaakapitu" style:family="text">
      <style:text-properties style:font-name-complex="Calibri" fo:font-weight="bold" style:font-weight-asian="bold" style:font-weight-complex="bold" fo:color="#000000"/>
    </style:style>
    <style:style style:name="P151" style:parent-style-name="Standard" style:family="paragraph">
      <style:paragraph-properties fo:text-align="justify" fo:margin-bottom="0in" fo:line-height="100%">
        <style:tab-stops>
          <style:tab-stop style:type="left" style:position="0.2958in"/>
        </style:tab-stops>
      </style:paragraph-properties>
      <style:text-properties style:font-name-complex="Calibri"/>
    </style:style>
    <style:style style:name="P152" style:parent-style-name="Standard" style:family="paragraph">
      <style:paragraph-properties fo:text-align="justify" fo:margin-top="0.0784in" fo:margin-bottom="0in" fo:line-height="150%"/>
    </style:style>
    <style:style style:name="T153" style:parent-style-name="Domyślnaczcionkaakapitu" style:family="text">
      <style:text-properties style:font-name-complex="Calibri" fo:font-weight="bold" style:font-weight-asian="bold" style:font-weight-complex="bold"/>
    </style:style>
    <style:style style:name="P154" style:parent-style-name="Standard" style:family="paragraph">
      <style:paragraph-properties fo:text-align="justify" fo:margin-top="0.0395in" fo:margin-bottom="0in" fo:line-height="150%" fo:margin-left="0.0312in" fo:text-indent="-0.0208in">
        <style:tab-stops/>
      </style:paragraph-properties>
    </style:style>
    <style:style style:name="T155" style:parent-style-name="Domyślnaczcionkaakapitu" style:family="text">
      <style:text-properties style:font-name-complex="Calibri" fo:font-weight="bold" style:font-weight-asian="bold" style:font-weight-complex="bold"/>
    </style:style>
    <style:style style:name="T156" style:parent-style-name="Domyślnaczcionkaakapitu" style:family="text">
      <style:text-properties style:font-name-complex="Calibri" fo:font-weight="bold" style:font-weight-asian="bold" style:font-weight-complex="bold"/>
    </style:style>
    <style:style style:name="P157" style:parent-style-name="Standard" style:family="paragraph">
      <style:paragraph-properties fo:text-align="justify" fo:margin-top="0.0784in" fo:margin-bottom="0in" fo:line-height="150%"/>
    </style:style>
    <style:style style:name="T158" style:parent-style-name="Domyślnaczcionkaakapitu" style:family="text">
      <style:text-properties style:font-name-complex="Calibri" fo:font-weight="bold" style:font-weight-asian="bold" style:font-weight-complex="bold" fo:color="#000000"/>
    </style:style>
    <style:style style:name="T159" style:parent-style-name="Domyślnaczcionkaakapitu" style:family="text">
      <style:text-properties style:font-name-complex="Calibri" fo:color="#000000"/>
    </style:style>
    <style:style style:name="T160" style:parent-style-name="Domyślnaczcionkaakapitu" style:family="text">
      <style:text-properties style:font-name-complex="Calibri" fo:color="#000000"/>
    </style:style>
    <style:style style:name="T161" style:parent-style-name="Domyślnaczcionkaakapitu" style:family="text">
      <style:text-properties style:font-name-complex="Calibri" style:font-weight-complex="bold" fo:color="#000000"/>
    </style:style>
    <style:style style:name="T162" style:parent-style-name="Domyślnaczcionkaakapitu" style:family="text">
      <style:text-properties style:font-name-complex="Calibri" style:font-weight-complex="bold" fo:color="#000000"/>
    </style:style>
    <style:style style:name="T163" style:parent-style-name="Domyślnaczcionkaakapitu" style:family="text">
      <style:text-properties style:font-name-complex="Calibri" fo:color="#000000"/>
    </style:style>
    <style:style style:name="T164" style:parent-style-name="Domyślnaczcionkaakapitu" style:family="text">
      <style:text-properties style:font-name-complex="Calibri" style:font-weight-complex="bold" fo:color="#000000"/>
    </style:style>
    <style:style style:name="T165" style:parent-style-name="Domyślnaczcionkaakapitu" style:family="text">
      <style:text-properties style:font-name-complex="Calibri" fo:color="#000000"/>
    </style:style>
    <style:style style:name="T166" style:parent-style-name="Domyślnaczcionkaakapitu" style:family="text">
      <style:text-properties style:font-name-complex="Calibri" style:font-weight-complex="bold" fo:color="#000000"/>
    </style:style>
    <style:style style:name="P167" style:parent-style-name="Standard" style:family="paragraph">
      <style:paragraph-properties fo:text-align="justify" fo:margin-top="0.0784in" fo:margin-bottom="0in" fo:line-height="150%"/>
      <style:text-properties style:font-name-complex="Calibri" fo:color="#000000"/>
    </style:style>
    <style:style style:name="P168" style:parent-style-name="Standard" style:family="paragraph">
      <style:paragraph-properties fo:text-align="justify" fo:margin-top="0.0395in" fo:margin-bottom="0in" fo:line-height="150%" fo:margin-left="0.0312in" fo:text-indent="-0.0208in">
        <style:tab-stops/>
      </style:paragraph-properties>
    </style:style>
    <style:style style:name="T169" style:parent-style-name="Domyślnaczcionkaakapitu" style:family="text">
      <style:text-properties style:font-name-complex="Calibri"/>
    </style:style>
    <style:style style:name="P170" style:parent-style-name="Standard" style:family="paragraph">
      <style:paragraph-properties fo:text-align="justify" fo:margin-top="0.0395in" fo:margin-bottom="0in" fo:line-height="150%" fo:margin-left="0.0312in" fo:text-indent="-0.0208in">
        <style:tab-stops/>
      </style:paragraph-properties>
    </style:style>
    <style:style style:name="T171" style:parent-style-name="Domyślnaczcionkaakapitu" style:family="text">
      <style:text-properties style:font-name-complex="Calibri"/>
    </style:style>
    <style:style style:name="T172" style:parent-style-name="Domyślnaczcionkaakapitu" style:family="text">
      <style:text-properties style:font-name-complex="Calibri" fo:font-weight="bold" style:font-weight-asian="bold" style:font-weight-complex="bold"/>
    </style:style>
    <style:style style:name="T173" style:parent-style-name="Domyślnaczcionkaakapitu" style:family="text">
      <style:text-properties style:font-name-complex="Calibri" fo:font-weight="bold" style:font-weight-asian="bold" style:font-weight-complex="bold"/>
    </style:style>
    <style:style style:name="T174" style:parent-style-name="Domyślnaczcionkaakapitu" style:family="text">
      <style:text-properties style:font-name-complex="Calibri" fo:font-weight="bold" style:font-weight-asian="bold" style:font-weight-complex="bold"/>
    </style:style>
    <style:style style:name="T175" style:parent-style-name="Domyślnaczcionkaakapitu" style:family="text">
      <style:text-properties style:font-name-complex="Calibri" fo:font-weight="bold" style:font-weight-asian="bold" style:font-weight-complex="bold"/>
    </style:style>
    <style:style style:name="P176" style:parent-style-name="Standard" style:family="paragraph">
      <style:paragraph-properties fo:text-align="justify" fo:margin-top="0.0395in" fo:margin-bottom="0in" fo:line-height="150%"/>
    </style:style>
    <style:style style:name="T177" style:parent-style-name="Domyślnaczcionkaakapitu" style:family="text">
      <style:text-properties style:font-name-complex="Calibri"/>
    </style:style>
    <style:style style:name="P178" style:parent-style-name="Standard" style:family="paragraph">
      <style:paragraph-properties fo:text-align="justify" fo:margin-top="0.0833in" fo:margin-bottom="0in" fo:line-height="100%"/>
    </style:style>
    <style:style style:name="T179" style:parent-style-name="Domyślnaczcionkaakapitu" style:family="text">
      <style:text-properties style:font-name-complex="Calibri" fo:font-weight="bold" style:font-weight-asian="bold" style:font-weight-complex="bold"/>
    </style:style>
    <style:style style:name="T180" style:parent-style-name="Domyślnaczcionkaakapitu" style:family="text">
      <style:text-properties style:font-name-complex="Calibri" fo:font-weight="bold" style:font-weight-asian="bold" style:font-weight-complex="bold" fo:color="#000000"/>
    </style:style>
    <style:style style:name="T181" style:parent-style-name="Domyślnaczcionkaakapitu" style:family="text">
      <style:text-properties style:font-name-complex="Calibri" fo:font-weight="bold" style:font-weight-asian="bold" style:font-weight-complex="bold" fo:color="#000000"/>
    </style:style>
    <style:style style:name="P182" style:parent-style-name="Standard" style:family="paragraph">
      <style:paragraph-properties fo:text-align="justify" fo:margin-top="0.1222in" fo:margin-bottom="0in" fo:line-height="150%"/>
    </style:style>
    <style:style style:name="T183" style:parent-style-name="Domyślnaczcionkaakapitu" style:family="text">
      <style:text-properties style:font-name-complex="Calibri" fo:font-weight="bold" style:font-weight-asian="bold" style:font-weight-complex="bold"/>
    </style:style>
    <style:style style:name="T184" style:parent-style-name="Domyślnaczcionkaakapitu" style:family="text">
      <style:text-properties style:font-name-complex="Calibri" fo:font-weight="bold" style:font-weight-asian="bold" style:font-weight-complex="bold"/>
    </style:style>
    <style:style style:name="T185" style:parent-style-name="Domyślnaczcionkaakapitu" style:family="text">
      <style:text-properties style:font-name-complex="Calibri"/>
    </style:style>
    <style:style style:name="T186" style:parent-style-name="Domyślnaczcionkaakapitu" style:family="text">
      <style:text-properties style:font-name-complex="Calibri"/>
    </style:style>
    <style:style style:name="T187" style:parent-style-name="Domyślnaczcionkaakapitu" style:family="text">
      <style:text-properties style:font-name-complex="Calibri"/>
    </style:style>
    <style:style style:name="P188" style:parent-style-name="Standard" style:family="paragraph">
      <style:paragraph-properties fo:text-align="justify" fo:margin-top="0.1222in" fo:margin-bottom="0in" fo:line-height="150%"/>
    </style:style>
    <style:style style:name="T189" style:parent-style-name="Domyślnaczcionkaakapitu" style:family="text">
      <style:text-properties style:font-name-complex="Calibri" fo:font-weight="bold" style:font-weight-asian="bold" style:font-weight-complex="bold"/>
    </style:style>
    <style:style style:name="T190" style:parent-style-name="Domyślnaczcionkaakapitu" style:family="text">
      <style:text-properties style:font-name-complex="Calibri"/>
    </style:style>
    <style:style style:name="T191" style:parent-style-name="Domyślnaczcionkaakapitu" style:family="text">
      <style:text-properties style:font-name-complex="Calibri"/>
    </style:style>
    <style:style style:name="P192" style:parent-style-name="Standard" style:family="paragraph">
      <style:paragraph-properties fo:text-align="justify" fo:margin-top="0.1222in" fo:margin-bottom="0in" fo:line-height="150%"/>
    </style:style>
    <style:style style:name="T193" style:parent-style-name="Domyślnaczcionkaakapitu" style:family="text">
      <style:text-properties style:font-name-complex="Calibri" fo:font-weight="bold" style:font-weight-asian="bold" style:font-weight-complex="bold"/>
    </style:style>
    <style:style style:name="T194" style:parent-style-name="Domyślnaczcionkaakapitu" style:family="text">
      <style:text-properties style:font-name-complex="Calibri"/>
    </style:style>
    <style:style style:name="T195" style:parent-style-name="Domyślnaczcionkaakapitu" style:family="text">
      <style:text-properties style:font-name-complex="Calibri"/>
    </style:style>
    <style:style style:name="P196" style:parent-style-name="Standard" style:family="paragraph">
      <style:paragraph-properties fo:text-align="justify" fo:margin-top="0.0395in" fo:margin-bottom="0in" fo:line-height="150%" fo:margin-left="0.0312in" fo:text-indent="-0.0208in">
        <style:tab-stops/>
      </style:paragraph-properties>
    </style:style>
    <style:style style:name="T197" style:parent-style-name="Domyślnaczcionkaakapitu" style:family="text">
      <style:text-properties style:font-name-complex="Calibri" fo:font-weight="bold" style:font-weight-asian="bold" style:font-weight-complex="bold"/>
    </style:style>
    <style:style style:name="T198" style:parent-style-name="Domyślnaczcionkaakapitu" style:family="text">
      <style:text-properties style:font-name-complex="Calibri"/>
    </style:style>
    <style:style style:name="T199" style:parent-style-name="Domyślnaczcionkaakapitu" style:family="text">
      <style:text-properties style:font-name-complex="Calibri"/>
    </style:style>
    <style:style style:name="P200" style:parent-style-name="Standard" style:family="paragraph">
      <style:paragraph-properties fo:text-align="justify" fo:margin-top="0.0395in" fo:margin-bottom="0in" fo:line-height="150%" fo:margin-left="0.0312in" fo:text-indent="-0.0208in">
        <style:tab-stops/>
      </style:paragraph-properties>
    </style:style>
    <style:style style:name="T201" style:parent-style-name="Domyślnaczcionkaakapitu" style:family="text">
      <style:text-properties style:font-name-complex="Calibri"/>
    </style:style>
    <style:style style:name="P202" style:parent-style-name="Standard" style:family="paragraph">
      <style:paragraph-properties fo:text-align="justify" fo:margin-top="0.0833in" fo:margin-bottom="0in" fo:line-height="150%"/>
    </style:style>
    <style:style style:name="T203" style:parent-style-name="Domyślnaczcionkaakapitu" style:family="text">
      <style:text-properties style:font-name-complex="Calibri"/>
    </style:style>
    <style:style style:name="T204" style:parent-style-name="Domyślnaczcionkaakapitu" style:family="text">
      <style:text-properties style:font-name-complex="Calibri" fo:font-weight="bold" style:font-weight-asian="bold" style:font-weight-complex="bold"/>
    </style:style>
    <style:style style:name="T205" style:parent-style-name="Domyślnaczcionkaakapitu" style:family="text">
      <style:text-properties style:font-name-complex="Calibri" fo:font-weight="bold" style:font-weight-asian="bold" style:font-weight-complex="bold"/>
    </style:style>
    <style:style style:name="T206" style:parent-style-name="Domyślnaczcionkaakapitu" style:family="text">
      <style:text-properties style:font-name-complex="Calibri" fo:font-weight="bold" style:font-weight-asian="bold" style:font-weight-complex="bold" fo:color="#000000"/>
    </style:style>
    <style:style style:name="T207" style:parent-style-name="Domyślnaczcionkaakapitu" style:family="text">
      <style:text-properties style:font-name-complex="Calibri" fo:font-weight="bold" style:font-weight-asian="bold" style:font-weight-complex="bold" fo:color="#000000"/>
    </style:style>
    <style:style style:name="T208" style:parent-style-name="Domyślnaczcionkaakapitu" style:family="text">
      <style:text-properties style:font-name-complex="Calibri" fo:font-weight="bold" style:font-weight-asian="bold" style:font-weight-complex="bold" fo:color="#000000"/>
    </style:style>
    <style:style style:name="P209" style:parent-style-name="Standard" style:family="paragraph">
      <style:paragraph-properties fo:text-align="justify" fo:margin-top="0.0395in" fo:margin-bottom="0in" fo:line-height="150%"/>
    </style:style>
    <style:style style:name="T210" style:parent-style-name="Domyślnaczcionkaakapitu" style:family="text">
      <style:text-properties style:font-name-complex="Calibri"/>
    </style:style>
    <style:style style:name="P211" style:parent-style-name="Standard" style:family="paragraph">
      <style:paragraph-properties fo:text-align="justify" fo:margin-top="0.0833in" fo:margin-bottom="0in" fo:line-height="100%"/>
    </style:style>
    <style:style style:name="T212" style:parent-style-name="Domyślnaczcionkaakapitu" style:family="text">
      <style:text-properties style:font-name-complex="Calibri" fo:font-weight="bold" style:font-weight-asian="bold" style:font-weight-complex="bold"/>
    </style:style>
    <style:style style:name="T213" style:parent-style-name="Domyślnaczcionkaakapitu" style:family="text">
      <style:text-properties style:font-name-complex="Calibri" fo:font-weight="bold" style:font-weight-asian="bold" style:font-weight-complex="bold"/>
    </style:style>
    <style:style style:name="P214" style:parent-style-name="Standard" style:family="paragraph">
      <style:paragraph-properties fo:text-align="justify" fo:margin-top="0.0784in" fo:margin-bottom="0in" fo:line-height="150%"/>
    </style:style>
    <style:style style:name="T215" style:parent-style-name="Domyślnaczcionkaakapitu" style:family="text">
      <style:text-properties style:font-name-complex="Calibri" fo:font-weight="bold" style:font-weight-asian="bold" style:font-weight-complex="bold"/>
    </style:style>
    <style:style style:name="T216" style:parent-style-name="Domyślnaczcionkaakapitu" style:family="text">
      <style:text-properties style:font-name-complex="Calibri" fo:font-weight="bold" style:font-weight-asian="bold" style:font-weight-complex="bold"/>
    </style:style>
    <style:style style:name="T217" style:parent-style-name="Domyślnaczcionkaakapitu" style:family="text">
      <style:text-properties style:font-name-complex="Calibri"/>
    </style:style>
    <style:style style:name="P218" style:parent-style-name="Standard" style:family="paragraph">
      <style:paragraph-properties fo:text-align="justify" fo:margin-top="0.0833in" fo:margin-bottom="0in" fo:line-height="150%"/>
      <style:text-properties style:font-name-complex="Calibri"/>
    </style:style>
    <style:style style:name="P219" style:parent-style-name="Standard" style:family="paragraph">
      <style:paragraph-properties fo:text-align="justify" fo:margin-top="0.0833in" fo:margin-bottom="0in" fo:line-height="150%"/>
      <style:text-properties style:font-name-complex="Calibri"/>
    </style:style>
    <style:style style:name="P220" style:parent-style-name="Standard" style:family="paragraph">
      <style:paragraph-properties fo:text-align="justify" fo:margin-top="0.0833in" fo:margin-bottom="0in" fo:line-height="100%"/>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fo:font-weight="bold" style:font-weight-asian="bold" style:font-weight-complex="bold"/>
    </style:style>
    <style:style style:name="T223" style:parent-style-name="Domyślnaczcionkaakapitu" style:family="text">
      <style:text-properties style:font-name-complex="Calibri" fo:font-weight="bold" style:font-weight-asian="bold" style:font-weight-complex="bold"/>
    </style:style>
    <style:style style:name="T224" style:parent-style-name="Domyślnaczcionkaakapitu" style:family="text">
      <style:text-properties style:font-name-complex="Calibri" fo:font-weight="bold" style:font-weight-asian="bold" style:font-weight-complex="bold"/>
    </style:style>
    <style:style style:name="P225" style:parent-style-name="Standard" style:family="paragraph">
      <style:paragraph-properties fo:text-align="justify" fo:margin-top="0.0395in" fo:margin-bottom="0in" fo:line-height="150%"/>
    </style:style>
    <style:style style:name="T226" style:parent-style-name="Domyślnaczcionkaakapitu" style:family="text">
      <style:text-properties style:font-name-complex="Calibri"/>
    </style:style>
    <style:style style:name="P227" style:parent-style-name="Standard" style:family="paragraph">
      <style:paragraph-properties fo:text-align="justify" fo:margin-top="0.0395in" fo:margin-bottom="0in" fo:line-height="100%"/>
      <style:text-properties style:font-name-complex="Calibri" fo:font-style="italic" style:font-style-asian="italic" style:font-style-complex="italic"/>
    </style:style>
    <style:style style:name="P228" style:parent-style-name="Standard" style:family="paragraph">
      <style:paragraph-properties fo:text-align="justify" fo:margin-top="0.0395in" fo:margin-bottom="0in" fo:line-height="100%"/>
      <style:text-properties style:font-name-complex="Calibri" fo:font-style="italic" style:font-style-asian="italic" style:font-style-complex="italic"/>
    </style:style>
    <style:style style:name="P229" style:parent-style-name="Standard" style:family="paragraph">
      <style:paragraph-properties fo:text-align="justify" fo:margin-top="0.0395in" fo:margin-bottom="0in" fo:line-height="100%"/>
    </style:style>
    <style:style style:name="T230" style:parent-style-name="Domyślnaczcionkaakapitu" style:family="text">
      <style:text-properties style:font-name-complex="Calibri" fo:font-weight="bold" style:font-weight-asian="bold" style:font-weight-complex="bold"/>
    </style:style>
    <style:style style:name="T231" style:parent-style-name="Domyślnaczcionkaakapitu" style:family="text">
      <style:text-properties style:font-name-complex="Calibri" fo:font-weight="bold" style:font-weight-asian="bold" style:font-weight-complex="bold"/>
    </style:style>
    <style:style style:name="T232" style:parent-style-name="Domyślnaczcionkaakapitu" style:family="text">
      <style:text-properties style:font-name-complex="Calibri" fo:font-weight="bold" style:font-weight-asian="bold" style:font-weight-complex="bold"/>
    </style:style>
    <style:style style:name="T233" style:parent-style-name="Domyślnaczcionkaakapitu" style:family="text">
      <style:text-properties style:font-name-complex="Calibri" fo:font-weight="bold" style:font-weight-asian="bold" style:font-weight-complex="bold"/>
    </style:style>
    <style:style style:name="P234" style:parent-style-name="Standard" style:family="paragraph">
      <style:paragraph-properties fo:text-align="justify" fo:margin-top="0.1222in" fo:margin-bottom="0in" fo:line-height="150%"/>
    </style:style>
    <style:style style:name="T235" style:parent-style-name="Domyślnaczcionkaakapitu" style:family="text">
      <style:text-properties style:font-name-complex="Calibri" fo:font-weight="bold" style:font-weight-asian="bold" style:font-weight-complex="bold"/>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style:style>
    <style:style style:name="P238" style:parent-style-name="Standard" style:family="paragraph">
      <style:paragraph-properties fo:text-align="justify" fo:margin-top="0.1222in" fo:margin-bottom="0in" fo:line-height="150%"/>
      <style:text-properties style:font-name-complex="Calibri"/>
    </style:style>
    <style:style style:name="P239" style:parent-style-name="Standard" style:family="paragraph">
      <style:paragraph-properties fo:text-align="justify" fo:margin-top="0.1222in" fo:margin-bottom="0in" fo:line-height="150%"/>
    </style:style>
    <style:style style:name="T240" style:parent-style-name="Domyślnaczcionkaakapitu" style:family="text">
      <style:text-properties style:font-name-complex="Calibri"/>
    </style:style>
    <style:style style:name="T241" style:parent-style-name="Domyślnaczcionkaakapitu" style:family="text">
      <style:text-properties style:font-name-complex="Calibri"/>
    </style:style>
    <style:style style:name="T242" style:parent-style-name="Domyślnaczcionkaakapitu" style:family="text">
      <style:text-properties style:font-name-complex="Calibri" fo:font-weight="bold" style:font-weight-asian="bold" style:font-weight-complex="bold"/>
    </style:style>
    <style:style style:name="T243" style:parent-style-name="Domyślnaczcionkaakapitu" style:family="text">
      <style:text-properties style:font-name-complex="Calibri" fo:font-weight="bold" style:font-weight-asian="bold" style:font-weight-complex="bold"/>
    </style:style>
    <style:style style:name="T244"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245" style:parent-style-name="Domyślnaczcionkaakapitu" style:family="text">
      <style:text-properties style:font-name-complex="Calibri" fo:font-weight="bold" style:font-weight-asian="bold" style:font-weight-complex="bold"/>
    </style:style>
    <style:style style:name="T246" style:parent-style-name="Domyślnaczcionkaakapitu" style:family="text">
      <style:text-properties style:font-name-complex="Calibri" fo:font-weight="bold" style:font-weight-asian="bold" style:font-weight-complex="bold"/>
    </style:style>
    <style:style style:name="P247" style:parent-style-name="Standard" style:family="paragraph">
      <style:paragraph-properties fo:text-align="justify" fo:margin-top="0.0784in" fo:margin-bottom="0in" fo:line-height="150%"/>
    </style:style>
    <style:style style:name="T248" style:parent-style-name="Domyślnaczcionkaakapitu" style:family="text">
      <style:text-properties style:font-name-complex="Calibri"/>
    </style:style>
    <style:style style:name="P249" style:parent-style-name="Standard" style:family="paragraph">
      <style:paragraph-properties fo:text-align="justify" fo:margin-top="0.0784in" fo:margin-bottom="0in" fo:line-height="100%"/>
      <style:text-properties style:font-name-complex="Calibri" fo:font-weight="bold" style:font-weight-asian="bold" style:font-weight-complex="bold"/>
    </style:style>
    <style:style style:name="P250" style:parent-style-name="Standard" style:family="paragraph">
      <style:paragraph-properties fo:text-align="justify" fo:margin-top="0.0784in" fo:margin-bottom="0in" fo:line-height="150%"/>
    </style:style>
    <style:style style:name="T251" style:parent-style-name="Domyślnaczcionkaakapitu" style:family="text">
      <style:text-properties style:font-name-complex="Calibri" fo:font-weight="bold" style:font-weight-asian="bold" style:font-weight-complex="bold"/>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style:style>
    <style:style style:name="P254" style:parent-style-name="Standard" style:family="paragraph">
      <style:paragraph-properties fo:text-align="justify" fo:margin-top="0.0395in" fo:margin-bottom="0in" fo:line-height="150%"/>
    </style:style>
    <style:style style:name="T255" style:parent-style-name="Domyślnaczcionkaakapitu" style:family="text">
      <style:text-properties style:font-name-complex="Calibri" fo:font-weight="bold" style:font-weight-asian="bold" style:font-weight-complex="bold"/>
    </style:style>
    <style:style style:name="T256" style:parent-style-name="Domyślnaczcionkaakapitu" style:family="text">
      <style:text-properties style:font-name-complex="Calibri"/>
    </style:style>
    <style:style style:name="P257" style:parent-style-name="Standard" style:family="paragraph">
      <style:paragraph-properties fo:text-align="justify" fo:margin-top="0.0395in" fo:margin-bottom="0in" fo:line-height="150%"/>
    </style:style>
    <style:style style:name="T258" style:parent-style-name="Domyślnaczcionkaakapitu" style:family="text">
      <style:text-properties style:font-name-complex="Calibri" fo:font-weight="bold" style:font-weight-asian="bold" style:font-weight-complex="bold"/>
    </style:style>
    <style:style style:name="T259" style:parent-style-name="Domyślnaczcionkaakapitu" style:family="text">
      <style:text-properties style:font-name-complex="Calibri"/>
    </style:style>
    <style:style style:name="T260" style:parent-style-name="Domyślnaczcionkaakapitu" style:family="text">
      <style:text-properties style:font-name-complex="Calibri"/>
    </style:style>
    <style:style style:name="P261" style:parent-style-name="Standard" style:family="paragraph">
      <style:paragraph-properties fo:text-align="justify" fo:margin-top="0.0784in" fo:margin-bottom="0in" fo:line-height="150%"/>
      <style:text-properties style:font-name-complex="Calibri"/>
    </style:style>
    <style:style style:name="P262" style:parent-style-name="Standard" style:family="paragraph">
      <style:paragraph-properties fo:text-align="justify" fo:margin-top="0.1222in" fo:margin-bottom="0in" fo:line-height="150%"/>
    </style:style>
    <style:style style:name="T263" style:parent-style-name="Domyślnaczcionkaakapitu" style:family="text">
      <style:text-properties style:font-name-complex="Calibri"/>
    </style:style>
    <style:style style:name="T264" style:parent-style-name="Domyślnaczcionkaakapitu" style:family="text">
      <style:text-properties style:font-name-complex="Calibri" fo:font-weight="bold" style:font-weight-asian="bold" style:font-weight-complex="bold"/>
    </style:style>
    <style:style style:name="T265" style:parent-style-name="Domyślnaczcionkaakapitu" style:family="text">
      <style:text-properties style:font-name-complex="Calibri" fo:font-weight="bold" style:font-weight-asian="bold" style:font-weight-complex="bold"/>
    </style:style>
    <style:style style:name="T266"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267" style:parent-style-name="Domyślnaczcionkaakapitu" style:family="text">
      <style:text-properties style:font-name-complex="Calibri" fo:font-weight="bold" style:font-weight-asian="bold" style:font-weight-complex="bold"/>
    </style:style>
    <style:style style:name="P268" style:parent-style-name="Standard" style:family="paragraph">
      <style:paragraph-properties fo:text-align="justify" fo:margin-top="0.0784in" fo:margin-bottom="0in" fo:line-height="150%"/>
      <style:text-properties style:font-name-complex="Calibri"/>
    </style:style>
    <style:style style:name="P269" style:parent-style-name="Standard" style:family="paragraph">
      <style:paragraph-properties fo:text-align="justify" fo:margin-top="0.0784in" fo:margin-bottom="0in" fo:line-height="150%"/>
    </style:style>
    <style:style style:name="T270" style:parent-style-name="Domyślnaczcionkaakapitu" style:family="text">
      <style:text-properties style:font-name-complex="Calibri" fo:font-weight="bold" style:font-weight-asian="bold" style:font-weight-complex="bold"/>
    </style:style>
    <style:style style:name="P271" style:parent-style-name="Standard" style:family="paragraph">
      <style:paragraph-properties fo:text-align="justify" fo:margin-top="0.1222in" fo:margin-bottom="0in" fo:line-height="150%"/>
    </style:style>
    <style:style style:name="T272" style:parent-style-name="Domyślnaczcionkaakapitu" style:family="text">
      <style:text-properties style:font-name-complex="Calibri"/>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fo:font-weight="bold" style:font-weight-asian="bold" style:font-weight-complex="bold"/>
    </style:style>
    <style:style style:name="T275" style:parent-style-name="Domyślnaczcionkaakapitu" style:family="text">
      <style:text-properties style:font-name-complex="Calibri"/>
    </style:style>
    <style:style style:name="P276" style:parent-style-name="Standard" style:family="paragraph">
      <style:paragraph-properties fo:text-align="justify" fo:margin-top="0.1222in" fo:margin-bottom="0in" fo:line-height="150%"/>
    </style:style>
    <style:style style:name="T277" style:parent-style-name="Domyślnaczcionkaakapitu" style:family="text">
      <style:text-properties style:font-name-complex="Calibri"/>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fo:font-weight="bold" style:font-weight-asian="bold" style:font-weight-complex="bold"/>
    </style:style>
    <style:style style:name="T280" style:parent-style-name="Domyślnaczcionkaakapitu" style:family="text">
      <style:text-properties style:font-name-complex="Calibri"/>
    </style:style>
    <style:style style:name="P281" style:parent-style-name="Standard" style:family="paragraph">
      <style:paragraph-properties fo:text-align="justify" fo:margin-top="0.1222in" fo:margin-bottom="0in" fo:line-height="150%"/>
    </style:style>
    <style:style style:name="T282" style:parent-style-name="Domyślnaczcionkaakapitu" style:family="text">
      <style:text-properties style:font-name-complex="Calibri" fo:font-weight="bold" style:font-weight-asian="bold" style:font-weight-complex="bold"/>
    </style:style>
    <style:style style:name="T283" style:parent-style-name="Domyślnaczcionkaakapitu" style:family="text">
      <style:text-properties style:font-name-complex="Calibri"/>
    </style:style>
    <style:style style:name="T284" style:parent-style-name="Domyślnaczcionkaakapitu" style:family="text">
      <style:text-properties style:font-name-complex="Calibri"/>
    </style:style>
    <style:style style:name="T285" style:parent-style-name="Domyślnaczcionkaakapitu" style:family="text">
      <style:text-properties style:font-name-complex="Calibri"/>
    </style:style>
    <style:style style:name="P286" style:parent-style-name="Standard" style:family="paragraph">
      <style:paragraph-properties fo:text-align="justify" fo:margin-top="0.1222in" fo:margin-bottom="0in" fo:line-height="150%"/>
    </style:style>
    <style:style style:name="T287" style:parent-style-name="Domyślnaczcionkaakapitu" style:family="text">
      <style:text-properties style:font-name-complex="Calibri" fo:font-weight="bold" style:font-weight-asian="bold" style:font-weight-complex="bold"/>
    </style:style>
    <style:style style:name="T288" style:parent-style-name="Domyślnaczcionkaakapitu" style:family="text">
      <style:text-properties style:font-name-complex="Calibri"/>
    </style:style>
    <style:style style:name="P289" style:parent-style-name="Standard" style:family="paragraph">
      <style:paragraph-properties fo:text-align="justify" fo:margin-top="0.1222in" fo:margin-bottom="0in" fo:line-height="150%"/>
    </style:style>
    <style:style style:name="T290" style:parent-style-name="Domyślnaczcionkaakapitu" style:family="text">
      <style:text-properties style:font-name-complex="Calibri" fo:font-weight="bold" style:font-weight-asian="bold" style:font-weight-complex="bold"/>
    </style:style>
    <style:style style:name="T291" style:parent-style-name="Domyślnaczcionkaakapitu" style:family="text">
      <style:text-properties style:font-name-complex="Calibri" fo:font-weight="bold" style:font-weight-asian="bold" style:font-weight-complex="bold"/>
    </style:style>
    <style:style style:name="T292" style:parent-style-name="Domyślnaczcionkaakapitu" style:family="text">
      <style:text-properties style:font-name-complex="Calibri"/>
    </style:style>
    <style:style style:name="P293" style:parent-style-name="Standard" style:family="paragraph">
      <style:paragraph-properties fo:text-align="justify" fo:margin-top="0.1222in" fo:margin-bottom="0in" fo:line-height="150%"/>
    </style:style>
    <style:style style:name="T294" style:parent-style-name="Domyślnaczcionkaakapitu" style:family="text">
      <style:text-properties style:font-name-complex="Calibri" fo:font-weight="bold" style:font-weight-asian="bold" style:font-weight-complex="bold"/>
    </style:style>
    <style:style style:name="T295" style:parent-style-name="Domyślnaczcionkaakapitu" style:family="text">
      <style:text-properties style:font-name-complex="Calibri"/>
    </style:style>
    <style:style style:name="T296" style:parent-style-name="Domyślnaczcionkaakapitu" style:family="text">
      <style:text-properties style:font-name-complex="Calibri"/>
    </style:style>
    <style:style style:name="P297" style:parent-style-name="Standard" style:family="paragraph">
      <style:paragraph-properties fo:text-align="justify" fo:margin-top="0.1222in" fo:margin-bottom="0in" fo:line-height="150%"/>
    </style:style>
    <style:style style:name="T298" style:parent-style-name="Domyślnaczcionkaakapitu" style:family="text">
      <style:text-properties style:font-name-complex="Calibri" fo:font-weight="bold" style:font-weight-asian="bold" style:font-weight-complex="bold"/>
    </style:style>
    <style:style style:name="T299" style:parent-style-name="Domyślnaczcionkaakapitu" style:family="text">
      <style:text-properties style:font-name-complex="Calibri" fo:font-weight="bold" style:font-weight-asian="bold" style:font-weight-complex="bold"/>
    </style:style>
    <style:style style:name="P300"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01" style:parent-style-name="Domyślnaczcionkaakapitu" style:family="text">
      <style:text-properties style:font-name-complex="Calibri"/>
    </style:style>
    <style:style style:name="T302" style:parent-style-name="Domyślnaczcionkaakapitu" style:family="text">
      <style:text-properties style:font-name-complex="Calibri"/>
    </style:style>
    <style:style style:name="T303" style:parent-style-name="Domyślnaczcionkaakapitu" style:family="text">
      <style:text-properties style:font-name-complex="Calibri" fo:font-weight="bold" style:font-weight-asian="bold" style:font-weight-complex="bold"/>
    </style:style>
    <style:style style:name="T304" style:parent-style-name="Domyślnaczcionkaakapitu" style:family="text">
      <style:text-properties style:font-name-complex="Calibri"/>
    </style:style>
    <style:style style:name="P305"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06" style:parent-style-name="Domyślnaczcionkaakapitu" style:family="text">
      <style:text-properties style:font-name-complex="Calibri" fo:font-weight="bold" style:font-weight-asian="bold" style:font-weight-complex="bold"/>
    </style:style>
    <style:style style:name="T307" style:parent-style-name="Domyślnaczcionkaakapitu" style:family="text">
      <style:text-properties style:font-name-complex="Calibri"/>
    </style:style>
    <style:style style:name="T308" style:parent-style-name="Domyślnaczcionkaakapitu" style:family="text">
      <style:text-properties style:font-name-complex="Calibri"/>
    </style:style>
    <style:style style:name="P309"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text-properties style:font-name-complex="Calibri" fo:font-style="italic" style:font-style-asian="italic" style:font-style-complex="italic"/>
    </style:style>
    <style:style style:name="P310"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11" style:parent-style-name="Domyślnaczcionkaakapitu" style:family="text">
      <style:text-properties style:font-name-complex="Calibri" fo:font-weight="bold" style:font-weight-asian="bold" style:font-weight-complex="bold"/>
    </style:style>
    <style:style style:name="T312" style:parent-style-name="Domyślnaczcionkaakapitu" style:family="text">
      <style:text-properties style:font-name-complex="Calibri" fo:font-weight="bold" style:font-weight-asian="bold" style:font-weight-complex="bold"/>
    </style:style>
    <style:style style:name="P313"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14" style:parent-style-name="Domyślnaczcionkaakapitu" style:family="text">
      <style:text-properties style:font-name-complex="Calibri" fo:font-weight="bold" style:font-weight-asian="bold" style:font-weight-complex="bold"/>
    </style:style>
    <style:style style:name="T315" style:parent-style-name="Domyślnaczcionkaakapitu" style:family="text">
      <style:text-properties style:font-name-complex="Calibri"/>
    </style:style>
    <style:style style:name="T316" style:parent-style-name="Domyślnaczcionkaakapitu" style:family="text">
      <style:text-properties style:font-name-complex="Calibri" fo:font-weight="bold" style:font-weight-asian="bold"/>
    </style:style>
    <style:style style:name="T317" style:parent-style-name="Domyślnaczcionkaakapitu" style:family="text">
      <style:text-properties style:font-name-complex="Calibri"/>
    </style:style>
    <style:style style:name="P318"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19" style:parent-style-name="Domyślnaczcionkaakapitu" style:family="text">
      <style:text-properties style:font-name-complex="Calibri" fo:font-weight="bold" style:font-weight-asian="bold" style:font-weight-complex="bold"/>
    </style:style>
    <style:style style:name="T320" style:parent-style-name="Domyślnaczcionkaakapitu" style:family="text">
      <style:text-properties style:font-name-complex="Calibri"/>
    </style:style>
    <style:style style:name="T321" style:parent-style-name="Domyślnaczcionkaakapitu" style:family="text">
      <style:text-properties style:font-name-complex="Calibri"/>
    </style:style>
    <style:style style:name="P322"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23" style:parent-style-name="Domyślnaczcionkaakapitu" style:family="text">
      <style:text-properties style:font-name-complex="Calibri" fo:font-weight="bold" style:font-weight-asian="bold" style:font-weight-complex="bold"/>
    </style:style>
    <style:style style:name="T324" style:parent-style-name="Domyślnaczcionkaakapitu" style:family="text">
      <style:text-properties style:font-name-complex="Calibri"/>
    </style:style>
    <style:style style:name="P325"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26" style:parent-style-name="Domyślnaczcionkaakapitu" style:family="text">
      <style:text-properties style:font-name-complex="Calibri" fo:font-weight="bold" style:font-weight-asian="bold" style:font-weight-complex="bold"/>
    </style:style>
    <style:style style:name="T327" style:parent-style-name="Domyślnaczcionkaakapitu" style:family="text">
      <style:text-properties style:font-name-complex="Calibri"/>
    </style:style>
    <style:style style:name="T328" style:parent-style-name="Domyślnaczcionkaakapitu" style:family="text">
      <style:text-properties style:font-name-complex="Calibri"/>
    </style:style>
    <style:style style:name="P329"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30" style:parent-style-name="Domyślnaczcionkaakapitu" style:family="text">
      <style:text-properties style:font-name-complex="Calibri" fo:font-weight="bold" style:font-weight-asian="bold" style:font-weight-complex="bold"/>
    </style:style>
    <style:style style:name="T331" style:parent-style-name="Domyślnaczcionkaakapitu" style:family="text">
      <style:text-properties style:font-name-complex="Calibri"/>
    </style:style>
    <style:style style:name="T332" style:parent-style-name="Domyślnaczcionkaakapitu" style:family="text">
      <style:text-properties style:font-name-complex="Calibri"/>
    </style:style>
    <style:style style:name="P333"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34" style:parent-style-name="Domyślnaczcionkaakapitu" style:family="text">
      <style:text-properties style:font-name-complex="Calibri" fo:font-weight="bold" style:font-weight-asian="bold" style:font-weight-complex="bold"/>
    </style:style>
    <style:style style:name="T335" style:parent-style-name="Domyślnaczcionkaakapitu" style:family="text">
      <style:text-properties style:font-name-complex="Calibri"/>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style:style>
    <style:style style:name="P338"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39" style:parent-style-name="Domyślnaczcionkaakapitu" style:family="text">
      <style:text-properties style:font-name-complex="Calibri" fo:font-weight="bold" style:font-weight-asian="bold" style:font-weight-complex="bold"/>
    </style:style>
    <style:style style:name="T340" style:parent-style-name="Domyślnaczcionkaakapitu" style:family="text">
      <style:text-properties style:font-name-complex="Calibri"/>
    </style:style>
    <style:style style:name="P341"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42" style:parent-style-name="Domyślnaczcionkaakapitu" style:family="text">
      <style:text-properties style:font-name-complex="Calibri" fo:font-weight="bold" style:font-weight-asian="bold" style:font-weight-complex="bold"/>
    </style:style>
    <style:style style:name="T343" style:parent-style-name="Domyślnaczcionkaakapitu" style:family="text">
      <style:text-properties style:font-name-complex="Calibri" fo:font-weight="bold" style:font-weight-asian="bold" style:font-weight-complex="bold"/>
    </style:style>
    <style:style style:name="T344" style:parent-style-name="Domyślnaczcionkaakapitu" style:family="text">
      <style:text-properties style:font-name-complex="Calibri"/>
    </style:style>
    <style:style style:name="T345" style:parent-style-name="Domyślnaczcionkaakapitu" style:family="text">
      <style:text-properties style:font-name-complex="Calibri"/>
    </style:style>
    <style:style style:name="P346"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47" style:parent-style-name="Domyślnaczcionkaakapitu" style:family="text">
      <style:text-properties style:font-name-complex="Calibri" fo:font-weight="bold" style:font-weight-asian="bold" style:font-weight-complex="bold"/>
    </style:style>
    <style:style style:name="T348" style:parent-style-name="Domyślnaczcionkaakapitu" style:family="text">
      <style:text-properties style:font-name-complex="Calibri"/>
    </style:style>
    <style:style style:name="P349"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50" style:parent-style-name="Domyślnaczcionkaakapitu" style:family="text">
      <style:text-properties style:font-name-complex="Calibri" fo:font-weight="bold" style:font-weight-asian="bold" style:font-weight-complex="bold"/>
    </style:style>
    <style:style style:name="T351" style:parent-style-name="Domyślnaczcionkaakapitu" style:family="text">
      <style:text-properties style:font-name-complex="Calibri"/>
    </style:style>
    <style:style style:name="T352" style:parent-style-name="Domyślnaczcionkaakapitu" style:family="text">
      <style:text-properties style:font-name-complex="Calibri"/>
    </style:style>
    <style:style style:name="P353"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54" style:parent-style-name="Domyślnaczcionkaakapitu" style:family="text">
      <style:text-properties style:font-name-complex="Calibri" fo:font-weight="bold" style:font-weight-asian="bold" style:font-weight-complex="bold"/>
    </style:style>
    <style:style style:name="T355" style:parent-style-name="Domyślnaczcionkaakapitu" style:family="text">
      <style:text-properties style:font-name-complex="Calibri"/>
    </style:style>
    <style:style style:name="T356" style:parent-style-name="Domyślnaczcionkaakapitu" style:family="text">
      <style:text-properties style:font-name-complex="Calibri" fo:font-weight="bold" style:font-weight-asian="bold"/>
    </style:style>
    <style:style style:name="T357" style:parent-style-name="Domyślnaczcionkaakapitu" style:family="text">
      <style:text-properties style:font-name-complex="Calibri"/>
    </style:style>
    <style:style style:name="T358" style:parent-style-name="Domyślnaczcionkaakapitu" style:family="text">
      <style:text-properties style:font-name-complex="Calibri"/>
    </style:style>
    <style:style style:name="P359"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360" style:parent-style-name="Domyślnaczcionkaakapitu" style:family="text">
      <style:text-properties style:font-name-complex="Calibri" fo:font-weight="bold" style:font-weight-asian="bold"/>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style:style>
    <style:style style:name="T364" style:parent-style-name="Domyślnaczcionkaakapitu" style:family="text">
      <style:text-properties style:font-name-complex="Calibri"/>
    </style:style>
    <style:style style:name="T365" style:parent-style-name="Domyślnaczcionkaakapitu" style:family="text">
      <style:text-properties style:font-name-complex="Calibri"/>
    </style:style>
    <style:style style:name="T366" style:parent-style-name="Domyślnaczcionkaakapitu" style:family="text">
      <style:text-properties style:font-name-complex="Calibri"/>
    </style:style>
    <style:style style:name="P367" style:parent-style-name="Standard" style:family="paragraph">
      <style:paragraph-properties fo:text-align="justify" fo:margin-top="0.0784in" fo:margin-bottom="0in" fo:line-height="150%"/>
    </style:style>
    <style:style style:name="T368" style:parent-style-name="Domyślnaczcionkaakapitu" style:family="text">
      <style:text-properties style:font-name-complex="Calibri" fo:font-weight="bold" style:font-weight-asian="bold" style:font-weight-complex="bold" fo:color="#000000"/>
    </style:style>
    <style:style style:name="T369" style:parent-style-name="Domyślnaczcionkaakapitu" style:family="text">
      <style:text-properties style:font-name-complex="Calibri" fo:font-weight="bold" style:font-weight-asian="bold"/>
    </style:style>
    <style:style style:name="T370" style:parent-style-name="Domyślnaczcionkaakapitu" style:family="text">
      <style:text-properties style:font-name-complex="Calibri"/>
    </style:style>
    <style:style style:name="P371" style:parent-style-name="Standard" style:family="paragraph">
      <style:paragraph-properties fo:text-align="justify" fo:margin-top="0.0784in" fo:margin-bottom="0in" fo:line-height="150%"/>
    </style:style>
    <style:style style:name="T372" style:parent-style-name="Domyślnaczcionkaakapitu" style:family="text">
      <style:text-properties style:font-name-complex="Calibri" fo:font-weight="bold" style:font-weight-asian="bold"/>
    </style:style>
    <style:style style:name="T373" style:parent-style-name="Domyślnaczcionkaakapitu" style:family="text">
      <style:text-properties style:font-name-complex="Calibri"/>
    </style:style>
    <style:style style:name="T374" style:parent-style-name="Domyślnaczcionkaakapitu" style:family="text">
      <style:text-properties style:font-name-complex="Calibri"/>
    </style:style>
    <style:style style:name="P375" style:parent-style-name="Standard" style:family="paragraph">
      <style:paragraph-properties fo:text-align="justify" fo:margin-top="0.0784in" fo:margin-bottom="0in" fo:line-height="150%"/>
    </style:style>
    <style:style style:name="T376" style:parent-style-name="Domyślnaczcionkaakapitu" style:family="text">
      <style:text-properties style:font-name-complex="Calibri" fo:font-weight="bold" style:font-weight-asian="bold" style:font-weight-complex="bold"/>
    </style:style>
    <style:style style:name="T377" style:parent-style-name="Domyślnaczcionkaakapitu" style:family="text">
      <style:text-properties style:font-name-complex="Calibri" fo:font-weight="bold" style:font-weight-asian="bold"/>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style:style>
    <style:style style:name="P381" style:parent-style-name="Standard" style:family="paragraph">
      <style:paragraph-properties fo:text-align="justify" fo:margin-top="0.0784in" fo:margin-bottom="0in" fo:line-height="150%"/>
      <style:text-properties style:font-name-complex="Calibri"/>
    </style:style>
    <style:style style:name="P382" style:parent-style-name="Standard" style:family="paragraph">
      <style:paragraph-properties fo:text-align="justify" fo:margin-top="0.0784in" fo:margin-bottom="0in" fo:line-height="150%"/>
    </style:style>
    <style:style style:name="T383" style:parent-style-name="Domyślnaczcionkaakapitu" style:family="text">
      <style:text-properties style:font-name-complex="Calibri" fo:font-weight="bold" style:font-weight-asian="bold"/>
    </style:style>
    <style:style style:name="T384" style:parent-style-name="Domyślnaczcionkaakapitu" style:family="text">
      <style:text-properties style:font-name-complex="Calibri" fo:font-weight="bold" style:font-weight-asian="bold"/>
    </style:style>
    <style:style style:name="T385" style:parent-style-name="Domyślnaczcionkaakapitu" style:family="text">
      <style:text-properties style:font-name-complex="Calibri"/>
    </style:style>
    <style:style style:name="T386" style:parent-style-name="Domyślnaczcionkaakapitu" style:family="text">
      <style:text-properties style:font-name-complex="Calibri"/>
    </style:style>
    <style:style style:name="T387" style:parent-style-name="Domyślnaczcionkaakapitu" style:family="text">
      <style:text-properties style:font-name-complex="Calibri"/>
    </style:style>
    <style:style style:name="T388" style:parent-style-name="Domyślnaczcionkaakapitu" style:family="text">
      <style:text-properties style:font-name-complex="Calibri"/>
    </style:style>
    <style:style style:name="P389" style:parent-style-name="Standard" style:family="paragraph">
      <style:paragraph-properties fo:text-align="justify" fo:margin-top="0.0784in" fo:margin-bottom="0in" fo:line-height="150%"/>
    </style:style>
    <style:style style:name="T390" style:parent-style-name="Domyślnaczcionkaakapitu" style:family="text">
      <style:text-properties style:font-name-complex="Calibri" fo:font-weight="bold" style:font-weight-asian="bold"/>
    </style:style>
    <style:style style:name="T391" style:parent-style-name="Domyślnaczcionkaakapitu" style:family="text">
      <style:text-properties style:font-name-complex="Calibri"/>
    </style:style>
    <style:style style:name="T392" style:parent-style-name="Domyślnaczcionkaakapitu" style:family="text">
      <style:text-properties style:font-name-complex="Calibri"/>
    </style:style>
    <style:style style:name="T393" style:parent-style-name="Domyślnaczcionkaakapitu" style:family="text">
      <style:text-properties style:font-name-complex="Calibri"/>
    </style:style>
    <style:style style:name="T394" style:parent-style-name="Domyślnaczcionkaakapitu" style:family="text">
      <style:text-properties style:font-name-complex="Calibri"/>
    </style:style>
    <style:style style:name="T395" style:parent-style-name="Domyślnaczcionkaakapitu" style:family="text">
      <style:text-properties style:font-name-complex="Calibri"/>
    </style:style>
    <style:style style:name="P396" style:parent-style-name="Standard" style:family="paragraph">
      <style:paragraph-properties fo:text-align="justify" fo:margin-top="0.0784in" fo:margin-bottom="0in" fo:line-height="150%"/>
    </style:style>
    <style:style style:name="T397" style:parent-style-name="Domyślnaczcionkaakapitu" style:family="text">
      <style:text-properties style:font-name-complex="Calibri" fo:font-weight="bold" style:font-weight-asian="bold"/>
    </style:style>
    <style:style style:name="T398" style:parent-style-name="Domyślnaczcionkaakapitu" style:family="text">
      <style:text-properties style:font-name-complex="Calibri"/>
    </style:style>
    <style:style style:name="P399" style:parent-style-name="Standard" style:family="paragraph">
      <style:paragraph-properties fo:text-align="justify" fo:margin-top="0.0784in" fo:margin-bottom="0in" fo:line-height="150%"/>
    </style:style>
    <style:style style:name="T400" style:parent-style-name="Domyślnaczcionkaakapitu" style:family="text">
      <style:text-properties style:font-name-complex="Calibri" fo:font-weight="bold" style:font-weight-asian="bold" style:font-weight-complex="bold"/>
    </style:style>
    <style:style style:name="T401" style:parent-style-name="Domyślnaczcionkaakapitu" style:family="text">
      <style:text-properties style:font-name-complex="Calibri" fo:font-weight="bold" style:font-weight-asian="bold"/>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style:style>
    <style:style style:name="P404" style:parent-style-name="Standard" style:family="paragraph">
      <style:paragraph-properties fo:text-align="justify" fo:margin-top="0.0784in" fo:margin-bottom="0in" fo:line-height="150%"/>
    </style:style>
    <style:style style:name="T405" style:parent-style-name="Domyślnaczcionkaakapitu" style:family="text">
      <style:text-properties style:font-name-complex="Calibri" fo:font-weight="bold" style:font-weight-asian="bold"/>
    </style:style>
    <style:style style:name="T406" style:parent-style-name="Domyślnaczcionkaakapitu" style:family="text">
      <style:text-properties style:font-name-complex="Calibri" fo:font-weight="bold" style:font-weight-asian="bold"/>
    </style:style>
    <style:style style:name="T407" style:parent-style-name="Domyślnaczcionkaakapitu" style:family="text">
      <style:text-properties style:font-name-complex="Calibri"/>
    </style:style>
    <style:style style:name="P408" style:parent-style-name="Standard" style:family="paragraph">
      <style:paragraph-properties fo:text-align="justify" fo:margin-top="0.0784in" fo:margin-bottom="0in" fo:line-height="150%"/>
    </style:style>
    <style:style style:name="T409" style:parent-style-name="Domyślnaczcionkaakapitu" style:family="text">
      <style:text-properties style:font-name-complex="Calibri" fo:font-weight="bold" style:font-weight-asian="bold"/>
    </style:style>
    <style:style style:name="T410" style:parent-style-name="Domyślnaczcionkaakapitu" style:family="text">
      <style:text-properties style:font-name-complex="Calibri" fo:font-weight="bold" style:font-weight-asian="bold"/>
    </style:style>
    <style:style style:name="T411" style:parent-style-name="Domyślnaczcionkaakapitu" style:family="text">
      <style:text-properties style:font-name-complex="Calibri"/>
    </style:style>
    <style:style style:name="P412" style:parent-style-name="Standard" style:family="paragraph">
      <style:paragraph-properties fo:text-align="justify" fo:margin-top="0.0784in" fo:margin-bottom="0in" fo:line-height="150%"/>
    </style:style>
    <style:style style:name="T413" style:parent-style-name="Domyślnaczcionkaakapitu" style:family="text">
      <style:text-properties style:font-name-complex="Calibri" fo:font-weight="bold" style:font-weight-asian="bold"/>
    </style:style>
    <style:style style:name="T414" style:parent-style-name="Domyślnaczcionkaakapitu" style:family="text">
      <style:text-properties style:font-name-complex="Calibri" fo:font-weight="bold" style:font-weight-asian="bold"/>
    </style:style>
    <style:style style:name="T415" style:parent-style-name="Domyślnaczcionkaakapitu" style:family="text">
      <style:text-properties style:font-name-complex="Calibri"/>
    </style:style>
    <style:style style:name="P416" style:parent-style-name="Standard" style:family="paragraph">
      <style:paragraph-properties fo:text-align="justify" fo:margin-top="0.0784in" fo:margin-bottom="0.0784in" fo:line-height="150%">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text-properties fo:font-weight="bold" style:font-weight-asian="bold"/>
    </style:style>
    <style:style style:name="P417" style:parent-style-name="Standard" style:family="paragraph">
      <style:paragraph-properties fo:text-align="justify" fo:margin-top="0.0784in" fo:margin-bottom="0in" fo:line-height="150%"/>
      <style:text-properties style:font-name-complex="Calibri" style:font-weight-complex="bold" fo:color="#000000"/>
    </style:style>
    <style:style style:name="P418" style:parent-style-name="Standard" style:family="paragraph">
      <style:paragraph-properties fo:text-align="justify" fo:margin-top="0.0784in" fo:margin-bottom="0in" fo:line-height="150%"/>
    </style:style>
    <style:style style:name="T419" style:parent-style-name="Domyślnaczcionkaakapitu" style:family="text">
      <style:text-properties style:font-name-complex="Calibri" fo:font-weight="bold" style:font-weight-asian="bold" style:font-weight-complex="bold" fo:color="#000000"/>
    </style:style>
    <style:style style:name="T420" style:parent-style-name="Domyślnaczcionkaakapitu" style:family="text">
      <style:text-properties style:font-name-complex="Calibri" fo:font-weight="bold" style:font-weight-asian="bold"/>
    </style:style>
    <style:style style:name="T421" style:parent-style-name="Domyślnaczcionkaakapitu" style:family="text">
      <style:text-properties style:font-name-complex="Calibri"/>
    </style:style>
    <style:style style:name="T422" style:parent-style-name="Domyślnaczcionkaakapitu" style:family="text">
      <style:text-properties style:font-name-complex="Calibri"/>
    </style:style>
    <style:style style:name="T423" style:parent-style-name="Domyślnaczcionkaakapitu" style:family="text">
      <style:text-properties style:font-name-complex="Calibri"/>
    </style:style>
    <style:style style:name="T424" style:parent-style-name="Domyślnaczcionkaakapitu" style:family="text">
      <style:text-properties style:font-name-complex="Calibri"/>
    </style:style>
    <style:style style:name="P425" style:parent-style-name="Standard" style:family="paragraph">
      <style:paragraph-properties fo:text-align="justify" fo:margin-top="0.0784in" fo:margin-bottom="0in" fo:line-height="150%"/>
    </style:style>
    <style:style style:name="T426" style:parent-style-name="Domyślnaczcionkaakapitu" style:family="text">
      <style:text-properties style:font-name-complex="Calibri"/>
    </style:style>
    <style:style style:name="T427" style:parent-style-name="Domyślnaczcionkaakapitu" style:family="text">
      <style:text-properties style:font-name-complex="Calibri" fo:font-weight="bold" style:font-weight-asian="bold"/>
    </style:style>
    <style:style style:name="T428" style:parent-style-name="Domyślnaczcionkaakapitu" style:family="text">
      <style:text-properties style:font-name-complex="Calibri"/>
    </style:style>
    <style:style style:name="T429" style:parent-style-name="Domyślnaczcionkaakapitu" style:family="text">
      <style:text-properties style:font-name-complex="Calibri"/>
    </style:style>
    <style:style style:name="P430" style:parent-style-name="Standard" style:family="paragraph">
      <style:paragraph-properties fo:text-align="justify" fo:margin-top="0.0784in" fo:margin-bottom="0in" fo:line-height="150%"/>
      <style:text-properties style:font-name-complex="Calibri"/>
    </style:style>
    <style:style style:name="P431" style:parent-style-name="Standard" style:family="paragraph">
      <style:paragraph-properties fo:text-align="justify" fo:margin-top="0.0784in" fo:margin-bottom="0in" fo:line-height="150%"/>
    </style:style>
    <style:style style:name="T432" style:parent-style-name="Domyślnaczcionkaakapitu" style:family="text">
      <style:text-properties style:font-name-complex="Calibri" fo:font-weight="bold" style:font-weight-asian="bold" style:font-weight-complex="bold"/>
    </style:style>
    <style:style style:name="T433" style:parent-style-name="Domyślnaczcionkaakapitu" style:family="text">
      <style:text-properties style:font-name-complex="Calibri"/>
    </style:style>
    <style:style style:name="T434" style:parent-style-name="Domyślnaczcionkaakapitu" style:family="text">
      <style:text-properties style:font-name-complex="Calibri"/>
    </style:style>
    <style:style style:name="P435" style:parent-style-name="Standard" style:family="paragraph">
      <style:paragraph-properties fo:text-align="justify" fo:margin-top="0.0784in" fo:margin-bottom="0in" fo:line-height="150%"/>
      <style:text-properties style:font-name-complex="Calibri" fo:font-weight="bold" style:font-weight-asian="bold" style:font-weight-complex="bold" fo:color="#000000"/>
    </style:style>
    <style:style style:name="P436" style:parent-style-name="Standard" style:family="paragraph">
      <style:paragraph-properties fo:text-align="justify" fo:margin-bottom="0in" fo:line-height="100%"/>
      <style:text-properties style:font-name-complex="Calibri"/>
    </style:style>
    <style:style style:name="P437" style:parent-style-name="Standard" style:family="paragraph">
      <style:paragraph-properties fo:text-align="justify" fo:margin-bottom="0in" fo:line-height="100%"/>
      <style:text-properties style:font-name-complex="Calibri"/>
    </style:style>
    <style:style style:name="P438"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439" style:parent-style-name="Standard" style:family="paragraph">
      <style:paragraph-properties fo:text-align="justify" fo:margin-bottom="0in" fo:line-height="100%" fo:margin-left="0.2479in" fo:text-indent="-0.2479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text-properties style:font-name-complex="Calibri"/>
    </style:style>
    <style:style style:name="P440" style:parent-style-name="Standard" style:family="paragraph">
      <style:paragraph-properties fo:text-align="justify" fo:margin-bottom="0in" fo:line-height="100%"/>
      <style:text-properties style:font-name-complex="Calibri"/>
    </style:style>
    <style:style style:name="P441"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442" style:parent-style-name="Standard" style:family="paragraph">
      <style:paragraph-properties fo:text-align="justify" fo:margin-bottom="0in" fo:line-height="100%" fo:margin-left="0.2479in" fo:text-indent="-0.2479in">
        <style:tab-stops/>
      </style:paragraph-properties>
      <style:text-properties style:font-name-complex="Calibri"/>
    </style:style>
    <style:style style:name="P443" style:parent-style-name="Standard" style:family="paragraph">
      <style:paragraph-properties fo:text-align="justify" fo:margin-bottom="0in" fo:line-height="100%">
        <style:tab-stops>
          <style:tab-stop style:type="left" style:position="0.4041in"/>
        </style:tab-stops>
      </style:paragraph-properties>
      <style:text-properties style:font-name-complex="Calibri" fo:background-color="#FFFFFF"/>
    </style:style>
    <style:style style:name="P444" style:parent-style-name="Standard" style:family="paragraph">
      <style:paragraph-properties fo:text-align="center" fo:margin-top="0.0784in" fo:margin-bottom="0.0784in" fo:line-height="150%">
        <style:tab-stops>
          <style:tab-stop style:type="left" style:position="0in"/>
          <style:tab-stop style:type="left" style:position="0.0986in"/>
          <style:tab-stop style:type="left" style:position="0.3333in"/>
          <style:tab-stop style:type="left" style:position="0.4166in"/>
        </style:tab-stops>
      </style:paragraph-properties>
      <style:text-properties style:font-name-complex="Calibri" fo:font-weight="bold" style:font-weight-asian="bold" style:font-weight-complex="bold"/>
    </style:style>
    <style:style style:name="P445" style:parent-style-name="Standard" style:family="paragraph">
      <style:paragraph-properties fo:text-align="center" fo:margin-top="0.0784in" fo:margin-bottom="0.0784in" fo:line-height="150%">
        <style:tab-stops>
          <style:tab-stop style:type="left" style:position="0in"/>
          <style:tab-stop style:type="left" style:position="0.0986in"/>
          <style:tab-stop style:type="left" style:position="0.3333in"/>
          <style:tab-stop style:type="left" style:position="0.4166in"/>
        </style:tab-stops>
      </style:paragraph-properties>
      <style:text-properties style:font-name-complex="Calibri" fo:font-weight="bold" style:font-weight-asian="bold" style:font-weight-complex="bold"/>
    </style:style>
    <style:style style:name="P446" style:parent-style-name="Standard" style:family="paragraph">
      <style:paragraph-properties fo:text-align="justify" fo:margin-top="0.0784in" fo:margin-bottom="0.0784in" fo:line-height="150%">
        <style:tab-stops>
          <style:tab-stop style:type="left" style:position="0in"/>
          <style:tab-stop style:type="left" style:position="0.0986in"/>
          <style:tab-stop style:type="left" style:position="0.3333in"/>
          <style:tab-stop style:type="left" style:position="0.4166in"/>
        </style:tab-stops>
      </style:paragraph-properties>
      <style:text-properties style:font-name-complex="Calibri"/>
    </style:style>
    <style:style style:name="P447" style:parent-style-name="Standard" style:family="paragraph">
      <style:paragraph-properties fo:text-align="justify" fo:margin-top="0.0784in" fo:margin-bottom="0.0784in" fo:line-height="150%">
        <style:tab-stops>
          <style:tab-stop style:type="left" style:position="0in"/>
          <style:tab-stop style:type="left" style:position="0.0986in"/>
          <style:tab-stop style:type="left" style:position="0.3333in"/>
          <style:tab-stop style:type="left" style:position="0.4166in"/>
        </style:tab-stops>
      </style:paragraph-properties>
      <style:text-properties style:font-name-complex="Calibri"/>
    </style:style>
    <style:style style:name="P448" style:parent-style-name="Standard" style:family="paragraph">
      <style:paragraph-properties fo:text-align="justify" fo:margin-top="0.0784in" fo:margin-bottom="0.0784in" fo:line-height="150%">
        <style:tab-stops>
          <style:tab-stop style:type="left" style:position="0in"/>
          <style:tab-stop style:type="left" style:position="0.0986in"/>
          <style:tab-stop style:type="left" style:position="0.3333in"/>
          <style:tab-stop style:type="left" style:position="0.4166in"/>
        </style:tab-stops>
      </style:paragraph-properties>
      <style:text-properties style:font-name-complex="Calibri"/>
    </style:style>
    <style:style style:name="P449" style:parent-style-name="Standard" style:family="paragraph">
      <style:paragraph-properties fo:text-align="justify" fo:margin-top="0.0784in" fo:margin-bottom="0in" fo:line-height="100%"/>
    </style:style>
    <style:style style:name="T450" style:parent-style-name="Domyślnaczcionkaakapitu" style:family="text">
      <style:text-properties style:font-name-complex="Calibri" fo:font-size="10pt" style:font-size-asian="10pt" style:font-size-complex="10pt"/>
    </style:style>
    <style:style style:name="P451" style:parent-style-name="Standard" style:family="paragraph">
      <style:paragraph-properties fo:text-align="justify" fo:margin-top="0.0784in" fo:margin-bottom="0in" fo:line-height="100%">
        <style:tab-stops>
          <style:tab-stop style:type="left" style:position="0.4041in"/>
        </style:tab-stops>
      </style:paragraph-properties>
      <style:text-properties style:font-name-complex="Calibri" fo:font-size="10pt" style:font-size-asian="10pt" style:font-size-complex="10pt" fo:background-color="#FFFFFF"/>
    </style:style>
  </office:automatic-styles>
  <office:body>
    <office:text text:use-soft-page-breaks="true">
      <text:p text:style-name="P1"><text:span text:style-name="T2">RADA GMINY JEDNOROŻEC</text:span></text:p>
      <text:p text:style-name="P3"># # # # # # # # # # # # # # # # # # # # # # # # # # # # # # # # # # # # # # # # # # # # # # #</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P R O T O K Ó Ł</text:span></text:p>
      <text:p text:style-name="P20"/>
      <text:p text:style-name="P21"><text:span text:style-name="T22">Z SIEDEMNASTEJ ZWYCZAJNEJ SESJI RADY<text:s/></text:span><text:span text:style-name="T23">GMINY JEDNOROŻEC<text:s/></text:span><text:span text:style-name="T24"><text:line-break/></text:span><text:span text:style-name="T25">odbytej w dniu 30 marca 2016 r.</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 # # # # # # # # # # # # # # # # # # # # # # # # # # # # # # # # # # # # # # # # # # # # #</text:p>
      <text:p text:style-name="P41"><text:span text:style-name="T42">Jednorożec, dnia 30 marca 2016 r.</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text:span text:style-name="T78">PROTOKÓŁ Nr XVII/2016</text:span></text:p>
      <text:p text:style-name="P79"><text:span text:style-name="T80">Z <text:s/></text:span><text:span text:style-name="T81">SIEDEMNASTEJ ZWYCZAJNEJ SESJI RADY GMINY JEDNOROŻEC<text:s/></text:span><text:span text:style-name="T82"><text:line-break/></text:span><text:span text:style-name="T83">ODBYTEJ W DNIU 30 MARCA 2016 r.</text:span></text:p>
      <text:p text:style-name="P84"/>
      <text:p text:style-name="P85">Ad. 1 Otwarcie sesji i stwierdzenie kworum.</text:p>
      <text:p text:style-name="P86"><text:span text:style-name="T87">Obrady rozpoczęto o godzinie<text:s/></text:span><text:span text:style-name="T88">10</text:span><text:span text:style-name="T89">00</text:span><text:span text:style-name="T90"><text:s/>w sali konferencyjnej Urzędu Gminy. Obradom przewodniczył Pan Janusz Mizerek –<text:s/></text:span><text:span text:style-name="T91">Przewodniczący Rady Gminy Jednorożec.</text:span></text:p>
      <text:p text:style-name="P92"><text:span text:style-name="T93">W obradach uczestniczą radni Rady Gminy Jednorożec, sołtysi sołectw Gminy Jednorożec <text:s text:c="27"/>oraz zaproszeni goście zgodnie z załączonymi listami obecności. Przewodniczący obrad dokonał otwarcia XVII</text:span><text:span text:style-name="T94"><text:s/>zwyczajnej sesji Rady Gminy Jednorożec serdecznie witając radnych Rady Gminy Jednorożec, sołtysów, zaproszonych gości, przybyłych mieszkańców oraz przedstawicieli Tygodnika Ostrołęckiego <text:s text:c="16"/>i Kuriera Przasnyskiego. <text:s text:c="9"/></text:span></text:p>
      <text:p text:style-name="P95"><text:s/></text:p>
      <text:p text:style-name="P96"><text:span text:style-name="T97">Przewodniczący<text:s/></text:span><text:span text:style-name="T98">obrad na podstawie załączonej listy obecności stwierdził prawomocność obrad. <text:s text:c="17"/></text:span></text:p>
      <text:p text:style-name="P99"><text:span text:style-name="T100">Na stan 15 radnych obecnych na posiedzeniu 15. Lista obecności stanowi<text:s/></text:span><text:span text:style-name="T101">załącznik Nr 1</text:span><text:span text:style-name="T102"><text:s/>do protokołu.</text:span></text:p>
      <text:p text:style-name="P103"/>
      <text:p text:style-name="P104"><text:span text:style-name="T105">Ad. 2 Przyjęcie porządku obrad.</text:span></text:p>
      <text:p text:style-name="P106"><text:span text:style-name="T107">Przewodniczący obrad odczyta</text:span><text:span text:style-name="T108">ł porządek obrad sesji, który przedstawiał się następująco:</text:span></text:p>
      <text:p text:style-name="P109"><text:span text:style-name="T110">1. Otwarcie i stwierdzenie prawomocności obrad.</text:span></text:p>
      <text:p text:style-name="P111"><text:span text:style-name="T112">2. Przyjęcie porządku obrad.</text:span></text:p>
      <text:p text:style-name="P113"><text:span text:style-name="T114">3. Przyjęcie protokołu z poprzedniej sesji.</text:span></text:p>
      <text:p text:style-name="P115"><text:span text:style-name="T116">4.Rozpatrzenie i podjęcie uchwał Rady Gminy Jednorożec w sprawie:</text:span></text:p>
      <text:p text:style-name="P117"><text:span text:style-name="T118"><text:s text:c="5"/></text:span><text:span text:style-name="T119">4.1.</text:span><text:span text:style-name="T120"><text:s/>zmiany Uchwały Nr XV/87/2015 Rady Gminy Jednorożec z dnia 22 grudnia 2015 r. w sprawie Wieloletniej Prognozy Finansowej Gminy Jednorożec na lata 2016-2026;</text:span></text:p>
      <text:p text:style-name="P121"><text:s text:c="5"/>4.2. zmiany Uchwały Nr XV/88/2015 Rady Gminy Jednorożec z dnia 22 grudnia 2015 r. <text:s/>w <text:s text:c="2"/>sprawie<text:s/><text:tab/>uchwalenia uchwały budżetowej Gminy Jednorożec na 2016 rok;</text:p>
      <text:p text:style-name="P122"><text:s text:c="7"/>4.3. nadania nazwy ulicy w miejscowości Stegna;</text:p>
      <text:p text:style-name="P123"><text:s text:c="6"/><text:tab/><text:s/>4.4. w sprawie przyjęcia Programu opieki nad zwierzętami bezdomnymi oraz zapobiegania <text:s text:c="4"/>bezdomności zwierząt na terenie gminy Jednorożec w 2016 r.</text:p>
      <text:p text:style-name="P124">5. Informacja w sprawie bezpieczeństwa publicznego;</text:p>
      <text:p text:style-name="P125">6. Informacja międzysesyjna Wójta Gminy Jednorożec;</text:p>
      <text:p text:style-name="P126">7.<text:s/><text:span text:style-name="T127"><text:s/></text:span>Interpelacje i zapytania Radnych;</text:p>
      <text:p text:style-name="P128">8. Wolne wnioski i informacje;</text:p>
      <text:p text:style-name="P129">9. Zakończenie sesji.</text:p>
      <text:p text:style-name="P130"/>
      <text:p text:style-name="P131">Przewodniczący obrad zaproponował, aby uzupełnić porządek obrad o ppkt 5 do punktu 4. - zaopiniowanie projektu uchwały w sprawie wyrażenia zgody na wynajem nieruchomości.</text:p>
      <text:p text:style-name="P132">Przewodniczący obrad poprosił o uwagi do zaproponowanego porządku obrad. Radni nie wnieśli uwag, <text:s/>w związku z czym<text:s/>Przewodniczący obrad skierował pytanie do Radnych, kto jest za przyjęciem <text:s/>porządku obrad wraz ze zmianą?</text:p>
      <text:p text:style-name="P133">W jawnym głosowaniu za przyjęciem nowego porządku obrad głosowało 15 radnych.</text:p>
      <text:p text:style-name="P134">Rada Gminy głosami 15 -za, przeciw -0, wstrzymujących się -0 przyjęła nowy porządek obrad.</text:p>
      <text:soft-page-break/>
      <text:p text:style-name="P135">Przewodniczący obrad stwierdził prawomocność obrad.</text:p>
      <text:p text:style-name="P136"><text:span text:style-name="T137">Ad. 3 <text:s/>Przyjęcie protokołu z obrad XVI</text:span><text:span text:style-name="T138"><text:s/>Sesji Rady Gminy</text:span><text:span text:style-name="T139"><text:s/>Jednorożec;</text:span></text:p>
      <text:p text:style-name="P140"><text:span text:style-name="T141">Przewodniczący obrad oznajmił, iż zwyczajem jest, że protokół z poprzedniej sesji Rady Gminy <text:s text:c="17"/>jest dostępny do wglądu u pracownika merytorycznego zajmującego stanowisko ds. Organizacyjnych, Obsługi Rady i Kadr<text:s/></text:span><text:span text:style-name="T142">oraz na stronie internetowej<text:s/></text:span><text:a xlink:href="http://www.bip.jednorozec.pl/" office:target-frame-name="_top" xlink:show="replace"><text:span text:style-name="T143">www.bip.jednorozec.pl</text:span></text:a><text:span text:style-name="T144">. Czy ktoś z Państwa ma jakieś uwagi do protokołu z poprzedniej sesji? Jeśli nie ma, czy jesteście Państwo za przyjęciem protokołu bez odczytywania. W jawnym g</text:span><text:span text:style-name="T145">łosowaniu za przyjęciem protokołu z XVI zwyczajnej sesji Rady Gminy Jednorożec bez odczytywania głosowało 15 radnych jednogłośnie na stan prawny Rady Gminy <text:s text:c="21"/></text:span><text:span text:style-name="T146">15</text:span><text:span text:style-name="T147"><text:s/>radnych, znajdujących się w sali obrad w chwili głosowania.</text:span></text:p>
      <text:p text:style-name="P148"><text:span text:style-name="T149">Przewodniczący R</text:span><text:span text:style-name="T150">ady Gminy stwierdził przyjęcie protokołu Nr XVI/2015 z obrad sesji z dnia <text:s text:c="23"/>11 stycznia 2016 roku.</text:span></text:p>
      <text:p text:style-name="P151"/>
      <text:p text:style-name="P152"><text:span text:style-name="T153">Ad. 4 Rozpatrzenie i podjęcie uchwał w sprawie:</text:span></text:p>
      <text:p text:style-name="P154"><text:span text:style-name="T155">4.1. <text:s/>zmieniająca Uchwałę Nr XV/87/2015 Rady Gminy Jednorożec z dnia 22 grudnia 2015 r.</text:span><text:span text:style-name="T156"><text:s text:c="29"/>w <text:s text:c="2"/>sprawie Wieloletniej Prognozy Finansowej Gminy Jednorożec na lata 2016-2026;</text:span></text:p>
      <text:p text:style-name="P157"><text:span text:style-name="T158">Pani Magdalena Kucińska - Skarbnik Gminy –<text:s/></text:span><text:span text:style-name="T159">jeżeli chodzi o subwencje i udziały <text:s text:c="50"/>w podatkach otrzy</text:span><text:span text:style-name="T160">maliśmy wskaźniki, <text:s/>dlatego też dołączyłam Państwu nowe projekty uchwał. <text:s text:c="26"/>W Wieloletniej Prognozie Finansowej Gminy Jednorożec na rok 2016 przyjęto:<text:s/></text:span><text:span text:style-name="T161">dochody ogółem <text:s text:c="25"/>w kwocie 30.979.165,60 zł, wydatki ogółem<text:s/></text:span><text:span text:style-name="T162">w kwocie 29.779.165,60 zł, rozchody w kwocie 1.200.000,00 zł, kwota długu - 11.200.000,00 zł. Planowana łączna kwota spłaty zobowiązań w 2016 roku wynosi 5,46 %, przy dopuszczalnej spłacie 9,66 %</text:span><text:span text:style-name="T163">.</text:span><text:span text:style-name="T164"><text:s/>Planowany wskaźnik zadłużenia gminy wynosi 36,15 %</text:span><text:span text:style-name="T165">.<text:s/></text:span><text:span text:style-name="T166">Wynik budżetu wynosi 1.200.000,00 zł – nadwyżka budżetu gminy gminy, która zostanie przeznaczona na wykup obligacji komunalnych.</text:span></text:p>
      <text:p text:style-name="P167"><text:tab/>Jeżeli chodzi o przedsięwzięcia w roku 2016 wprowadza się nowe zadanie: „Inteligentne zarządzanie energią w Gminie Jednorożec poprzez budowę instalacji odnawialnych źródeł energii <text:s text:c="21"/>w budynkach użyteczności publicznej oraz budynkach mieszkalnych mieszkańców gminy”. Przedsięwzięcie - „Zagospodarowanie centrum<text:s/>Żelazna Rządowa” wydłuża się realizację zadania do 2019 roku.</text:p>
      <text:p text:style-name="P168"><text:span text:style-name="T169">W związku z brakiem pytań Pani Magdalena Kucińska – Skarbnik Gminy odczytuje projekt uchwały.</text:span></text:p>
      <text:p text:style-name="P170"><text:span text:style-name="T171">Następnie Przewodniczący obrad zarządził głosowanie nad uchwałą.</text:span><text:span text:style-name="T172"><text:s/>Rada Gminy Jednorożec na stan prawn</text:span><text:span text:style-name="T173">y 15 radnych, głosami 15 -za, przeciwnych -0, wstrzymujących -0 podjęła Uchwałę <text:s text:c="26"/>Nr<text:s/></text:span><text:soft-page-break/><text:span text:style-name="T174">XVII/97/2016 zmieniającą Uchwałę Nr XV/87/2015 Rady Gminy Jednorożec z dnia 22 grudnia 2015 r. w <text:s text:c="2"/>sprawie Wieloletniej Prognozy Finansowej Gminy J</text:span><text:span text:style-name="T175">ednorożec na lata 2016-2026;</text:span></text:p>
      <text:p text:style-name="P176"><text:span text:style-name="T177">Przewodniczący obrad stwierdził Uchwałę za prawomocną.</text:span></text:p>
      <text:p text:style-name="P178"><text:span text:style-name="T179">4.2.<text:s/></text:span><text:span text:style-name="T180">zmiany<text:s/></text:span><text:span text:style-name="T181">Uchwały Nr XV/88/2015 Rady Gminy Jednorożec z dnia 22 grudnia 2015 r. <text:s/>w <text:s text:c="2"/>sprawie <text:s/>uchwalenia uchwały budżetowej Gminy Jednorożec na 2016 rok;</text:span></text:p>
      <text:p text:style-name="P182"><text:span text:style-name="T183">Pani Magdalena K</text:span><text:span text:style-name="T184">ucińska – Skarbnik Gminy –</text:span><text:span text:style-name="T185"><text:s/>jeżeli chodzi o uchwałę budżetową zwiększamy dochody <text:s/>o 25.855,00 zł. W ramach ochotniczych straży pożarnych wprowadza się plan zakupów inwestycyjnych pn. „Zakup samochodu dla OSP Lipa” w kwocie 5.500,00 zł. Zgodnie z informacją<text:s/></text:span><text:span text:style-name="T186">Ministerstwa Finansów zostały zwiększone plan dochodów z tytułu podatku dochodowego od osób prawnych w kwocie 7.150,00 zł oraz subwencja oświatowa w kwocie 17.205,00 zł. Wprowadzamy nowe zadanie – zakup zamiatarki drogowej do ciągnika o wartości 30.000,00<text:s/></text:span><text:span text:style-name="T187">zł. Wprowadzamy również nowe zadanie inwestycyjne dotyczące odnawialnych źródeł energii, planowane wydatki 43.000,00 zł. Jeżeli są pytania do tego projektu uchwały to bardzo proszę.</text:span></text:p>
      <text:p text:style-name="P188"><text:span text:style-name="T189">Pan Mieczysław Opalach – radny –<text:s/></text:span><text:span text:style-name="T190">powinniśmy zastanowić się nad zakupem zam</text:span><text:span text:style-name="T191">iatarki drogowej, <text:s text:c="15"/>czy to dobry pomysł, skoro każdego roku przyjmowani są pracownicy robót publicznych <text:s text:c="41"/>i interwencyjnych?</text:span></text:p>
      <text:p text:style-name="P192"><text:span text:style-name="T193">Pan Krzysztof Stancel – Wójt Gminy - <text:s/></text:span><text:span text:style-name="T194">nie możemy bazować tylko na pracownikach<text:s/></text:span><text:span text:style-name="T195">sezonowych, przeważnie są to pracownicy prac społecznie użytecznych, którzy pracują po dwie godziny dziennie. Bez tego sprzętu będzie ciężko, powinniśmy dbać o <text:s/>wszystkie <text:s/>drogi gminne.</text:span></text:p>
      <text:p text:style-name="P196"><text:span text:style-name="T197">Przewodniczący obrad</text:span><text:span text:style-name="T198"><text:s/>– jeżeli <text:s/>nie ma więcej pytań proszę o odczytanie</text:span><text:span text:style-name="T199"><text:s/>projektu uchwały.</text:span></text:p>
      <text:p text:style-name="P200"><text:span text:style-name="T201">Pani Magdalena Kucińska – Skarbnik Gminy odczytuje projekt uchwały.</text:span></text:p>
      <text:p text:style-name="P202"><text:span text:style-name="T203">Przewodniczący obrad zarządził głosowanie nad uchwałą.</text:span><text:span text:style-name="T204"><text:s/>Rada Gminy Jednorożec na stan prawny <text:s text:c="18"/>15 radnych, głosami 15 -za, przeciwnych -0, wstrzymujących -0 podjęła Uchwałę Nr XVII/98/2016 <text:s text:c="18"/>w spra</text:span><text:span text:style-name="T205">wie <text:s/></text:span><text:span text:style-name="T206">zmiany<text:s/></text:span><text:span text:style-name="T207">Uchwały Nr XV/88/2015 Rady Gminy Jednorożec z dnia 22 grudnia 2015 r.<text:s/></text:span><text:span text:style-name="T208"><text:s text:c="26"/>w <text:s text:c="2"/>sprawie <text:s/>uchwalenia uchwały budżetowej Gminy Jednorożec na 2016 rok.</text:span></text:p>
      <text:p text:style-name="P209"><text:span text:style-name="T210">Przewodniczący obrad stwierdził Uchwałę za prawomocną.</text:span></text:p>
      <text:p text:style-name="P211"><text:span text:style-name="T212">Ad. 4.3.<text:s/></text:span><text:span text:style-name="T213">nadania nazwy ulicy w miejscowości Stegna;</text:span></text:p>
      <text:p text:style-name="P214"><text:span text:style-name="T215">Pani Marta Piotrak – inspektor ds. gospodarki<text:s/></text:span><text:span text:style-name="T216">nieruchomościami i rolnictwa –<text:s/></text:span><text:span text:style-name="T217">na ostatnim posiedzeniu wspólnych komisji rozmawialiśmy na temat nadania nazwy ulicy w miejscowości Stegna. W ubiegłym tygodniu zwrócono się z prośbą aby nazwa tej ulicy brzmiała „Magnoliowa”.</text:span></text:p>
      <text:soft-page-break/>
      <text:p text:style-name="P218">Następnie trwała dyskusja na temat nazwy ulicy.</text:p>
      <text:p text:style-name="P219">Pani Marta Piotrak odczytuje projekt uchwały.</text:p>
      <text:p text:style-name="P220"><text:span text:style-name="T221">Wobec braku dalszej dyskusji Przewodniczący obrad zarządził głosowanie nad uchwałą.</text:span><text:span text:style-name="T222"><text:s/>Rada Gminy Jednorożec na stan prawny 15 radnych obecnych na sali obrad, głosami 15 -za, przeciwnych -0, wstrz</text:span><text:span text:style-name="T223">ymujących -3 podjęła Uchwałę Nr XVII/99/2016 w sprawie <text:s/></text:span><text:span text:style-name="T224">nadania nazwy ulicy w miejscowości Stegna;</text:span></text:p>
      <text:p text:style-name="P225"><text:span text:style-name="T226">Przewodniczący obrad stwierdził Uchwałę za prawomocną.</text:span></text:p>
      <text:p text:style-name="P227">Przewodniczący obrad <text:s/>o godz. 10.32 zarządził 10-cio minutową przerwę.</text:p>
      <text:p text:style-name="P228"/>
      <text:p text:style-name="P229"><text:span text:style-name="T230">Ad. 4.4. <text:s/></text:span><text:span text:style-name="T231">przyjęcia Programu o</text:span><text:span text:style-name="T232">pieki nad zwierzętami bezdomnymi oraz zapobiegania <text:s/>bezdomności zwierząt na terenie gminy Jednorożec w 2016 r.</text:span><text:span text:style-name="T233">;</text:span></text:p>
      <text:p text:style-name="P234"><text:span text:style-name="T235">Pan Cezary Świderski – podinspektor ds. ochrony środowiska - <text:s/></text:span><text:span text:style-name="T236">w związku z tym, iż projekt uchwały został omówiony na ostatnim wspólnym posiedzen</text:span><text:span text:style-name="T237">iu komisji pozwolę sobie odczytać projekt uchwały.</text:span></text:p>
      <text:p text:style-name="P238">Pan Cezary Świderski odczytuje projekt uchwały.</text:p>
      <text:p text:style-name="P239"><text:span text:style-name="T240">W związku z brakiem dyskusji<text:s/></text:span><text:span text:style-name="T241">Przewodniczący obrad zarządził głosowanie nad uchwałą.</text:span><text:span text:style-name="T242"><text:s/>Rada Gminy Jednorożec na stan prawny 15 radnych obecnych na sali obrad, g</text:span><text:span text:style-name="T243">łosami 15 -za, przeciwnych -0, wstrzymujących -0 podjęła Uchwałę Nr XVII/100/2016 w sprawie</text:span><text:span text:style-name="T244"><text:s/></text:span><text:span text:style-name="T245">przyjęcia Programu opieki <text:s text:c="26"/>nad zwierzętami bezdomnymi oraz zapobiegania bezdomności zwierząt na terenie gminy Jednorożec <text:s text:c="18"/></text:span><text:span text:style-name="T246">w 2016 r.</text:span></text:p>
      <text:p text:style-name="P247"><text:span text:style-name="T248">Przewodniczący obrad stwierdził Uchwałę za prawomocną.</text:span></text:p>
      <text:p text:style-name="P249">Ad. 4.5. wyrażenia zgody na wynajem nieruchomości;</text:p>
      <text:p text:style-name="P250"><text:span text:style-name="T251">Pan Krzysztof Stancel – Wójt Gminy –</text:span><text:span text:style-name="T252"><text:s/>zgodnie z zaleceniem NFZ musimy przedłużyć umowę najmu dotychczasowemu najemcy na lokal użytkowy – gabinet stomatologiczny w Ośrodku Zdrowia <text:s text:c="28"/>w Jednorożcu do 30 września 2017 r. <text:s/>Najprawdopodobniej od maja br. Pani stomatolog ro</text:span><text:span text:style-name="T253">zpocznie swoją pracę.</text:span></text:p>
      <text:p text:style-name="P254"><text:span text:style-name="T255">Pani Małgorzata Kardaś – radna -<text:s/></text:span><text:span text:style-name="T256">czy Pani stomatolog będzie funkcjonować w Jednorożcu czy Żelaznej Rządowej ?</text:span></text:p>
      <text:p text:style-name="P257"><text:span text:style-name="T258">Pan Krzysztof Stancel – Wójt Gminy – <text:s/></text:span><text:span text:style-name="T259">jeżeli będzie taka możliwość, to jednego dnia stomatolog będzie przyjmował w Żelaznej</text:span><text:span text:style-name="T260"><text:s/>Rządowej, w pozostałe dni w Jednorożcu.</text:span></text:p>
      <text:p text:style-name="P261">Pani Celina Merchel – podinspektor ds. rozliczeń opłat komunalnych odczytuje projekt uchwały.</text:p>
      <text:soft-page-break/>
      <text:p text:style-name="P262"><text:span text:style-name="T263">Przewodniczący obrad zarządził głosowanie nad uchwałą.</text:span><text:span text:style-name="T264"><text:s/>Rada Gminy Jednorożec na stan prawny 15 radnych obecnych na sali o</text:span><text:span text:style-name="T265">brad, głosami 15 -za, przeciwnych -0, wstrzymujących -0 podjęła Uchwałę Nr XVII/101/2016 w sprawie</text:span><text:span text:style-name="T266"><text:s/></text:span><text:span text:style-name="T267"><text:s/>wyrażenia zgody na wynajem nieruchomości;</text:span></text:p>
      <text:p text:style-name="P268">Przewodniczący obrad stwierdził Uchwałę za prawomocną.</text:p>
      <text:p text:style-name="P269"><text:span text:style-name="T270">Ad.5. Informacja w sprawie bezpieczeństwa publicznego;</text:span></text:p>
      <text:p text:style-name="P271"><text:span text:style-name="T272">Info</text:span><text:span text:style-name="T273">rmację w sprawie bezpieczeństwa publicznego na terenie Gminy Jednorożec omówił Pan Jacek Gołębiowski – Kierownik Posterunku Policji w Jednorożcu. Informacja stanowi<text:s/></text:span><text:span text:style-name="T274">załącznik Nr 2 <text:s text:c="28"/></text:span><text:span text:style-name="T275"><text:s/>do protokołu.</text:span></text:p>
      <text:p text:style-name="P276"><text:span text:style-name="T277">Następnie Pan Dariusz Wilga- p.o.</text:span><text:span text:style-name="T278"><text:s/>Kierownika GZUK przedstawił informację o stanie bezpieczeństwa Gminy Jednorożec w zakresie ochrony przeciwpożarowej. Informacja stanowi<text:s/></text:span><text:span text:style-name="T279">załącznik Nr 3 <text:s text:c="30"/></text:span><text:span text:style-name="T280"><text:s/>do protokołu.</text:span></text:p>
      <text:p text:style-name="P281"><text:span text:style-name="T282">Pan Sławomir Gadomski – radny –<text:s/></text:span><text:span text:style-name="T283">mówi pan Kierownik, że Powi</text:span><text:span text:style-name="T284">atowa Straż Pożarna organizuje szkolenia, ale nie podał Pan liczby osób, które z tych szkoleń skorzystały. Posiadamy sprzęt, ale aby z tego sprzętu można było korzystać należy przeszklić ludzi. Czy są planowane jakieś szkolenia skierowane przede wszystkim<text:s/></text:span><text:span text:style-name="T285">do młodych ludzi na rok 2016?</text:span></text:p>
      <text:p text:style-name="P286"><text:span text:style-name="T287">Pan Dariusz Wilga- p.o. Kierownika GZUK - <text:s/></text:span><text:span text:style-name="T288">szkolenia jak najbardziej są planowane. W OSP w Ulatowie-Pogorzeli po kursie podstawowym jest 25 strażaków, 5-ciu po szkoleniu lotniczym, 6-ciu przeszło komorę dymną.</text:span></text:p>
      <text:p text:style-name="P289"><text:span text:style-name="T290">Pan Sławomir Gad</text:span><text:span text:style-name="T291">omski – radny –<text:s/></text:span><text:span text:style-name="T292">chodzi mi o kurs podstawowy. Należy szkolić młodych ludzi, którzy <text:s/>pomimo, że chcą brać udziału w akcjach, to jednak nie mogą gdyż brakuje im odpowiedniego przeszkolenia. <text:s/></text:span></text:p>
      <text:p text:style-name="P293"><text:span text:style-name="T294">Pan Dariusz Wilga- p.o. Kierownika GZUK –<text:s/></text:span><text:span text:style-name="T295">ilość zgłoszonych kandyda</text:span><text:span text:style-name="T296">tów będziemy ustalać <text:s text:c="31"/>z Państwową Jednostką Straży Pożarnej w Przasnyszu i wówczas będą przeprowadzane szkolenia.</text:span></text:p>
      <text:p text:style-name="P297"><text:span text:style-name="T298">Ad.6<text:s/></text:span><text:span text:style-name="T299">Informacja międzysesyjna Wójta Gminy Jednorożec;</text:span></text:p>
      <text:p text:style-name="P300"><text:span text:style-name="T301">Informację międzysesyjną przedstawił i omówił Pan<text:s/></text:span><text:span text:style-name="T302">Krzysztof Stancel – Wójt Gminy. Informacja stanowi<text:s/></text:span><text:span text:style-name="T303">załącznik Nr 4</text:span><text:span text:style-name="T304"><text:s/>do protokołu.</text:span></text:p>
      <text:p text:style-name="P305"><text:span text:style-name="T306">Pani Magdalena Kucińska – Skarbnik Gminy –<text:s/></text:span><text:span text:style-name="T307">przedłożyłam Państwu dokonanie budżetu za 2015 r., <text:s/>więc bardzo proszę o zapoznawanie się z budżetem, bo w najbliższym czasie będziem</text:span><text:span text:style-name="T308">y <text:s/>go omawiać.</text:span></text:p>
      <text:p text:style-name="P309">Przewodniczący obrad o godz. 11.35 zarządził 5 –cio minutową przerwę.</text:p>
      <text:soft-page-break/>
      <text:p text:style-name="P310"><text:span text:style-name="T311">Ad. 7<text:s/></text:span><text:span text:style-name="T312">Interpelacje i zapytania Radnych;</text:span></text:p>
      <text:p text:style-name="P313"><text:span text:style-name="T314">Pani Małgorzata Kardaś<text:s/></text:span><text:span text:style-name="T315"><text:s/></text:span><text:span text:style-name="T316">– radna <text:s/>–</text:span><text:span text:style-name="T317"><text:s/>kiedy będziemy mogli korzystać z szybkiego Internetu?</text:span></text:p>
      <text:p text:style-name="P318"><text:span text:style-name="T319">Pan Krzysztof Stancel <text:s/>– <text:s/>Wójt Gminy –<text:s/></text:span><text:span text:style-name="T320"><text:s/>sz</text:span><text:span text:style-name="T321">ybki Internet zacznie funkcjonować wówczas, gdy wykonawca znajdzie operatorów internetowych.</text:span></text:p>
      <text:p text:style-name="P322"><text:span text:style-name="T323">Pani Marianna Jakończyk <text:s/>– <text:s/>radna <text:s/>–<text:s/></text:span><text:span text:style-name="T324"><text:s/>kiedy na rondzie stanie posąg Jednorożca?</text:span></text:p>
      <text:p text:style-name="P325"><text:span text:style-name="T326">Pan Krzysztof Stancel <text:s/>– <text:s/>Wójt Gminy – <text:s/></text:span><text:span text:style-name="T327">wykonawca trochę się opóźnia, przedłużyliśm</text:span><text:span text:style-name="T328">y mu termin <text:s text:c="19"/>do końca kwietnia.</text:span></text:p>
      <text:p text:style-name="P329"><text:span text:style-name="T330">Pani Jadwiga Szwarc – radna –<text:s/></text:span><text:span text:style-name="T331">chciałam powrócić do tematu podłączenia pewnej posesji do wodociągu. Proszę odpowiedzieć na piśmie, podając uzasadnienie dlaczego tego przyłącza nie można wykonać. Kolejną<text:s/></text:span><text:span text:style-name="T332">sprawą jest wspominane już wycięte drzewo bez zezwolenia przy ul. Polnej, do dziś nie jest <text:s text:c="17"/>mi wiadome czy tą sprawą ktoś <text:s/>się zajął.</text:span></text:p>
      <text:p text:style-name="P333"><text:span text:style-name="T334">Przewodniczący obrad<text:s/></text:span><text:span text:style-name="T335">– u</text:span><text:span text:style-name="T336">staliliśmy z Panią Kierownik OPS, że mieszkanka Stegny, która nie posiada bieżącej</text:span><text:span text:style-name="T337"><text:s/>wody będzie nadal ją czerpać od sąsiadów, a koszty z tego tytułu poniesie OPS.</text:span></text:p>
      <text:p text:style-name="P338"><text:span text:style-name="T339">Pan Krzysztof Stancel – Wójt Gminy –</text:span><text:span text:style-name="T340"><text:s/>już zaznaczałem, że nie wydawałem zezwolenia na wycięcie <text:s/>drzewa przy ul. Polnej i żadnej <text:s/>wiedzy na ten temat <text:s/>nie posiadam. <text:s/></text:span></text:p>
      <text:p text:style-name="P341"><text:span text:style-name="T342">Pani Marian</text:span><text:span text:style-name="T343">na Jakończyk – radna –</text:span><text:span text:style-name="T344"><text:s/>temat braku podłączenia posesji do wodociągu <text:s text:c="43"/>był już niejednokrotnie poruszany, ta Pani nie jest jedyną właścicielką tej posesji, drugi współwłaściciel tej posesji może nie wyrazić zgody na<text:s/></text:span><text:span text:style-name="T345">podłączenie do wodociągu chociażby ze względu na brak odpowiedniego zarządzania tą posesję przez jej użytkownika.</text:span></text:p>
      <text:p text:style-name="P346"><text:span text:style-name="T347">Mieszkaniec –<text:s/></text:span><text:span text:style-name="T348"><text:s/>przy ul. Polnej był pas zieleni, teraz już go nie ma, porządku to tam nie ma.</text:span></text:p>
      <text:p text:style-name="P349"><text:span text:style-name="T350">Pan Krzysztof Stancel – Wójt Gminy –</text:span><text:span text:style-name="T351"><text:s/>porządek jak</text:span><text:span text:style-name="T352">i był wcześniej taki jest i teraz. Jeżeli widzi Pan przestępstwo, wykroczenie proszę zgłosić to do prokuratury, policji bądź Urzędu Gminy.</text:span></text:p>
      <text:p text:style-name="P353"><text:span text:style-name="T354">Pani Małgorzata Kardaś<text:s/></text:span><text:span text:style-name="T355"><text:s/></text:span><text:span text:style-name="T356">– radna <text:s/>–<text:s/></text:span><text:span text:style-name="T357">ten teren jest terenem wiejskim i nie ma tam śmieci. Jest <text:s text:c="24"/></text:span><text:span text:style-name="T358"><text:s text:c="3"/>on zagospodarowany w sposób rolniczy i bardzo potrzebny rolnikom. Jako dawnemu rolnikowi, człowiekowi pochodzącego ze wsi, bardzo się dziwię, że stara się Pan w każdy sposób utrudnić życie rolnikom.</text:span></text:p>
      <text:p text:style-name="P359"><text:span text:style-name="T360">Pan Sławomir Gadomski – radny –<text:s/></text:span><text:span text:style-name="T361">chciałbym odnieść się<text:s/></text:span><text:span text:style-name="T362">do wystąpienia Pana Wójta na sesji Rady Powiatu Przasnyskiego, które dotyczyło wypowiedzi Pana Przewodniczącego Rady Powiatu Przasnyskiego na uroczystości oddania hali sportowej w Jednorożcu. Byłem na tej uroczystości i nie zauważyłem <text:s text:c="21"/></text:span><text:span text:style-name="T363"><text:s/>w żadnym momencie, aby Pan Przewodniczący Rady Powiatu ubliżył w jakiś sposób mieszkańcom <text:s text:c="19"/>czy<text:s/></text:span><text:soft-page-break/><text:span text:style-name="T364">radnym. Pan Wójt nie powinien robić zamętu na sesji Rady Powiatu. <text:s/>Jeżeli poczuł się Pan w jakiś sposób urażony powinien Pan założyć prywatną<text:s/></text:span><text:span text:style-name="T365">sprawę sądową. Chciałem zapytać Wójta, kto Pana <text:s text:c="17"/>do takiego wystąpienia upoważnił? Wójt jest organem wykonawczym, organem stanowiącym <text:s text:c="30"/>i kontrolnym jest Rada Gminy. Czy Pan Panie Przewodniczący upoważnił do tego</text:span><text:span text:style-name="T366"><text:s/>Pana Wójta?</text:span></text:p>
      <text:p text:style-name="P367"><text:span text:style-name="T368">Przewodniczący obrad<text:s/></text:span><text:span text:style-name="T369">–<text:s/></text:span><text:span text:style-name="T370">nie wydawałem takiego upoważnienia.</text:span></text:p>
      <text:p text:style-name="P371"><text:span text:style-name="T372">Pan Sławomir Gadomski – radny –<text:s/></text:span><text:span text:style-name="T373">w „Głosie Jednorożca” napisał Pan że Przewodniczący Rady Powiatu <text:s/>nie przyjeżdża na sesje, właściwie po co, aby tylko przytakiwać. Może Wójt niech się<text:s/></text:span><text:span text:style-name="T374">pochwali <text:s text:c="28"/>ile pozyskał pieniędzy na budowę hali, bo wydać to każdy potrafi.</text:span></text:p>
      <text:p text:style-name="P375"><text:span text:style-name="T376">Pan Krzysztof Stancel – Wójt Gminy –</text:span><text:span text:style-name="T377"><text:s/></text:span><text:span text:style-name="T378">jako reprezentant Gminy Jednorożec odczytałem pismo na sesji Rady Powiatu w sprawie wypowiedzi Pana Przewodnicząceg</text:span><text:span text:style-name="T379">o Rady Powiatu na uroczystości oddania hali sportowej. Zamieszczone w tym piśmie informacje mogą się Panu nie podobać, gdyż uważam, że Pana odczucia są całkiem inne niż większości radnych czy mieszkańców Gminy. Wypowiedź Pana Przewodniczącego Rady Powiatu<text:s/></text:span><text:span text:style-name="T380">Przasnyskiego nie odnosiła się do realiów, które zostały przedstawione. Wydatkowałem dokładnie taką wartość pieniędzy na jaką opiewały umowy z wykonawcami.</text:span></text:p>
      <text:p text:style-name="P381">O jakim pozyskaniu Pan mówi, jako długoletni radny powinien Pan wiedzieć, że dopiero zaczęły <text:s text:c="7"/><text:s text:c="17"/>się nabory wniosków o dofinansowania. Miałem takie prawo aby wystąpić na sesji Rady Powiatu Przasnyskiego. Pan Przewodniczący nie korzysta z zaproszeń na nasze sesje, gdyż się obraził za nie udzielenie przez Radę Gminy pensum.</text:p>
      <text:p text:style-name="P382"><text:span text:style-name="T383">Pani Marian</text:span><text:span text:style-name="T384">na Jakończyk – radna –</text:span><text:span text:style-name="T385"><text:s/>prawdą jest, że Pan Przewodniczący Rady Powiatu nie przyjeżdża <text:s text:c="15"/>na sesje, gdyż się obraził za nie udzielenie przez Radę Gminy pensum, wszyscy o tym doskonale wiemy. Pan Przewodniczący Rady Powiatu przyjeżdżałby gdybyśmy</text:span><text:span text:style-name="T386"><text:s/>to my mu szli na rękę i na każde słowo przytakiwali. Przemówienie Pana Przewodniczącego Rady Powiatu na uroczystości oddania hali sportowej nie tylko moim zdaniem, bo i wielu innych radnych, jak i mieszkańców było poniżej krytyki, ubliżył nam wprost. Pan<text:s/></text:span><text:span text:style-name="T387">Wójt gdyby postawił tylko kropkę nad „i” to przeciąłby jedynie wstęgę. Poprzedni Wójt co robił przez tyle lat, niszczył to wszystko, na tej naszej hali to jedynie same bramy stały, co róż dokonywał tylko przesunięć dokończenia budowy. Natomiast nasz obecny</text:span><text:span text:style-name="T388"><text:s/>Wójt zrobił wszystko <text:s text:c="13"/>na przełomie tak krótkiego czasu, bo przecież wcześniej nawet nie był rozpoczęty remont gimnazjum, liceum, i to jest tylko postawienie kropki nad „i”?</text:span></text:p>
      <text:p text:style-name="P389"><text:span text:style-name="T390">Pan Sławomir Gadomski – radny –<text:s/></text:span><text:span text:style-name="T391">nie wiem jak Państwo się czujecie, ale</text:span><text:span text:style-name="T392"><text:s/>na zaproszeniu był również podpis Przewodniczącego Rady Gminy. My jako radni byliśmy gospodarzami tego wydarzenia, jeżeli zapraszamy<text:s/></text:span><text:soft-page-break/><text:span text:style-name="T393">gości, to mają oni prawo wypowiedzi tego co myślą. Podobne wypowiedzi były Pani <text:s text:c="26"/>z Jednostki Wdra</text:span><text:span text:style-name="T394">żania Programów Unijnych, czy Pan również podniósł raban. Wójt złożył pismo do Rady Powiatu Przasnyskiego o ustosunkowanie się do tej wypowiedzi. Proszę Przewodniczącego <text:s text:c="37"/>o poinformowanie radnych o ewentualnej odpowiedzi</text:span><text:span text:style-name="T395"><text:s text:c="2"/>Rady Powiatu na pismo Wójta.</text:span></text:p>
      <text:p text:style-name="P396"><text:span text:style-name="T397">Pan Krzysztof Stancel – Wójt Gminy –<text:s/></text:span><text:span text:style-name="T398">podsumowując Pańską wypowiedź, Pan celowo wprowadza opinię publiczną w błąd. Oczywiście każdy ma prawo mówić co chce, ale mówmy prawdę.</text:span></text:p>
      <text:p text:style-name="P399"><text:span text:style-name="T400">Pani Jadwiga Szwarc <text:s/>– ra</text:span><text:span text:style-name="T401">dna –<text:s/></text:span><text:span text:style-name="T402">jaka jest przeszkoda<text:s/></text:span><text:span text:style-name="T403">w tym, aby zdjąć bilbord przy ul. Odrodzenia, <text:s text:c="15"/>który informuję mieszkańców o kursie jazdy prowadzonym przez Pana, przecież Pana działalność <text:s text:c="19"/>jest zawieszona. Mieszkańcom ten bilbord przeszkadza.</text:span></text:p>
      <text:p text:style-name="P404"><text:span text:style-name="T405">Pan Krzysztof Stancel – Wójt<text:s/></text:span><text:span text:style-name="T406">Gminy –<text:s/></text:span><text:span text:style-name="T407">w jaki sposób miałby przeszkadzać? Stan prawny jest taki, że moja działalność jako Ośrodka Szkolenia Kierowców jest zawieszona, nie ma takiego obowiązku abym <text:s text:c="22"/>ten bilbord musiał usunąć. <text:s/>Postępuje zgodnie z prawem.</text:span></text:p>
      <text:p text:style-name="P408"><text:span text:style-name="T409">Pan Sławomir</text:span><text:span text:style-name="T410"><text:s/>Gadomski – radny –<text:s/></text:span><text:span text:style-name="T411">Pana działania nie są zgodne z prawem, przykładem jest zatrudnienie osoby na stanowisku p.o. Kierownika GZUK. Zgłaszam wniosek, aby Komisja Rewizyjna sprawdziła zgodność zatrudnienia na stanowisku p.o. Kierownika GZUK.</text:span></text:p>
      <text:p text:style-name="P412"><text:span text:style-name="T413">Pan Krzysztof Sta</text:span><text:span text:style-name="T414">ncel – Wójt Gminy –</text:span><text:span text:style-name="T415"><text:s/>jeżeli ktoś uważa że moje działania nie są zgodne z prawem proszę zgłosić do prokuratury.</text:span></text:p>
      <text:p text:style-name="P416">Ad. 8 Wolne wnioski i informacje;</text:p>
      <text:p text:style-name="P417">Pan Przewodniczący obrad udzielił głosu mieszkańcowi, który mówił o obietnicach przedwyborczych Wójta, po czym trwała burzliwa dyskusja na powyższy temat.</text:p>
      <text:p text:style-name="P418"><text:span text:style-name="T419">Pan Mariusz Kaczyński<text:s/></text:span><text:span text:style-name="T420">– sołtys –<text:s/></text:span><text:span text:style-name="T421">cieszę się, że nasze rozmowy z poprzedniej sesji odniosły pozytywny skutek. Teraz mam inną sprawę, słyszałem, że został wyłoniony wykonawca na dostawę masy bitumicznej, czy jest sz</text:span><text:span text:style-name="T422">ansa aby w mojej miejscowości w tym roku zlikwidować z jezdni dwa garby <text:s text:c="19"/>i tą masą bitumiczną uzupełnić. Kolejną sprawą jest siłownia napowietrzna umiejscowiona przy szkole, która <text:s/>jest nieczynna, brama jest zamknięta, przez co mieszkańcy</text:span><text:span text:style-name="T423"><text:s/>mają utrudniony dostęp. Kolejnym tematem jest kanalizacja. Wójt deklarował, że w tym roku zostanie uruchomiona kanalizacja <text:s text:c="31"/>w Drążdżewie Nowym. Chciałbym też dowiedzieć się, co słychać w sprawie zmiany granicy gminy. Zarząd D</text:span><text:span text:style-name="T424">róg Powiatowym przeprowadził przetarg na wycinkę drzew od Jednorożca w kierunku Drążdżewa. Zwracam się z interwencją do Wójta, aby tą aleję sosnową zachować.</text:span></text:p>
      <text:soft-page-break/>
      <text:p text:style-name="P425"><text:span text:style-name="T426"><text:s/></text:span><text:span text:style-name="T427">Pan Krzysztof Stancel – Wójt Gminy –<text:s/></text:span><text:span text:style-name="T428">odnośnie zmiany granicy gminy, jest ona w trakcie realizacji</text:span><text:span text:style-name="T429">. Natomiast <text:s/>co do otwierania bramki proszę kontaktować się z Panią Dyrektor i opiekunem świetlicy.</text:span></text:p>
      <text:p text:style-name="P430"><text:s/>Odbył się przetarg na emulsję bitumiczną, jest to emulsja płynna która nie nadaje się do uzupełniania jezdni. Udało mi się trochę pozyskać tej masy właściwej, więc w miarę możliwości będziemy sukcesywnie wycinać te największe garby a następnie je uzupełniać zarówno w Drążdżewie Nowym <text:s text:c="41"/>jak i w Kobylakach. Odnośnie kanalizacji, czekamy na nabór wniosków, gdyż tylko z własnym budżetem tego nie udźwigniemy.</text:p>
      <text:p text:style-name="P431"><text:span text:style-name="T432">Przewodniczący obrad –<text:s/></text:span><text:span text:style-name="T433">odnośnie alei sosnowej, jeżeli drzewa zagrażają bezpieczeństwu należy <text:s text:c="24"/>je usunąć. Z Powiatowym Zarządem Dróg mogę porozmawiać, ale uważam, że nic to do sprawy <text:s text:c="15"/></text:span><text:span text:style-name="T434"><text:s text:c="12"/>nie wniesie, jestem przekonany że nie zostanie usunięte drzewo które jest zdrowe i nie zagraża bezpieczeństwu.</text:span></text:p>
      <text:p text:style-name="P435">Ad. 9 Zakończenie sesji.</text:p>
      <text:p text:style-name="P436">W związku z wyczerpaniem tematu obrad Przewodniczący Rady Gminy podziękował wszystkim<text:s/><text:s text:c="25"/>za obecność i o godz. 13.30 zamknął XVII zwyczajną sesję Rady Gminy Jednorożec.</text:p>
      <text:p text:style-name="P437"><text:s text:c="88"/></text:p>
      <text:p text:style-name="P438"/>
      <text:p text:style-name="P439"/>
      <text:p text:style-name="P440"><text:s text:c="60"/><text:s text:c="28"/></text:p>
      <text:p text:style-name="P441"/>
      <text:p text:style-name="P442"/>
      <text:p text:style-name="P443"><text:s text:c="73"/></text:p>
      <text:p text:style-name="P444"><text:s text:c="72"/>Przewodniczący Rady Gminy</text:p>
      <text:p text:style-name="P445"><text:s text:c="69"/>/-/ Janusz Mizerek</text:p>
      <text:p text:style-name="P446"/>
      <text:p text:style-name="P447"/>
      <text:p text:style-name="P448"/>
      <text:p text:style-name="P449"><text:span text:style-name="T450"><text:s text:c="4"/>Protokołowała:</text:span></text:p>
      <text:p text:style-name="P451">/-/Aldona Michalsk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Krzysztof.Nizielski</dc:creator>
    <meta:creation-date>2016-04-19T12:28:00Z</meta:creation-date>
    <dc:date>2016-04-19T12:28:00Z</dc:date>
    <meta:print-date>2016-04-19T13:45: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4" meta:word-count="3184" meta:character-count="22247" meta:row-count="159" meta:non-whitespace-character-count="19107"/>
  </office:meta>
</office:document-meta>
</file>