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margin-top="0.0395in"/>
      <style:text-properties style:font-name="Calibri"/>
    </style:style>
    <style:style style:name="P30" style:parent-style-name="Standard" style:family="paragraph">
      <style:paragraph-properties fo:margin-top="0.0395in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6" style:parent-style-name="Textbody" style:list-style-name="LFO1" style:family="paragraph">
      <style:paragraph-properties fo:text-align="justify" fo:margin-top="0.0395in" fo:margin-bottom="0in" fo:line-height="150%"/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 fo:line-height="150%" fo:margin-left="0.2708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 fo:margin-left="0.2708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 fo:margin-left="0.2708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Calibri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font-style="italic" style:font-style-asian="italic" style:font-style-complex="italic"/>
    </style:style>
    <style:style style:name="P5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7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5.16</text:span></text:p>
      <text:p text:style-name="P5"/>
      <text:p text:style-name="P6"><text:s text:c="3"/>SOK.0002.3.2016</text:p>
      <text:p text:style-name="P7"><text:s text:c="58"/></text:p>
      <text:p text:style-name="P8"><text:s text:c="2"/></text:p>
      <text:p text:style-name="P9"><text:s text:c="8"/>Z A W I A D O M I E N I E</text:p>
      <text:p text:style-name="P10"><text:s text:c="3"/></text:p>
      <text:p text:style-name="P11"><text:span text:style-name="T12"><text:s text:c="2"/></text:span><text:span text:style-name="T13"><text:tab/></text:span><text:span text:style-name="T14">Na podstawie § 26 ust. 4 Statutu Gminy Jednorożec stanowiącego załącznik do Uchwały <text:s text:c="26"/>nr XLIV/261/2014 Rady Gminy Jednorożec z dn</text:span><text:span text:style-name="T15">ia 30 kwietnia 2014 r. w sprawie Statutu Gminy Jednorożec <text:s/>/Dz. Urz. Woj. Maz. rok 2014 poz. 4738/<text:s/></text:span><text:span text:style-name="T16">z</text:span><text:span text:style-name="T17">awiadamiam, że dnia<text:s/></text:span><text:span text:style-name="T18">03 czerwca 2016 r. <text:s text:c="12"/>o godz.<text:s/></text:span><text:span text:style-name="T19">10</text:span><text:span text:style-name="T20">00</text:span><text:span text:style-name="T21"><text:s/></text:span><text:span text:style-name="T22">w sali konferencyjnej Urzędu Gminy</text:span><text:span text:style-name="T23"><text:s/></text:span><text:span text:style-name="T24">w Jednorożcu odbędzie się<text:s/></text:span><text:span text:style-name="T25">XIX zwyczajna sesja Rady Gminy<text:s/></text:span><text:span text:style-name="T26">Jednorożec</text:span><text:span text:style-name="T27">.</text:span><text:span text:style-name="T28"><text:s text:c="29"/></text:span></text:p>
      <text:p text:style-name="P29"><text:s text:c="3"/></text:p>
      <text:p text:style-name="P30"><text:span text:style-name="T31"><text:s text:c="4"/></text:span><text:span text:style-name="T32">Proponowany porządek obrad:</text:span></text:p>
      <text:list text:style-name="LFO1" text:continue-numbering="true">
        <text:list-item>
          <text:p text:style-name="P33">Otwarcie sesji i stwierdzenie prawomocności obrad;</text:p>
        </text:list-item>
        <text:list-item>
          <text:p text:style-name="P34">Przyjęcie porządku obrad;</text:p>
        </text:list-item>
        <text:list-item>
          <text:p text:style-name="P35">Przyjęcie protokołu z obrad poprzedniej sesji;</text:p>
        </text:list-item>
        <text:list-item>
          <text:p text:style-name="P36">Rozpatrzenie i podjęcie uchwał w sprawie:</text:p>
        </text:list-item>
      </text:list>
      <text:p text:style-name="P37">4.1. zmiany Uchwały Nr XV/87/2015 Rady Gminy Jednorożec z dnia 22 grudnia 2015 r. w sprawie Wieloletniej Prognozy Finansowej Gminy Jednorożec na lata 2016-2026;</text:p>
      <text:p text:style-name="P38">4.2. zmiany Uchwały Nr XV/88/2015 Rady Gminy Jednorożec z dnia 22 grudnia 2015 r. w sprawie uchwalenia<text:s/>uchwały budżetowej Gminy Jednorożec na 2016 rok;</text:p>
      <text:p text:style-name="P39">4.3. zmieniająca uchwałę Rady Gminy Jednorożec Nr VIII/45/2015 z dnia 28 maja 2015 r. w sprawie przystąpienia do sporządzania zmiany Studium uwarunkowań i kierunków zagospodarowania przestrzennego gminy Jednorożec.</text:p>
      <text:p text:style-name="P40"/>
      <text:p text:style-name="P41"><text:span text:style-name="T42">5.<text:s/></text:span><text:span text:style-name="T43"><text:s/></text:span><text:span text:style-name="T44">Interpelacje i zapytania Radnych;</text:span></text:p>
      <text:p text:style-name="P45">6. Wolne wnioski i informacje;</text:p>
      <text:p text:style-name="P46">7. Zakończenie sesji.</text:p>
      <text:p text:style-name="P47"/>
      <text:p text:style-name="P48"/>
      <text:p text:style-name="P49"/>
      <text:p text:style-name="P50"><text:s text:c="70"/>Przewodniczący Rady Gminy Jednorożec</text:p>
      <text:p text:style-name="P51"><text:span text:style-name="T52"><text:s text:c="46"/></text:span><text:span text:style-name="T53"><text:s text:c="11"/></text:span><text:span text:style-name="T54"><text:s text:c="5"/>/-/ Janusz Mizerek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.Nizielski</dc:creator>
    <meta:creation-date>2016-05-19T07:31:00Z</meta:creation-date>
    <dc:date>2016-05-19T07:31:00Z</dc:date>
    <meta:print-date>2016-05-14T10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9" meta:row-count="12" meta:non-whitespace-character-count="1494"/>
  </office:meta>
</office:document-meta>
</file>