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Calibri2" svg:font-family="Calib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00%" fo:text-align="center" style:justify-single-word="false"/>
      <style:text-properties style:font-name="Calibri" fo:language="pl" fo:country="PL" style:font-name-complex="Calibri3"/>
    </style:style>
    <style:style style:name="P3" style:family="paragraph" style:parent-style-name="Standard">
      <style:paragraph-properties fo:margin-top="0cm" fo:margin-bottom="0cm" fo:line-height="100%" fo:text-align="justify" style:justify-single-word="false"/>
      <style:text-properties style:font-name="Calibri" fo:language="pl" fo:country="PL" style:font-name-complex="Calibri3"/>
    </style:style>
    <style:style style:name="P4"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Calibri" fo:language="pl" fo:country="PL" style:font-name-complex="Calibri3"/>
    </style:style>
    <style:style style:name="P5" style:family="paragraph" style:parent-style-name="Standard">
      <style:paragraph-properties fo:margin-top="0cm" fo:margin-bottom="0cm" fo:line-height="150%" fo:text-align="center" style:justify-single-word="false"/>
      <style:text-properties style:font-name="Calibri" fo:language="pl" fo:country="PL" style:font-name-complex="Calibri3"/>
    </style:style>
    <style:style style:name="P6" style:family="paragraph" style:parent-style-name="Standard">
      <style:paragraph-properties fo:margin-top="0cm" fo:margin-bottom="0cm" fo:text-align="center" style:justify-single-word="false">
        <style:tab-stops>
          <style:tab-stop style:position="0.45cm"/>
        </style:tab-stops>
      </style:paragraph-properties>
      <style:text-properties style:font-name="Calibri" fo:language="pl" fo:country="PL" style:font-name-complex="Calibri3"/>
    </style:style>
    <style:style style:name="P7" style:family="paragraph" style:parent-style-name="Standard">
      <style:paragraph-properties fo:margin-top="0cm" fo:margin-bottom="0cm" fo:line-height="150%" fo:text-align="center" style:justify-single-word="false"/>
      <style:text-properties style:font-name="Calibri" fo:language="pl" fo:country="PL" fo:font-weight="bold" style:font-weight-asian="bold" style:font-name-complex="Calibri3" style:font-weight-complex="bold"/>
    </style:style>
    <style:style style:name="P8" style:family="paragraph" style:parent-style-name="Standard">
      <style:paragraph-properties fo:margin-top="0cm" fo:margin-bottom="0cm" fo:text-align="center" style:justify-single-word="false"/>
      <style:text-properties style:font-name="Calibri" fo:language="pl" fo:country="PL" fo:font-weight="bold" style:font-weight-asian="bold" style:font-name-complex="Calibri3" style:font-weight-complex="bold"/>
    </style:style>
    <style:style style:name="P9" style:family="paragraph" style:parent-style-name="Standard">
      <style:paragraph-properties fo:margin-top="0cm" fo:margin-bottom="0cm" fo:text-align="center" style:justify-single-word="false"/>
      <style:text-properties style:font-name="Calibri" fo:font-size="13pt" fo:language="pl" fo:country="PL" fo:font-weight="bold" style:font-size-asian="13pt" style:font-weight-asian="bold" style:font-name-complex="Calibri3" style:font-size-complex="13pt" style:font-weight-complex="bold"/>
    </style:style>
    <style:style style:name="P10" style:family="paragraph" style:parent-style-name="Standard">
      <style:paragraph-properties fo:margin-top="0cm" fo:margin-bottom="0cm" fo:line-height="150%" fo:text-align="justify" style:justify-single-word="false"/>
      <style:text-properties fo:language="pl" fo:country="PL"/>
    </style:style>
    <style:style style:name="P11" style:family="paragraph" style:parent-style-name="Standard">
      <style:paragraph-properties fo:margin-top="0cm" fo:margin-bottom="0cm" fo:line-height="100%"/>
      <style:text-properties fo:language="pl" fo:country="PL"/>
    </style:style>
    <style:style style:name="P12" style:family="paragraph" style:parent-style-name="Standard">
      <style:paragraph-properties fo:margin-top="0cm" fo:margin-bottom="0cm" fo:line-height="100%" fo:text-align="justify" style:justify-single-word="false"/>
      <style:text-properties fo:language="pl" fo:country="PL"/>
    </style:style>
    <style:style style:name="P13" style:family="paragraph" style:parent-style-name="Standard">
      <style:paragraph-properties fo:margin-top="0cm" fo:margin-bottom="0cm" fo:line-height="100%" fo:text-align="justify" style:justify-single-word="false"/>
      <style:text-properties fo:language="pl" fo:country="PL" style:font-name-complex="Calibri3"/>
    </style:style>
    <style:style style:name="P14" style:family="paragraph" style:parent-style-name="Standard">
      <style:paragraph-properties fo:margin-top="0cm" fo:margin-bottom="0cm" fo:line-height="150%" fo:text-align="justify" style:justify-single-word="false"/>
      <style:text-properties fo:font-weight="bold" style:font-weight-asian="bold" style:font-weight-complex="bold"/>
    </style:style>
    <style:style style:name="P15" style:family="paragraph" style:parent-style-name="Standard">
      <style:paragraph-properties fo:margin-top="0cm" fo:margin-bottom="0cm" fo:line-height="150%" fo:text-align="justify" style:justify-single-word="false"/>
      <style:text-properties fo:color="#000000" style:font-name="Calibri" fo:font-size="11pt" fo:language="pl" fo:country="PL" style:font-size-asian="11pt" style:font-name-complex="Calibri3" style:font-size-complex="11pt" style:font-weight-complex="bold"/>
    </style:style>
    <style:style style:name="P16" style:family="paragraph" style:parent-style-name="Normalny_20__28_Web_29_">
      <style:paragraph-properties fo:margin-top="0cm" fo:margin-bottom="0cm" fo:line-height="150%" fo:text-align="justify" style:justify-single-word="false"/>
      <style:text-properties fo:font-size="11pt" style:font-size-asian="11pt" style:font-size-complex="11pt"/>
    </style:style>
    <style:style style:name="P17" style:family="paragraph" style:parent-style-name="Standard">
      <style:paragraph-properties fo:margin-top="0.199cm" fo:margin-bottom="0cm" fo:line-height="150%" fo:text-align="justify" style:justify-single-word="false"/>
      <style:text-properties fo:language="pl" fo:country="PL"/>
    </style:style>
    <style:style style:name="P18" style:family="paragraph" style:parent-style-name="Standard">
      <style:paragraph-properties fo:margin-top="0.199cm" fo:margin-bottom="0cm" fo:line-height="100%" fo:text-align="justify" style:justify-single-word="false"/>
      <style:text-properties fo:language="pl" fo:country="PL"/>
    </style:style>
    <style:style style:name="P19" style:family="paragraph" style:parent-style-name="Standard">
      <style:paragraph-properties fo:margin-top="0.199cm" fo:margin-bottom="0cm" fo:line-height="100%" fo:text-align="justify" style:justify-single-word="false">
        <style:tab-stops>
          <style:tab-stop style:position="1.027cm"/>
        </style:tab-stops>
      </style:paragraph-properties>
      <style:text-properties style:font-name="Calibri" fo:font-size="10pt" fo:language="pl" fo:country="PL" fo:background-color="#ffffff" style:font-size-asian="10pt" style:font-name-complex="Calibri3" style:font-size-complex="10pt"/>
    </style:style>
    <style:style style:name="P20" style:family="paragraph" style:parent-style-name="Standard">
      <style:paragraph-properties fo:margin-top="0.199cm" fo:margin-bottom="0cm" fo:line-height="150%" fo:text-align="justify" style:justify-single-word="false"/>
      <style:text-properties fo:color="#000000" fo:language="pl" fo:country="PL" fo:font-weight="bold" style:font-weight-asian="bold" style:font-name-complex="Calibri3" style:font-weight-complex="bold"/>
    </style:style>
    <style:style style:name="P21" style:family="paragraph" style:parent-style-name="Standard">
      <style:paragraph-properties fo:margin-top="0.212cm" fo:margin-bottom="0cm" fo:line-height="150%" fo:text-align="justify" style:justify-single-word="false"/>
      <style:text-properties fo:language="pl" fo:country="PL"/>
    </style:style>
    <style:style style:name="P22" style:family="paragraph" style:parent-style-name="Standard">
      <style:paragraph-properties fo:margin-top="0.212cm" fo:margin-bottom="0cm" fo:line-height="100%" fo:text-align="justify" style:justify-single-word="false"/>
      <style:text-properties fo:language="pl" fo:country="PL"/>
    </style:style>
    <style:style style:name="P23"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Calibri1" fo:font-size="11pt" fo:language="pl" fo:country="PL" fo:font-weight="normal" style:font-size-asian="11pt" style:font-weight-asian="normal" style:font-size-complex="11pt" style:font-weight-complex="normal"/>
    </style:style>
    <style:style style:name="P24" style:family="paragraph" style:parent-style-name="Standard">
      <style:paragraph-properties fo:margin-left="0cm" fo:margin-right="0cm" fo:margin-top="0.199cm" fo:margin-bottom="0.199cm" fo:line-height="150%" fo:text-align="justify" style:justify-single-word="false" fo:text-indent="0cm" style:auto-text-indent="false">
        <style:tab-stops>
          <style:tab-stop style:position="-0.847cm"/>
          <style:tab-stop style:position="0cm"/>
          <style:tab-stop style:position="0.25cm"/>
          <style:tab-stop style:position="0.847cm"/>
          <style:tab-stop style:position="1.058cm"/>
        </style:tab-stops>
      </style:paragraph-properties>
      <style:text-properties style:font-name="Calibri1" fo:font-size="11pt" style:font-size-asian="11pt" style:font-size-complex="11pt"/>
    </style:style>
    <style:style style:name="P25" style:family="paragraph" style:parent-style-name="Standard">
      <style:paragraph-properties fo:margin-left="0cm" fo:margin-right="0cm" fo:margin-top="0.28cm" fo:margin-bottom="0.18cm" fo:line-height="100%" fo:text-align="justify" style:justify-single-word="false" fo:orphans="2" fo:widows="2" fo:text-indent="0cm" style:auto-text-indent="false" style:writing-mode="lr-tb"/>
      <style:text-properties fo:color="#000000" style:font-name="Calibri" fo:font-size="11pt" fo:language="pl" fo:country="PL" fo:font-weight="normal" fo:background-color="#ffffff" style:font-name-asian="Times New Roman1" style:font-size-asian="11pt" style:font-weight-asian="normal" style:font-name-complex="Calibri3" style:font-size-complex="11pt" style:font-weight-complex="normal"/>
    </style:style>
    <style:style style:name="P26" style:family="paragraph" style:parent-style-name="Standard">
      <style:paragraph-properties fo:margin-left="0cm" fo:margin-right="0cm" fo:margin-top="0.101cm" fo:margin-bottom="0.101cm" fo:line-height="100%" fo:text-indent="0cm" style:auto-text-indent="false">
        <style:tab-stops/>
      </style:paragraph-properties>
    </style:style>
    <style:style style:name="P27" style:family="paragraph" style:parent-style-name="Standard">
      <style:paragraph-properties fo:margin-left="0cm" fo:margin-right="0cm" fo:margin-top="0.101cm" fo:margin-bottom="0.101cm" fo:line-height="100%" fo:text-indent="0cm" style:auto-text-indent="false">
        <style:tab-stops/>
      </style:paragraph-properties>
      <style:text-properties style:font-name="Calibri1" fo:font-size="11pt" fo:language="pl" fo:country="PL" style:font-size-asian="11pt" style:font-size-complex="11pt"/>
    </style:style>
    <style:style style:name="P28" style:family="paragraph" style:parent-style-name="Standard">
      <style:paragraph-properties fo:margin-left="0cm" fo:margin-right="0cm" fo:margin-top="0.176cm" fo:margin-bottom="0.176cm" fo:line-height="150%" fo:text-align="justify" style:justify-single-word="false" fo:orphans="2" fo:widows="2" fo:text-indent="0cm" style:auto-text-indent="false" style:writing-mode="lr-tb"/>
      <style:text-properties style:font-name="Calibri1" fo:font-size="11pt" fo:language="pl" fo:country="PL" fo:font-weight="normal" style:font-size-asian="11pt" style:font-weight-asian="normal" style:font-size-complex="11pt" style:font-weight-complex="normal"/>
    </style:style>
    <style:style style:name="P29" style:family="paragraph" style:parent-style-name="Standard">
      <style:paragraph-properties fo:margin-left="0.63cm" fo:margin-right="0cm" fo:margin-top="0cm" fo:margin-bottom="0cm" fo:line-height="100%" fo:text-align="center" style:justify-single-word="false" fo:text-indent="-0.63cm" style:auto-text-indent="false"/>
      <style:text-properties style:font-name="Calibri" fo:font-size="10.5pt" fo:language="pl" fo:country="PL" fo:font-weight="bold" style:font-size-asian="10.5pt" style:font-weight-asian="bold" style:font-name-complex="Calibri3" style:font-size-complex="10.5pt" style:font-weight-complex="bold"/>
    </style:style>
    <style:style style:name="P30" style:family="paragraph" style:parent-style-name="Standard">
      <style:paragraph-properties fo:margin-left="0.63cm" fo:margin-right="0cm" fo:margin-top="0cm" fo:margin-bottom="0cm" fo:line-height="100%" fo:text-align="center" style:justify-single-word="false" fo:text-indent="-0.63cm" style:auto-text-indent="false"/>
      <style:text-properties style:font-name="Calibri" fo:language="pl" fo:country="PL" style:font-name-complex="Calibri3"/>
    </style:style>
    <style:style style:name="P31" style:family="paragraph" style:parent-style-name="Standard">
      <style:paragraph-properties fo:margin-left="0.63cm" fo:margin-right="0cm" fo:margin-top="0cm" fo:margin-bottom="0cm" fo:line-height="100%" fo:text-align="justify" style:justify-single-word="false" fo:text-indent="-0.63cm" style:auto-text-indent="false"/>
      <style:text-properties style:font-name="Calibri" fo:language="pl" fo:country="PL" style:font-name-complex="Calibri3"/>
    </style:style>
    <style:style style:name="P32" style:family="paragraph" style:parent-style-name="Standard">
      <style:paragraph-properties fo:margin-left="0.63cm" fo:margin-right="0cm" fo:margin-top="0cm" fo:margin-bottom="0cm" fo:line-height="150%" fo:text-align="center" style:justify-single-word="false" fo:text-indent="-0.63cm" style:auto-text-indent="false"/>
      <style:text-properties style:font-name="Calibri" fo:language="pl" fo:country="PL" style:font-name-complex="Calibri3"/>
    </style:style>
    <style:style style:name="P33" style:family="paragraph" style:parent-style-name="Standard">
      <style:paragraph-properties fo:margin-left="0.63cm" fo:margin-right="0cm" fo:margin-top="0cm" fo:margin-bottom="0cm" fo:line-height="150%" fo:text-align="center" style:justify-single-word="false" fo:text-indent="-0.63cm" style:auto-text-indent="false"/>
      <style:text-properties style:font-name="Calibri" fo:language="pl" fo:country="PL" fo:font-weight="bold" style:font-weight-asian="bold" style:font-name-complex="Calibri3" style:font-weight-complex="bold"/>
    </style:style>
    <style:style style:name="P34" style:family="paragraph" style:parent-style-name="Standard">
      <style:paragraph-properties fo:margin-left="0.63cm" fo:margin-right="0cm" fo:margin-top="0cm" fo:margin-bottom="0cm" fo:line-height="100%" fo:text-align="center" style:justify-single-word="false" fo:text-indent="-0.63cm" style:auto-text-indent="false"/>
      <style:text-properties fo:language="pl" fo:country="PL"/>
    </style:style>
    <style:style style:name="P35" style:family="paragraph" style:parent-style-name="Standard">
      <style:text-properties fo:language="pl" fo:country="PL"/>
    </style:style>
    <style:style style:name="P36" style:family="paragraph" style:parent-style-name="Standard">
      <style:paragraph-properties fo:line-height="150%" fo:text-align="justify" style:justify-single-word="false"/>
      <style:text-properties fo:font-size="11pt" style:font-size-asian="11pt" style:font-size-complex="11pt"/>
    </style:style>
    <style:style style:name="P37" style:family="paragraph" style:parent-style-name="Standard">
      <style:paragraph-properties fo:margin-top="0.101cm" fo:margin-bottom="0cm" fo:line-height="100%" fo:text-align="justify" style:justify-single-word="false"/>
      <style:text-properties fo:language="pl" fo:country="PL"/>
    </style:style>
    <style:style style:name="P38" style:family="paragraph" style:parent-style-name="Standard">
      <style:paragraph-properties fo:margin-top="0.101cm" fo:margin-bottom="0cm" fo:line-height="150%" fo:text-align="justify" style:justify-single-word="false"/>
      <style:text-properties fo:language="pl" fo:country="PL"/>
    </style:style>
    <style:style style:name="P39" style:family="paragraph" style:parent-style-name="Standard">
      <style:paragraph-properties fo:margin-top="0.101cm" fo:margin-bottom="0cm" fo:text-align="justify" style:justify-single-word="false">
        <style:tab-stops>
          <style:tab-stop style:position="0.635cm"/>
        </style:tab-stops>
      </style:paragraph-properties>
      <style:text-properties style:font-name="Calibri1" fo:font-size="11pt" fo:language="pl" fo:country="PL" style:font-size-asian="11pt" style:font-size-complex="11pt"/>
    </style:style>
    <style:style style:name="P40" style:family="paragraph" style:parent-style-name="Standard">
      <style:paragraph-properties fo:margin-top="0.101cm" fo:margin-bottom="0cm" fo:line-height="150%" fo:text-align="justify" style:justify-single-word="false"/>
      <style:text-properties style:font-name="Calibri" fo:language="pl" fo:country="PL" fo:font-style="normal" style:font-style-asian="normal" style:font-name-complex="Calibri3" style:font-style-complex="normal"/>
    </style:style>
    <style:style style:name="P41" style:family="paragraph" style:parent-style-name="Standard">
      <style:paragraph-properties fo:margin-top="0.176cm" fo:margin-bottom="0.176cm" fo:line-height="100%"/>
      <style:text-properties style:font-name="Calibri" fo:language="pl" fo:country="PL" fo:font-weight="bold" fo:background-color="#ffffff" style:font-weight-asian="bold" style:font-name-complex="Calibri3" style:font-weight-complex="bold"/>
    </style:style>
    <style:style style:name="P42" style:family="paragraph" style:parent-style-name="Standard">
      <style:paragraph-properties fo:margin-top="0.176cm" fo:margin-bottom="0.176cm" fo:line-height="100%"/>
      <style:text-properties fo:language="pl" fo:country="PL"/>
    </style:style>
    <style:style style:name="P43" style:family="paragraph" style:parent-style-name="Standard">
      <style:paragraph-properties fo:margin-left="0.053cm" fo:margin-right="0cm" fo:margin-top="0cm" fo:margin-bottom="0cm" fo:line-height="100%" fo:text-align="justify" style:justify-single-word="false" fo:text-indent="-0.053cm" style:auto-text-indent="false"/>
      <style:text-properties fo:language="pl" fo:country="PL"/>
    </style:style>
    <style:style style:name="P44" style:family="paragraph" style:parent-style-name="Standard">
      <style:paragraph-properties fo:margin-left="0.053cm" fo:margin-right="0cm" fo:margin-top="0cm" fo:margin-bottom="0cm" fo:line-height="100%" fo:text-align="justify" style:justify-single-word="false" fo:text-indent="-0.053cm" style:auto-text-indent="false"/>
      <style:text-properties style:font-name="Calibri" fo:language="pl" fo:country="PL" style:font-name-complex="Calibri3"/>
    </style:style>
    <style:style style:name="P45" style:family="paragraph" style:parent-style-name="Standard">
      <style:paragraph-properties fo:margin-left="0.476cm" fo:margin-right="0cm" fo:margin-top="0cm" fo:margin-bottom="0cm" fo:line-height="100%" fo:text-align="justify" style:justify-single-word="false" fo:text-indent="-0.63cm" style:auto-text-indent="false"/>
      <style:text-properties style:font-name="Calibri1" fo:font-size="11pt" fo:language="pl" fo:country="PL" fo:background-color="#ffffff" style:font-size-asian="11pt" style:font-name-complex="Calibri3" style:font-size-complex="11pt"/>
    </style:style>
    <style:style style:name="P46" style:family="paragraph" style:parent-style-name="Standard">
      <style:paragraph-properties fo:margin-left="0.476cm" fo:margin-right="0cm" fo:margin-top="0cm" fo:margin-bottom="0cm" fo:line-height="100%" fo:text-align="justify" style:justify-single-word="false" fo:text-indent="-0.63cm" style:auto-text-indent="false"/>
      <style:text-properties style:font-name="Calibri1" fo:font-size="11pt" fo:language="pl" fo:country="PL" style:font-size-asian="11pt" style:font-name-complex="Calibri3" style:font-size-complex="11pt"/>
    </style:style>
    <style:style style:name="P47" style:family="paragraph" style:parent-style-name="Standard">
      <style:paragraph-properties fo:margin-left="0.476cm" fo:margin-right="0cm" fo:margin-top="0.101cm" fo:margin-bottom="0cm" fo:line-height="100%" fo:text-align="justify" style:justify-single-word="false" fo:text-indent="-0.63cm" style:auto-text-indent="false"/>
      <style:text-properties fo:language="pl" fo:country="PL"/>
    </style:style>
    <style:style style:name="P48" style:family="paragraph" style:parent-style-name="Standard">
      <style:paragraph-properties fo:margin-left="0.079cm" fo:margin-right="0cm" fo:margin-top="0.101cm" fo:margin-bottom="0cm" fo:line-height="150%" fo:text-align="justify" style:justify-single-word="false" fo:text-indent="-0.053cm" style:auto-text-indent="false"/>
      <style:text-properties fo:language="pl" fo:country="PL"/>
    </style:style>
    <style:style style:name="P49" style:family="paragraph" style:parent-style-name="Standard">
      <style:paragraph-properties fo:margin-left="0.079cm" fo:margin-right="0cm" fo:margin-top="0.101cm" fo:margin-bottom="0cm" fo:line-height="150%" fo:text-align="justify" style:justify-single-word="false" fo:text-indent="-0.053cm" style:auto-text-indent="false"/>
      <style:text-properties style:font-name="Calibri" fo:language="pl" fo:country="PL" style:font-name-complex="Calibri3"/>
    </style:style>
    <style:style style:name="P50" style:family="paragraph" style:parent-style-name="Standard">
      <style:paragraph-properties fo:margin-top="0.199cm" fo:margin-bottom="0.199cm" fo:line-height="150%" fo:text-align="justify" style:justify-single-word="false">
        <style:tab-stops>
          <style:tab-stop style:position="-0.847cm"/>
          <style:tab-stop style:position="0cm"/>
          <style:tab-stop style:position="0.25cm"/>
          <style:tab-stop style:position="0.847cm"/>
          <style:tab-stop style:position="1.058cm"/>
        </style:tab-stops>
      </style:paragraph-properties>
      <style:text-properties fo:language="pl" fo:country="PL" fo:font-weight="bold" style:font-weight-asian="bold"/>
    </style:style>
    <style:style style:name="P51" style:family="paragraph" style:parent-style-name="Standard">
      <style:paragraph-properties fo:margin-top="0.199cm" fo:margin-bottom="0.199cm" fo:line-height="150%" fo:text-align="justify" style:justify-single-word="false">
        <style:tab-stops>
          <style:tab-stop style:position="-0.847cm"/>
          <style:tab-stop style:position="0cm"/>
          <style:tab-stop style:position="0.25cm"/>
          <style:tab-stop style:position="0.847cm"/>
          <style:tab-stop style:position="1.058cm"/>
        </style:tab-stops>
      </style:paragraph-properties>
      <style:text-properties fo:language="pl" fo:country="PL" fo:font-weight="bold" style:font-weight-asian="bold" style:font-weight-complex="bold"/>
    </style:style>
    <style:style style:name="P52" style:family="paragraph" style:parent-style-name="Standard">
      <style:paragraph-properties fo:margin-top="0.199cm" fo:margin-bottom="0.199cm" fo:line-height="150%" fo:text-align="justify" style:justify-single-word="false">
        <style:tab-stops>
          <style:tab-stop style:position="-0.847cm"/>
          <style:tab-stop style:position="0cm"/>
          <style:tab-stop style:position="0.25cm"/>
          <style:tab-stop style:position="0.847cm"/>
          <style:tab-stop style:position="1.058cm"/>
        </style:tab-stops>
      </style:paragraph-properties>
      <style:text-properties fo:language="pl" fo:country="PL"/>
    </style:style>
    <style:style style:name="P53" style:family="paragraph" style:parent-style-name="Standard">
      <style:paragraph-properties fo:margin-top="0.199cm" fo:margin-bottom="0.199cm" fo:line-height="150%" fo:text-align="justify" style:justify-single-word="false">
        <style:tab-stops>
          <style:tab-stop style:position="-0.847cm"/>
          <style:tab-stop style:position="0cm"/>
          <style:tab-stop style:position="0.25cm"/>
          <style:tab-stop style:position="0.847cm"/>
          <style:tab-stop style:position="1.058cm"/>
        </style:tab-stops>
      </style:paragraph-properties>
      <style:text-properties fo:language="pl" fo:country="PL" fo:font-style="italic" fo:font-weight="bold" style:font-style-asian="italic" style:font-weight-asian="bold" style:font-style-complex="italic" style:font-weight-complex="bold"/>
    </style:style>
    <style:style style:name="P54" style:family="paragraph" style:parent-style-name="Standard">
      <style:paragraph-properties fo:margin-top="0.199cm" fo:margin-bottom="0.199cm" fo:line-height="150%" fo:text-align="justify" style:justify-single-word="false">
        <style:tab-stops>
          <style:tab-stop style:position="-0.847cm"/>
          <style:tab-stop style:position="0cm"/>
          <style:tab-stop style:position="0.25cm"/>
          <style:tab-stop style:position="0.847cm"/>
          <style:tab-stop style:position="1.058cm"/>
        </style:tab-stops>
      </style:paragraph-properties>
      <style:text-properties fo:color="#000000" fo:language="pl" fo:country="PL" fo:font-weight="normal" style:font-weight-asian="normal" style:font-name-complex="Calibri3" style:font-weight-complex="normal"/>
    </style:style>
    <style:style style:name="P55" style:family="paragraph" style:parent-style-name="Standard">
      <style:paragraph-properties fo:margin-left="-0.026cm" fo:margin-right="0cm" fo:margin-top="0cm" fo:margin-bottom="0cm" fo:line-height="150%" fo:text-align="justify" style:justify-single-word="false" fo:text-indent="0.026cm" style:auto-text-indent="false"/>
      <style:text-properties fo:color="#000000" style:font-name="Calibri" fo:language="pl" fo:country="PL" fo:font-weight="bold" style:font-weight-asian="bold" style:font-name-complex="Calibri3" style:font-weight-complex="bold"/>
    </style:style>
    <style:style style:name="P56" style:family="paragraph" style:parent-style-name="Standard">
      <style:paragraph-properties fo:margin-top="0.28cm" fo:margin-bottom="0.18cm" fo:line-height="150%" fo:text-align="justify" style:justify-single-word="false"/>
      <style:text-properties fo:language="pl" fo:country="PL"/>
    </style:style>
    <style:style style:name="P57" style:family="paragraph" style:parent-style-name="Standard">
      <style:paragraph-properties fo:margin-top="0.28cm" fo:margin-bottom="0.18cm" fo:line-height="150%" fo:text-align="justify" style:justify-single-word="false"/>
      <style:text-properties style:font-name="Calibri" fo:language="pl" fo:country="PL" fo:background-color="#ffffff" style:font-name-complex="Calibri3"/>
    </style:style>
    <style:style style:name="P58" style:family="paragraph" style:parent-style-name="Standard">
      <style:paragraph-properties fo:margin-top="0.28cm" fo:margin-bottom="0.18cm" fo:line-height="150%" fo:text-align="justify" style:justify-single-word="false"/>
      <style:text-properties style:font-name="Calibri" fo:language="pl" fo:country="PL" fo:font-weight="normal" fo:background-color="#ffffff" style:font-weight-asian="normal" style:font-name-complex="Calibri3" style:font-weight-complex="normal"/>
    </style:style>
    <style:style style:name="P59" style:family="paragraph" style:parent-style-name="Standard" style:master-page-name="">
      <style:paragraph-properties fo:margin-left="0cm" fo:margin-right="0cm" fo:margin-top="0.101cm" fo:margin-bottom="0cm" fo:text-align="justify" style:justify-single-word="false" fo:orphans="2" fo:widows="2" fo:text-indent="0.238cm" style:auto-text-indent="false" style:page-number="auto" style:writing-mode="lr-tb">
        <style:tab-stops>
          <style:tab-stop style:position="0.503cm"/>
        </style:tab-stops>
      </style:paragraph-properties>
      <style:text-properties style:font-name="Calibri1" fo:font-size="11pt" fo:language="pl" fo:country="PL" style:font-size-asian="11pt" style:font-size-complex="11pt"/>
    </style:style>
    <style:style style:name="P60" style:family="paragraph" style:parent-style-name="Standard">
      <style:paragraph-properties fo:margin-top="0.011cm" fo:margin-bottom="0cm" fo:line-height="150%" fo:text-align="justify" style:justify-single-word="false"/>
      <style:text-properties fo:language="pl" fo:country="PL"/>
    </style:style>
    <style:style style:name="P61" style:family="paragraph" style:parent-style-name="Standard">
      <style:paragraph-properties fo:margin-top="0.011cm" fo:margin-bottom="0cm" fo:line-height="150%" fo:text-align="justify" style:justify-single-word="false"/>
      <style:text-properties fo:color="#000000" style:font-name="Calibri" fo:font-size="11pt" fo:language="pl" fo:country="PL" style:font-size-asian="11pt" style:font-name-complex="Calibri3" style:font-size-complex="11pt" style:font-weight-complex="bold"/>
    </style:style>
    <style:style style:name="P62" style:family="paragraph" style:parent-style-name="Standard">
      <style:paragraph-properties fo:margin-top="0.011cm" fo:margin-bottom="0cm" fo:line-height="150%" fo:text-align="justify" style:justify-single-word="false"/>
      <style:text-properties style:font-name="Calibri" fo:language="pl" fo:country="PL" fo:font-weight="bold" style:font-weight-asian="bold" style:font-name-complex="Calibri3" style:font-weight-complex="bold"/>
    </style:style>
    <style:style style:name="P63" style:family="paragraph" style:parent-style-name="Standard" style:master-page-name="Standard">
      <style:paragraph-properties fo:margin-left="0.63cm" fo:margin-right="0cm" fo:margin-top="0cm" fo:margin-bottom="0cm" fo:line-height="150%" fo:text-align="center" style:justify-single-word="false" fo:text-indent="-0.63cm" style:auto-text-indent="false" style:page-number="auto"/>
      <style:text-properties fo:language="pl" fo:country="PL"/>
    </style:style>
    <style:style style:name="P64" style:family="paragraph" style:parent-style-name="Standard" style:list-style-name="L1" style:master-page-name="">
      <style:paragraph-properties fo:margin-left="0.026cm" fo:margin-right="0cm" fo:margin-top="0cm" fo:margin-bottom="0cm" fo:line-height="150%" fo:text-align="justify" style:justify-single-word="false" fo:orphans="2" fo:widows="2" fo:text-indent="0cm" style:auto-text-indent="false" style:page-number="auto" style:writing-mode="lr-tb">
        <style:tab-stops>
          <style:tab-stop style:position="0.397cm"/>
        </style:tab-stops>
      </style:paragraph-properties>
      <style:text-properties fo:color="#000000" style:font-name="Calibri" fo:font-size="11pt" fo:language="pl" fo:country="PL" style:font-size-asian="11pt" style:font-name-complex="Calibri3" style:font-size-complex="11pt" style:font-weight-complex="bold"/>
    </style:style>
    <style:style style:name="P65" style:family="paragraph" style:parent-style-name="Standard" style:list-style-name="L1" style:master-page-name="">
      <style:paragraph-properties fo:margin-left="0.053cm" fo:margin-right="0cm" fo:margin-top="0cm" fo:margin-bottom="0cm" fo:line-height="150%" fo:text-align="justify" style:justify-single-word="false" fo:orphans="2" fo:widows="2" fo:text-indent="0cm" style:auto-text-indent="false" style:page-number="auto" style:writing-mode="lr-tb"/>
      <style:text-properties fo:color="#000000" style:font-name="Calibri" fo:font-size="11pt" fo:language="pl" fo:country="PL" style:font-size-asian="11pt" style:font-name-complex="Calibri3" style:font-size-complex="11pt" style:font-weight-complex="bold"/>
    </style:style>
    <style:style style:name="P66" style:family="paragraph" style:parent-style-name="Standard" style:list-style-name="L1" style:master-page-name="">
      <style:paragraph-properties fo:margin-left="0.053cm" fo:margin-right="0cm" fo:margin-top="0cm" fo:margin-bottom="0cm" fo:line-height="150%" fo:text-align="justify" style:justify-single-word="false" fo:orphans="2" fo:widows="2" fo:text-indent="0cm" style:auto-text-indent="false" style:page-number="auto" style:writing-mode="lr-tb">
        <style:tab-stops>
          <style:tab-stop style:position="0cm"/>
        </style:tab-stops>
      </style:paragraph-properties>
      <style:text-properties fo:color="#000000" style:font-name="Calibri" fo:font-size="11pt" fo:language="pl" fo:country="PL" style:font-size-asian="11pt" style:font-name-complex="Calibri3" style:font-size-complex="11pt" style:font-weight-complex="bold"/>
    </style:style>
    <style:style style:name="P67" style:family="paragraph" style:parent-style-name="Standard" style:list-style-name="L2" style:master-page-name="">
      <style:paragraph-properties fo:margin-left="0.053cm" fo:margin-right="0cm" fo:margin-top="0cm" fo:margin-bottom="0cm" fo:line-height="150%" fo:text-align="justify" style:justify-single-word="false" fo:orphans="2" fo:widows="2" fo:text-indent="0cm" style:auto-text-indent="false" style:page-number="auto" style:writing-mode="lr-tb">
        <style:tab-stops>
          <style:tab-stop style:position="0cm"/>
        </style:tab-stops>
      </style:paragraph-properties>
      <style:text-properties fo:font-size="11pt" fo:language="pl" fo:country="PL" fo:font-weight="bold" style:font-size-asian="11pt" style:font-weight-asian="bold" style:font-size-complex="11pt" style:font-weight-complex="bold"/>
    </style:style>
    <style:style style:name="P68" style:family="paragraph" style:parent-style-name="Standard" style:list-style-name="L1">
      <style:paragraph-properties fo:margin-left="0.053cm" fo:margin-right="0cm" fo:margin-top="0cm" fo:margin-bottom="0cm" fo:line-height="150%" fo:text-align="justify" style:justify-single-word="false" fo:orphans="2" fo:widows="2" fo:text-indent="0cm" style:auto-text-indent="false" style:writing-mode="lr-tb"/>
      <style:text-properties fo:color="#000000" style:font-name="Calibri" fo:font-size="11pt" fo:language="pl" fo:country="PL" style:font-size-asian="11pt" style:font-name-complex="Calibri3" style:font-size-complex="11pt" style:font-weight-complex="bold"/>
    </style:style>
    <style:style style:name="P69" style:family="paragraph" style:parent-style-name="Standard" style:list-style-name="L1">
      <style:paragraph-properties fo:margin-left="0cm" fo:margin-right="0cm" fo:margin-top="0cm" fo:margin-bottom="0cm" fo:line-height="150%" fo:text-align="justify" style:justify-single-word="false" fo:orphans="2" fo:widows="2" fo:text-indent="0cm" style:auto-text-indent="false" style:writing-mode="lr-tb"/>
      <style:text-properties fo:color="#000000" style:font-name="Calibri" fo:font-size="11pt" fo:language="pl" fo:country="PL" fo:font-style="italic" fo:font-weight="bold" style:font-size-asian="11pt" style:font-style-asian="italic" style:font-weight-asian="bold" style:font-name-complex="Calibri3" style:font-size-complex="11pt" style:font-style-complex="italic" style:font-weight-complex="bold"/>
    </style:style>
    <style:style style:name="P70" style:family="paragraph" style:parent-style-name="Standard" style:list-style-name="L1" style:master-page-name="">
      <style:paragraph-properties fo:margin-left="-0.026cm" fo:margin-right="0cm" fo:margin-top="0cm" fo:margin-bottom="0cm" fo:line-height="150%" fo:text-align="justify" style:justify-single-word="false" fo:orphans="2" fo:widows="2" fo:text-indent="0cm" style:auto-text-indent="false" style:page-number="auto" style:writing-mode="lr-tb"/>
      <style:text-properties fo:font-size="11pt" fo:language="pl" fo:country="PL" fo:font-weight="bold" style:font-size-asian="11pt" style:font-weight-asian="bold" style:font-size-complex="11pt" style:font-weight-complex="bold"/>
    </style:style>
    <style:style style:name="P71" style:family="paragraph" style:parent-style-name="Standard">
      <style:paragraph-properties fo:margin-top="0.199cm" fo:margin-bottom="0.199cm" fo:line-height="150%" fo:text-align="center" style:justify-single-word="false">
        <style:tab-stops>
          <style:tab-stop style:position="0cm"/>
          <style:tab-stop style:position="0.25cm"/>
          <style:tab-stop style:position="0.847cm"/>
          <style:tab-stop style:position="1.058cm"/>
        </style:tab-stops>
      </style:paragraph-properties>
      <style:text-properties style:font-name="Calibri" fo:language="pl" fo:country="PL" fo:font-weight="bold" style:font-weight-asian="bold" style:font-name-complex="Calibri3" style:font-weight-complex="bold"/>
    </style:style>
    <style:style style:name="T1" style:family="text">
      <style:text-properties style:font-name="Calibri" style:font-name-complex="Calibri3"/>
    </style:style>
    <style:style style:name="T2" style:family="text">
      <style:text-properties style:font-name="Calibri" fo:font-size="15pt" fo:font-weight="bold" style:font-size-asian="15pt" style:font-weight-asian="bold" style:font-name-complex="Calibri3" style:font-size-complex="15pt" style:font-weight-complex="bold"/>
    </style:style>
    <style:style style:name="T3" style:family="text">
      <style:text-properties style:font-name="Calibri" fo:font-size="16pt" fo:font-weight="bold" style:font-size-asian="16pt" style:font-weight-asian="bold" style:font-name-complex="Calibri3" style:font-size-complex="16pt" style:font-weight-complex="bold"/>
    </style:style>
    <style:style style:name="T4" style:family="text">
      <style:text-properties style:font-name="Calibri" fo:font-weight="bold" style:font-weight-asian="bold" style:font-name-complex="Calibri3" style:font-weight-complex="bold"/>
    </style:style>
    <style:style style:name="T5" style:family="text">
      <style:text-properties style:font-name="Calibri" fo:font-weight="bold" fo:background-color="#ffffff" style:font-weight-asian="bold" style:font-name-complex="Calibri3" style:font-weight-complex="bold"/>
    </style:style>
    <style:style style:name="T6" style:family="text">
      <style:text-properties style:font-name="Calibri" fo:font-size="10pt" style:font-size-asian="10pt" style:font-name-complex="Calibri3" style:font-size-complex="10pt"/>
    </style:style>
    <style:style style:name="T7" style:family="text">
      <style:text-properties style:font-name="Calibri" fo:font-style="normal" fo:font-weight="bold" style:font-style-asian="normal" style:font-weight-asian="bold" style:font-name-complex="Calibri3" style:font-style-complex="normal" style:font-weight-complex="bold"/>
    </style:style>
    <style:style style:name="T8" style:family="text">
      <style:text-properties style:font-name="Calibri" fo:font-weight="normal" style:font-weight-asian="normal" style:font-name-complex="Calibri3" style:font-weight-complex="normal"/>
    </style:style>
    <style:style style:name="T9" style:family="text">
      <style:text-properties style:font-name="Calibri" fo:language="pl" fo:country="PL" style:font-name-complex="Calibri3"/>
    </style:style>
    <style:style style:name="T10" style:family="text">
      <style:text-properties style:font-name="Calibri" fo:language="pl" fo:country="PL" fo:font-weight="bold" style:font-weight-asian="bold" style:font-name-complex="Calibri3" style:font-weight-complex="bold"/>
    </style:style>
    <style:style style:name="T11" style:family="text">
      <style:text-properties style:font-name="Calibri" fo:language="pl" fo:country="PL" fo:font-weight="normal" style:font-weight-asian="normal" style:font-name-complex="Calibri3" style:font-weight-complex="normal"/>
    </style:style>
    <style:style style:name="T12" style:family="text">
      <style:text-properties style:font-name="Calibri" fo:background-color="#ffffff" style:font-name-complex="Calibri3"/>
    </style:style>
    <style:style style:name="T13" style:family="text">
      <style:text-properties style:text-position="super 58%" style:font-name="Calibri" style:font-name-complex="Calibri3"/>
    </style:style>
    <style:style style:name="T14" style:family="text">
      <style:text-properties fo:color="#000000" style:font-name="Calibri" fo:font-weight="bold" style:font-weight-asian="bold" style:font-name-complex="Calibri3" style:font-weight-complex="bold"/>
    </style:style>
    <style:style style:name="T15" style:family="text">
      <style:text-properties fo:color="#000000" style:font-name="Calibri" fo:font-weight="normal" style:font-weight-asian="normal" style:font-name-complex="Calibri3" style:font-weight-complex="normal"/>
    </style:style>
    <style:style style:name="T16" style:family="text">
      <style:text-properties fo:color="#000000" style:font-name="Calibri" fo:language="pl" fo:country="PL" style:font-name-complex="Calibri3"/>
    </style:style>
    <style:style style:name="T17" style:family="text">
      <style:text-properties fo:color="#000000" style:font-name="Calibri" fo:background-color="#ffffff" style:font-name-complex="Calibri3"/>
    </style:style>
    <style:style style:name="T18" style:family="text">
      <style:text-properties fo:color="#000000" style:font-name="Calibri" fo:font-style="italic" fo:background-color="#ffffff" style:font-style-asian="italic" style:font-name-complex="Calibri3" style:font-style-complex="italic"/>
    </style:style>
    <style:style style:name="T19" style:family="text">
      <style:text-properties fo:color="#000000" style:font-name="Calibri" style:font-name-complex="Calibri3"/>
    </style:style>
    <style:style style:name="T20" style:family="text">
      <style:text-properties fo:color="#000000" style:font-name="Calibri" fo:font-size="11pt" style:font-size-asian="11pt" style:font-name-complex="Calibri3" style:font-size-complex="11pt"/>
    </style:style>
    <style:style style:name="T21" style:family="text">
      <style:text-properties fo:color="#000000" style:font-name="Calibri" fo:font-size="11pt" style:font-size-asian="11pt" style:font-name-complex="Calibri3" style:font-size-complex="11pt" style:font-weight-complex="bold"/>
    </style:style>
    <style:style style:name="T22" style:family="text">
      <style:text-properties fo:color="#000000" style:font-name="Calibri1" fo:font-size="11pt" fo:font-style="normal" fo:font-weight="bold" style:font-size-asian="11pt" style:font-style-asian="normal" style:font-weight-asian="bold" style:font-name-complex="Calibri3" style:font-size-complex="11pt" style:font-style-complex="normal" style:font-weight-complex="bold"/>
    </style:style>
    <style:style style:name="T23" style:family="text">
      <style:text-properties fo:color="#000000" style:font-name="Times New Roman" fo:font-weight="normal" style:font-weight-asian="normal" style:font-name-complex="Times New Roman" style:font-weight-complex="normal"/>
    </style:style>
    <style:style style:name="T24" style:family="text">
      <style:text-properties fo:color="#000000" style:font-name-complex="Calibri3"/>
    </style:style>
    <style:style style:name="T25" style:family="text">
      <style:text-properties fo:color="#000000" fo:font-weight="normal" style:font-weight-asian="normal" style:font-name-complex="Calibri3" style:font-weight-complex="normal"/>
    </style:style>
    <style:style style:name="T26" style:family="text">
      <style:text-properties style:font-name="Tahoma" fo:font-size="9pt" fo:font-weight="bold" style:font-size-asian="9pt" style:font-weight-asian="bold" style:font-name-complex="Tahoma1" style:font-size-complex="9pt" style:font-weight-complex="bold"/>
    </style:style>
    <style:style style:name="T27" style:family="text">
      <style:text-properties fo:color="#0000ff" style:font-name="Calibri" fo:language="pl" fo:country="PL" style:text-underline-style="solid" style:text-underline-width="auto" style:text-underline-color="font-color" style:font-name-complex="Calibri3"/>
    </style:style>
    <style:style style:name="T28" style:family="text">
      <style:text-properties style:text-position="0% 100%" style:font-name="Calibri" style:font-name-complex="Calibri3"/>
    </style:style>
    <style:style style:name="T29" style:family="text">
      <style:text-properties style:font-name="Calibri1" fo:font-size="11pt" style:font-size-asian="11pt" style:font-name-complex="Calibri3" style:font-size-complex="11pt"/>
    </style:style>
    <style:style style:name="T30" style:family="text">
      <style:text-properties style:font-name="Calibri1" fo:font-size="11pt" fo:font-weight="bold" style:font-size-asian="11pt" style:font-weight-asian="bold" style:font-name-complex="Calibri3" style:font-size-complex="11pt" style:font-weight-complex="bold"/>
    </style:style>
    <style:style style:name="T31" style:family="text">
      <style:text-properties style:font-name="Calibri1" fo:font-size="11pt" fo:language="pl" fo:country="PL" style:font-size-asian="11pt" style:font-size-complex="11pt"/>
    </style:style>
    <style:style style:name="T32" style:family="text">
      <style:text-properties style:font-name="Calibri1" fo:font-size="11pt" fo:language="pl" fo:country="PL" fo:font-weight="bold" style:font-size-asian="11pt" style:font-weight-asian="bold" style:font-size-complex="11pt" style:font-weight-complex="bold"/>
    </style:style>
    <style:style style:name="T33" style:family="text">
      <style:text-properties style:font-name="Calibri1" fo:font-size="11pt" style:font-name-asian="Times New Roman" style:font-size-asian="11pt" style:language-asian="pl" style:country-asian="PL" style:font-name-complex="Calibri1" style:font-size-complex="11pt"/>
    </style:style>
    <style:style style:name="T34" style:family="text">
      <style:text-properties fo:font-weight="normal" style:font-weight-asian="normal" style:font-name-complex="Calibri3" style:font-weight-complex="normal"/>
    </style:style>
    <style:style style:name="T35" style:family="text">
      <style:text-properties fo:font-weight="bold" style:font-weight-asian="bold" style:font-name-complex="Calibri3" style:font-weight-complex="bold"/>
    </style:style>
    <style:style style:name="T36" style:family="text">
      <style:text-properties fo:language="pl" fo:country="PL" fo:font-weight="bold" style:font-weight-asian="bold" style:font-name-complex="Calibri3" style:font-weight-complex="bold"/>
    </style:style>
    <style:style style:name="T37" style:family="text">
      <style:text-properties style:font-name-complex="Calibri3"/>
    </style:style>
    <style:style style:name="T38" style:family="text">
      <style:text-properties style:font-name="Calibri2" fo:language="pl" fo:country="PL" fo:font-weight="normal" style:font-weight-asian="normal" style:font-name-complex="Calibri3" style:font-weight-complex="normal"/>
    </style:style>
    <style:style style:name="T39" style:family="text">
      <style:text-properties style:font-name="Calibri2" fo:font-weight="normal" style:font-weight-asian="normal" style:font-name-complex="Calibri3"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RADA GMINY JEDNORO</text:span><text:span text:style-name="T2">ŻEC</text:span></text:p>
      <text:p text:style-name="P29"># # # # # # # # # # # # # # # # # # # # # # # # # # # # # # # # # # # # # # # # # # # # # #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
      <text:p text:style-name="P34"><text:span text:style-name="T3">P R O T O K Ó </text:span><text:span text:style-name="T3">Ł</text:span></text:p>
      <text:p text:style-name="P30"/>
      <text:p text:style-name="P9">Z DZIEWIĘTNASTEJ ZWYCZAJNEJ SESJI RADY GMINY JEDNOROŻEC <text:line-break/>odbytej w dniu 03 czerwca 2016 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9"># # # # # # # # # # # # # # # # # # # # # # # # # # # # # # # # # # # # # # # # # # # # # # #</text:p>
      <text:p text:style-name="P33">Jednorożec, dnia 03 czerwca 2016 r.</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text:soft-page-break/>PROTOKÓŁ Nr XIX/2016</text:p>
      <text:p text:style-name="P8">Z <text:s/>DZIEWIĘTNASTEJ ZWYCZAJNEJ SESJI RADY GMINY JEDNOROŻEC <text:line-break/>ODBYTEJ W DNIU 03 CZERWCA 2016 r.</text:p>
      <text:p text:style-name="P6"/>
      <text:p text:style-name="P41">Ad. 1 Otwarcie sesji i stwierdzenie kworum.</text:p>
      <text:p text:style-name="P43"><text:span text:style-name="T1">Obrady rozpocz</text:span><text:span text:style-name="T1">ęto o godzinie </text:span><text:span text:style-name="T28">10</text:span><text:span text:style-name="T13">00</text:span><text:span text:style-name="T1"> w sali konferencyjnej Urzędu Gminy. Obradom przewodniczył <text:s text:c="21"/>Pan Janusz Mizerek – Przewodniczący Rady Gminy Jednorożec.</text:span></text:p>
      <text:p text:style-name="P44">W obradach uczestniczą radni Rady Gminy Jednorożec, sołtysi sołectw Gminy Jednorożec <text:s text:c="27"/>oraz zaproszeni goście zgodnie z załączonymi listami obecności. Przewodniczący obrad dokonał otwarcia XIX zwyczajnej sesji Rady Gminy Jednorożec serdecznie witając radnych Rady Gminy Jednorożec, sołtysów, zaproszonych gości, przybyłych mieszkańców, Panią Mecenas oraz Panią Annę Suchcicką przedstawiciela Tygodnika Ostrołęckiego .</text:p>
      <text:p text:style-name="P3"><text:s/></text:p>
      <text:p text:style-name="P12"><text:span text:style-name="T1">Przewodnicz</text:span><text:span text:style-name="T1">ący obrad na podstawie załączonej listy obecności stwierdził prawomocność obrad. <text:s text:c="17"/></text:span></text:p>
      <text:p text:style-name="P12"><text:span text:style-name="T1">Na stan 15 radnych obecnych na posiedzeniu 14.</text:span><text:span text:style-name="Domyślna_20_czcionka_20_akapitu"><text:span text:style-name="T33">Nieobecna radna Pani Lucyna Popiołek.</text:span></text:span><text:span text:style-name="T1"> Lista obecności stanowi </text:span><text:span text:style-name="T4">załącznik Nr 1</text:span><text:span text:style-name="T1"> do protokołu.</text:span></text:p>
      <text:p text:style-name="P3"/>
      <text:p text:style-name="P42"><text:span text:style-name="T5">Ad. 2 Przyj</text:span><text:span text:style-name="T5">ęcie porządku obrad.</text:span></text:p>
      <text:p text:style-name="P37"><text:span text:style-name="T1">Przewodnicz</text:span><text:span text:style-name="T1">ący obrad odczytał porządek obrad sesji, który przedstawiał się następująco:</text:span></text:p>
      <text:p text:style-name="P11"><text:span text:style-name="T1">1. Otwarcie i stwierdzenie prawomocno</text:span><text:span text:style-name="T1">ści obrad.</text:span></text:p>
      <text:p text:style-name="P11"><text:span text:style-name="T1">2. Przyj</text:span><text:span text:style-name="T1">ęcie porządku obrad.</text:span></text:p>
      <text:p text:style-name="P11"><text:span text:style-name="T1">3. Przyj</text:span><text:span text:style-name="T1">ęcie protokołu z poprzedniej sesji.</text:span></text:p>
      <text:p text:style-name="P11"><text:span text:style-name="T4">4.Rozpatrzenie i podj</text:span><text:span text:style-name="T4">ęcie uchwał Rady Gminy Jednorożec w sprawie:</text:span></text:p>
      <text:p text:style-name="P47"><text:span text:style-name="T1"><text:s text:c="6"/></text:span><text:span text:style-name="T29">4.1. zmieniająca Uchwałę Nr XV/87/2015 Rady Gminy Jednorożec z dnia 22 grudnia 2015 r. w sprawie <text:s/>Wieloletniej Prognozy Finansowej Gminy Jednorożec na lata 2016-2026;</text:span></text:p>
      <text:p text:style-name="P59"><text:s text:c="3"/>4.2. zmiany Uchwały Nr XV/88/2015 Rady Gminy Jednorożec z dnia 22 grudnia 2015 r. w <text:s/>sprawie <text:tab/>uchwalenia uchwały budżetowej Gminy Jednorożec na 2016 rok;</text:p>
      <text:p text:style-name="P39"><text:s text:c="5"/>4.3. zmieniająca Uchwałę Rady Gminy Jednorożec Nr VIII/45/2015 z dnia 28 maja 2015 r. w sprawie <text:s text:c="7"/><text:tab/>przystąpienia do sporządzenia zmiany Studium uwarunkowań i kierunków zagospodarowania <text:tab/>przestrzennego gminy Jednorożec.</text:p>
      <text:p text:style-name="P26"><text:span text:style-name="Domyślna_20_czcionka_20_akapitu"><text:span text:style-name="T31">5. </text:span></text:span><text:span text:style-name="Domyślna_20_czcionka_20_akapitu"><text:span text:style-name="T32"><text:s/></text:span></text:span><text:span text:style-name="Domyślna_20_czcionka_20_akapitu"><text:span text:style-name="T31">Interpelacje i zapytania Radnych;</text:span></text:span></text:p>
      <text:p text:style-name="P27">6. Wolne wnioski i informacje;</text:p>
      <text:p text:style-name="P46"><text:s text:c="2"/>7. Zakończenie sesji.</text:p>
      <text:p text:style-name="P45"/>
      <text:p text:style-name="P57">Przewodniczący obrad poinformował Radnych, że projekt uchwały pkt 4 ppkt 3 zostanie przesunięty <text:s text:c="16"/>na najbliższe posiedzenie wspólnych komisji, gdyż pojawiły się wątpliwości prawne.</text:p>
      <text:p text:style-name="P58">Pani Mecenas – uchwała wymaga jeszcze opracowania pod względem prawnym co do kwestii przedmiotowych i na najbliższym posiedzeniu komisji zostanie ona omówiona. <text:s/></text:p>
      <text:p text:style-name="P56"><text:soft-page-break/><text:span text:style-name="T12">Przewodnicz</text:span><text:span text:style-name="T12">ący obrad zapytał, czy są uwagi lub inne propozycje do przedstawionego porządku <text:s text:c="22"/>obrad.</text:span></text:p>
      <text:p text:style-name="P10"><text:span text:style-name="T18">Radni nie zg</text:span><text:span text:style-name="T18">łosili uwag do powyższego porządku obrad.</text:span></text:p>
      <text:p text:style-name="P28"><text:span text:style-name="T12">Przewodnicz</text:span><text:span text:style-name="T12">ący obrad przeprowadził głosowanie nad przyjęciem porząd</text:span><text:span text:style-name="T17">ku obrad.</text:span></text:p>
      <text:p text:style-name="P23">Rada Gminy głosami 14 -za, przeciw -0, wstrzymujących się -0 przyjęła nowy porządek obrad.</text:p>
      <text:p text:style-name="P25">Przewodniczący obrad stwierdził prawomocność obrad.</text:p>
      <text:p text:style-name="P17"><text:span text:style-name="T4">Ad. 3 <text:s/>Przyj</text:span><text:span text:style-name="T4">ęcie protokołu z obrad XVIII</text:span><text:span text:style-name="T26"> Sesji Rady Gminy</text:span><text:span text:style-name="T4"> Jednorożec;</text:span></text:p>
      <text:p text:style-name="P1"><text:span text:style-name="T9">Przewodniczący obrad oznajmił, iż zwyczajem jest, że protokół z poprzedniej sesji Rady Gminy <text:s text:c="17"/>jest dostępny do wglądu u pracownika merytorycznego zajmującego stanowisko ds. Organizacyjnych, Obsługi Rady i Kadr oraz na stronie internetowej </text:span><text:a xlink:type="simple" xlink:href="http://www.bip.jednorozec.pl/" text:style-name="Internet_20_link" text:visited-style-name="Visited_20_Internet_20_Link"><text:span text:style-name="T27">www.bip.jednorozec.pl</text:span></text:a><text:span text:style-name="T9">. Czy ktoś z Państwa ma jakieś uwagi do protokołu z poprzedniej sesji? </text:span></text:p>
      <text:p text:style-name="P14"><text:span text:style-name="T9">Pan Sławomir Gadomski – radny - <text:s/></text:span><text:span text:style-name="T11">na ostatniej sesji złożyłem pismo do Pana Przewodniczącego <text:s text:c="14"/>oraz Pana Wójta, oczywiście odpowiedź na pismo otrzymałem, jednakże taka informacja powinna <text:s text:c="17"/>być ujęta w protokole.</text:span></text:p>
      <text:p text:style-name="P14"><text:span text:style-name="T9">Pani Aldona Michalska – protokolant –</text:span><text:span text:style-name="T11"> na ostatniej sesji było zamieszanie i nie zauważyłam momentu składania pisma.</text:span></text:p>
      <text:p text:style-name="P1"><text:span text:style-name="T10">Pani Mecenas – </text:span><text:span text:style-name="T11">tę kwestię rozwiązuje </text:span><text:span text:style-name="T38">§</text:span><text:span text:style-name="T11"> 47 Statutu Gminy Jednorożec, który mówi, że w trakcie obrad <text:s text:c="20"/>lub nie później niż na najbliższej sesji radni mogą zgłaszać poprawki lub uzupełnienia do protokołu, <text:s text:c="14"/>przy czym o ich uwzględnieniu rozstrzyga Przewodniczący obrad po wysłuchaniu protokolanta. </text:span></text:p>
      <text:p text:style-name="P1"><text:span text:style-name="T10">Przewodniczący obrad</text:span><text:span text:style-name="T9"> - kto z Państwa jest za przyjęciem protokołu z poprzedniej sesji? W jawnym głosowaniu za przyjęciem protokołu z XVIII zwyczajnej sesji Rady Gminy Jednorożec bez odczytywania głosowało 14 radnych jednogłośnie na stan prawny Rady Gminy </text:span><text:span text:style-name="T16">14</text:span><text:span text:style-name="T9"> radnych, znajdujących się w sali obrad w chwili głosowania.</text:span></text:p>
      <text:p text:style-name="P55">Przewodniczący Rady Gminy stwierdził przyjęcie protokołu Nr XVIII/2016 z obrad sesji z dnia <text:s text:c="23"/>22 kwietnia 2016 roku.</text:p>
      <text:p text:style-name="P4"/>
      <text:p text:style-name="P17"><text:span text:style-name="T4">Ad. 4 Rozpatrzenie i podj</text:span><text:span text:style-name="T4">ęcie uchwał w sprawie:</text:span></text:p>
      <text:p text:style-name="P48"><text:span text:style-name="T4">4.1. <text:s/></text:span><text:span text:style-name="T30">zmieniająca Uchwałę Nr XV/87/2015 Rady Gminy Jednorożec z dnia 22 grudnia 2015 r. w sprawie Wieloletniej Prognozy Finansowej Gminy Jednorożec na lata 2016-2026;</text:span></text:p>
      <text:p text:style-name="P17"><text:span text:style-name="T14">Pani Magdalena Kucińska - Skarbnik Gminy – </text:span><text:span text:style-name="T15"><text:s/>W Wieloletniej Prognozie Finansowej Gminy Jednorożec na rok 2016 przyjęto: dochody ogółem w kwocie 31.930.644,94 zł</text:span><text:span text:style-name="T23"> </text:span><text:span text:style-name="T15">zł, wydatki ogółem w kwocie </text:span><text:soft-page-break/><text:span text:style-name="T15">31.168.823,94 zł, rozchody w kwocie 1.200.000,00 zł, przychody w kwocie 438.179,00 zł, <text:s/>kwota długu - <text:s/>11.200.000,00 zł. Planowana łączna kwota spłaty zobowiązań w 2016 roku wynosi 5,29 %, <text:s text:c="29"/>przy dopuszczalnej spłacie 10,54 %. Planowany wskaźnik zadłużenia gminy wynosi 35,08 %. Wynik budżetu wynosi 761.821,00 zł – nadwyżka budżetu gminy gminy, która zostanie przeznaczona na wykup obligacji komunalnych.</text:span></text:p>
      <text:p text:style-name="P48"><text:span text:style-name="T1">W zwi</text:span><text:span text:style-name="T1">ązku z brakiem pytań Pani Magdalena Kucińska – Skarbnik Gminy odczytuje projekt uchwały.</text:span></text:p>
      <text:p text:style-name="P48"><text:span text:style-name="T1">Następnie Przewodniczący obrad zarządził głosowanie nad uchwałą.</text:span><text:span text:style-name="T4"> Rada Gminy Jednorożec na stan prawny 14 radnych, głosami 14 -za, przeciwnych -0, wstrzymujących -0 podjęła Uchwałę <text:s text:c="26"/>Nr XIX/105/2016 zmieniającą Uchwałę Nr XV/87/2015 Rady Gminy Jednorożec z dnia 22 grudnia 2015 r. w <text:s text:c="2"/>sprawie Wieloletniej Prognozy Finansowej Gminy Jednorożec na lata 2016-2026;</text:span></text:p>
      <text:p text:style-name="P38"><text:span text:style-name="T1">Przewodnicz</text:span><text:span text:style-name="T1">ący obrad stwierdził Uchwałę za prawomocną.</text:span></text:p>
      <text:p text:style-name="P22"><text:span text:style-name="T7">4.2. </text:span><text:span text:style-name="T22">zmiany Uchwały Nr XV/88/2015 Rady Gminy Jednorożec z dnia 22 grudnia 2015 r. w <text:s/>sprawie uchwalenia uchwały budżetowej Gminy Jednorożec na 2016 rok;</text:span></text:p>
      <text:p text:style-name="P62"/>
      <text:p text:style-name="P60"><text:span text:style-name="T4">Pani Magdalena Kucińska – Skarbnik Gminy </text:span><text:span text:style-name="T1"><text:s/>- dochody zmniejsza się o 382.283,48 zł. <text:s/></text:span><text:span text:style-name="T20">Dokonuje <text:s text:c="22"/>się zwiększenia planu wydatków w kwocie 55.895,52 zł. W ramach melioracji został podpisany aneks <text:s text:c="20"/></text:span><text:span text:style-name="T21">z Powiatem Przasnyskim, w związku z tym zwiększamy dotację o 6.119,52 zł. W ramach podatku <text:s text:c="26"/>od nieruchomości dokonuje się zmniejszenia planu dochodów w kwocie 515.314,00 zł (podatek płacony przez Urząd Gminy w Jednorożcu na rzecz Gminy Jednorożec). W ramach ochrony powietrza atmosferycznego wprowadza się plan dochodów na zadanie pn. „Poprawa jakości powietrza na terenie Gminy Jednorożec – ograniczenie emisji zanieczyszczeń poprzez modernizację kotłowni w roku 2016”- <text:s text:c="10"/>w łącznej kwocie 126.911,00 zł, 70.000,00 zł – dotacja Wojewódzkiego Funduszu Ochrony Środowiska <text:s text:c="15"/>i Gospodarki Wodnej, 56.911,00 zł – środki z tytułu wpłat mieszkańców na partycypację w kosztach zakupu kotła. Jeżeli chodzi o wydatki to zostają zwiększone o <text:s/>55.895,52 zł. W związku z podpisanym aneksem zwiększamy plan wydatków wynagrodzeń osobowych pracowników wraz z pochodnymi <text:s text:c="20"/>w łącznej kwocie 6.119,52 zł. W ramach dróg publicznych wprowadza się następujące zmiany: </text:span></text:p>
      <text:p text:style-name="P61">- w ramach funduszu sołeckiego Sołectwa Obórki w związku ze zmianą zadania „Remonty dróg gminnych” dokonuje się zmniejszenia planu wydatków usług remontowych w kwocie 10.946,79 zł;</text:p>
      <text:p text:style-name="P16">- dokonuje się zwiększenia planu wydatków inwestycyjnych na zadaniu pn. „Budowa chodnika po jednej stronie jezdni przy drodze gminnej w miejscowości Małowidz” w kwocie 30.000,00 zł;</text:p>
      <text:p text:style-name="P16">- wprowadza się plan wydatków na nowe zadanie inwestycyjne pn. „Budowa chodnika w miejscowości Żelazna Rządowa” w kwocie 35.000,00 zł,</text:p>
      <text:p text:style-name="P15"><text:soft-page-break/>- wprowadza się plan wydatków na zakupy inwestycyjne pn. „Zakup wiat przystankowych” w kwocie 8.500,00 zł (wiaty do miejscowości Obórki, Połoń, Parciaki). </text:p>
      <text:p text:style-name="P15">W ramach ramach przedszkola wprowadza się następujące zmiany:</text:p>
      <text:p text:style-name="P36">- w planie finansowym Zespołu Placówek Oświatowych w Jednorożcu w dokonuje się zwiększenia planu wydatków na wynagrodzenia osobowe pracowników w kwocie 98.640,00 zł,</text:p>
      <text:list xml:id="list8559405033485197340" text:style-name="L1">
        <text:list-item>
          <text:p text:style-name="P64">w planie finansowym Urzędu Gminy w Jednorożcu na zadaniu pn. „Przebudowa budynku przedszkola w Jednorożcu” dokonuje się zwiększenia planu wydatków w kwocie 145.000,00 zł. Natomiast w zakresie innych form wychowania przedszkolnego dokonuje się zmniejszenia planu dotacji przekazywanych <text:s text:c="18"/>dla Stowarzyszenia Kurpsie Razem w kwocie 88.640,00 zł.</text:p>
          <text:p text:style-name="P65">W ramach ochrony powietrza i klimatu dokonuje się zwiększenia planu wydatków inwestycyjnych <text:s text:c="20"/>na zadaniu pn. „Inteligentne zarządzanie energią w Gminie Jednorożec poprzez budowę instalacji odnawialnych źródeł energii w budynkach użyteczności publicznej oraz budynkach mieszkalnych mieszkańców gminy Jednorożec” w kwocie 1.000,00 zł oraz wprowadza się plan wydatków zakupów inwestycyjnych pn. „Poprawa jakości powietrza na terenie Gminy Jednorożec – ograniczenie emisji zanieczyszczeń poprzez modernizację kotłowni w roku 2016” w kwocie 153.090,00 zł.</text:p>
          <text:p text:style-name="P68">W <text:s/>ramach oświetlenia ulic wprowadza się plan wydatków na nowe zadanie inwestycyjne <text:s text:c="30"/>pn. „Przebudowa oświetlenia ulicznego w miejscowości Żelazna Rządowa” w kwocie 41.000,00 zł.</text:p>
          <text:p text:style-name="P66">W ramach funduszu sołeckiego Sołectwa Obórki w związku ze zmianą zadania wprowadza się plan wydatków zakupu materiałów na zadanie pn. „Remont dachu na budynku świetlicy wiejskiej <text:s text:c="29"/>w miejscowości Obórki” w kwocie 10.946,79 zł; Dokonuje się uruchomienia wolnych środków w kwocie 438.179,00 zł.</text:p>
          <text:p text:style-name="P69">Salę obrad opuszcza radna – Jadwiga Szwarc, od tej chwili stan prawny 13 radnych obecnych na sali obrad.</text:p>
          <text:p text:style-name="P70"><text:span text:style-name="T19">Pan Sławomir Gadomski – radny – </text:span><text:span text:style-name="T15">mam pytanie co do zakresu innych form wychowania przedszkolnego, gdzie dokonuje się zmniejszenia planu dotacji przekazywanych dla Stowarzyszenia Kurpsie Razem <text:s text:c="20"/>w kwocie 88.640,00 zł. Rzeczywiście jest to dotacja, bo nie widzę tego w dochodach. Jeżeli wprowadzaliśmy wydatek odbywało się to na zasadzie – zwiększamy dochody, zmniejszamy, tak to <text:s text:c="17"/>się <text:s/>do tej pory odbywało. Natomiast teraz zmniejszamy dochody i dlatego mam pewną wątpliwość.</text:span></text:p>
        </text:list-item>
      </text:list>
      <text:list xml:id="list8090095086913421107" text:style-name="L2">
        <text:list-header>
          <text:p text:style-name="P67"><text:span text:style-name="T19">Pani Magdalena Kucińska – Skarbnik Gminy </text:span><text:span text:style-name="T15"><text:s/>- <text:s/>w odniesieniu do stowarzyszeń jest to wydatek, <text:s text:c="16"/>ale przekazujemy dotacje, z których stowarzyszenia mogą się rozliczyć. Jest to paragrach wydatkowy. Jeżeli chodzi o dotację, którą otrzymaliśmy na dzieci z ośrodków przedszkolnych to została ona wcześniej wprowadzona zarządzeniem Wójta i dlatego też mamy tutaj możliwość zmniejszenia.</text:span></text:p>
        </text:list-header>
      </text:list>
      <text:p text:style-name="P49"><text:soft-page-break/>W związku z brakiem pytań Pani Magdalena Kucińska – Skarbnik Gminy odczytuje projekt uchwały.</text:p>
      <text:p text:style-name="P21"><text:span text:style-name="T1">Przewodniczący obrad zarządził głosowanie nad uchwałą.</text:span><text:span text:style-name="T4"> Rada Gminy Jednorożec na stan prawny <text:s text:c="16"/>13 radnych, głosami 13 -za, przeciwnych -0, wstrzymujących -0 podjęła Uchwałę Nr XIX/106/2016 <text:s text:c="18"/>w spra</text:span><text:span text:style-name="T7">wie </text:span><text:span text:style-name="T22">zmiany Uchwały Nr XV/88/2015 Rady Gminy Jednorożec z dnia 22 grudnia 2015 r. <text:s text:c="26"/>w <text:s/>sprawie uchwalenia uchwały budżetowej Gminy Jednorożec na 2016 rok</text:span></text:p>
      <text:p text:style-name="P40">Przewodniczący obrad stwierdził Uchwałę za prawomocną.</text:p>
      <text:p text:style-name="P24"><text:span text:style-name="T10">Ad. 5 </text:span><text:span text:style-name="Domyślna_20_czcionka_20_akapitu"><text:span text:style-name="T36">Interpelacje i zapytania Radnych;</text:span></text:span></text:p>
      <text:p text:style-name="P51"><text:span text:style-name="T37">Pan Mieczysław Opalach – radny - <text:s/></text:span><text:span text:style-name="T34">na ostatniej sesji pojawił się problem – mieszkaniec nie mógł zawrzeć głosu. Natomiast </text:span><text:span text:style-name="T39">§</text:span><text:span text:style-name="T8"> 38 ust. 6 Statutu Gminy Jednorożec mówi, że „Przewodniczący obrad może udzielić głosu osobie nie będącej radnym, w szczególności: Wójtowi, <text:s/>Sekretarzowi, <text:s/>Skarbnikowi, radcy prawnemu oraz innym osobom.”</text:span></text:p>
      <text:p text:style-name="P51"><text:span text:style-name="T37">Pani Mecenas – </text:span><text:span text:style-name="T34">zwracam uwagę na ust. 7 </text:span><text:span text:style-name="T39">§</text:span><text:span text:style-name="T8"> 38 Statutu Gminy Jednorożec o brzmieniu następującym: „Przewodniczący Rady udziela głosu osobie nie będącej radnym, w punkcie „Wolne wnioski i informacje”. Tak więc ustęp 7 wyklucza ustęp 6. Mieszkaniec jak najbardziej może zabrać głos ale w punkcie wolne wnioski i informacje. </text:span></text:p>
      <text:p text:style-name="P51"><text:span text:style-name="T37">Pan Mieczysław Opalach – radny – </text:span><text:span text:style-name="T34">to co mamy rozumieć pod określeniem „inne osoby”?</text:span></text:p>
      <text:p text:style-name="P51"><text:span text:style-name="T37">Pani Mecenas – <text:s/></text:span><text:span text:style-name="T34">osoby zaproszone. Statut przewiduje zabieranie głosu innym osobom w punkcie wolne wnioski i informacje. </text:span></text:p>
      <text:p text:style-name="P51"><text:span text:style-name="T37">Pan Sławomir Gadomski – radny – </text:span><text:span text:style-name="T34"><text:s/></text:span><text:span text:style-name="T39">§</text:span><text:span text:style-name="T8"> 38 ust. 6 Statutu Gminy Jednorożec </text:span><text:span text:style-name="T34">ma sens, wyobraźcie sobie Państwo sytuacje dotyczące likwidacji szkół, na sesję przybywają rodzice ale podczas podejmowania uchwały nie mają prawa głosu. Rada Gminy podejmuje uchwałę, a wolne wnioski mamy na samym końcu porządku obrad i dopiero wówczas rodzice mogą się wypowiedzieć; jest to bez sensu. <text:s/>Ten punkt został zapisany dlatego, aby w sytuacjach dotyczących mieszkańców, jeszcze przed podjęciem uchwały, mieszkańcy mieli prawo <text:s/>wypowiedzenia się <text:s/>i ewentualnego przekonania Rady do swych racji. </text:span></text:p>
      <text:p text:style-name="P52"><text:span text:style-name="T35">Pani Mecenas – </text:span><text:span text:style-name="T34">rozumiem intencję, ale nie została ona wyrażona w treści przepisu, mogliście Państwo bardziej te zapisy Statutu sprecyzować. W mojej ocenie Statut wymaga aktualizacji. <text:s/></text:span></text:p>
      <text:p text:style-name="P51"><text:span text:style-name="T37">Pani Marianna Jakończyk – radna – </text:span><text:span text:style-name="T34">najlepiej komuś przypiąć łatę. Pan Gadomski gdy pełnił funkcję Przewodniczącego Rady Gminy również w tym punkcie porządku obrad nie udzielał głosu mieszkańcom, a <text:s/>wiem to stąd, gdyż bywałam na posiedzeniach sesji i taka sytuacja dotyczyła mojej osoby. </text:span></text:p>
      <text:p text:style-name="P51"><text:soft-page-break/><text:span text:style-name="T37">Pan Sławomir Gadomski – radny – </text:span><text:span text:style-name="T34">jest Pani w błędzie, każdy mógł się wypowiedzieć.</text:span></text:p>
      <text:p text:style-name="P51"><text:span text:style-name="T37">Pani Marianna Jakończyk – radna – </text:span><text:span text:style-name="T34">nie jestem w błędzie, gdyż byłam świadkiem takich sytuacji.</text:span></text:p>
      <text:p text:style-name="P51"><text:span text:style-name="T37">Pan Krzysztof Stancel – Wójt Gminy – </text:span><text:span text:style-name="T34">Panie radny, ten „punkt widzenia zależy od punktu siedzenia ”, <text:s/>nie było takich przypadków jak Pan mówi, że każdy mógł się wypowiedzieć. Każda uchwała podjęta przez Radę dotyczy naszych mieszkańców. Przed sesją odbywają się posiedzenia wspólnych komisji i wówczas można ustalić konsultacje z mieszkańcami. <text:s/>A ten </text:span><text:span text:style-name="T39">§</text:span><text:span text:style-name="T8"> 38 ust. 7</text:span><text:span text:style-name="T34"> jest ujęty w Statucie dlatego abyśmy mogli zachować porządek na sali obrad.</text:span></text:p>
      <text:p text:style-name="P51"><text:span text:style-name="T37">Pani Mecenas – </text:span><text:span text:style-name="T34">likwidację szkół reguluje ustawa o oświacie, rodzice wcześniej są informowani i wówczas mają prawo się wypowiedzieć. </text:span></text:p>
      <text:p text:style-name="P51"><text:span text:style-name="T37">Pan Krzysztof Stancel – Wójt Gminy – </text:span><text:span text:style-name="T34">projekt uchwały w sprawie ustalenia zasad udzielenia <text:s/>stypendiów dla uczniów szkół podstawowych, gimnazjum oraz liceum ogólnokształcącego na terenie Gminy Jednorożec, który został na ostatnim posiedzeniu komisji przedstawiony jest niezgodny z przepisami prawa. Będziemy pracować nad nowym projektem uchwały i myślę, że <text:s/>od września br. będziemy mogli taką uchwałę przyjąć. <text:s/></text:span></text:p>
      <text:p text:style-name="P50">Ad. 6 Wolne wnioski i informacje;</text:p>
      <text:p text:style-name="P51"><text:span text:style-name="T24">Przewodniczący obrad – </text:span><text:span text:style-name="T25">ostatnio w Jednorożcu wybuchł pożar, płonął dom; kieruję gorącą prośbę, abyśmy wspólnie włączyli się w pomoc dla rodziny poszkodowanej. Na dzisiejszą sesję przybył lekarz weterynarii, jeżeli macie Państwo jakieś pytania do Pani doktor to bardzo proszę. Zaznaczę tylko, <text:s text:c="22"/>że wpływają skargi ze strony mieszkańców, iż nie mogą Pani zastać, zbyt rzadko Pani przebywa w miejscu swojej pracy. Chcielibyśmy aby zostały określone Pani <text:s/>godziny pracy.</text:span></text:p>
      <text:p text:style-name="P51"><text:span text:style-name="T24">Lekarz weterynarii - <text:s/></text:span><text:span text:style-name="T25">mam małe dzieci i dysponuje czasem tak jak mogę. Jeżeli tylko mogę nigdy nie odmawiam udzielenia pomocy. W godzinach od 7.00 do 16.00 w lecznicy weterynarii zawsze ktoś pracuje. Rolnicy nie są zmuszeni do mnie dzwonić, obecnie weterynarze prowadzą prywatną działalność gospodarczą, dlatego też każdy weterynarz może przyjechać i udzielić pomocy. <text:s/>Nie jestem w stanie przyjechać na każde zawołanie.</text:span></text:p>
      <text:p text:style-name="P53"><text:span text:style-name="T24">Na salę obrad przybywa radna – Pani Lucyna Popiołek - </text:span><text:span text:style-name="T20">od tej chwili stan prawny 14 radnych obecnych na sali obrad.</text:span></text:p>
      <text:p text:style-name="P51"><text:span text:style-name="T24">Pan Mariusz Kaczyński – sołtys – </text:span><text:span text:style-name="T25">niejednokrotnie korzystałem z usług Pani weterynarz i dziwi mnie dzisiejsza rozmowa. Należy zrozumieć fakt, że Pani weterynarz ma małe dzieci i na chwilę obecną nie jest </text:span><text:soft-page-break/><text:span text:style-name="T25">w stanie dysponować w pełni swoim czasem pracy. Pani weterynarz udziela fachowej pomocy, diagnozy są trafne. </text:span></text:p>
      <text:p text:style-name="P51"><text:span text:style-name="T24">Pani Małgorzata Kardaś – radna – </text:span><text:span text:style-name="T25">Szanowni Państwo nikt nie kwestionuje kompetencji Pani doktor. Pani doktor jest naszym weterynarzem, i na ten cel gmina wynajmuje Pani budynek lecznicy. Uważamy, <text:s text:c="18"/>że powinna być Pani dostępna w sytuacjach, kiedy rolnicy potrzebują fachowej pomocy.</text:span></text:p>
      <text:p text:style-name="P51"><text:span text:style-name="T24">Lekarz weterynarii –</text:span><text:span text:style-name="T25"> od dwóch lat</text:span><text:span text:style-name="T24"> </text:span><text:span text:style-name="T25">próbuję zatrudnić lekarza, niestety taki się nie znalazł. Dzisiejsza praca weterynarza nie polega na tym, <text:s/>że siedzimy i czekamy na telefon, a wizyta w gospodarstwie <text:s/>wynosi zaledwie 15 minut. </text:span></text:p>
      <text:p text:style-name="P51"><text:span text:style-name="T24">Przewodniczący obrad – </text:span><text:span text:style-name="T25">liczymy na to, że w końcu znajdzie Pani lekarza, który chciałby z Panią świadczyć usługi lecznicze na terenie naszej Gminy. <text:s text:c="2"/></text:span></text:p>
      <text:p text:style-name="P51"><text:span text:style-name="T24">Mieszkaniec – </text:span><text:span text:style-name="T25">czy zgodne z prawem było wykonanie na posiadłości Wójta przyłącza kanalizacyjnego <text:s text:c="18"/>i dlaczego to pracownicy Urzędu Gminy wykonywali <text:s/>przyłącze i to w ich godzinach pracy?</text:span></text:p>
      <text:p text:style-name="P51"><text:span text:style-name="T24">Pan Krzysztof Stancel – Wójt Gminy – </text:span><text:span text:style-name="T25">sprawę tę już wyjaśniałem, powtarzam, poprzedni Wójt odmówił mi podłączenia do kanalizacji, więc teraz musiałem wykonać całą dokumentację techniczną, inwestycja ta zakosztowała mnie 2 400,00 zł, natomiast wcześniej <text:s/>każdy mieszkaniec płacił 700 zł lub 900 zł. Wszystko jest zgodne z prawem, a jeżeli Pan uważa inaczej proszę zgłosić to do prokuratury.</text:span></text:p>
      <text:p text:style-name="P51"><text:span text:style-name="T24">Pan Mariusz Kaczyński – sołtys – </text:span><text:span text:style-name="T25">mam prośbę w przedmiocie wyremontowania mostu na rzędówce, <text:s text:c="17"/>ten most z roku na rok jest coraz to słabszy i grozi zawaleniem tym bardziej kiedy rolnicy posiadają coraz <text:s text:c="17"/>to cięższe sprzęty rolnicze. Kolejną sprawą jest siłownia w Drążdżewie Nowym, która nadal jest nie czynna. <text:s/></text:span></text:p>
      <text:p text:style-name="P54">Dwa tygodnie temu odbyło się zebranie wiejskie odnoście likwidacji naszej szkoły. Dlaczego nikt o takim zebraniu nie powiadamia sołtysa i radnego? Gdyby miało dojść do likwidacji szkoły wymagana jest uchwała intencyjna. <text:s/></text:p>
      <text:p text:style-name="P51"><text:span text:style-name="T24">Pan Wojciech Łukaszewski – Dyrektor Gminnego Zespołu Oświaty w Jednorożcu - <text:s/></text:span><text:span text:style-name="T25">rzeczywiście wspólnie z Panią Dyrektor ZPO w Jednorożcu udaliśmy się do szkoły filialnej w Drążdżewie Nowym celem przekonania rodziców do przeniesienia dzieci do Zespołu Placówek Oświatowych w Jednorożcu. Spowodowane jest to liczebnością uczniów w tej szkole, gdzie przeciętna liczba jest na poziomie 5. uczniów. Podczas rozmowy z rodzicami nie padło sformowanie likwidacja szkoły. Przedstawiliśmy ofertę edukacyjną szkoły podstawowej w Jednorożcu. <text:s/>Wspólnie z rodzicami rozmawialiśmy na temat różnic <text:s text:c="13"/>w procesie szkolnym i doszliśmy do wniosku, że lepszą ofertę edukacyjną może przedstawić szkoła </text:span><text:soft-page-break/><text:span text:style-name="T25">podstawowa w Jednorożcu. W zasadzie sytuacja w szkole filialnej w Drążdżewie Nowym rozwiązuje się samoistnie ponieważ od kolejnego roku szkolnego w klasie trzeciej planowane jest 5. uczniów. Szkoła sama by się zlikwidowała w ciągu roku. Mowa była o likwidacji samoistnej. Spotkanie miało na celu przedstawienie bogatszej oferty edukacyjnej względem uczniów. Rodzice wyrazili zgodę na przeniesienie dzieci do Jednorożca. Spotkanie miało charakter czysto informacyjny.</text:span></text:p>
      <text:p text:style-name="P51"><text:span text:style-name="T24">Pan Krzysztof Stancel – Wójt Gminy – <text:s/></text:span><text:span text:style-name="T25">w tym roku zostały naprawione dwa mosty: w Ulatowie-Słabogórze oraz na drodze gminnej w Jednorożcu. Most w Jednorożcu został uszkodzony <text:s text:c="30"/>przez kierowcę ciągnika rolniczego, który wjechał z 40. tonową przyczepą. Jeżeli w taki sposób będziemy korzystać z mostów będą się one niszczyć. Konstrukcja mostu może być silna, ale w jaki sposób usadowić go w tym grząskim gruncie. Odnośnie siłowni, skoro jest to taki problem, dajcie mi klucze i sam będę Wam tę siłownię otwierać. A tak w ogóle powinna być ona czynna przez cały czas. </text:span></text:p>
      <text:p text:style-name="P51"><text:span text:style-name="T24">Pan Mariusz Kaczyński – sołtys – </text:span><text:span text:style-name="T25">rozstrzygnięto przetarg na remont dróg, mieliśmy przeznaczone <text:s text:c="19"/>15 000,00 zł na drogę. Po rozstrzygniętym przetargu możemy wykorzystać jedynie około 13 000,00 zł. <text:s text:c="12"/>Za zaoszczędzone pieniądze wolałbym wykonać więcej nawierzchni drogi.</text:span></text:p>
      <text:p text:style-name="P51"><text:span text:style-name="T24">Pan Krzysztof Stancel – Wójt Gminy – </text:span><text:span text:style-name="T25">dotyczy to wszystkich sołectw, żadne sołectwo nic nie straciło, <text:s text:c="21"/>ile metrów nawierzchni drogi zaplanowano tyle będzie wykonane. Oszczędność jest wynikiem spadku ceny żwiru po przetargu. Pan Grabowski przedstawi Państwu informacje na temat kwot powstałych oszczędności jak również cele, na które te oszczędności można przeznaczyć. </text:span></text:p>
      <text:p text:style-name="P51"><text:span text:style-name="T24">Pan Krzysztof Stancel – Wójt Gminy – </text:span><text:span text:style-name="T25">zapraszam Państwa 12 czerwca na Festyn Rodzinny, jednocześnie informuję, że 17 czerwca odbędzie się sesja absolutoryjna.</text:span></text:p>
      <text:p text:style-name="P54"/>
      <text:p text:style-name="P20">Ad. 9 Zakończenie sesji.</text:p>
      <text:p text:style-name="P13">W związku z wyczerpaniem tematu obrad Przewodniczący Rady Gminy podziękował wszystkim <text:s text:c="25"/>za obecność i o godz. 11.25 zamknął XIX zwyczajną sesję Rady Gminy Jednorożec.</text:p>
      <text:p text:style-name="P13"><text:s text:c="88"/></text:p>
      <text:p text:style-name="P31"/>
      <text:p text:style-name="P31"/>
      <text:p text:style-name="P3"><text:s text:c="87"/></text:p>
      <text:p text:style-name="P71"><text:s text:c="72"/>Przewodniczący Rady Gminy <text:s text:c="80"/><text:tab/><text:tab/><text:tab/><text:tab/><text:tab/><text:tab/><text:tab/><text:tab/>/-/ Janusz Mizerek</text:p>
      <text:p text:style-name="P18"><text:span text:style-name="T6"><text:s text:c="4"/>Protoko</text:span><text:span text:style-name="T6">łowała:</text:span></text:p>
      <text:p text:style-name="P19">/-/Aldona Michalska</text:p>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Calibri2" svg:font-family="Calib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_20__28_Web_29_" style:display-name="Normalny (Web)" style:family="paragraph" style:parent-style-name="Standard">
      <style:paragraph-properties fo:margin-top="0.494cm" fo:margin-bottom="0.21cm"/>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501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dona</meta:initial-creator>
    <dc:creator>Aldona Michalska</dc:creator>
    <meta:editing-cycles>32</meta:editing-cycles>
    <meta:creation-date>2016-02-17T07:57:00</meta:creation-date>
    <dc:date>2016-06-14T15:28:46.43</dc:date>
    <meta:editing-duration>PT18H3M29S</meta:editing-duration>
    <meta:generator>OpenOffice/4.1.1$Win32 OpenOffice.org_project/411m6$Build-9775</meta:generator>
    <meta:printed-by>Aldona Michalska</meta:printed-by>
    <meta:print-date>2016-06-14T14:37:04.45</meta:print-date>
    <meta:document-statistic meta:table-count="0" meta:image-count="0" meta:object-count="0" meta:page-count="11" meta:paragraph-count="101" meta:word-count="2894" meta:character-count="207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