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ahoma" svg:font-family="Tahoma"/>
    <style:font-face style:name="Calibri" svg:font-family="Calibri"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63cm" fo:margin-right="0cm" fo:line-height="150%" fo:text-align="center" style:justify-single-word="false" fo:text-indent="-0.63cm" style:auto-text-indent="false"/>
    </style:style>
    <style:style style:name="P2" style:family="paragraph" style:parent-style-name="Standard">
      <style:paragraph-properties fo:margin-left="0.63cm" fo:margin-right="0cm" fo:line-height="100%" fo:text-align="center" style:justify-single-word="false" fo:text-indent="-0.63cm" style:auto-text-indent="false"/>
    </style:style>
    <style:style style:name="P3" style:family="paragraph" style:parent-style-name="Standard">
      <style:paragraph-properties fo:margin-left="0.63cm" fo:margin-right="0cm" fo:line-height="100%" fo:text-align="center" style:justify-single-word="false" fo:text-indent="-0.63cm" style:auto-text-indent="false"/>
      <style:text-properties style:use-window-font-color="true" style:font-name="Calibri1" fo:font-size="10.5pt" fo:font-weight="bold" fo:background-color="transparent" style:font-name-asian="Calibri1" style:font-name-complex="Calibri1"/>
    </style:style>
    <style:style style:name="P4" style:family="paragraph" style:parent-style-name="Standard">
      <style:paragraph-properties fo:margin-left="0.63cm" fo:margin-right="0cm" fo:line-height="100%" fo:text-align="center" style:justify-single-word="false" fo:text-indent="-0.63cm" style:auto-text-indent="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left="0.63cm" fo:margin-right="0cm" fo:line-height="100%" fo:text-align="justify" style:justify-single-word="false" fo:text-indent="-0.63cm" style:auto-text-indent="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left="0.63cm" fo:margin-right="0cm" fo:line-height="150%" fo:text-align="center" style:justify-single-word="false" fo:text-indent="-0.63cm" style:auto-text-indent="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50%" fo:text-align="center"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15%" fo:text-align="center" style:justify-single-word="false">
        <style:tab-stops>
          <style:tab-stop style:position="0.45cm"/>
        </style:tab-stops>
      </style:paragraph-properties>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50%" fo:text-align="center" style:justify-single-word="false"/>
      <style:text-properties style:use-window-font-color="true" style:font-name="Calibri1" fo:font-size="11pt" fo:font-weight="bold" fo:background-color="transparent" style:font-name-asian="Calibri1" style:font-name-complex="Calibri1"/>
    </style:style>
    <style:style style:name="P17" style:family="paragraph" style:parent-style-name="Standard">
      <style:paragraph-properties fo:line-height="150%" fo:text-align="justify" style:justify-single-word="false"/>
      <style:text-properties fo:color="#000000" style:font-name="Calibri1" fo:font-size="11pt" fo:font-weight="normal" fo:background-color="transparent" style:font-name-asian="Calibri1" style:font-name-complex="Calibri1"/>
    </style:style>
    <style:style style:name="P18" style:family="paragraph" style:parent-style-name="Standard">
      <style:paragraph-properties fo:margin-top="0.176cm" fo:margin-bottom="0.176cm" fo:line-height="100%" fo:text-align="start" style:justify-single-word="false"/>
    </style:style>
    <style:style style:name="P19" style:family="paragraph" style:parent-style-name="Standard">
      <style:paragraph-properties fo:margin-top="0.176cm" fo:margin-bottom="0.176cm" fo:line-height="150%" fo:text-align="justify" style:justify-single-word="false"/>
    </style:style>
    <style:style style:name="P20" style:family="paragraph" style:parent-style-name="Standard">
      <style:paragraph-properties fo:margin-top="0.176cm" fo:margin-bottom="0.176cm" fo:line-height="100%" fo:text-align="start" style:justify-single-word="false"/>
      <style:text-properties style:use-window-font-color="true" style:font-name="Calibri1" fo:font-size="11pt" fo:font-weight="bold" fo:background-color="#ffffff" style:font-name-asian="Calibri1" style:font-name-complex="Calibri1"/>
    </style:style>
    <style:style style:name="P21" style:family="paragraph" style:parent-style-name="Standard">
      <style:paragraph-properties fo:margin-left="0.053cm" fo:margin-right="0cm" fo:line-height="100%" fo:text-align="justify" style:justify-single-word="false" fo:text-indent="-0.053cm" style:auto-text-indent="false"/>
    </style:style>
    <style:style style:name="P22" style:family="paragraph" style:parent-style-name="Standard">
      <style:paragraph-properties fo:margin-top="0.101cm" fo:margin-bottom="0cm" fo:line-height="100%" fo:text-align="justify" style:justify-single-word="false"/>
    </style:style>
    <style:style style:name="P23" style:family="paragraph" style:parent-style-name="Standard">
      <style:paragraph-properties fo:margin-top="0.101cm" fo:margin-bottom="0cm" fo:line-height="150%" fo:text-align="justify" style:justify-single-word="false"/>
    </style:style>
    <style:style style:name="P24" style:family="paragraph" style:parent-style-name="Standard">
      <style:paragraph-properties fo:margin-top="0.101cm" fo:margin-bottom="0cm" fo:line-height="150%" fo:text-align="justify" style:justify-single-word="false">
        <style:tab-stops>
          <style:tab-stop style:position="0.714cm"/>
        </style:tab-stops>
      </style:paragraph-properties>
    </style:style>
    <style:style style:name="P25" style:family="paragraph" style:parent-style-name="Standard">
      <style:paragraph-properties fo:margin-top="0.101cm" fo:margin-bottom="0cm"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top="0.101cm" fo:margin-bottom="0cm" fo:line-height="150%" fo:text-align="justify" style:justify-single-word="false"/>
      <style:text-properties fo:color="#000000" style:font-name="Calibri1" fo:font-size="11pt" fo:font-weight="normal" fo:background-color="transparent" style:font-name-asian="Calibri1" style:font-name-complex="Calibri1"/>
    </style:style>
    <style:style style:name="P27" style:family="paragraph" style:parent-style-name="Standard">
      <style:paragraph-properties fo:margin-top="0cm" fo:margin-bottom="0.101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margin-top="0.28cm" fo:margin-bottom="0.18cm" fo:line-height="150%" fo:text-align="justify" style:justify-single-word="false"/>
    </style:style>
    <style:style style:name="P29" style:family="paragraph" style:parent-style-name="Standard">
      <style:paragraph-properties fo:margin-top="0.28cm" fo:margin-bottom="0.18cm" fo:line-height="100%" fo:text-align="justify" style:justify-single-word="false"/>
    </style:style>
    <style:style style:name="P30" style:family="paragraph" style:parent-style-name="Standard">
      <style:paragraph-properties fo:margin-top="0.28cm" fo:margin-bottom="0.18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margin-top="0cm" fo:margin-bottom="0.353cm" fo:line-height="100%" fo:text-align="justify" style:justify-single-word="false"/>
    </style:style>
    <style:style style:name="P32"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margin-top="0.199cm" fo:margin-bottom="0cm" fo:line-height="150%" fo:text-align="justify" style:justify-single-word="false"/>
    </style:style>
    <style:style style:name="P34" style:family="paragraph" style:parent-style-name="Standard">
      <style:paragraph-properties fo:margin-top="0.199cm" fo:margin-bottom="0cm" fo:line-height="150%" fo:text-align="justify" style:justify-single-word="false">
        <style:tab-stops>
          <style:tab-stop style:position="1.058cm"/>
        </style:tab-stops>
      </style:paragraph-properties>
    </style:style>
    <style:style style:name="P35" style:family="paragraph" style:parent-style-name="Standard">
      <style:paragraph-properties fo:margin-top="0.199cm" fo:margin-bottom="0cm" fo:line-height="100%" fo:text-align="start" style:justify-single-word="false"/>
    </style:style>
    <style:style style:name="P36" style:family="paragraph" style:parent-style-name="Standard">
      <style:paragraph-properties fo:margin-top="0.199cm" fo:margin-bottom="0cm" fo:line-height="100%" fo:text-align="justify" style:justify-single-word="false">
        <style:tab-stops>
          <style:tab-stop style:position="1.027cm"/>
        </style:tab-stops>
      </style:paragraph-properties>
      <style:text-properties style:use-window-font-color="true" style:font-name="Calibri1" fo:font-size="10pt" fo:font-weight="normal" fo:background-color="#ffffff" style:font-name-asian="Calibri1" style:font-name-complex="Calibri1"/>
    </style:style>
    <style:style style:name="P37" style:family="paragraph" style:parent-style-name="Standard">
      <style:paragraph-properties fo:margin-top="0.199cm" fo:margin-bottom="0cm"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master-page-name="">
      <style:paragraph-properties fo:margin-left="-0.026cm" fo:margin-right="0cm" fo:margin-top="0.199cm" fo:margin-bottom="0cm" fo:line-height="150%" fo:text-align="justify" style:justify-single-word="false" fo:text-indent="0.026cm" style:auto-text-indent="false" style:page-number="auto"/>
    </style:style>
    <style:style style:name="P39" style:family="paragraph" style:parent-style-name="Standard">
      <style:paragraph-properties fo:margin-left="-0.026cm" fo:margin-right="0cm" fo:line-height="150%" fo:text-align="justify" style:justify-single-word="false" fo:text-indent="0.026cm" style:auto-text-indent="false"/>
      <style:text-properties fo:color="#000000" style:font-name="Calibri1" fo:font-size="11pt" fo:font-weight="bold" fo:background-color="transparent" style:font-name-asian="Calibri1" style:font-name-complex="Calibri1"/>
    </style:style>
    <style:style style:name="P40" style:family="paragraph" style:parent-style-name="Standard">
      <style:paragraph-properties fo:margin-left="0.079cm" fo:margin-right="0cm" fo:margin-top="0.101cm" fo:margin-bottom="0cm" fo:line-height="150%" fo:text-align="justify" style:justify-single-word="false" fo:text-indent="-0.053cm" style:auto-text-indent="false"/>
    </style:style>
    <style:style style:name="P41" style:family="paragraph" style:parent-style-name="Standard">
      <style:paragraph-properties fo:margin-left="0.079cm" fo:margin-right="0cm" fo:margin-top="0.101cm" fo:margin-bottom="0cm" fo:line-height="150%" fo:text-align="justify" style:justify-single-word="false" fo:text-indent="-0.053cm" style:auto-text-indent="false"/>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paragraph-properties fo:margin-left="0.079cm" fo:margin-right="0cm" fo:margin-top="0.199cm" fo:margin-bottom="0cm" fo:line-height="100%" fo:text-align="justify" style:justify-single-word="false" fo:text-indent="-0.053cm" style:auto-text-indent="false"/>
    </style:style>
    <style:style style:name="P43" style:family="paragraph" style:parent-style-name="Standard">
      <style:paragraph-properties fo:margin-top="0.212cm" fo:margin-bottom="0cm" fo:line-height="150%" fo:text-align="justify" style:justify-single-word="false"/>
    </style:style>
    <style:style style:name="P44" style:family="paragraph" style:parent-style-name="Standard">
      <style:paragraph-properties fo:margin-top="0.212cm" fo:margin-bottom="0cm" fo:line-height="100%" fo:text-align="justify" style:justify-single-word="false"/>
    </style:style>
    <style:style style:name="P45" style:family="paragraph" style:parent-style-name="Standard">
      <style:paragraph-properties fo:margin-left="1.296cm" fo:margin-right="0cm" fo:margin-top="0.199cm" fo:margin-bottom="0cm" fo:line-height="150%" fo:text-align="justify" style:justify-single-word="false" fo:text-indent="-0.63cm" style:auto-text-indent="false"/>
    </style:style>
    <style:style style:name="P46" style:family="paragraph" style:parent-style-name="Standard">
      <style:paragraph-properties fo:margin-top="0.199cm" fo:margin-bottom="0.199cm" fo:line-height="150%" fo:text-align="justify" style:justify-single-word="false">
        <style:tab-stops>
          <style:tab-stop style:position="0cm"/>
          <style:tab-stop style:position="0.25cm"/>
          <style:tab-stop style:position="0.847cm"/>
          <style:tab-stop style:position="1.058cm"/>
          <style:tab-stop style:position="29592.298cm"/>
        </style:tab-stops>
      </style:paragraph-properties>
    </style:style>
    <style:style style:name="P47" style:family="paragraph" style:parent-style-name="Standard">
      <style:paragraph-properties fo:margin-top="0.199cm" fo:margin-bottom="0.199cm" fo:line-height="150%" fo:text-align="justify" style:justify-single-word="false">
        <style:tab-stops>
          <style:tab-stop style:position="0cm"/>
          <style:tab-stop style:position="0.25cm"/>
          <style:tab-stop style:position="0.847cm"/>
          <style:tab-stop style:position="1.058cm"/>
          <style:tab-stop style:position="29592.298cm"/>
        </style:tab-stops>
      </style:paragraph-properties>
      <style:text-properties style:use-window-font-color="true" style:font-name="Calibri1" fo:font-size="11pt" fo:font-weight="bold" fo:background-color="transparent" style:font-name-asian="Calibri1" style:font-name-complex="Calibri1"/>
    </style:style>
    <style:style style:name="P48" style:family="paragraph" style:parent-style-name="Standard">
      <style:paragraph-properties fo:margin-top="0.011cm" fo:margin-bottom="0cm"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top="0.3cm" fo:margin-bottom="0cm" fo:line-height="150%" fo:text-align="justify" style:justify-single-word="false"/>
    </style:style>
    <style:style style:name="P50" style:family="paragraph" style:parent-style-name="Standard">
      <style:paragraph-properties fo:margin-top="0.3cm" fo:margin-bottom="0cm" fo:line-height="150%" fo:text-align="justify" style:justify-single-word="false"/>
      <style:text-properties fo:color="#000000" style:font-name="Calibri1" fo:font-size="11pt" fo:font-weight="normal" fo:background-color="transparent" style:font-name-asian="Calibri1" style:font-name-complex="Calibri1"/>
    </style:style>
    <style:style style:name="P51" style:family="paragraph" style:parent-style-name="Standard">
      <style:paragraph-properties fo:margin-left="0.062cm" fo:margin-right="0cm" fo:line-height="150%" fo:text-align="justify" style:justify-single-word="false" fo:text-indent="-0.041cm" style:auto-text-indent="false"/>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margin-left="0.062cm" fo:margin-right="0cm" fo:margin-top="0.101cm" fo:margin-bottom="0cm" fo:line-height="150%" fo:text-align="justify" style:justify-single-word="false" fo:text-indent="-0.041cm" style:auto-text-indent="false"/>
      <style:text-properties style:use-window-font-color="true" style:font-name="Calibri1" fo:font-size="11pt" fo:font-weight="normal" fo:background-color="transparent" style:font-name-asian="Calibri1" style:font-name-complex="Calibri1"/>
    </style:style>
    <style:style style:name="P53" style:family="paragraph" style:parent-style-name="Standard">
      <style:paragraph-properties fo:margin-top="0.199cm" fo:margin-bottom="0.101cm" fo:line-height="100%" fo:text-align="justify" style:justify-single-word="false">
        <style:tab-stops>
          <style:tab-stop style:position="0.503cm"/>
        </style:tab-stops>
      </style:paragraph-properties>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master-page-name="">
      <style:paragraph-properties fo:margin-left="0.979cm" fo:margin-right="0cm" fo:margin-top="0cm" fo:margin-bottom="0.101cm" fo:line-height="100%" fo:text-align="justify" style:justify-single-word="false" fo:text-indent="-0.979cm" style:auto-text-indent="false" style:page-number="auto"/>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master-page-name="">
      <style:paragraph-properties fo:margin-left="1.032cm" fo:margin-right="0cm" fo:margin-top="0cm" fo:margin-bottom="0.101cm" fo:line-height="100%" fo:text-align="justify" style:justify-single-word="false" fo:text-indent="-1.058cm" style:auto-text-indent="false" style:page-number="auto">
        <style:tab-stops>
          <style:tab-stop style:position="-0.714cm"/>
        </style:tab-stops>
      </style:paragraph-properties>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paragraph-properties fo:margin-left="0cm" fo:margin-right="0cm" fo:margin-top="0.199cm" fo:margin-bottom="0cm" fo:line-height="100%" fo:text-align="justify" style:justify-single-word="false" fo:text-indent="0cm" style:auto-text-indent="false"/>
      <style:text-properties style:use-window-font-color="true" style:font-name="Calibri1" fo:font-size="11pt" fo:font-weight="bold" fo:background-color="transparent" style:font-name-asian="Calibri1" style:font-name-complex="Calibri1"/>
    </style:style>
    <style:style style:name="P57" style:family="paragraph" style:parent-style-name="Standard">
      <style:paragraph-properties fo:margin-left="0cm" fo:margin-right="0cm" fo:margin-top="0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8" style:family="paragraph" style:parent-style-name="Standard">
      <style:paragraph-properties fo:margin-left="0cm" fo:margin-right="0cm" fo:margin-top="0cm" fo:margin-bottom="0cm" fo:line-height="100%" fo:text-align="start" style:justify-single-word="false" fo:text-indent="0cm" style:auto-text-indent="false"/>
    </style:style>
    <style:style style:name="P59" style:family="paragraph" style:parent-style-name="Standard">
      <style:paragraph-properties fo:margin-left="0.476cm" fo:margin-right="0cm" fo:line-height="100%" fo:text-align="justify" style:justify-single-word="false" fo:text-indent="-0.63cm" style:auto-text-indent="false"/>
      <style:text-properties style:use-window-font-color="true" style:font-name="Calibri1" fo:font-size="11pt" fo:font-weight="normal" fo:background-color="transparent" style:font-name-asian="Calibri1" style:font-name-complex="Calibri1"/>
    </style:style>
    <style:style style:name="P60" style:family="paragraph" style:parent-style-name="Standard">
      <style:paragraph-properties fo:line-height="150%" fo:text-align="center" style:justify-single-word="false"/>
      <style:text-properties style:use-window-font-color="true" style:font-name="Calibri1" fo:font-size="11pt" fo:font-weight="bold" fo:background-color="transparent" style:font-name-asian="Calibri1" style:font-name-complex="Calibri1"/>
    </style:style>
    <style:style style:name="P61" style:family="paragraph" style:parent-style-name="Standard">
      <style:paragraph-properties fo:margin-top="0.199cm" fo:margin-bottom="0.199cm" fo:line-height="150%" fo:text-align="center" style:justify-single-word="false">
        <style:tab-stops>
          <style:tab-stop style:position="0cm"/>
          <style:tab-stop style:position="0.25cm"/>
          <style:tab-stop style:position="0.847cm"/>
          <style:tab-stop style:position="1.058cm"/>
        </style:tab-stops>
      </style:paragraph-properties>
      <style:text-properties style:use-window-font-color="true" style:font-name="Calibri1" fo:font-size="11pt" fo:font-weight="bold" fo:background-color="transparent" style:font-name-asian="Calibri1" style:font-name-complex="Calibri1"/>
    </style:style>
    <style:style style:name="P62" style:family="paragraph" style:parent-style-name="Standard">
      <style:paragraph-properties fo:margin-top="0.199cm" fo:margin-bottom="0cm"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T1" style:family="text">
      <style:text-properties style:use-window-font-color="true" style:font-name="Calibri1" fo:font-size="15pt" fo:font-weight="bold" fo:background-color="transparent" style:font-name-asian="Calibri1" style:font-name-complex="Calibri1"/>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Calibri1" fo:font-size="11pt" fo:font-weight="normal" fo:background-color="#ffffff" style:font-name-asian="Calibri1" style:font-name-complex="Calibri1"/>
    </style:style>
    <style:style style:name="T4" style:family="text">
      <style:text-properties style:use-window-font-color="true" style:font-name="Calibri1" fo:font-size="11pt" fo:font-weight="bold" fo:background-color="transparent" style:font-name-asian="Calibri1" style:font-name-complex="Calibri1"/>
    </style:style>
    <style:style style:name="T5" style:family="text">
      <style:text-properties style:use-window-font-color="true" style:font-name="Calibri1" fo:font-size="11pt" fo:font-weight="bold" fo:background-color="#ffffff" style:font-name-asian="Calibri1" style:font-name-complex="Calibri1"/>
    </style:style>
    <style:style style:name="T6" style:family="text">
      <style:text-properties style:use-window-font-color="true" style:font-name="Calibri1" fo:font-size="16pt" fo:font-weight="bold" fo:background-color="transparent" style:font-name-asian="Calibri1" style:font-name-complex="Calibri1"/>
    </style:style>
    <style:style style:name="T7" style:family="text">
      <style:text-properties style:use-window-font-color="true" style:font-name="Calibri1" fo:font-size="13pt" fo:font-weight="bold" fo:background-color="transparent" style:font-name-asian="Calibri1" style:font-name-complex="Calibri1"/>
    </style:style>
    <style:style style:name="T8" style:family="text">
      <style:text-properties style:use-window-font-color="true" style:text-position="super 58%" style:font-name="Calibri1" fo:font-size="11pt" fo:font-weight="normal" fo:background-color="transparent" style:font-name-asian="Calibri1" style:font-name-complex="Calibri1"/>
    </style:style>
    <style:style style:name="T9" style:family="text">
      <style:text-properties style:use-window-font-color="true" style:font-name="Tahoma" fo:font-size="9pt" fo:font-weight="bold" fo:background-color="transparent" style:font-name-asian="Tahoma" style:font-name-complex="Tahoma"/>
    </style:style>
    <style:style style:name="T10" style:family="text">
      <style:text-properties fo:color="#000000" style:font-name="Calibri1" fo:font-size="11pt" fo:font-style="italic" fo:font-weight="normal" fo:background-color="#ffffff" style:font-name-asian="Calibri1" style:font-name-complex="Calibri1"/>
    </style:style>
    <style:style style:name="T11" style:family="text">
      <style:text-properties fo:color="#000000" style:font-name="Calibri1" fo:font-size="11pt" fo:font-weight="normal" fo:background-color="#ffffff" style:font-name-asian="Calibri1" style:font-name-complex="Calibri1"/>
    </style:style>
    <style:style style:name="T12" style:family="text">
      <style:text-properties fo:color="#000000" style:font-name="Calibri1" fo:font-size="11pt" fo:font-weight="normal" fo:background-color="transparent" style:font-name-asian="Calibri1" style:font-name-complex="Calibri1"/>
    </style:style>
    <style:style style:name="T13" style:family="text">
      <style:text-properties fo:color="#000000" style:font-name="Calibri1" fo:font-size="11pt" fo:font-weight="bold" fo:background-color="transparent" style:font-name-asian="Calibri1" style:font-name-complex="Calibri1"/>
    </style:style>
    <style:style style:name="T14"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DA GMINY JEDNORO</text:span><text:span text:style-name="T1">ŻEC</text:span></text:p>
      <text:p text:style-name="P3"># # # # # # # # # # # # # # # # # # # # # # # # # # # # # # # # # # # # # # # # # # # # # #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
      <text:p text:style-name="P2"><text:span text:style-name="T6">P R O T O K Ó </text:span><text:span text:style-name="T6">Ł</text:span></text:p>
      <text:p text:style-name="P4"/>
      <text:p text:style-name="P9"><text:span text:style-name="T7">Z DWUDZIESTEJ ZWYCZAJNEJ SESJI RADY GMINY JEDNORO</text:span><text:span text:style-name="T7">ŻEC <text:line-break/></text:span><text:span text:style-name="T7">odbytej w dniu 17 czerwca 2016 r.</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 # # # # # # # # # # # # # # # # # # # # # # # # # # # # # # # # # # # # # # # # # # # # #</text:p>
      <text:p text:style-name="P1"><text:span text:style-name="T4">Jednoro</text:span><text:span text:style-name="T4">żec, dnia 17 czerwca 2016 r.</text:span></text:p>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text:soft-page-break/>PROTOKÓŁ Nr XX/2016</text:p>
      <text:p text:style-name="P9"><text:span text:style-name="T4">Z <text:s/>DWUDZIESTEJ ZWYCZAJNEJ SESJI RADY GMINY JEDNORO</text:span><text:span text:style-name="T4">ŻEC <text:line-break/></text:span><text:span text:style-name="T4">ODBYTEJ W DNIU 17 CZERWCA 2016 r.</text:span></text:p>
      <text:p text:style-name="P15"/>
      <text:p text:style-name="P20">Ad. 1 Otwarcie sesji i stwierdzenie kworum.</text:p>
      <text:p text:style-name="P21"><text:span text:style-name="T2">Obrady rozpocz</text:span><text:span text:style-name="T2">ęto o godzinie 12</text:span><text:span text:style-name="T8">00</text:span><text:span text:style-name="T2"> w sali konferencyjnej Urzędu Gminy. Obradom przewodniczył <text:s text:c="21"/>Pan Janusz Mizerek – Przewodniczący Rady Gminy Jednorożec.</text:span></text:p>
      <text:p text:style-name="P21"><text:span text:style-name="T2">W obradach uczestnicz</text:span><text:span text:style-name="T2">ą radni Rady Gminy Jednorożec, sołtysi sołectw Gminy Jednorożec <text:s text:c="27"/>oraz zaproszeni goście zgodnie z załączonymi listami obecności. Przewodniczący obrad dokonał otwarcia XX zwyczajnej sesji Rady Gminy Jednorożec serdecznie witając radnych Rady Gminy Jednorożec, sołtysów, zaproszonych gości, przybyłych mieszkańców.</text:span></text:p>
      <text:p text:style-name="P12"><text:s/></text:p>
      <text:p text:style-name="P7"><text:span text:style-name="T2">Przewodnicz</text:span><text:span text:style-name="T2">ący obrad na podstawie załączonej listy obecności stwierdził prawomocność obrad. <text:s text:c="17"/></text:span></text:p>
      <text:p text:style-name="P7"><text:span text:style-name="T2">Na stan 15 radnych obecnych na posiedzeniu 15.Lista obecno</text:span><text:span text:style-name="T2">ści stanowi </text:span><text:span text:style-name="T4">załącznik Nr 1</text:span><text:span text:style-name="T2"> do protokołu.</text:span></text:p>
      <text:p text:style-name="P12"/>
      <text:p text:style-name="P18"><text:span text:style-name="T5">Ad. 2 Przyj</text:span><text:span text:style-name="T5">ęcie porządku obrad.</text:span></text:p>
      <text:p text:style-name="P22"><text:span text:style-name="T2">Przewodnicz</text:span><text:span text:style-name="T2">ący obrad odczytał porządek obrad sesji, który przedstawiał się następująco:</text:span></text:p>
      <text:p text:style-name="P35"><text:span text:style-name="T2">1. Otwarcie i stwierdzenie prawomocno</text:span><text:span text:style-name="T2">ści obrad.</text:span></text:p>
      <text:p text:style-name="P8"><text:span text:style-name="T2">2. Przyj</text:span><text:span text:style-name="T2">ęcie porządku obrad.</text:span></text:p>
      <text:p text:style-name="P8"><text:span text:style-name="T2">3. Przyj</text:span><text:span text:style-name="T2">ęcie protokołu z poprzedniej sesji.</text:span></text:p>
      <text:p text:style-name="P8"><text:span text:style-name="T4">4.Rozpatrzenie i podj</text:span><text:span text:style-name="T4">ęcie uchwał Rady Gminy Jednorożec w sprawie:</text:span></text:p>
      <text:p text:style-name="P53"><text:s text:c="3"/>4.1. przystąpienia do sporządzenia Studium uwarunkowań i kierunków zagospodarowania przestrzennego <text:s/><text:tab/> <text:s text:c="4"/>gminy Jednorożec;</text:p>
      <text:p text:style-name="P54"><text:s/>4.2. zmieniająca Uchwałę Nr XV/87/2015 Rady Gminy Jednorożec z dnia 22 grudnia 2015 r. <text:s text:c="43"/>w sprawie Wieloletniej Prognozy Finansowej Gminy Jednorożec na lata 2016-2026;</text:p>
      <text:p text:style-name="P55"><text:s text:c="2"/>4.3. zmiany Uchwały Nr XV/88/2015 Rady Gminy Jednorożec z dnia 22 grudnia 2015 r. w sprawie <text:s text:c="6"/>uchwalenia uchwały budżetowej Gminy Jednorożec na 2016 rok;</text:p>
      <text:p text:style-name="P27"><text:s text:c="3"/>4.4. zatwierdzenia sprawozdania finansowego wraz ze sprawozdaniem z wykonania budżetu za 2015 rok;</text:p>
      <text:p text:style-name="P27"><text:s text:c="3"/>4.5. udzielenia absolutorium Wójtowi Gminy Jednorożec za 2015 rok.</text:p>
      <text:p text:style-name="P27"/>
      <text:p text:style-name="P58"><text:span text:style-name="T2">5. Informacja mi</text:span><text:span text:style-name="T2">ędzysesyjna Wójta Gminy Jednorożec;</text:span></text:p>
      <text:p text:style-name="P58"><text:span text:style-name="T2">6. </text:span><text:span text:style-name="T4"><text:s/></text:span><text:span text:style-name="T2">Interpelacje i zapytania Radnych;</text:span></text:p>
      <text:p text:style-name="P57">7. Wolne wnioski i informacje;</text:p>
      <text:p text:style-name="P59"><text:s text:c="2"/>8. Zakończenie sesji.</text:p>
      <text:p text:style-name="P30"/>
      <text:p text:style-name="P28"><text:span text:style-name="T3">Przewodnicz</text:span><text:span text:style-name="T3">ący obrad zapytał, czy są uwagi lub inne propozycje do przedstawionego porządku <text:s text:c="22"/>obrad.</text:span></text:p>
      <text:p text:style-name="P10"><text:span text:style-name="T10">Radni nie zg</text:span><text:span text:style-name="T10">łosili uwag do powyższego porządku obrad.</text:span></text:p>
      <text:p text:style-name="P19"><text:span text:style-name="T3">Przewodnicz</text:span><text:span text:style-name="T3">ący obrad przeprowadził głosowanie nad przyjęciem porząd</text:span><text:span text:style-name="T11">ku obrad.</text:span></text:p>
      <text:p text:style-name="P31"><text:span text:style-name="T2">Rada Gminy g</text:span><text:span text:style-name="T2">łosami 15 -za, przeciw -0, wstrzymujących się -0 przyjęła porządek obrad.</text:span></text:p>
      <text:p text:style-name="P29"><text:soft-page-break/><text:span text:style-name="T11">Przewodnicz</text:span><text:span text:style-name="T11">ący obrad stwierdził prawomocność obrad.</text:span></text:p>
      <text:p text:style-name="P33"><text:span text:style-name="T4">Ad. 3 <text:s/>Przyj</text:span><text:span text:style-name="T4">ęcie protokołu z obrad XIX</text:span><text:span text:style-name="T9"> Sesji Rady Gminy</text:span><text:span text:style-name="T4"> Jednorożec;</text:span></text:p>
      <text:p text:style-name="P10"><text:span text:style-name="T2">Przewodniczący obrad oznajmił, iż zwyczajem jest, że protokół z poprzedniej sesji Rady Gminy jest dostępny do wglądu u pracownika merytorycznego zajmującego stanowisko ds. Organizacyjnych, Obsługi Rady i Kadr oraz na stronie internetowej </text:span><text:a xlink:type="simple" xlink:href="http://www.bip.jednorozec.pl/" text:style-name="Internet_20_link" text:visited-style-name="Visited_20_Internet_20_Link"><text:span text:style-name="T14">www.bip.jednorozec.pl</text:span></text:a><text:span text:style-name="T2">. Czy ktoś z Państwa ma jakieś uwagi do protokołu <text:s text:c="18"/>z poprzedniej sesji? Jeśli nie ma, czy jesteście Państwo za przyjęciem protokołu bez odczytywania. <text:s text:c="22"/>W jawnym głosowaniu za przyjęciem protokołu z XIX zwyczajnej sesji Rady Gminy Jednorożec <text:s text:c="29"/>bez odczytywania głosowało 15 radnych jednogłośnie na stan prawny Rady Gminy </text:span><text:span text:style-name="T12">15</text:span><text:span text:style-name="T2"> radnych, znajdujących się w sali obrad w chwili głosowania.</text:span></text:p>
      <text:p text:style-name="P39">Przewodniczący Rady Gminy stwierdził przyjęcie protokołu Nr XIX/2016 z obrad sesji z dnia 3 czerwca 2016 roku.</text:p>
      <text:p text:style-name="P13"/>
      <text:p text:style-name="P33"><text:span text:style-name="T4">Ad. 4 Rozpatrzenie i podj</text:span><text:span text:style-name="T4">ęcie uchwał w sprawie:</text:span></text:p>
      <text:p text:style-name="P42"><text:span text:style-name="T4">4.1. przyst</text:span><text:span text:style-name="T4">ąpienia do sporządzenia Studium uwarunkowań i kierunków zagospodarowania przestrzennego gminy Jednorożec;</text:span></text:p>
      <text:p text:style-name="P38"><text:span text:style-name="T4">Pan Krzysztof Grabowski - inspektor ds. inwestycji </text:span><text:span text:style-name="T2">odczytał projekt uchwały wraz <text:s/>z uzasadnieniem. Pytań ze strony radnych nie było.</text:span></text:p>
      <text:p text:style-name="P43"><text:span text:style-name="T2">W związku z brakiem dyskusji Przewodniczący obrad zarządził głosowanie nad uchwałą.</text:span><text:span text:style-name="T4"> Rada Gminy Jednorożec na stan prawny 15 radnych, głosami 15 -za, przeciwnych -0, wstrzymujących -0 podjęła Uchwałę Nr XX/107/2016 w sprawie </text:span><text:span text:style-name="T13"><text:s/></text:span><text:span text:style-name="T4">przystąpienia do sporządzenia Studium uwarunkowań i kierunków zagospodarowania przestrzennego gminy Jednorożec;</text:span></text:p>
      <text:p text:style-name="P24"><text:span text:style-name="T2">Przewodnicz</text:span><text:span text:style-name="T2">ący obrad stwierdził Uchwałę za prawomocną.</text:span></text:p>
      <text:p text:style-name="P56">4.2. zmieniająca Uchwałę Nr XV/87/2015 Rady Gminy Jednorożec z dnia 22 grudnia 2015 r. w sprawie Wieloletniej Prognozy Finansowej Gminy Jednorożec na lata 2016-2026;</text:p>
      <text:p text:style-name="P49"><text:span text:style-name="T13">Pani Magdalena Kucińska - Skarbnik Gminy – </text:span><text:span text:style-name="T12"><text:s text:c="2"/>W Wieloletniej Prognozie Finansowej Gminy Jednorożec na rok 2016 przyjęto: dochody ogółem w kwocie 31.948.140,94 zł, wydatki ogółem w kwocie 31.192.319,94 <text:s/>zł, rozchody w kwocie 1.200.000,00 zł, przychody w kwocie - 444.179,00 zł, kwota długu - 11.200.000,00 zł. Planowana łączna kwota spłaty zobowiązań w 2016 roku wynosi 5,29 %, przy dopuszczalnej spłacie 10,54 %. Planowany wskaźnik zadłużenia gminy wynosi 35,06 %. Wynik budżetu wynosi 755.821,00 zł – nadwyżka budżetu gminy gminy, która zostanie przeznaczona na wykup obligacji komunalnych. </text:span></text:p>
      <text:p text:style-name="P50">W związku z brakiem pytań Pani Magdalena Kucińska – Skarbnik Gminy przechodzi do omawiania uchwały w sprawie zmiany Uchwały Nr XV/88/2015 Rady Gminy Jednorożec z dnia 22 grudnia 2015 r. w sprawie uchwalenia uchwały budżetowej Gminy Jednorożec na 2016 rok.</text:p>
      <text:p text:style-name="P40"><text:soft-page-break/><text:span text:style-name="T2">W zwi</text:span><text:span text:style-name="T2">ązku z brakiem pytań Pani Magdalena Kucińska – Skarbnik Gminy odczytuje projekt uchwały.</text:span></text:p>
      <text:p text:style-name="P40"><text:span text:style-name="T2">Następnie Przewodniczący obrad zarządził głosowanie nad uchwałą.</text:span><text:span text:style-name="T4"> Rada Gminy Jednorożec na stan prawny 15 radnych, głosami 15 -za, przeciwnych -0, wstrzymujących -0 podjęła Uchwałę Nr XX/108/2016 </text:span><text:span text:style-name="T4">zmieniającą Uchwałę Nr XV/87/2015 Rady Gminy Jednorożec z dnia 22 grudnia 2015 r. w <text:s text:c="2"/>sprawie </text:span><text:span text:style-name="T4">Wieloletniej Prognozy Finansowej Gminy Jednorożec na lata 2016-2026;</text:span></text:p>
      <text:p text:style-name="P23"><text:span text:style-name="T2">Przewodnicz</text:span><text:span text:style-name="T2">ący obrad stwierdził Uchwałę za prawomocną.</text:span></text:p>
      <text:p text:style-name="P44"><text:span text:style-name="T4">4.3. </text:span><text:span text:style-name="T13">zmiany Uchwa</text:span><text:span text:style-name="T13">ły Nr XV/88/2015 Rady Gminy Jednorożec z dnia 22 grudnia 2015 r. w <text:s/>sprawie uchwalenia uchwały budżetowej Gminy Jednorożec na 2016 rok;</text:span></text:p>
      <text:p text:style-name="P48"/>
      <text:p text:style-name="P40"><text:span text:style-name="T4">Pani Magdalena Kucińska – Skarbnik Gminy </text:span><text:span text:style-name="T2"><text:s/>- zwiększa się planowane dochody na rok 2016 w kwocie 14.900,00 zł. Uchwałą Sejmiku Województwa Mazowieckiego przyznana została dotacja w kwocie 14.900,00 zł z przeznaczeniem na dofinansowanie zakupu sprzętu ratowniczo-gaśniczego. Jeżeli chodzi <text:s text:c="16"/>o wydatki, zostają zwiększone o 20.900,00 zł. "Kurpsie Razem" zakwalifikowały się do projektu unijnego <text:s text:c="18"/>i od września br. będziemy przekazywać <text:s/>jedynie składkę na rzecz tego Stowarzyszenia w celu zabezpieczenia wkładu własnego <text:s/>na prowadzenie punktów przedszkolnych. Jest to dla nas duża oszczędność.</text:span></text:p>
      <text:p text:style-name="P51">W ramach Komendy Wojewódzkiej policji wprowadza się plan wydatków w kwocie 6.000,00 zł na zadanie pn.: "Dofinansowanie zakupu pojazdu służbowego dla Komendy Powiatowej Policji w Przasnyszu".</text:p>
      <text:p text:style-name="P41">W ramach OSP w związku z przyznaną dotacją dokonuje się zwiększenia planu wydatków na zadanie pn.: "Zakup zestawu ratowniczych narzędzi hydraulicznych dla OSP Jednorożec" w kwocie 14.900,00 zł.</text:p>
      <text:p text:style-name="P52">Przewodniczący obrad -czy ktoś z Państwa ma jakieś pytania co do tego projektu uchwały?</text:p>
      <text:p text:style-name="P40"><text:span text:style-name="T2">W zwi</text:span><text:span text:style-name="T2">ązku z brakiem pytań Pani Magdalena Kucińska – Skarbnik Gminy odczytuje projekt uchwały.</text:span></text:p>
      <text:p text:style-name="P43"><text:span text:style-name="T2">Przewodnicz</text:span><text:span text:style-name="T2">ący obrad zarządził głosowanie nad uchwałą.</text:span><text:span text:style-name="T4"> Rada Gminy Jednorożec na stan prawny <text:s text:c="16"/>15 radnych, głosami 15 -za, przeciwnych -0, wstrzymujących -0 podjęła Uchwałę Nr XX/109/2016 <text:s text:c="18"/>w sprawie </text:span><text:span text:style-name="T13">zmiany Uchwały Nr XV/88/2015 Rady Gminy Jednorożec z dnia 22 grudnia 2015 r. <text:s text:c="26"/>w <text:s/>sprawie uchwalenia uchwały budżetowej Gminy Jednorożec na 2016 rok</text:span></text:p>
      <text:p text:style-name="P25">Przewodniczący obrad stwierdził Uchwałę za prawomocną.</text:p>
      <text:p text:style-name="P34"><text:span text:style-name="T13">4.4. zatwierdzenia sprawozdania finansowego wraz ze sprawozdaniem z wykonania bud</text:span><text:span text:style-name="T13">żetu <text:s/>za 2015 rok;</text:span></text:p>
      <text:p text:style-name="P37">Przewodniczący obrad poddał dyskusji powyższy temat, jednak pytań ze strony Radnych nie było, w związku z czym poprosił Panią Skarbnik o omówienie przedmiotowego punktu.</text:p>
      <text:p text:style-name="P10"><text:span text:style-name="T4">Pani Magdalena Kuci</text:span><text:span text:style-name="T4">ńska – Skarbnik Gminy – </text:span><text:span text:style-name="T2">odczytała Uchwałę Nr Os.121.2016 Składu Orzekającego Regionalnej Izby Obrachunkowej w Warszawie z dnia 4 kwietnia 2016 r., w sprawie wydania pozytywnej opinii o przedłożonym przez Wójta Gminy Jednorożec sprawozdaniu z wykonania budżetu Gminy za 2015 r., <text:s/></text:span><text:soft-page-break/><text:span text:style-name="T2">stanowiącym załącznik do niniejszego protokołu.</text:span></text:p>
      <text:p text:style-name="P10"><text:span text:style-name="T2">Przewodniczący obrad poprosił o pytania. Wobec braku dyskusji Przewodniczący obrad przedstawił <text:s text:c="24"/>i odczytał projekt uchwały w sprawie </text:span><text:span text:style-name="T12">zatwierdzenia sprawozdania finansowego wraz <text:s text:c="38"/>ze sprawozdaniem z wykonania budżetu <text:s/>za 2015 rok.</text:span></text:p>
      <text:p text:style-name="P43"><text:span text:style-name="T2">Przewodnicz</text:span><text:span text:style-name="T2">ący obrad zarządził głosowanie nad uchwałą.</text:span><text:span text:style-name="T4"> Rada Gminy Jednorożec na stan prawny <text:s text:c="16"/></text:span><text:span text:style-name="T4">15 radnych, głosami 15 -za, przeciwnych -0, wstrzymujących -0 podjęła Uchwałę Nr XX/110/2016 <text:s text:c="18"/>w sprawie </text:span><text:span text:style-name="T13"><text:s/>zatwierdzenia sprawozdania finansowego wraz ze sprawozdaniem z wykonania budżetu <text:s text:c="17"/>za 2015 rok.</text:span></text:p>
      <text:p text:style-name="P24"><text:span text:style-name="T2">Przewodnicz</text:span><text:span text:style-name="T2">ący obrad stwierdził Uchwałę za prawomocną.</text:span></text:p>
      <text:p text:style-name="P45"><text:span text:style-name="T4">4.5. </text:span><text:span text:style-name="T13">udzielenia absolutorium Wójtowi Gminy Jednoro</text:span><text:span text:style-name="T13">żec za 2015 rok;</text:span></text:p>
      <text:p text:style-name="P26">Przewodniczący obrad poprosił Panią Renatę Koper – Przewodniczącą Komisji Rewizyjnej Rady Gminy Jednorożec o odczytanie wniosku i opinii sporządzonych przez Komisję Rewizyjną Rady Gminy Jednorożec <text:s text:c="12"/>o sprawozdaniu z wykonania budżetu Gminy za 2015 rok oraz opinii Regionalnej Izby Obrachunkowej. Pani Renata Koper - Przewodnicząca Komisji Rewizyjnej Rady Gminy Jednorożec odczytała wniosek Komisji Rewizyjnej o udzielenie absolutorium Wójtowi Gminy Jednorożec za 2015 rok oraz opinię Komisji Rewizyjnej <text:s/>o sprawozdaniu z wykonania budżetu Gminy za rok 2015. Przewodnicząca Komisji Rewizyjnej poinformowała zebranych, iż Komisja Rewizyjna Rady Gminy Jednorożec po rozpatrzeniu sprawozdania <text:s text:c="16"/>z wykonania budżetu wraz z opinią Składu Orzekającego Regionalnej Izby Obrachunkowej w Warszawie z dnia 4 kwietnia 2016 r. (Nr Os.121.2016) w sprawie wydania pozytywnej opinii o przedłożonym przez Wójta Gminy Jednorożec sprawozdania z wykonania budżetu Gminy za 2015 rok oraz informacją o stanie mienia komunalnego jednogłośnie pozytywnie zaopiniowała wykonanie budżetu Gminy za 2015 r. <text:s/>Wniosek Komisji Rewizyjnej Rady Gminy Jednorożec z dnia 25 maja 2016 r. <text:s/>o udzielenie absolutorium Wójtowi Gminy Jednorożec z tytułu wykonania budżetu Gminy za 2015 r. został przesłany do Regionalnej Izby Obrachunkowej w Warszawie (oddział Ostrołęka); w następstwie tego otrzymaliśmy Uchwałę <text:s text:c="29"/>Nr Os.224.2016 Składu Orzekającego Regionalnej Izby Obrachunkowej w Warszawie z dnia 30 maja 2016 r. Zespół Zamiejscowy w Ostrołęce w sprawie wydania pozytywnej opinii o wniosku Komisji Rewizyjnej Rady Gminy Jednorożec w sprawie udzielenia absolutorium Wójtowi Gminy za 2015 rok. Przewodnicząca Komisji Rewizyjnej odczytała Uchwałę Nr Os.224.2016 Składu Orzekającego Regionalnej Izby Obrachunkowej <text:s text:c="20"/>w Warszawie z dnia 30 maja 2016 r. Zespół Zamiejscowy w Ostrołęce w sprawie wydania pozytywnej opinii o wniosku Komisji Rewizyjnej Rady Gminy Jednorożec w sprawie udzielenia absolutorium Wójtowi Gminy <text:s/>za 2015 rok.</text:p>
      <text:p text:style-name="P17">Komisja Rewizyjna wnosi do Rady Gminy Jednorożec o udzielenie Wójtowi Gminy absolutorium za 2015 rok. </text:p>
      <text:p text:style-name="P10"><text:span text:style-name="T13">Przewodnicz</text:span><text:span text:style-name="T13">ący obrad</text:span><text:span text:style-name="T12"> – dziękuję Pani Renacie Koper – Przewodniczącej Komisji Rewizyjnej Rady Gminy </text:span><text:soft-page-break/><text:span text:style-name="T12">Jednorożec; </text:span></text:p>
      <text:p text:style-name="P10"><text:span text:style-name="T12">Wobec braku dyskusji Przewodnicz</text:span><text:span text:style-name="T12">ący obrad odczytał projekt Uchwały w sprawie udzielenia absolutorium Wójtowi Gminy Jednorożec za 2015 rok, następnie zarządził głosowanie nad uchwałą. Rada Gminy na stan prawny <text:s/>15 radnych, głosami 12 -za, przeciwnych -3, wstrzymujących -0 podjęła </text:span><text:span text:style-name="T13">Uchwałę Nr XX/111/2016 w sprawie udzielenia absolutorium Wójtowi Gminy Jednorożec za 2015 rok </text:span><text:span text:style-name="T12">/uchwała stanowi załącznik <text:s/>do protokołu/.</text:span></text:p>
      <text:p text:style-name="P10"><text:span text:style-name="T12">Przewodnicz</text:span><text:span text:style-name="T12">ący obrad stwierdził Uchwałę za prawomocną.</text:span></text:p>
      <text:p text:style-name="P10"><text:span text:style-name="T12">Przewodnicz</text:span><text:span text:style-name="T12">ący pogratulował Wójtowi Gminy udzielonego absolutorium.</text:span></text:p>
      <text:p text:style-name="P10"><text:span text:style-name="T13">Pan Krzysztof Stancel - Wójt Gminy – </text:span><text:span text:style-name="T12">dziękuję za udzielone absolutorium. Dziękuje również za te 3 głosy przeciwne, będą one dla mnie motywacją do dalszej pracy; ta motywacja przyda się również Państwu Radnym. Szanowni Państwo, rok 2015 był bardzo trudnym rokiem budżetowym, zarówno ja, jak i Państwo Radni przeszliśmy chrzest bojowy. Dziękuje pracownikom, a szczególnie Pani Skarbnik, dzięki którym udało nam się zrealizować zadania zaplanowane na 2015 rok.</text:span></text:p>
      <text:p text:style-name="P10"><text:span text:style-name="T13">Ad. 5 Informacja mi</text:span><text:span text:style-name="T13">ędzysesyjna Wójta Gminy Jednorożec;</text:span></text:p>
      <text:p text:style-name="P10"><text:span text:style-name="T2">Informacj</text:span><text:span text:style-name="T2">ę międzysesyjną przedstawił i omówił Pan Krzysztof Stancel – Wójt Gminy. Informacja stanowi </text:span><text:span text:style-name="T4">załącznik Nr 2</text:span><text:span text:style-name="T2"> do protokołu.</text:span></text:p>
      <text:p text:style-name="P47">Ad. 6 Interpelacje i zapytania Radnych;</text:p>
      <text:p text:style-name="P46"><text:span text:style-name="T13">Pan Mieczysław Opalach – radny - </text:span><text:span text:style-name="T4"><text:s/></text:span><text:span text:style-name="T2">chciałbym aby dokonano sprostowania mojej ostatniej wypowiedzi dotyczącej remontu remizy w Olszewce. Nie padło takie sformułowanie, że nie zgadzam się na remont remizy; oznajmiłem tylko, że są rzeczy ważne i ważniejsze. Pan Wójt obiecał, że spotkamy się Olszewce <text:s text:c="17"/>i omówimy nasze problemy na miejscu.</text:span></text:p>
      <text:p text:style-name="P46"><text:span text:style-name="T4">Pan Krzysztof Stancel - Wójt Gminy - <text:s/></text:span><text:span text:style-name="T2">na posiedzeniu wspólnych komisji powiedzia</text:span><text:span text:style-name="T2">ł Pan, że mieszkańcy nie chcą remontu remizy, więc w takiej sytuacji nie ma tu nic do sprostowania. Na zebranie wiejskie chętnie przyjadę, proszę tylko je zorganizować. <text:s text:c="2"/></text:span></text:p>
      <text:p text:style-name="P46"><text:span text:style-name="T4">Pan Mieczys</text:span><text:span text:style-name="T4">ław Opalach – radny - </text:span><text:span text:style-name="T2">miałem wówczas na myśli drogi.</text:span></text:p>
      <text:p text:style-name="P46"><text:span text:style-name="T4">Pani Jadwiga Szwarc - radna </text:span><text:span text:style-name="T2">odczytała pismo dotyczące działalności Wójta.</text:span></text:p>
      <text:p text:style-name="P46"><text:span text:style-name="T4">Pani Ma</text:span><text:span text:style-name="T4">łgorzata Kardaś -radna -</text:span><text:span text:style-name="T2"> chciałabym wspomnieć o tegorocznym udanym festynie. Myślę, <text:s text:c="25"/>że w dużej mierze jest to zasługa Pani Dyrektor Gminnej Biblioteki Publicznej w Jednorożcu, która poświęciła bardzo dużo czasu, w tym prywatnego. Proponuję aby wynagrodzić Panią Dyrektor, a tym samym zachęcić do dalszej pracy. A jeżeli mowa jest <text:s/>o Gminnej Bibliotece Publicznej chciałabym zwrócić się z prośbą, aby podczas wakacji wydłużyć godziny jej otwarcia.</text:span></text:p>
      <text:p text:style-name="P46"><text:soft-page-break/><text:span text:style-name="T4">Pan Krzysztof Stancel - Wójt Gminy - <text:s/></text:span><text:span text:style-name="T2">na ten sukces na</text:span><text:span text:style-name="T2">łożyło się bardzo wiele okoliczności, w tym przede wszystkim pogoda. Oczywiście Pani Dyrektor, jak i pozostali pracownicy Gminnej Biblioteki Publicznej oraz Gminnego Zespołu Usług Komunalnych również się przysłużyli do tego sukcesu. Postaram się zasłużonych pracowników wynagrodzić. </text:span></text:p>
      <text:p text:style-name="P47">Ad. 6 Wolne wnioski i informacje;</text:p>
      <text:p text:style-name="P46"><text:span text:style-name="T4">Pan Mariusz Kaczy</text:span><text:span text:style-name="T4">ński -sołtys - </text:span><text:span text:style-name="T2">zapraszam Państwa na biwak patriotyczny, który odbędzie się na Polskiej </text:span><text:span text:style-name="T2">Kępie. Biwak będzie trwać całą noc, jest skierowany do dzieci i młodzieży.</text:span></text:p>
      <text:p text:style-name="P46"><text:span text:style-name="T2">Oprócz tego chcia</text:span><text:span text:style-name="T2">łbym ponowić moje pytanie odnośnie garbów istniejących na drodze w mojej miejscowości. Ciągnikiem jest się bardzo ciężko po takiej drodze poruszac. <text:s/></text:span></text:p>
      <text:p text:style-name="P46"><text:span text:style-name="T2">Poza tym przy drogach jest bardzo du</text:span><text:span text:style-name="T2">że zakrzaczenie, czy nie możnabyłoby je powycinać, przecież zatrudniamy wiele osób w ramach prac interwencyjnych i robót publicznych. Ostatnim moje pytanie dotyczy festynu, a mianowicie ile zakosztował Gminę Jednorożec festyn oraz rzeźba Jednorożca na rondzie?</text:span></text:p>
      <text:p text:style-name="P46"><text:span text:style-name="T13">Pan Krzysztof Stancel - Wójt Gminy - <text:s/></text:span><text:span text:style-name="T2">jeżeli chodzi o festyn to nie chcę się wypowiadać za Panią Dyrektor GBP, tym bardziej że na podliczenia jest jeszcze za wcześnie. A co do rzeźby to zakosztowała nas 15 tys. zł. Co do kolejnego pytania to mamy problem z pozyskaniem masy bitumicznej</text:span></text:p>
      <text:p text:style-name="P46"><text:span text:style-name="T13">Mieszkaniec Stegny -</text:span><text:span text:style-name="T4"> </text:span><text:span text:style-name="T2">dziękuję za udzielone Wójtowi Gminy absolutorium. Zwracam uwagę na most <text:s text:c="22"/>w Jednorożcu nad Orzycem,który wymaga odmalowania. Od wielu lat podczas nie przyjaznej aury most zagraża bezpieczeństwu, jest on wówczas mało widoczny. Dziwi mnie fakt, iż Przewodniczący Rady Powiatu, który codziennie korzysta z przejazdu przez ten most do dnia dzisiejszego nic z tym nie zrobił, a tym bardziej że jest to własność Powiatu. Jest mi również bardzo przykro, że radna ze Stegny zachowuje się jakoś inaczej wobec obecnego Wójta. Powinna Pani przejść do porządku dziennego, znaleźć wspólny język, starać <text:s text:c="24"/>się współpracować dla dobra ogółu mieszkańców.</text:span></text:p>
      <text:p text:style-name="P46"><text:span text:style-name="T4">Przewodnicz</text:span><text:span text:style-name="T4">ący obrad - </text:span><text:span text:style-name="T2">ten most jak i droga należą do Powiatu, zajmę się tą sprawą.</text:span></text:p>
      <text:p text:style-name="P46"><text:span text:style-name="T4">Pan Krzysztof Stancel - Wójt Gminy - </text:span><text:span text:style-name="T2">odno</text:span><text:span text:style-name="T2">śnie</text:span><text:span text:style-name="T4"> </text:span><text:span text:style-name="T2">mostu, nikt wcześniej nie zgłaszał takiego problemu. Z racji tego zwrócimy się w tej sprawie z pismem do Powiatowego Zarządu Dróg.</text:span></text:p>
      <text:p text:style-name="P46"><text:span text:style-name="T4">Pani Marianna Jako</text:span><text:span text:style-name="T4">ńczyk - raadna - </text:span><text:span text:style-name="T2"><text:s/>na osiedlu przy ul. Piastowskiej ze względu bezpieczeństwa publicznego niezbędne są progi spowalniające. </text:span></text:p>
      <text:p text:style-name="P46"><text:span text:style-name="T4">Pan Krzysztof Stancel - Wójt Gminy - </text:span><text:span text:style-name="T2">zakupione s</text:span><text:span text:style-name="T2">ą 3 progi spowalniające, ale jeżeli kierowco zabraknie rozsądku, to i progi nic nie pomogą.</text:span></text:p>
      <text:p text:style-name="P46"><text:soft-page-break/><text:span text:style-name="T4">Pan Krzysztof Grabowski - so</text:span><text:span text:style-name="T4">łtys - </text:span><text:span text:style-name="T2">kiedy zostanie wznowione łatanie dziur w drogach asfaltowych <text:s text:c="26"/>w kierunku Olszewki?</text:span></text:p>
      <text:p text:style-name="P46"><text:span text:style-name="T4">Pan Krzysztof Stancel - Wójt Gminy - </text:span><text:span text:style-name="T2">je</text:span><text:span text:style-name="T2">żeli jest odpowiednia pogoda oraz ekipa pracownicza takie ubytki asfltowe są na bieżącą uzupełniane. </text:span></text:p>
      <text:p text:style-name="P33"><text:span text:style-name="T13">Ad. 9 Zako</text:span><text:span text:style-name="T13">ńczenie sesji.</text:span></text:p>
      <text:p text:style-name="P7"><text:span text:style-name="T2">W zwi</text:span><text:span text:style-name="T2">ązku z wyczerpaniem tematu obrad Przewodniczący Rady Gminy podziękował wszystkim <text:s text:c="25"/>za obecność i o godz. 13.50 zamknął XX zwyczajną sesję Rady Gminy Jednorożec.</text:span></text:p>
      <text:p text:style-name="P12"><text:s text:c="88"/></text:p>
      <text:p text:style-name="P5"/>
      <text:p text:style-name="P5"/>
      <text:p text:style-name="P12"><text:s text:c="87"/></text:p>
      <text:p text:style-name="P61"><text:s text:c="98"/>Przewodniczący Rady Gminy <text:s text:c="80"/><text:tab/><text:tab/><text:tab/><text:tab/><text:tab/><text:tab/><text:tab/> <text:s text:c="2"/>/-/ Janusz Mizerek</text:p>
      <text:p text:style-name="P62"><text:s text:c="4"/></text:p>
      <text:p text:style-name="P62"/>
      <text:p text:style-name="P62"/>
      <text:p text:style-name="P62"/>
      <text:p text:style-name="P62"/>
      <text:p text:style-name="P62"/>
      <text:p text:style-name="P62"><text:s text:c="5"/>Protokołowała:</text:p>
      <text:p text:style-name="P36">/-/Aldona Michalsk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ahoma" svg:font-family="Tahoma"/>
    <style:font-face style:name="Calibri" svg:font-family="Calibri"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831cm" fo:margin-bottom="2.5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7-11T09:11:29.87</dc:date>
    <dc:creator>Aldona Michalska</dc:creator>
    <meta:editing-duration>PT1H10M24S</meta:editing-duration>
    <meta:editing-cycles>4</meta:editing-cycles>
    <meta:generator>OpenOffice/4.1.1$Win32 OpenOffice.org_project/411m6$Build-9775</meta:generator>
    <meta:printed-by>Aldona Michalska</meta:printed-by>
    <meta:print-date>2016-07-06T07:46:42.68</meta:print-date>
    <meta:document-statistic meta:table-count="0" meta:image-count="0" meta:object-count="0" meta:page-count="9" meta:paragraph-count="99" meta:word-count="2347" meta:character-count="17133"/>
  </office:meta>
</office:document-meta>
</file>