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'Times New Roman'" style:font-family-generic="roman"/>
    <style:font-face style:name="Calibri3" svg:font-family="Calibri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4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language="pl" fo:country="PL" style:font-name-complex="Calibri4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language="pl" fo:country="PL" style:font-name-complex="Calibri4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Calibri" fo:language="pl" fo:country="PL" style:font-name-complex="Calibri4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Calibri" fo:language="pl" fo:country="PL" style:font-name-complex="Calibri4"/>
    </style:style>
    <style:style style:name="P6" style:family="paragraph" style:parent-style-name="Standard">
      <style:paragraph-properties fo:margin-top="0cm" fo:margin-bottom="0cm" fo:text-align="center" style:justify-single-word="false">
        <style:tab-stops>
          <style:tab-stop style:position="0.45cm"/>
        </style:tab-stops>
      </style:paragraph-properties>
      <style:text-properties style:font-name="Calibri" fo:language="pl" fo:country="PL" style:font-name-complex="Calibri4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Calibri" fo:language="pl" fo:country="PL" fo:font-weight="bold" style:font-weight-asian="bold" style:font-name-complex="Calibri4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Calibri" fo:language="pl" fo:country="PL" fo:font-weight="bold" style:font-weight-asian="bold" style:font-name-complex="Calibri4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Calibri" fo:font-size="13pt" fo:language="pl" fo:country="PL" fo:font-weight="bold" style:font-size-asian="13pt" style:font-weight-asian="bold" style:font-name-complex="Calibri4" style:font-size-complex="13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language="pl" fo:country="PL"/>
    </style:style>
    <style:style style:name="P11" style:family="paragraph" style:parent-style-name="Standard">
      <style:paragraph-properties fo:margin-top="0cm" fo:margin-bottom="0cm" fo:line-height="100%"/>
      <style:text-properties fo:language="pl" fo:country="P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language="pl" fo:country="P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language="pl" fo:country="PL" style:font-name-complex="Calibri4"/>
    </style:style>
    <style:style style:name="P14" style:family="paragraph" style:parent-style-name="Standard">
      <style:paragraph-properties fo:margin-top="0.199cm" fo:margin-bottom="0cm" fo:line-height="150%" fo:text-align="justify" style:justify-single-word="false"/>
      <style:text-properties fo:language="pl" fo:country="PL"/>
    </style:style>
    <style:style style:name="P15" style:family="paragraph" style:parent-style-name="Standard">
      <style:paragraph-properties fo:margin-top="0.199cm" fo:margin-bottom="0cm" fo:line-height="100%" fo:text-align="justify" style:justify-single-word="false"/>
      <style:text-properties fo:language="pl" fo:country="PL"/>
    </style:style>
    <style:style style:name="P16" style:family="paragraph" style:parent-style-name="Standard">
      <style:paragraph-properties fo:margin-top="0.199cm" fo:margin-bottom="0cm" fo:line-height="100%" fo:text-align="justify" style:justify-single-word="false">
        <style:tab-stops>
          <style:tab-stop style:position="1.027cm"/>
        </style:tab-stops>
      </style:paragraph-properties>
      <style:text-properties style:font-name="Calibri" fo:font-size="10pt" fo:language="pl" fo:country="PL" fo:background-color="#ffffff" style:font-size-asian="10pt" style:font-name-complex="Calibri4" style:font-size-complex="10pt"/>
    </style:style>
    <style:style style:name="P17" style:family="paragraph" style:parent-style-name="Standard">
      <style:paragraph-properties fo:margin-top="0.199cm" fo:margin-bottom="0cm" fo:line-height="150%" fo:text-align="justify" style:justify-single-word="false"/>
      <style:text-properties fo:color="#000000" fo:language="pl" fo:country="PL" fo:font-weight="bold" style:font-weight-asian="bold" style:font-name-complex="Calibri4" style:font-weight-complex="bold"/>
    </style:style>
    <style:style style:name="P18" style:family="paragraph" style:parent-style-name="Standard">
      <style:paragraph-properties fo:margin-top="0.212cm" fo:margin-bottom="0cm" fo:line-height="150%" fo:text-align="justify" style:justify-single-word="false"/>
      <style:text-properties fo:language="pl" fo:country="PL"/>
    </style:style>
    <style:style style:name="P19" style:family="paragraph" style:parent-style-name="Standard">
      <style:paragraph-properties fo:margin-top="0.212cm" fo:margin-bottom="0cm" fo:line-height="100%" fo:text-align="justify" style:justify-single-word="false"/>
      <style:text-properties fo:language="pl" fo:country="PL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Calibri1" fo:font-size="11pt" fo:language="pl" fo:country="PL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0cm" style:auto-text-indent="false">
        <style:tab-stops>
          <style:tab-stop style:position="-0.847cm"/>
          <style:tab-stop style:position="0cm"/>
          <style:tab-stop style:position="0.25cm"/>
          <style:tab-stop style:position="0.847cm"/>
          <style:tab-stop style:position="1.058cm"/>
        </style:tab-stops>
      </style:paragraph-properties>
      <style:text-properties style:font-name="Calibri1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.28cm" fo:margin-bottom="0.18cm" fo:line-height="100%" fo:text-align="justify" style:justify-single-word="false" fo:orphans="2" fo:widows="2" fo:text-indent="0cm" style:auto-text-indent="false" style:writing-mode="lr-tb"/>
      <style:text-properties fo:color="#000000" style:font-name="Calibri" fo:font-size="11pt" fo:language="pl" fo:country="PL" fo:font-weight="normal" fo:background-color="#ffffff" style:font-name-asian="Times New Roman1" style:font-size-asian="11pt" style:font-weight-asian="normal" style:font-name-complex="Calibri4" style:font-size-complex="11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line-height="100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margin-top="0.101cm" fo:margin-bottom="0.101cm" fo:line-height="100%" fo:text-indent="0cm" style:auto-text-indent="false">
        <style:tab-stops/>
      </style:paragraph-properties>
      <style:text-properties style:font-name="Calibri1" fo:font-size="11pt" fo:language="pl" fo:country="PL" style:font-size-asian="11pt" style:font-size-complex="11pt"/>
    </style:style>
    <style:style style:name="P25" style:family="paragraph" style:parent-style-name="Standard">
      <style:paragraph-properties fo:margin-left="0cm" fo:margin-right="0cm" fo:margin-top="0.176cm" fo:margin-bottom="0.176cm" fo:line-height="150%" fo:text-align="justify" style:justify-single-word="false" fo:orphans="2" fo:widows="2" fo:text-indent="0cm" style:auto-text-indent="false" style:writing-mode="lr-tb"/>
      <style:text-properties style:font-name="Calibri1" fo:font-size="11pt" fo:language="pl" fo:country="PL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.63cm" fo:margin-right="0cm" fo:margin-top="0cm" fo:margin-bottom="0cm" fo:line-height="100%" fo:text-align="center" style:justify-single-word="false" fo:text-indent="-0.63cm" style:auto-text-indent="false"/>
      <style:text-properties style:font-name="Calibri" fo:font-size="10.5pt" fo:language="pl" fo:country="PL" fo:font-weight="bold" style:font-size-asian="10.5pt" style:font-weight-asian="bold" style:font-name-complex="Calibri4" style:font-size-complex="10.5pt" style:font-weight-complex="bold"/>
    </style:style>
    <style:style style:name="P27" style:family="paragraph" style:parent-style-name="Standard">
      <style:paragraph-properties fo:margin-left="0.63cm" fo:margin-right="0cm" fo:margin-top="0cm" fo:margin-bottom="0cm" fo:line-height="100%" fo:text-align="center" style:justify-single-word="false" fo:text-indent="-0.63cm" style:auto-text-indent="false"/>
      <style:text-properties style:font-name="Calibri" fo:language="pl" fo:country="PL" style:font-name-complex="Calibri4"/>
    </style:style>
    <style:style style:name="P28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style:font-name="Calibri" fo:language="pl" fo:country="PL" style:font-name-complex="Calibri4"/>
    </style:style>
    <style:style style:name="P29" style:family="paragraph" style:parent-style-name="Standard">
      <style:paragraph-properties fo:margin-left="0.63cm" fo:margin-right="0cm" fo:margin-top="0cm" fo:margin-bottom="0cm" fo:line-height="150%" fo:text-align="center" style:justify-single-word="false" fo:text-indent="-0.63cm" style:auto-text-indent="false"/>
      <style:text-properties style:font-name="Calibri" fo:language="pl" fo:country="PL" style:font-name-complex="Calibri4"/>
    </style:style>
    <style:style style:name="P30" style:family="paragraph" style:parent-style-name="Standard">
      <style:paragraph-properties fo:margin-left="0.63cm" fo:margin-right="0cm" fo:margin-top="0cm" fo:margin-bottom="0cm" fo:line-height="150%" fo:text-align="center" style:justify-single-word="false" fo:text-indent="-0.63cm" style:auto-text-indent="false"/>
      <style:text-properties style:font-name="Calibri" fo:language="pl" fo:country="PL" fo:font-weight="bold" style:font-weight-asian="bold" style:font-name-complex="Calibri4" style:font-weight-complex="bold"/>
    </style:style>
    <style:style style:name="P31" style:family="paragraph" style:parent-style-name="Standard">
      <style:paragraph-properties fo:margin-left="0.63cm" fo:margin-right="0cm" fo:margin-top="0cm" fo:margin-bottom="0cm" fo:line-height="100%" fo:text-align="center" style:justify-single-word="false" fo:text-indent="-0.63cm" style:auto-text-indent="false"/>
      <style:text-properties fo:language="pl" fo:country="PL"/>
    </style:style>
    <style:style style:name="P32" style:family="paragraph" style:parent-style-name="Standard">
      <style:text-properties fo:language="pl" fo:country="PL"/>
    </style:style>
    <style:style style:name="P33" style:family="paragraph" style:parent-style-name="Standard">
      <style:paragraph-properties fo:margin-top="0.101cm" fo:margin-bottom="0cm" fo:line-height="100%" fo:text-align="justify" style:justify-single-word="false"/>
      <style:text-properties fo:language="pl" fo:country="PL"/>
    </style:style>
    <style:style style:name="P34" style:family="paragraph" style:parent-style-name="Standard">
      <style:paragraph-properties fo:margin-top="0.101cm" fo:margin-bottom="0cm" fo:line-height="150%" fo:text-align="justify" style:justify-single-word="false"/>
      <style:text-properties fo:language="pl" fo:country="PL"/>
    </style:style>
    <style:style style:name="P35" style:family="paragraph" style:parent-style-name="Standard">
      <style:paragraph-properties fo:margin-top="0.101cm" fo:margin-bottom="0cm" fo:line-height="150%" fo:text-align="justify" style:justify-single-word="false"/>
      <style:text-properties style:font-name="Calibri" fo:language="pl" fo:country="PL" fo:font-style="normal" style:font-style-asian="normal" style:font-name-complex="Calibri4" style:font-style-complex="normal"/>
    </style:style>
    <style:style style:name="P36" style:family="paragraph" style:parent-style-name="Standard">
      <style:paragraph-properties fo:margin-top="0.176cm" fo:margin-bottom="0.176cm" fo:line-height="100%"/>
      <style:text-properties style:font-name="Calibri" fo:language="pl" fo:country="PL" fo:font-weight="bold" fo:background-color="#ffffff" style:font-weight-asian="bold" style:font-name-complex="Calibri4" style:font-weight-complex="bold"/>
    </style:style>
    <style:style style:name="P37" style:family="paragraph" style:parent-style-name="Standard">
      <style:paragraph-properties fo:margin-top="0.176cm" fo:margin-bottom="0.176cm" fo:line-height="100%"/>
      <style:text-properties fo:language="pl" fo:country="PL"/>
    </style:style>
    <style:style style:name="P3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-0.053cm" style:auto-text-indent="false"/>
      <style:text-properties fo:language="pl" fo:country="PL"/>
    </style:style>
    <style:style style:name="P3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-0.053cm" style:auto-text-indent="false"/>
      <style:text-properties style:font-name="Calibri" fo:language="pl" fo:country="PL" style:font-name-complex="Calibri4"/>
    </style:style>
    <style:style style:name="P40" style:family="paragraph" style:parent-style-name="Standard">
      <style:paragraph-properties fo:margin-left="0.476cm" fo:margin-right="0cm" fo:margin-top="0cm" fo:margin-bottom="0cm" fo:line-height="100%" fo:text-align="justify" style:justify-single-word="false" fo:text-indent="-0.63cm" style:auto-text-indent="false"/>
      <style:text-properties style:font-name="Calibri1" fo:font-size="11pt" fo:language="pl" fo:country="PL" style:font-size-asian="11pt" style:font-name-complex="Calibri4" style:font-size-complex="11pt"/>
    </style:style>
    <style:style style:name="P41" style:family="paragraph" style:parent-style-name="Standard">
      <style:paragraph-properties fo:margin-left="0.476cm" fo:margin-right="0cm" fo:margin-top="0cm" fo:margin-bottom="0cm" fo:line-height="100%" fo:text-align="justify" style:justify-single-word="false" fo:text-indent="-0.63cm" style:auto-text-indent="false"/>
      <style:text-properties style:font-name="Calibri" fo:language="pl" fo:country="PL" fo:font-weight="normal" fo:background-color="#ffffff" style:font-weight-asian="normal" style:font-name-complex="Calibri4" style:font-weight-complex="normal"/>
    </style:style>
    <style:style style:name="P42" style:family="paragraph" style:parent-style-name="Standard">
      <style:paragraph-properties fo:margin-left="0.079cm" fo:margin-right="0cm" fo:margin-top="0.101cm" fo:margin-bottom="0cm" fo:line-height="150%" fo:text-align="justify" style:justify-single-word="false" fo:text-indent="-0.053cm" style:auto-text-indent="false"/>
      <style:text-properties fo:language="pl" fo:country="PL"/>
    </style:style>
    <style:style style:name="P43" style:family="paragraph" style:parent-style-name="Standard">
      <style:paragraph-properties fo:margin-left="0.079cm" fo:margin-right="0cm" fo:margin-top="0.101cm" fo:margin-bottom="0cm" fo:line-height="150%" fo:text-align="justify" style:justify-single-word="false" fo:text-indent="-0.053cm" style:auto-text-indent="false"/>
      <style:text-properties style:font-name="Calibri" fo:language="pl" fo:country="PL" fo:font-style="normal" fo:font-weight="bold" style:font-style-asian="normal" style:font-weight-asian="bold" style:font-name-complex="Calibri4" style:font-style-complex="normal" style:font-weight-complex="bold"/>
    </style:style>
    <style:style style:name="P44" style:family="paragraph" style:parent-style-name="Standard">
      <style:paragraph-properties fo:margin-left="-0.026cm" fo:margin-right="0cm" fo:margin-top="0cm" fo:margin-bottom="0cm" fo:line-height="150%" fo:text-align="justify" style:justify-single-word="false" fo:text-indent="0.026cm" style:auto-text-indent="false"/>
      <style:text-properties fo:color="#000000" style:font-name="Calibri" fo:language="pl" fo:country="PL" fo:font-weight="bold" style:font-weight-asian="bold" style:font-name-complex="Calibri4" style:font-weight-complex="bold"/>
    </style:style>
    <style:style style:name="P45" style:family="paragraph" style:parent-style-name="Standard">
      <style:paragraph-properties fo:margin-top="0.28cm" fo:margin-bottom="0.18cm" fo:line-height="150%" fo:text-align="justify" style:justify-single-word="false"/>
      <style:text-properties fo:language="pl" fo:country="PL"/>
    </style:style>
    <style:style style:name="P46" style:family="paragraph" style:parent-style-name="Standard">
      <style:paragraph-properties fo:margin-top="0.011cm" fo:margin-bottom="0cm" fo:line-height="150%" fo:text-align="justify" style:justify-single-word="false"/>
      <style:text-properties style:font-name="Calibri" fo:language="pl" fo:country="PL" fo:font-weight="bold" style:font-weight-asian="bold" style:font-name-complex="Calibri4" style:font-weight-complex="bold"/>
    </style:style>
    <style:style style:name="P47" style:family="paragraph" style:parent-style-name="Standard">
      <style:paragraph-properties fo:margin-top="0.011cm" fo:margin-bottom="0cm" fo:line-height="150%" fo:text-align="justify" style:justify-single-word="false"/>
      <style:text-properties fo:language="pl" fo:country="PL"/>
    </style:style>
    <style:style style:name="P48" style:family="paragraph" style:parent-style-name="Standard" style:master-page-name="">
      <style:paragraph-properties fo:margin-left="1.349cm" fo:margin-right="0cm" fo:margin-top="0cm" fo:margin-bottom="0cm" fo:line-height="100%" fo:text-align="justify" style:justify-single-word="false" fo:orphans="2" fo:widows="2" fo:text-indent="-1.27cm" style:auto-text-indent="false" style:page-number="auto" style:writing-mode="lr-tb"/>
      <style:text-properties fo:language="pl" fo:country="PL"/>
    </style:style>
    <style:style style:name="P49" style:family="paragraph" style:parent-style-name="Standard" style:master-page-name="Standard">
      <style:paragraph-properties fo:margin-left="0.63cm" fo:margin-right="0cm" fo:margin-top="0cm" fo:margin-bottom="0cm" fo:line-height="150%" fo:text-align="center" style:justify-single-word="false" fo:text-indent="-0.63cm" style:auto-text-indent="false" style:page-number="auto"/>
      <style:text-properties fo:language="pl" fo:country="PL"/>
    </style:style>
    <style:style style:name="P50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language="pl" fo:country="PL" fo:font-weight="normal" fo:background-color="transparent" style:font-name-asian="Times New Roman2" style:font-size-asian="11pt" style:font-name-complex="Times New Roman2" style:font-size-complex="11pt"/>
    </style:style>
    <style:style style:name="P51" style:family="paragraph" style:parent-style-name="Standard">
      <style:paragraph-properties fo:line-height="150%" fo:text-align="justify" style:justify-single-word="false"/>
      <style:text-properties fo:color="#000000" style:font-name="Calibri1" fo:font-size="11pt" fo:language="pl" fo:country="PL" fo:font-weight="normal" fo:background-color="transparent" style:font-name-asian="Times New Roman2" style:font-size-asian="11pt" style:font-name-complex="Times New Roman2" style:font-size-complex="11pt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Calibri1" fo:font-size="11pt" fo:language="pl" fo:country="PL" style:font-size-asian="11pt" style:font-size-complex="11pt"/>
    </style:style>
    <style:style style:name="P53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Calibri1" fo:font-size="11pt" fo:language="pl" fo:country="PL" fo:font-weight="normal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language="pl" fo:country="PL" style:font-name-complex="Calibri4"/>
    </style:style>
    <style:style style:name="P55" style:family="paragraph" style:parent-style-name="Standard" style:list-style-name="L1">
      <style:paragraph-properties fo:margin-top="0.101cm" fo:margin-bottom="0.101cm" fo:line-height="100%" fo:text-align="justify" style:justify-single-word="false"/>
      <style:text-properties style:font-name="Calibri1" fo:font-size="11pt" fo:language="pl" fo:country="PL" fo:font-weight="normal" style:font-size-asian="11pt" style:font-weight-asian="normal" style:font-size-complex="11pt" style:font-weight-complex="normal"/>
    </style:style>
    <style:style style:name="P56" style:family="paragraph" style:parent-style-name="Standard" style:master-page-name="">
      <style:paragraph-properties fo:margin-left="1.349cm" fo:margin-right="0cm" fo:margin-top="0.101cm" fo:margin-bottom="0cm" fo:line-height="100%" fo:text-align="justify" style:justify-single-word="false" fo:orphans="2" fo:widows="2" fo:text-indent="-1.879cm" style:auto-text-indent="false" style:page-number="auto" style:writing-mode="lr-tb"/>
      <style:text-properties fo:color="#000000" style:font-name="Calibri1" fo:font-size="11pt" fo:language="pl" fo:country="PL" fo:font-weight="normal" style:font-size-asian="11pt" style:font-weight-asian="normal" style:font-name-complex="Calibri4" style:font-size-complex="11pt" style:font-weight-complex="normal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Calibri1" fo:font-size="11pt" fo:language="pl" fo:country="PL" fo:font-weight="normal" fo:background-color="transparent" style:font-name-asian="Times New Roman2" style:font-size-asian="11pt" style:font-name-complex="Times New Roman2" style:font-size-complex="11pt"/>
    </style:style>
    <style:style style:name="P58" style:family="paragraph" style:parent-style-name="Standard" style:list-style-name="L1">
      <style:paragraph-properties fo:margin-left="0cm" fo:margin-right="0cm" fo:margin-top="0.199cm" fo:margin-bottom="0.199cm" fo:line-height="100%" fo:text-align="justify" style:justify-single-word="false" fo:text-indent="0cm" style:auto-text-indent="false">
        <style:tab-stops>
          <style:tab-stop style:position="-0.847cm"/>
          <style:tab-stop style:position="0cm"/>
          <style:tab-stop style:position="0.25cm"/>
          <style:tab-stop style:position="0.847cm"/>
          <style:tab-stop style:position="1.058cm"/>
        </style:tab-stops>
      </style:paragraph-properties>
      <style:text-properties style:font-name="Calibri1" fo:font-size="11pt" fo:language="pl" fo:country="PL" fo:font-weight="normal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0cm" style:auto-text-indent="false">
        <style:tab-stops>
          <style:tab-stop style:position="-0.847cm"/>
          <style:tab-stop style:position="0cm"/>
          <style:tab-stop style:position="0.25cm"/>
          <style:tab-stop style:position="0.847cm"/>
          <style:tab-stop style:position="1.058cm"/>
        </style:tab-stops>
      </style:paragraph-properties>
      <style:text-properties style:font-name="Calibri1" fo:font-size="11pt" fo:language="pl" fo:country="PL" style:font-size-asian="11pt" style:font-size-complex="11pt"/>
    </style:style>
    <style:style style:name="P60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0cm" style:auto-text-indent="false">
        <style:tab-stops>
          <style:tab-stop style:position="-0.847cm"/>
          <style:tab-stop style:position="0cm"/>
          <style:tab-stop style:position="0.25cm"/>
          <style:tab-stop style:position="0.847cm"/>
          <style:tab-stop style:position="1.058cm"/>
        </style:tab-stops>
      </style:paragraph-properties>
      <style:text-properties style:font-name="Calibri1" fo:font-size="11pt" fo:language="pl" fo:country="PL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0cm" style:auto-text-indent="false">
        <style:tab-stops>
          <style:tab-stop style:position="-0.847cm"/>
          <style:tab-stop style:position="0cm"/>
          <style:tab-stop style:position="0.25cm"/>
          <style:tab-stop style:position="0.847cm"/>
          <style:tab-stop style:position="1.058cm"/>
        </style:tab-stops>
      </style:paragraph-properties>
      <style:text-properties fo:color="#000000" style:font-name="Calibri1" fo:font-size="11pt" fo:language="pl" fo:country="PL" fo:font-weight="bold" style:font-size-asian="11pt" style:font-weight-asian="bold" style:font-name-complex="Calibri4" style:font-size-complex="11pt" style:font-weight-complex="bold"/>
    </style:style>
    <style:style style:name="P62" style:family="paragraph" style:parent-style-name="Standard">
      <style:paragraph-properties fo:margin-left="0cm" fo:margin-right="0cm" fo:margin-top="0.101cm" fo:margin-bottom="0cm" fo:line-height="150%" fo:text-align="justify" style:justify-single-word="false" fo:text-indent="0cm" style:auto-text-indent="false">
        <style:tab-stops>
          <style:tab-stop style:position="-0.847cm"/>
          <style:tab-stop style:position="0cm"/>
          <style:tab-stop style:position="0.25cm"/>
          <style:tab-stop style:position="0.847cm"/>
          <style:tab-stop style:position="1.058cm"/>
        </style:tab-stops>
      </style:paragraph-properties>
      <style:text-properties style:font-name="Calibri" fo:font-size="11pt" fo:language="pl" fo:country="PL" fo:font-style="normal" style:font-size-asian="11pt" style:font-style-asian="normal" style:font-name-complex="Calibri4" style:font-size-complex="11pt" style:font-style-complex="normal"/>
    </style:style>
    <style:style style:name="P63" style:family="paragraph" style:parent-style-name="Standard">
      <style:paragraph-properties fo:margin-left="0cm" fo:margin-right="0cm" fo:margin-top="0.101cm" fo:margin-bottom="0cm" fo:line-height="150%" fo:text-align="justify" style:justify-single-word="false" fo:text-indent="0cm" style:auto-text-indent="false">
        <style:tab-stops>
          <style:tab-stop style:position="-0.847cm"/>
          <style:tab-stop style:position="0cm"/>
          <style:tab-stop style:position="0.25cm"/>
          <style:tab-stop style:position="0.847cm"/>
          <style:tab-stop style:position="1.058cm"/>
        </style:tab-stops>
      </style:paragraph-properties>
      <style:text-properties style:font-name="Calibri" fo:font-size="11pt" fo:language="pl" fo:country="PL" fo:font-style="normal" fo:font-weight="bold" style:font-size-asian="11pt" style:font-style-asian="normal" style:font-weight-asian="bold" style:font-name-complex="Calibri4" style:font-size-complex="11pt" style:font-style-complex="normal" style:font-weight-complex="bold"/>
    </style:style>
    <style:style style:name="P64" style:family="paragraph" style:parent-style-name="Standard">
      <style:paragraph-properties fo:margin-top="0.011cm" fo:margin-bottom="0cm" fo:line-height="150%" fo:text-align="justify" style:justify-single-word="false"/>
      <style:text-properties fo:color="#000000" style:font-name="Calibri" fo:font-size="11pt" fo:language="pl" fo:country="PL" fo:font-weight="normal" fo:background-color="transparent" style:font-name-asian="Times New Roman2" style:font-size-asian="11pt" style:font-name-complex="Calibri4" style:font-size-complex="11pt" style:font-weight-complex="bold"/>
    </style:style>
    <style:style style:name="P65" style:family="paragraph" style:parent-style-name="Standard">
      <style:paragraph-properties fo:margin-left="0.079cm" fo:margin-right="0cm" fo:margin-top="0.101cm" fo:margin-bottom="0cm" fo:line-height="150%" fo:text-align="justify" style:justify-single-word="false" fo:text-indent="-0.053cm" style:auto-text-indent="false"/>
      <style:text-properties fo:color="#000000" style:font-name="Calibri" fo:font-size="11pt" fo:language="pl" fo:country="PL" fo:font-weight="normal" fo:background-color="transparent" style:font-name-asian="Times New Roman2" style:font-size-asian="11pt" style:font-name-complex="Calibri4" style:font-size-complex="11pt" style:font-weight-complex="bold"/>
    </style:style>
    <style:style style:name="P66" style:family="paragraph" style:parent-style-name="Standard" style:list-style-name="" style:master-page-name="">
      <style:paragraph-properties fo:margin-left="0.079cm" fo:margin-right="0cm" fo:margin-top="0.101cm" fo:margin-bottom="0cm" fo:line-height="100%" fo:text-align="justify" style:justify-single-word="false" fo:orphans="2" fo:widows="2" fo:text-indent="-0.053cm" style:auto-text-indent="false" style:page-number="auto" style:writing-mode="lr-tb">
        <style:tab-stops>
          <style:tab-stop style:position="-0.847cm"/>
          <style:tab-stop style:position="0cm"/>
          <style:tab-stop style:position="0.25cm"/>
          <style:tab-stop style:position="0.847cm"/>
          <style:tab-stop style:position="1.058cm"/>
        </style:tab-stops>
      </style:paragraph-properties>
      <style:text-properties fo:color="#000000" style:font-name="Calibri1" fo:font-size="11pt" fo:language="pl" fo:country="PL" fo:font-weight="normal" style:font-size-asian="11pt" style:font-weight-asian="normal" style:font-name-complex="Calibri4" style:font-size-complex="11pt" style:font-weight-complex="normal"/>
    </style:style>
    <style:style style:name="P67" style:family="paragraph" style:parent-style-name="Standard">
      <style:paragraph-properties fo:margin-top="0.199cm" fo:margin-bottom="0.199cm" fo:line-height="150%" fo:text-align="justify" style:justify-single-word="false">
        <style:tab-stops>
          <style:tab-stop style:position="-0.847cm"/>
          <style:tab-stop style:position="0cm"/>
          <style:tab-stop style:position="0.25cm"/>
          <style:tab-stop style:position="0.847cm"/>
          <style:tab-stop style:position="1.058cm"/>
        </style:tab-stops>
      </style:paragraph-properties>
      <style:text-properties style:font-name="Calibri" fo:language="pl" fo:country="PL" fo:font-weight="normal" style:font-weight-asian="normal" style:font-name-complex="Calibri4" style:font-weight-complex="normal"/>
    </style:style>
    <style:style style:name="P68" style:family="paragraph" style:parent-style-name="Standard">
      <style:paragraph-properties fo:margin-top="0.199cm" fo:margin-bottom="0.199cm" fo:line-height="150%" fo:text-align="justify" style:justify-single-word="false">
        <style:tab-stops>
          <style:tab-stop style:position="-0.847cm"/>
          <style:tab-stop style:position="0cm"/>
          <style:tab-stop style:position="0.25cm"/>
          <style:tab-stop style:position="0.847cm"/>
          <style:tab-stop style:position="1.058cm"/>
        </style:tab-stops>
      </style:paragraph-properties>
      <style:text-properties style:font-name="Calibri" fo:language="pl" fo:country="PL" fo:font-weight="bold" style:font-weight-asian="bold" style:font-name-complex="Calibri4" style:font-weight-complex="bold"/>
    </style:style>
    <style:style style:name="P69" style:family="paragraph" style:parent-style-name="Standard">
      <style:paragraph-properties fo:margin-top="0.199cm" fo:margin-bottom="0.199cm" fo:line-height="150%" fo:text-align="center" style:justify-single-word="false">
        <style:tab-stops>
          <style:tab-stop style:position="0cm"/>
          <style:tab-stop style:position="0.25cm"/>
          <style:tab-stop style:position="0.847cm"/>
          <style:tab-stop style:position="1.058cm"/>
        </style:tab-stops>
      </style:paragraph-properties>
      <style:text-properties style:font-name="Calibri" fo:language="pl" fo:country="PL" fo:font-weight="bold" style:font-weight-asian="bold" style:font-name-complex="Calibri4" style:font-weight-complex="bold"/>
    </style:style>
    <style:style style:name="P70" style:family="paragraph" style:parent-style-name="Standard">
      <style:paragraph-properties fo:margin-top="0.199cm" fo:margin-bottom="0.199cm" fo:line-height="150%" fo:text-align="justify" style:justify-single-word="false">
        <style:tab-stops>
          <style:tab-stop style:position="-0.847cm"/>
          <style:tab-stop style:position="0cm"/>
          <style:tab-stop style:position="0.25cm"/>
          <style:tab-stop style:position="0.847cm"/>
          <style:tab-stop style:position="1.058cm"/>
        </style:tab-stops>
      </style:paragraph-properties>
      <style:text-properties fo:color="#000000" fo:language="pl" fo:country="PL" fo:font-weight="bold" style:font-weight-asian="bold" style:font-name-complex="Calibri4" style:font-weight-complex="normal"/>
    </style:style>
    <style:style style:name="P71" style:family="paragraph" style:parent-style-name="Standard">
      <style:paragraph-properties fo:margin-top="0.199cm" fo:margin-bottom="0.199cm" fo:line-height="150%" fo:text-align="justify" style:justify-single-word="false">
        <style:tab-stops>
          <style:tab-stop style:position="-0.847cm"/>
          <style:tab-stop style:position="0cm"/>
          <style:tab-stop style:position="0.25cm"/>
          <style:tab-stop style:position="0.847cm"/>
          <style:tab-stop style:position="1.058cm"/>
        </style:tab-stops>
      </style:paragraph-properties>
      <style:text-properties fo:color="#000000" fo:language="pl" fo:country="PL" fo:font-weight="bold" style:font-weight-asian="bold" style:font-name-complex="Calibri4" style:font-weight-complex="bold"/>
    </style:style>
    <style:style style:name="P72" style:family="paragraph" style:parent-style-name="Standard">
      <style:paragraph-properties fo:margin-top="0.199cm" fo:margin-bottom="0.199cm" fo:line-height="150%" fo:text-align="justify" style:justify-single-word="false">
        <style:tab-stops>
          <style:tab-stop style:position="-0.847cm"/>
          <style:tab-stop style:position="0cm"/>
          <style:tab-stop style:position="0.25cm"/>
          <style:tab-stop style:position="0.847cm"/>
          <style:tab-stop style:position="1.058cm"/>
        </style:tab-stops>
      </style:paragraph-properties>
      <style:text-properties fo:language="pl" fo:country="PL" fo:font-weight="bold" style:font-weight-asian="bold"/>
    </style:style>
    <style:style style:name="P73" style:family="paragraph" style:parent-style-name="Standard">
      <style:paragraph-properties fo:margin-top="0.199cm" fo:margin-bottom="0.199cm" fo:line-height="150%" fo:text-align="justify" style:justify-single-word="false">
        <style:tab-stops>
          <style:tab-stop style:position="-0.847cm"/>
          <style:tab-stop style:position="0cm"/>
          <style:tab-stop style:position="0.25cm"/>
          <style:tab-stop style:position="0.847cm"/>
          <style:tab-stop style:position="1.058cm"/>
        </style:tab-stops>
      </style:paragraph-properties>
      <style:text-properties fo:language="pl" fo:country="PL" fo:font-weight="bold" style:font-weight-asian="bold" style:font-weight-complex="bold"/>
    </style:style>
    <style:style style:name="P74" style:family="paragraph" style:parent-style-name="Standard">
      <style:paragraph-properties fo:margin-top="0.101cm" fo:margin-bottom="0cm" fo:line-height="150%" fo:text-align="justify" style:justify-single-word="false"/>
      <style:text-properties style:font-name="Calibri" fo:language="pl" fo:country="PL" fo:font-style="normal" style:font-style-asian="normal" style:font-name-complex="Calibri4" style:font-style-complex="normal"/>
    </style:style>
    <style:style style:name="P75" style:family="paragraph" style:parent-style-name="Standard">
      <style:paragraph-properties fo:margin-top="0.101cm" fo:margin-bottom="0cm" fo:line-height="150%" fo:text-align="justify" style:justify-single-word="false"/>
      <style:text-properties style:font-name="Calibri" fo:language="pl" fo:country="PL" fo:font-style="normal" fo:font-weight="bold" style:font-style-asian="normal" style:font-weight-asian="bold" style:font-name-complex="Calibri4" style:font-style-complex="normal" style:font-weight-complex="bold"/>
    </style:style>
    <style:style style:name="P76" style:family="paragraph" style:parent-style-name="Standard">
      <style:paragraph-properties fo:margin-top="0.212cm" fo:margin-bottom="0cm" fo:line-height="150%" fo:text-align="justify" style:justify-single-word="false"/>
      <style:text-properties fo:language="pl" fo:country="PL"/>
    </style:style>
    <style:style style:name="P77" style:family="paragraph" style:parent-style-name="Standard">
      <style:paragraph-properties fo:margin-top="0.199cm" fo:margin-bottom="0.101cm" fo:line-height="150%" fo:text-align="justify" style:justify-single-word="false"/>
      <style:text-properties style:font-name="Calibri" fo:language="pl" fo:country="PL" fo:font-style="normal" fo:font-weight="bold" style:font-style-asian="normal" style:font-weight-asian="bold" style:font-name-complex="Calibri4" style:font-style-complex="normal" style:font-weight-complex="bold"/>
    </style:style>
    <style:style style:name="P78" style:family="paragraph" style:parent-style-name="Standard">
      <style:paragraph-properties fo:margin-top="0.199cm" fo:margin-bottom="0cm" fo:line-height="100%" fo:text-align="justify" style:justify-single-word="false"/>
      <style:text-properties fo:language="pl" fo:country="PL"/>
    </style:style>
    <style:style style:name="T1" style:family="text">
      <style:text-properties style:font-name="Calibri" style:font-name-complex="Calibri4"/>
    </style:style>
    <style:style style:name="T2" style:family="text">
      <style:text-properties style:font-name="Calibri" fo:font-size="15pt" fo:font-weight="bold" style:font-size-asian="15pt" style:font-weight-asian="bold" style:font-name-complex="Calibri4" style:font-size-complex="15pt" style:font-weight-complex="bold"/>
    </style:style>
    <style:style style:name="T3" style:family="text">
      <style:text-properties style:font-name="Calibri" fo:font-size="16pt" fo:font-weight="bold" style:font-size-asian="16pt" style:font-weight-asian="bold" style:font-name-complex="Calibri4" style:font-size-complex="16pt" style:font-weight-complex="bold"/>
    </style:style>
    <style:style style:name="T4" style:family="text">
      <style:text-properties style:font-name="Calibri" fo:font-weight="bold" style:font-weight-asian="bold" style:font-name-complex="Calibri4" style:font-weight-complex="bold"/>
    </style:style>
    <style:style style:name="T5" style:family="text">
      <style:text-properties style:font-name="Calibri" fo:font-weight="bold" fo:background-color="#ffffff" style:font-weight-asian="bold" style:font-name-complex="Calibri4" style:font-weight-complex="bold"/>
    </style:style>
    <style:style style:name="T6" style:family="text">
      <style:text-properties style:font-name="Calibri" fo:font-size="10pt" style:font-size-asian="10pt" style:font-name-complex="Calibri4" style:font-size-complex="10pt"/>
    </style:style>
    <style:style style:name="T7" style:family="text">
      <style:text-properties style:font-name="Calibri" fo:font-style="normal" fo:font-weight="bold" style:font-style-asian="normal" style:font-weight-asian="bold" style:font-name-complex="Calibri4" style:font-style-complex="normal" style:font-weight-complex="bold"/>
    </style:style>
    <style:style style:name="T8" style:family="text">
      <style:text-properties style:font-name="Calibri" fo:font-style="normal" style:font-style-asian="normal" style:font-name-complex="Calibri4" style:font-style-complex="normal"/>
    </style:style>
    <style:style style:name="T9" style:family="text">
      <style:text-properties style:font-name="Calibri" fo:font-weight="normal" style:font-weight-asian="normal" style:font-name-complex="Calibri4" style:font-weight-complex="normal"/>
    </style:style>
    <style:style style:name="T10" style:family="text">
      <style:text-properties style:font-name="Calibri" fo:language="pl" fo:country="PL" style:font-name-complex="Calibri4"/>
    </style:style>
    <style:style style:name="T11" style:family="text">
      <style:text-properties style:font-name="Calibri" fo:language="pl" fo:country="PL" fo:font-weight="bold" style:font-weight-asian="bold" style:font-name-complex="Calibri4" style:font-weight-complex="bold"/>
    </style:style>
    <style:style style:name="T12" style:family="text">
      <style:text-properties style:font-name="Calibri" fo:language="pl" fo:country="PL" fo:font-weight="normal" style:font-weight-asian="normal" style:font-name-complex="Calibri4" style:font-weight-complex="normal"/>
    </style:style>
    <style:style style:name="T13" style:family="text">
      <style:text-properties style:font-name="Calibri" fo:background-color="#ffffff" style:font-name-complex="Calibri4"/>
    </style:style>
    <style:style style:name="T14" style:family="text">
      <style:text-properties style:text-position="super 58%" style:font-name="Calibri" style:font-name-complex="Calibri4"/>
    </style:style>
    <style:style style:name="T15" style:family="text">
      <style:text-properties fo:color="#000000" style:font-name="Calibri" fo:font-weight="bold" style:font-weight-asian="bold" style:font-name-complex="Calibri4" style:font-weight-complex="bold"/>
    </style:style>
    <style:style style:name="T16" style:family="text">
      <style:text-properties fo:color="#000000" style:font-name="Calibri" fo:font-weight="normal" style:font-weight-asian="normal" style:font-name-complex="Calibri4" style:font-weight-complex="normal"/>
    </style:style>
    <style:style style:name="T17" style:family="text">
      <style:text-properties fo:color="#000000" style:font-name="Calibri" fo:background-color="#ffffff" style:font-name-complex="Calibri4"/>
    </style:style>
    <style:style style:name="T18" style:family="text">
      <style:text-properties fo:color="#000000" style:font-name="Calibri" fo:font-style="italic" fo:background-color="#ffffff" style:font-style-asian="italic" style:font-name-complex="Calibri4" style:font-style-complex="italic"/>
    </style:style>
    <style:style style:name="T19" style:family="text">
      <style:text-properties fo:color="#000000" style:font-name="Calibri" fo:font-size="11pt" fo:font-style="normal" fo:font-weight="bold" style:font-size-asian="11pt" style:font-style-asian="normal" style:font-weight-asian="bold" style:font-name-complex="Calibri4" style:font-size-complex="11pt" style:font-style-complex="normal" style:font-weight-complex="bold"/>
    </style:style>
    <style:style style:name="T20" style:family="text">
      <style:text-properties fo:color="#000000" style:font-name="Calibri1" fo:font-size="11pt" fo:font-style="normal" fo:font-weight="bold" style:font-size-asian="11pt" style:font-style-asian="normal" style:font-weight-asian="bold" style:font-name-complex="Calibri4" style:font-size-complex="11pt" style:font-style-complex="normal" style:font-weight-complex="bold"/>
    </style:style>
    <style:style style:name="T21" style:family="text">
      <style:text-properties fo:color="#000000" style:font-name="Calibri1" fo:font-size="11pt" fo:font-weight="normal" fo:background-color="transparent" style:font-name-asian="Calibri2" style:font-size-asian="11pt" style:font-weight-asian="normal" style:font-name-complex="Calibri2" style:font-size-complex="11pt" style:font-weight-complex="normal"/>
    </style:style>
    <style:style style:name="T22" style:family="text">
      <style:text-properties fo:color="#000000" style:font-name="Calibri1" fo:font-size="11pt" fo:font-weight="normal" fo:background-color="transparent" style:font-name-asian="Times New Roman2" style:font-size-asian="11pt" style:font-name-complex="Times New Roman2" style:font-size-complex="11pt"/>
    </style:style>
    <style:style style:name="T23" style:family="text"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0" fo:font-weight="normal" fo:background-color="transparent" style:font-name-asian="Times New Roman2" style:font-name-complex="Times New Roman2"/>
    </style:style>
    <style:style style:name="T25" style:family="text">
      <style:text-properties fo:color="#000000" style:font-name="Calibri2" fo:font-size="11pt" fo:language="pl" fo:country="PL" fo:font-weight="normal" fo:background-color="transparent" style:font-name-asian="Calibri2" style:font-name-complex="Calibri2"/>
    </style:style>
    <style:style style:name="T26" style:family="text">
      <style:text-properties fo:color="#000000" style:font-name="Calibri2" fo:font-size="11pt" fo:font-weight="normal" fo:background-color="transparent" style:font-name-asian="Calibri2" style:font-name-complex="Calibri2"/>
    </style:style>
    <style:style style:name="T2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29" style:family="text">
      <style:text-properties fo:color="#0000ff" style:font-name="Calibri2" fo:font-size="11pt" fo:language="pl" fo:country="P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2" style:font-name-complex="Calibri2"/>
    </style:style>
    <style:style style:name="T30" style:family="text">
      <style:text-properties fo:color="#0000ff" style:font-name="Calibri2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2" style:font-name-complex="Calibri2"/>
    </style:style>
    <style:style style:name="T31" style:family="text">
      <style:text-properties style:text-position="0% 100%" style:font-name="Calibri" style:font-name-complex="Calibri4"/>
    </style:style>
    <style:style style:name="T32" style:family="text">
      <style:text-properties style:font-name="Calibri1" fo:font-size="11pt" style:font-size-asian="11pt" style:font-size-complex="11pt"/>
    </style:style>
    <style:style style:name="T33" style:family="text">
      <style:text-properties style:font-name="Calibri1" fo:font-size="11pt" fo:font-weight="bold" style:font-size-asian="11pt" style:font-weight-asian="bold" style:font-name-complex="Calibri4" style:font-size-complex="11pt" style:font-weight-complex="bold"/>
    </style:style>
    <style:style style:name="T34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35" style:family="text">
      <style:text-properties style:font-name="Calibri1" fo:font-size="11pt" fo:language="pl" fo:country="PL" style:font-size-asian="11pt" style:font-size-complex="11pt"/>
    </style:style>
    <style:style style:name="T36" style:family="text">
      <style:text-properties style:font-name="Calibri1" fo:font-size="11pt" fo:language="pl" fo:country="PL" fo:font-weight="bold" style:font-size-asian="11pt" style:font-weight-asian="bold" style:font-size-complex="11pt" style:font-weight-complex="bold"/>
    </style:style>
    <style:style style:name="T37" style:family="text">
      <style:text-properties style:font-name="Calibri1" fo:font-size="11pt" fo:font-weight="normal" style:font-size-asian="11pt" style:font-weight-asian="normal" style:font-name-complex="Calibri4" style:font-size-complex="11pt" style:font-weight-complex="normal"/>
    </style:style>
    <style:style style:name="T38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39" style:family="text">
      <style:text-properties fo:font-weight="normal" style:font-weight-asian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bold" style:font-weight-asian="bold" style:font-name-complex="Calibri4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language="pl" fo:country="PL" fo:font-weight="bold" style:font-weight-asian="bold" style:font-name-complex="Calibri4" style:font-weight-complex="bold"/>
    </style:style>
    <style:style style:name="T44" style:family="text">
      <style:text-properties style:use-window-font-color="true" style:font-name="Calibri2" fo:font-size="11pt" fo:language="pl" fo:country="PL" fo:font-weight="normal" fo:background-color="transparent" style:font-name-asian="Calibri2" style:font-name-complex="Calibri2"/>
    </style:style>
    <style:style style:name="T45" style:family="text">
      <style:text-properties style:use-window-font-color="true" style:font-name="Calibri2" fo:font-size="11pt" fo:font-weight="normal" fo:background-color="transparent" style:font-name-asian="Calibri2" style:font-name-complex="Calibri2"/>
    </style:style>
    <style:style style:name="T46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47" style:family="text">
      <style:text-properties style:use-window-font-color="true" fo:font-weight="normal" fo:background-color="transparent" style:font-name-asian="Calibri2" style:font-weight-asian="normal" style:font-name-complex="Calibri2" style:font-weight-complex="normal"/>
    </style:style>
    <style:style style:name="T48" style:family="text">
      <style:text-properties style:use-window-font-color="true" fo:language="pl" fo:country="PL" fo:font-weight="normal" fo:background-color="transparent" style:font-name-asian="Calibri2" style:font-weight-asian="normal" style:font-name-complex="Calibri2" style:font-weight-complex="normal"/>
    </style:style>
    <style:style style:name="T49" style:family="text">
      <style:text-properties style:use-window-font-color="true" fo:language="pl" fo:country="PL" fo:background-color="transparent" style:font-name-asian="Calibri2" style:font-name-complex="Calibri2"/>
    </style:style>
    <style:style style:name="T50" style:family="text">
      <style:text-properties style:use-window-font-color="true" style:font-name="Calibri" fo:language="pl" fo:country="PL" fo:font-weight="normal" fo:background-color="transparent" style:font-name-asian="Calibri2" style:font-weight-asian="normal" style:font-name-complex="Calibri4" style:font-weight-complex="normal"/>
    </style:style>
    <style:style style:name="T51" style:family="text">
      <style:text-properties style:use-window-font-color="true" style:font-name="Calibri" fo:language="pl" fo:country="PL" fo:background-color="transparent" style:font-name-asian="Calibri2" style:font-name-complex="Calibri4"/>
    </style:style>
    <style:style style:name="T52" style:family="text">
      <style:text-properties style:use-window-font-color="true" style:font-name="Calibri" fo:font-weight="normal" fo:background-color="transparent" style:font-name-asian="Calibri2" style:font-weight-asian="normal" style:font-weight-complex="normal"/>
    </style:style>
    <style:style style:name="T53" style:family="text">
      <style:text-properties style:use-window-font-color="true" style:font-name="Calibri" fo:font-weight="normal" fo:background-color="transparent" style:font-name-asian="Calibri2" style:font-weight-asian="normal" style:font-name-complex="Calibri4" style:font-weight-complex="normal"/>
    </style:style>
    <style:style style:name="T54" style:family="text">
      <style:text-properties style:use-window-font-color="true" style:font-name="Calibri" fo:background-color="transparent" style:font-name-asian="Calibri2"/>
    </style:style>
    <style:style style:name="T55" style:family="text">
      <style:text-properties style:use-window-font-color="true" style:font-name="Calibri" fo:background-color="transparent" style:font-name-asian="Calibri2" style:font-name-complex="Calibri4"/>
    </style:style>
    <style:style style:name="T56" style:family="text">
      <style:text-properties style:use-window-font-color="true" fo:background-color="transparent" style:font-name-asian="Calibri2" style:font-name-complex="Calibri2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">RADA GMINY JEDNORO</text:span><text:span text:style-name="T2">ŻEC</text:span></text:p>
      <text:p text:style-name="P26"># # # # # # # # # # # # # # # # # # # # # # # # # # # # # # # # # # # # # # # # # # # # # # #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"/>
      <text:p text:style-name="P31"><text:span text:style-name="T3">P R O T O K Ó </text:span><text:span text:style-name="T3">Ł</text:span></text:p>
      <text:p text:style-name="P27"/>
      <text:p text:style-name="P9">Z DWUDZIESTEJ PIERWSZEJ ZWYCZAJNEJ SESJI RADY GMINY JEDNOROŻEC <text:line-break/>odbytej w dniu 15 lipca 2016 r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6"># # # # # # # # # # # # # # # # # # # # # # # # # # # # # # # # # # # # # # # # # # # # # # #</text:p>
      <text:p text:style-name="P30">Jednorożec, dnia 15 lipca 2016 r.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><text:soft-page-break/>PROTOKÓŁ Nr XXI/2016</text:p>
      <text:p text:style-name="P8">Z <text:s/>DWUDZIESTEJ PIERWSZEJ ZWYCZAJNEJ SESJI RADY GMINY JEDNOROŻEC <text:line-break/>ODBYTEJ W DNIU 15 LIPCA 2016 r.</text:p>
      <text:p text:style-name="P6"/>
      <text:p text:style-name="P36">Ad. 1 Otwarcie sesji i stwierdzenie kworum.</text:p>
      <text:p text:style-name="P38"><text:span text:style-name="T1">Obrady rozpoczęto o godzinie </text:span><text:span text:style-name="T31">9</text:span><text:span text:style-name="T14">00</text:span><text:span text:style-name="T1"> w sali konferencyjnej Urzędu Gminy. Obradom przewodniczył <text:s text:c="21"/>Pan Janusz Mizerek – Przewodniczący Rady Gminy Jednorożec.</text:span></text:p>
      <text:p text:style-name="P39">W obradach uczestniczą radni Rady Gminy Jednorożec, sołtysi sołectw Gminy Jednorożec <text:s text:c="27"/>oraz zaproszeni goście zgodnie z załączonymi listami obecności. Przewodniczący obrad dokonał otwarcia XXI zwyczajnej sesji Rady Gminy Jednorożec serdecznie witając radnych Rady Gminy Jednorożec, sołtysów, zaproszonych gości, przybyłych mieszkańców oraz Panią Mecenas.</text:p>
      <text:p text:style-name="P3"><text:s/></text:p>
      <text:p text:style-name="P12"><text:span text:style-name="T1">Przewodnicz</text:span><text:span text:style-name="T1">ący obrad na podstawie załączonej listy obecności stwierdził prawomocność obrad. <text:s text:c="17"/></text:span></text:p>
      <text:p text:style-name="P12"><text:span text:style-name="T1">Na stan 15 radnych obecnych na posiedzeniu 15.Lista obecności stanowi </text:span><text:span text:style-name="T4">załącznik Nr 1</text:span><text:span text:style-name="T1"> do protokołu.</text:span></text:p>
      <text:p text:style-name="P3"/>
      <text:p text:style-name="P37"><text:span text:style-name="T5">Ad. 2 Przyj</text:span><text:span text:style-name="T5">ęcie porządku obrad.</text:span></text:p>
      <text:p text:style-name="P33"><text:span text:style-name="T1">Przewodnicz</text:span><text:span text:style-name="T1">ący obrad odczytał porządek obrad sesji, który przedstawiał się następująco:</text:span></text:p>
      <text:p text:style-name="P11"><text:span text:style-name="T1">1. Otwarcie i stwierdzenie prawomocno</text:span><text:span text:style-name="T1">ści obrad.</text:span></text:p>
      <text:p text:style-name="P11"><text:span text:style-name="T1">2. Przyj</text:span><text:span text:style-name="T1">ęcie porządku obrad.</text:span></text:p>
      <text:p text:style-name="P11"><text:span text:style-name="T1">3. Przyj</text:span><text:span text:style-name="T1">ęcie protokołu z poprzedniej sesji.</text:span></text:p>
      <text:p text:style-name="P11"><text:span text:style-name="T4">4.Rozpatrzenie i podj</text:span><text:span text:style-name="T4">ęcie uchwał Rady Gminy Jednorożec w sprawie:</text:span></text:p>
      <text:p text:style-name="P48"><text:span text:style-name="T1"><text:s text:c="8"/></text:span><text:span text:style-name="T37">4.1. zmieniająca Uchwałę Nr XV/87/2015 Rady Gminy Jednorożec z dnia 22 grudnia 2015 r. <text:s text:c="18"/>w sprawie Wieloletniej Prognozy Finansowej Gminy Jednorożec na lata 2016-2026;</text:span></text:p>
      <text:list xml:id="list5690873796447574340" text:style-name="L1">
        <text:list-header>
          <text:p text:style-name="P53">4.2. zmieniająca Uchwałę Nr XV/88/2015 Rady Gminy Jednorożec z dnia 22 grudnia 2015 r. <text:s text:c="22"/>w sprawie uchwalenia uchwały budżetowej Gminy Jednorożec na 2016 rok;</text:p>
          <text:p text:style-name="P53">4.3. poboru opłaty za gospodarowanie odpadami komunalnymi w drodze inkasa <text:s text:c="31"/>oraz wyznaczenia inkasentów i określenia wysokości wynagrodzenia za inkaso; </text:p>
          <text:p text:style-name="P55">4.4. zwolnienia w części z opłaty za gospodarowanie odpadami komunalnymi;</text:p>
          <text:p text:style-name="P53">4.5. wzoru deklaracji opłaty za gospodarowanie odpadami komunalnymi;</text:p>
        </text:list-header>
      </text:list>
      <text:p text:style-name="P56"><text:s text:c="10"/>4.6. zatwierdzenia Lokalnego Programu Wspierania Edukacji Uzdolnionych Dzieci i Młodzieży <text:s text:c="22"/>z <text:s/>terenu Gminy Jednorożec.</text:p>
      <text:p text:style-name="P23"><text:span text:style-name="Domyślna_20_czcionka_20_akapitu"><text:span text:style-name="T35">5. </text:span></text:span><text:span text:style-name="Domyślna_20_czcionka_20_akapitu"><text:span text:style-name="T36"><text:s/></text:span></text:span><text:span text:style-name="Domyślna_20_czcionka_20_akapitu"><text:span text:style-name="T35">Interpelacje i zapytania Radnych;</text:span></text:span></text:p>
      <text:p text:style-name="P24">6. Wolne wnioski i informacje;</text:p>
      <text:p text:style-name="P40"><text:s text:c="2"/>7. Zakończenie sesji.</text:p>
      <text:p text:style-name="P41"/>
      <text:p text:style-name="P45"><text:span text:style-name="T13">Przewodnicz</text:span><text:span text:style-name="T13">ący obrad zapytał, czy są uwagi lub inne propozycje do przedstawionego porządku <text:s text:c="22"/>obrad.</text:span></text:p>
      <text:p text:style-name="P10"><text:span text:style-name="T18">Radni nie zg</text:span><text:span text:style-name="T18">łosili uwag do powyższego porządku obrad.</text:span></text:p>
      <text:p text:style-name="P25"><text:span text:style-name="T13">Przewodnicz</text:span><text:span text:style-name="T13">ący obrad przeprowadził głosowanie nad przyjęciem porząd</text:span><text:span text:style-name="T17">ku obrad.</text:span></text:p>
      <text:p text:style-name="P20">Rada Gminy głosami 15 -za, przeciw -0, wstrzymujących się -0 przyjęła nowy porządek obrad.</text:p>
      <text:p text:style-name="P22"><text:soft-page-break/>Przewodniczący obrad stwierdził prawomocność obrad.</text:p>
      <text:p text:style-name="P14"><text:span text:style-name="T4">Ad. 3 <text:s/>Przyjęcie protokołu z obrad XX</text:span><text:span text:style-name="T28"> Sesji Rady Gminy</text:span><text:span text:style-name="T4"> Jednorożec;</text:span></text:p>
      <text:p text:style-name="P1"><text:span text:style-name="T44">Przewodniczący obrad oznajmił, iż zwyczajem jest, że protokół z poprzedniej sesji Rady Gminy jest dostępny do wglądu u pracownika merytorycznego zajmującego stanowisko ds. Organizacyjnych, Obsługi Rady i Kadr oraz na stronie internetowej </text:span><text:a xlink:type="simple" xlink:href="http://www.bip.jednorozec.pl/" text:style-name="Internet_20_link" text:visited-style-name="Visited_20_Internet_20_Link"><text:span text:style-name="T29">www.bip.jednorozec.pl</text:span></text:a><text:span text:style-name="T44">. Czy ktoś z Państwa ma jakieś uwagi <text:s text:c="14"/>do protokołu z poprzedniej sesji? Jeśli nie ma, czy jesteście Państwo za przyjęciem protokołu bez odczytywania. W jawnym głosowaniu za przyjęciem protokołu z XX zwyczajnej sesji Rady Gminy Jednorożec bez odczytywania głosowało 15 radnych jednogłośnie na stan prawny Rady Gminy <text:s text:c="24"/></text:span><text:span text:style-name="T25">15</text:span><text:span text:style-name="T44"> radnych, znajdujących się w sali obrad w chwili głosowania.</text:span></text:p>
      <text:p text:style-name="P54"/>
      <text:p text:style-name="P44">Przewodniczący Rady Gminy stwierdził przyjęcie protokołu Nr XX/2016 z obrad sesji z dnia <text:s text:c="23"/>17 czerwca 2016 roku.</text:p>
      <text:p text:style-name="P4"/>
      <text:p text:style-name="P14"><text:span text:style-name="T4">Ad. 4 Rozpatrzenie i podj</text:span><text:span text:style-name="T4">ęcie uchwał w sprawie:</text:span></text:p>
      <text:p text:style-name="P42"><text:span text:style-name="T4">4.1. <text:s/></text:span><text:span text:style-name="T33">zmieniająca Uchwałę Nr XV/87/2015 Rady Gminy Jednorożec z dnia 22 grudnia 2015 r. w sprawie Wieloletniej Prognozy Finansowej Gminy Jednorożec na lata 2016-2026;</text:span></text:p>
      <text:p text:style-name="P14"><text:span text:style-name="T15">Pani Magdalena Kucińska - Skarbnik Gminy – </text:span><text:span text:style-name="T16"><text:s/></text:span><text:span text:style-name="T21">W Wieloletniej Prognozie Finansowej Gminy Jednorożec <text:s text:c="15"/>na rok 2016 przyjęto: dochody ogółem w kwocie 31.916.813,44 zł, wydatki ogółem w kwocie 31.239.492,44 <text:s text:c="2"/>zł, rozchody w kwocie 1.200.000,00 <text:s/>zł, przychody w kwocie - 522.679,00 <text:s/>zł, kwota długu - 11.200.000,00 <text:s/>zł. Planowana łączna kwota spłaty zobowiązań w 2016 roku wynosi 5,30 <text:s/>%, <text:s text:c="26"/>przy dopuszczalnej spłacie 10,54 %. Planowany wskaźnik zadłużenia gminy wynosi 35,09 <text:s/>%. Wynik budżetu wynosi 677.321,00 <text:s/>zł – nadwyżka budżetu gminy gminy, która zostanie przeznaczona na wykup obligacji komunalnych. Jeżeli chodzi o przedsięwzięcia w 2016 r. wprowadza się zadanie pn.:"Budowa systemu wczesnego ostrzegania przed zjawiskami katastrofalnymi złożonego z zestawu syren alarmowych wraz z wyposażeniem" - realizowane przez Urząd Gminy w Jednorożcu w partnerstwie <text:s text:c="20"/>z Powiatem Przasnyskim, Miastem Przasnysz oraz Gminami Chorzele, Czernice Borowe, Krasne, Krzynowłoga Mała, Przasnysz w latach 2016 - 2017. Limit wydatków na 2017 rok ustalony w kwocie 28.163,00 zł, w tym 200,00 zł - wydatki bieżące na działania informacyjno - promocyjne, 27.963,00 zł - wydatki majątkowe na cztery punkty alarmowania wraz <text:s/>z wyposażeniem oraz jedno urządzenie <text:s text:c="24"/>do sterowania punktami alarmowymi.</text:span></text:p>
      <text:p text:style-name="P42"><text:span text:style-name="T1">W zwi</text:span><text:span text:style-name="T1">ązku z brakiem pytań Pani Magdalena Kucińska – Skarbnik Gminy odczytuje projekt uchwały.</text:span></text:p>
      <text:p text:style-name="P42"><text:soft-page-break/><text:span text:style-name="T1">Następnie Przewodniczący obrad zarządził głosowanie nad uchwałą.</text:span><text:span text:style-name="T4"> Rada Gminy Jednorożec na stan prawny 15 radnych, głosami 15 -za, przeciwnych -0, wstrzymujących -0 podjęła Uchwałę <text:s text:c="26"/></text:span><text:span text:style-name="T4">Nr XX/112/2016 zmieniającą Uchwałę Nr XV/87/2015 Rady Gminy Jednorożec z dnia 22 grudnia 2015 r. w <text:s text:c="2"/>sprawie Wieloletniej Prognozy Finansowej Gminy Jednorożec na lata 2016-2026;</text:span></text:p>
      <text:p text:style-name="P34"><text:span text:style-name="T1">Przewodnicz</text:span><text:span text:style-name="T1">ący obrad stwierdził Uchwałę za prawomocną.</text:span></text:p>
      <text:p text:style-name="P19"><text:span text:style-name="T7">4.2. </text:span><text:span text:style-name="T20">zmieniająca Uchwałę Nr XV/88/2015 Rady Gminy Jednorożec z dnia 22 grudnia 2015 r. w <text:s/>sprawie uchwalenia uchwały budżetowej Gminy Jednorożec na 2016 rok;</text:span></text:p>
      <text:p text:style-name="P46"/>
      <text:p text:style-name="P47"><text:span text:style-name="T4">Pani Magdalena Kucińska – Skarbnik Gminy </text:span><text:span text:style-name="T1"><text:s/>- </text:span><text:span text:style-name="T22">zmniejszenia się planu dochodów w kwocie 54.327,50 zł. <text:s text:c="13"/>W ramach ochrony powietrza atmosferycznego zmniejsza się plan dochodów na zadanie pn. „Poprawa jakości powietrza na terenie Gminy Jednorożec – ograniczenie emisji zanieczyszczeń poprzez modernizację kotłowni w roku 2016”- w kwocie 37.923,50 zł – środki z tytułu wpłat mieszkańców <text:s text:c="21"/>na partycypację <text:s/>w kosztach zakupu kotła.</text:span></text:p>
      <text:p text:style-name="P51">W związku z podpisaną z WFOŚiGW umową dotacji na zadanie pn. „Usuwanie i unieszkodliwianie azbestu na terenie gminy Jednorożec w roku 2016” dokonuje się zmniejszenia planu dotacji w kwocie 16.404,00 zł.</text:p>
      <text:p text:style-name="P57">Zwiększa się planowane wydatki na rok 2016 w kwocie 24.172,50 zł. W ramach dróg publicznych gminnych wprowadza się następujące zmiany:</text:p>
      <text:p text:style-name="P50">- w ramach funduszu sołeckiego Sołectwa Drążdżewo Nowe w związku ze zmianą zadania „Remonty dróg gminnych” dokonuje się zmniejszenia planu wydatków usług remontowych w kwocie 1.871,66 zł;</text:p>
      <text:p text:style-name="P50">- w ramach funduszu sołeckiego Sołectwa Parciaki w związku ze zmianą zadania „Remonty dróg gminnych” dokonuje się zwiększenia planu wydatków usług remontowych w kwocie 7.167,22 zł;</text:p>
      <text:p text:style-name="P50">- dokonuje się zwiększenia planu wydatków na zadanie inwestycyjne pn. „Zagospodarowanie centrum wsi Olszewka” w kwocie 56.500,00 zł.</text:p>
      <text:p text:style-name="P50">W planie finansowym Publicznej Szkoły Podstawowej Żelazna Rządowa – Parciaki z siedzibą w Parciakach dokonuje się zwiększenia planu wydatków na zakup materiałów w kwocie 18.000,00 zł (zakup zbiorników olejowych) oraz usług pozostałych w kwocie 4.000,00 zł.</text:p>
      <text:p text:style-name="P52"><text:soft-page-break/><text:span text:style-name="T46">W ramach ochrony powietrza i klimatu dokonuje się zmniejszenia planu wydatków zakupów inwestycyjnych pn. </text:span><text:span text:style-name="T24">„Poprawa jakości powietrza na terenie Gminy Jednorożec – ograniczenie emisji zanieczyszczeń poprzez modernizację kotłowni w roku 2016” w kwocie 37.923,50 zł.</text:span></text:p>
      <text:p text:style-name="P50">W ramach pozostałej działalności komunalnej wprowadza się zmiany:</text:p>
      <text:p text:style-name="P50">- w ramach funduszu sołeckiego Sołectwa Parciaki w związku ze zmianą zadania „Zagospodarowanie działki gminnej nr 540/2” dokonuje się zmniejszenia planu wydatków zakupu materiałów w kwocie 0,04 zł <text:s text:c="2"/>oraz usług pozostałych w kwocie 7.167,18 zł;</text:p>
      <text:p text:style-name="P52"><text:span text:style-name="T46">- w związku ze zmniejszoną dotacją na</text:span><text:span text:style-name="T24"> „Usuwanie i unieszkodliwianie azbestu na terenie gminy Jednorożec w roku 2016” dokonuje się zmniejszenia planu wydatków usług pozostałych w kwocie 16.404,00 zł.</text:span></text:p>
      <text:p text:style-name="P50">W ramach funduszu sołeckiego Sołectwa Drążdżewo Nowe w związku ze zmianą zadania wprowadza się plan wydatków usług pozostałych na zadanie pn. „Oprawa muzyczna na spotkaniu integracyjnym mieszkańców wsi Drążdżewo Nowe” w kwocie 1.871,66 zł.</text:p>
      <text:p text:style-name="P64">Dokonuje się uruchomienia wolnych środków w kwocie 78.500,00 zł.</text:p>
      <text:p text:style-name="P65">W związku z brakiem pytań Pani Magdalena Kucińska – Skarbnik Gminy odczytuje projekt uchwały.</text:p>
      <text:p text:style-name="P18"><text:span text:style-name="T1">Przewodniczący obrad zarządził głosowanie nad uchwałą.</text:span><text:span text:style-name="T4"> Rada Gminy Jednorożec na stan prawny <text:s text:c="16"/>15 radnych, głosami 15 -za, przeciwnych -0, wstrzymujących -0 podjęła Uchwałę Nr XX/113/2016 <text:s text:c="18"/>w spra</text:span><text:span text:style-name="T7">wie </text:span><text:span text:style-name="T20">zmiany Uchwały Nr XV/88/2015 Rady Gminy Jednorożec z dnia 22 grudnia 2015 r. <text:s text:c="26"/>w <text:s/>sprawie uchwalenia uchwały budżetowej Gminy Jednorożec na 2016 rok</text:span></text:p>
      <text:p text:style-name="P35">Przewodniczący obrad stwierdził Uchwałę za prawomocną.</text:p>
      <text:p text:style-name="P43">4.3. <text:span text:style-name="T32">poboru opłaty za gospodarowanie odpadami komunalnymi w drodze inkasa oraz wyznaczenia inkasentów i określenia wysokości wynagrodzenia za inkaso; </text:span></text:p>
      <text:p text:style-name="P35"><text:span text:style-name="T42">Pan Cezary Świderski – inspektor ds. Ochrony Środowiska i Gospodarki Komunalnej - </text:span><text:s/>projekt uchwały został szczegółowy omówiony na wspólnym posiedzeniu stałych komisji dlatego też pozwolę sobie odczytać treść uchwały.</text:p>
      <text:p text:style-name="P35"><text:span text:style-name="T42">Przewodniczący obrad –</text:span> czy są pytania do tego projektu uchwały?</text:p>
      <text:p text:style-name="P75">Pan Mariusz Kaczyński – sołtys – <text:span text:style-name="T40">jak brzmiała poprzednia uchwała?</text:span></text:p>
      <text:p text:style-name="P75"><text:soft-page-break/>Pan Cezary Świderski – inspektor ds. Ochrony Środowiska i Gospodarki Komunalnej – <text:span text:style-name="T40">poprzednia uchwała dotyczyła kwestii, które wykraczały poza zakres regulacji ustawowych. Uchwałę dostosowano do nowelizacji „ustawy śmieciowej”, są to zmiany czysto kosmetyczne. </text:span></text:p>
      <text:p text:style-name="P75">Pan Mariusz Kaczyński – sołtys – <text:span text:style-name="T40">sołtysi zbierają opłaty lokalne do 15. dnia każdego okresu rozliczeniowego, czy jest możliwość aby takich opłat nie przyjmować w kasie urzędu?</text:span></text:p>
      <text:p text:style-name="P75">Pani Mecenas –<text:span text:style-name="T40"> ustawodawca wyklucza taką możliwość, tak więc nie można nakazać mieszkańcom obowiązku uiszczania opłat lokalnych tylko w drodze inkasa. </text:span></text:p>
      <text:p text:style-name="P18"><text:span text:style-name="T8">W związku z brakiem dalszych pytań </text:span><text:span text:style-name="T1">Przewodniczący obrad zarządził głosowanie nad uchwałą.</text:span><text:span text:style-name="T4"> Rada Gminy Jednorożec na stan prawny 15 radnych, głosami 15 -za, przeciwnych -0, wstrzymujących -0 podjęła Uchwałę Nr XX/114/2016 w spra</text:span><text:span text:style-name="T7">wie </text:span><text:span text:style-name="T20">poboru opłaty za gospodarowanie odpadami komunalnymi w drodze inkasa oraz wyznaczenia inkasentów i określenia wysokości wynagrodzenia za inkaso.</text:span></text:p>
      <text:p text:style-name="P35">Przewodniczący obrad stwierdził Uchwałę za prawomocną.</text:p>
      <text:p text:style-name="P75">4.4. <text:span text:style-name="T32">zwolnienia w części z opłaty za gospodarowanie odpadami komunalnymi;</text:span></text:p>
      <text:p text:style-name="P75"><text:span text:style-name="T32">Pan Cezary Świderski – inspektor ds. Ochrony Środowiska i Gospodarki Komunalnej - </text:span><text:span text:style-name="T38"><text:s/>projekt <text:s/>tejże uchwały również został omówiony na wspólnym posiedzeniu stałych komisji dlatego też odczytam treść uchwały.</text:span></text:p>
      <text:p text:style-name="P35">Po odczytaniu projektu uchwały oraz w związku z brakiem pytań Przewodniczący obrad zarządził głosowanie nad uchwałą.<text:span text:style-name="T42"> Rada Gminy Jednorożec na stan prawny 15 radnych, głosami 15 -za, przeciwnych -0, wstrzymujących -0 podjęła Uchwałę Nr XX/115/2016 w sprawie </text:span><text:span text:style-name="T23"><text:s/>zwolnienia w części <text:s text:c="14"/>z opłaty za gospodarowanie odpadami komunalnymi.</text:span></text:p>
      <text:p text:style-name="P35">Przewodniczący obrad stwierdził Uchwałę za prawomocną.</text:p>
      <text:list xml:id="list31645511" text:continue-numbering="true" text:style-name="L1">
        <text:list-header>
          <text:p text:style-name="P58"><text:span text:style-name="T4">4.5. wzoru deklaracji opłaty za gospodarowanie odpadami komunalnymi;</text:span></text:p>
        </text:list-header>
      </text:list>
      <text:p text:style-name="P77"><text:span text:style-name="T32">Pan Cezary Świderski – inspektor ds. Ochrony Środowiska i Gospodarki Komunalnej - </text:span><text:span text:style-name="T38"><text:s/>projekt <text:s/>tejże uchwały również został omówiony na wspólnym posiedzeniu stałych komisji dlatego też odczytam treść uchwały.</text:span></text:p>
      <text:p text:style-name="P35">Po odczytaniu projektu uchwały oraz w związku z brakiem pytań Przewodniczący obrad zarządził głosowanie nad uchwałą.<text:span text:style-name="T42"> Rada Gminy Jednorożec na stan prawny 15 radnych, głosami 15 -za, przeciwnych -0, wstrzymujących -0 podjęła Uchwałę Nr XX/116/2016 w sprawie </text:span><text:span text:style-name="T23"><text:s/></text:span><text:span text:style-name="T27">wzoru deklaracji opłaty za gospodarowanie odpadami komunalnymi.</text:span></text:p>
      <text:p text:style-name="P62"><text:soft-page-break/><text:span text:style-name="T4">Przewodniczący obrad stwierdził Uchwałę za prawomocną.</text:span></text:p>
      <text:p text:style-name="P66"><text:span text:style-name="T4">4.6. zatwierdzenia Lokalnego Programu Wspierania Edukacji Uzdolnionych Dzieci i Młodzieży <text:s text:c="22"/>z <text:s/>terenu Gminy Jednorożec.</text:span></text:p>
      <text:p text:style-name="P59"><text:span text:style-name="T4">Przewodniczący obrad – </text:span><text:span text:style-name="T9">do omówienia tego projektu uchwały</text:span><text:span text:style-name="T4"> </text:span><text:span text:style-name="T9">poprosimy Pana Wojciecha Łukaszewskiego – Dyrektora Gminnego Zespołu Oświaty w Jednorożcu.</text:span></text:p>
      <text:p text:style-name="P60"><text:span text:style-name="T1">Pan Wojciech Łukaszewski – Dyrektor Gminnego Zespołu Oświaty w Jednorożcu – </text:span><text:span text:style-name="T9">dziękuje Panie Przewodniczący, Wysoka Rado, projekt tejże uchwały został omówiony na wspólnym posiedzeniu komisji, na których zostały omówione </text:span><text:span text:style-name="T47">cele programu, sposoby działania, adresaci i finansowanie programu oraz spodziewane efekty. Ażeby opracować kolejne szczegółowe zagadnienia <text:s/>związane <text:s text:c="18"/>ze wspieraniem edukacji uzdolnionych dzieci młodzieży niezbędne jest przyjęcie tego Lokalnego Programu. <text:s/>Lokalny Program Wspierania Edukacji Uzdolnionych Dzieci i Młodzieży jest podstawą <text:s text:c="20"/>do kolejnych działań związanych ze wsparciem uzdolnionych dzieci i młodzieży. W dalszej perspektywie będzie <text:s/>opracowany Regulamin przyznawania stypendiów dla uzdolnionych dzieci i młodzieży z terenu Gminy Jednorożec. Program ma charakter bardzo ogólny, strategiczny i stanowić będzie podstawę <text:s text:c="18"/>do kolejnych działań związanych ze wsparciem uzdolnionych dzieci i młodzieży. Jeżeli są pytania do tego projektu uchwały to bardzo proszę.</text:span></text:p>
      <text:p text:style-name="P60"><text:span text:style-name="T56">Pani Małgorzata Kardaś – radna – </text:span><text:span text:style-name="T47">czy w Programie ujęta jest młodzież z liceum?</text:span></text:p>
      <text:p text:style-name="P60"><text:span text:style-name="T55">Pan Wojciech Łukaszewski – Dyrektor Gminnego Zespołu Oświaty w Jednorożcu – </text:span><text:span text:style-name="T53">młodzież z liceum była <text:s/>w ostatnim projekcie uchwały i jest w nim cały czas ujęta. W tej kwestii nic się zmieniło, gdyż taki strategiczny program nie może się zawężać tylko do określonych grup, natomiast w dalszej perspektywie będziemy już go szczegółowo określać.</text:span></text:p>
      <text:p text:style-name="P60"><text:span text:style-name="T53">Pan Wojciech Łukaszewski odczytuje projekt uchwały.</text:span></text:p>
      <text:p text:style-name="P18"><text:span text:style-name="T8">W związku z brakiem dalszych pytań </text:span><text:span text:style-name="T1">Przewodniczący obrad zarządził głosowanie nad uchwałą.</text:span><text:span text:style-name="T4"> Rada Gminy Jednorożec na stan prawny 15 radnych, głosami 15 -za, przeciwnych -0, wstrzymujących -0 podjęła Uchwałę Nr XX/117/2016 w spra</text:span><text:span text:style-name="T7">wie </text:span><text:span text:style-name="T20"><text:s/></text:span><text:span text:style-name="T19">zatwierdzenia Lokalnego Programu Wspierania Edukacji Uzdolnionych Dzieci i Młodzieży z <text:s/>terenu Gminy Jednorożec</text:span></text:p>
      <text:p text:style-name="P63"><text:span text:style-name="T53">Przewodniczący obrad stwierdził Uchwałę za prawomocną.</text:span></text:p>
      <text:p text:style-name="P21"><text:span text:style-name="T11">Ad. 5 </text:span><text:span text:style-name="Domyślna_20_czcionka_20_akapitu"><text:span text:style-name="T43">Interpelacje i zapytania Radnych;</text:span></text:span></text:p>
      <text:p text:style-name="P67"><text:soft-page-break/>Przewodniczący obrad odczytał pisma, które w ostatnim czasie wpłynęły do Rady Gminy. Przewodniczący m.in. poinformował, iż w związku ze Światowymi Dniami Młodzieży każda gmina może mieć swoje stanowisko, swój zespół i przez 15-20 minut się promować. Do poniedziałku należy zgłosić swój udział.</text:p>
      <text:p text:style-name="P68">Pani Barbara Krysiak – Sekretarz Gminy – <text:span text:style-name="T40">jestem zaskoczona, nikt wcześniej nas o tym nie informował. Przekażę tę sprawę Pani Dyrektor Gminnej Biblioteki Publicznej w Jednorożcu.</text:span></text:p>
      <text:p text:style-name="P72">Ad. 6 Wolne wnioski i informacje;</text:p>
      <text:p text:style-name="P72">mieszkaniec - <text:span text:style-name="T40">byłem w Nadleśnictwie w Przasnyszu, gdzie dowiedziałem się że gmina nie wyraziła zgody na połączenie drogi z Obórk.</text:span></text:p>
      <text:p text:style-name="P73">Pani Małgorzata Kardaś – radna – <text:span text:style-name="T40">zarzuca Pan Radzie, że nie wyraziliśmy zgody na przekazanie Nadleśnictwu dróg gminnych. Dbamy o interesy naszej gminy. Dlaczego mielibyśmy bezpłatnie przekazać Nadleśnictwu grunty gminne? W tej sprawie nie chodzi o modernizację dróg tylko o ich bezpłatne przekazanie. W sumie miało być ponad 7 ha gruntów gminnych. Jest Pan źle poinformowany, droga <text:s text:c="16"/>o której Pan mówi nie stanowiła przedmiotu rokowań. Rada Gminy w Jednorożcu postanowiła przekazać grunty gminne tylko pod warunkiem zamiany. <text:s text:c="2"/></text:span></text:p>
      <text:p text:style-name="P70">Mieszkaniec – <text:span text:style-name="T39">jest sesja a Wójt jest teraz nieobecny, nie jest to w porządku.</text:span></text:p>
      <text:p text:style-name="P71">Przewodniczący obrad - <text:s/><text:span text:style-name="T40">zdarzają się sytuacje nagłe, kiedy to Wójt zmuszony jest opuścić salę obrad bądź w ogóle być nie obecnym. Dzisiaj Wójta wezwały pilne obowiązki i należy to uszanować.</text:span></text:p>
      <text:p text:style-name="P71">Pan Mariusz Kaczyński – sołtys - <text:s/><text:span text:style-name="T40">na ostatniej sesji Pan Dyrektor GZO oznajmił, że w Drążdżewie Nowym jest pięcioro dzieci i dlatego szkoła podlega likwidacji. W jaki sposób poczynania Pana Wójta, Pani Dyrektor ZPO doprowadziły do tego, że rodzice postanowili przepisać swoje dzieci do szkoły <text:s text:c="29"/>w Jednorożcu. <text:s/>Ta piątka dzieci, która została na liście uczęszczających do szkoły w Drążdżewie to dzieci tych rodziców, którzy nie wyrazili zgody na ich przeniesienie do szkoły w Jednorożcu. </text:span></text:p>
      <text:p text:style-name="P71"><text:span text:style-name="T40">Kolejną sprawą są wspominane już przeze mnie dwa wypiętrzenia w jezdni, które należałoby usunąć.</text:span></text:p>
      <text:p text:style-name="P71"><text:span text:style-name="T40">Następna sprawą są skargi mieszkańców na nieczynne toalety przy targowicy w Jednorożcu. </text:span></text:p>
      <text:p text:style-name="P71">Pani Iwona Więcek – Kierownik Gminnego Zespołu Usług Komunalnych w Jednorożcu – <text:span text:style-name="T40">toalety <text:s text:c="21"/>są czynne tak długo, jak czynna jest targowica.</text:span></text:p>
      <text:p text:style-name="P61"><text:span text:style-name="T54">Pan Wojciech Łukaszewski – Dyrektor Gminnego Zespołu Oświaty w Jednorożcu – </text:span><text:span text:style-name="T52">odniosę się do 1. pytania. Chciałbym przedstawić Państwu kilka faktów jeżeli chodzi o funkcjonowanie filialnej Szkoły Podstawowej w Drążdżewie Nowym i punktu przedszkolnego. Otóż sytuacja, która się wytworzyła <text:s text:c="18"/></text:span><text:soft-page-break/><text:span text:style-name="T52">nie jest spowodowana rzekomo dużą liczbą dzieci, jak to Pan sołtys zaznaczył. Pamiętacie Państwo sytuację z ubiegłego roku, kiedy to punkt przedszkolny w Drążdżewie Nowym <text:s/>był zagrożony i wówczas rodzice walczyli o jego utrzymanie, a następnie zaledwie po kilku dniach przepisali swoje dzieci <text:s text:c="23"/>do Przedszkola Samorządowego w Jednorożcu. Tym samym ten punkt przedszkolny przestał funkcjonować. Nie było żadnej inspiracji ze strony Pani Dyrektor ZPO, czy Wicedyrektor Przedszkola Samorządowego w Jednorożcu. Projekt arkusza organizacyjnego wskazywał na taką liczbę dzieci, my nie możemy bazować na innych danych. Jeszcze raz podkreślam, w tej chwili nie są prowadzone procedury likwidacyjne filialnej Szkoły Podstawowej w Drążdżewie Nowym. Jeżeli fizycznie w tej szkole nie będzie uczniów ona samoczynnie ulegnie rozwiązaniu. Bazujemy na dokumentach, które składają Dyrektorzy szkół, i z tych dokumentów <text:s/>wynikało, że liczba dzieci jest taka a nie inna.</text:span></text:p>
      <text:p text:style-name="P61"><text:span text:style-name="T54">Pan Mariusz Kaczyński – sołtys – </text:span><text:span text:style-name="T52">rodziców wprowadzono w błąd, gdyż poinformowano ich, <text:s text:c="29"/>że przedszkole będzie czynne tylko 3 miesiące. Uważam, że nie <text:s/>było w porządku to, że Dyrektor Szkoły telefonicznie nakłaniał rodziców do przeniesienia dzieci do Jednorożca oraz to że tam będą miały lepiej.</text:span></text:p>
      <text:p text:style-name="P61"><text:span text:style-name="T54">Pan Wojciech Łukaszewski – Dyrektor Gminnego Zespołu Oświaty w Jednorożcu – </text:span><text:span text:style-name="T52">trudno mi w to uwierzyć, gdyż Gmina nie posiada takiej legitymacji, gdyż nie jest organem prowadzącym punkt przedszkolny. Pani Dyrektor ZPO przeprowadzała rozmowę <text:s/>z rodzicami tej 5. dzieci, i nikt nie zmuszał rodziców do przeniesienia <text:s/>ich dzieci do Jednorożca, była to luźna rozmowa przedstawiająca argumenty.</text:span></text:p>
      <text:p text:style-name="P17">Ad. 9 Zakończenie sesji.</text:p>
      <text:p text:style-name="P13">W związku z wyczerpaniem tematu obrad Przewodniczący Rady Gminy podziękował wszystkim <text:s text:c="25"/>za obecność i o godz. 10.10 zamknął XXI zwyczajną sesję Rady Gminy Jednorożec.</text:p>
      <text:p text:style-name="P13"><text:s text:c="87"/></text:p>
      <text:p text:style-name="P28"/>
      <text:p text:style-name="P28"/>
      <text:p text:style-name="P3"><text:s text:c="87"/></text:p>
      <text:p text:style-name="P69"><text:s text:c="72"/>Przewodniczący Rady Gminy <text:s text:c="80"/><text:tab/><text:tab/><text:tab/><text:tab/><text:tab/><text:tab/><text:tab/><text:tab/>/-/ Janusz Mizerek</text:p>
      <text:p text:style-name="P15"><text:span text:style-name="T6"><text:s text:c="3"/></text:span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><text:s text:c="4"/>Protokołowała:</text:span></text:p>
      <text:p text:style-name="P16">/-/Aldona Michalska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'Times New Roman'" style:font-family-generic="roman"/>
    <style:font-face style:name="Calibri3" svg:font-family="Calibri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4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501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dona</meta:initial-creator>
    <dc:creator>Aldona Michalska</dc:creator>
    <meta:editing-cycles>40</meta:editing-cycles>
    <meta:creation-date>2016-02-17T07:57:00</meta:creation-date>
    <dc:date>2016-07-25T11:48:05.06</dc:date>
    <meta:editing-duration>PT22H37M56S</meta:editing-duration>
    <meta:generator>OpenOffice/4.1.1$Win32 OpenOffice.org_project/411m6$Build-9775</meta:generator>
    <meta:printed-by>Aldona Michalska</meta:printed-by>
    <meta:print-date>2016-07-25T11:48:02.19</meta:print-date>
    <meta:document-statistic meta:table-count="0" meta:image-count="0" meta:object-count="0" meta:page-count="10" meta:paragraph-count="108" meta:word-count="2617" meta:character-count="191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