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treści3" style:master-page-name="MP0" style:family="paragraph">
      <style:paragraph-properties fo:break-before="page" fo:margin-bottom="0.1958in" fo:margin-left="2.4027in" fo:margin-right="2.1944in" fo:background-color="transparent">
        <style:tab-stops/>
      </style:paragraph-properties>
    </style:style>
    <style:style style:name="P2" style:parent-style-name="Teksttreści3" style:family="paragraph">
      <style:paragraph-properties fo:margin-bottom="0.3055in" fo:line-height="0.1979in" fo:margin-left="1.0694in" fo:margin-right="1.0833in" fo:text-indent="0in" fo:background-color="transparent">
        <style:tab-stops/>
      </style:paragraph-properties>
    </style:style>
    <style:style style:name="P3" style:parent-style-name="Teksttreści2" style:family="paragraph">
      <style:paragraph-properties fo:margin-top="0in" fo:margin-bottom="0in" fo:background-color="transparent"/>
    </style:style>
    <style:style style:name="P4" style:parent-style-name="Teksttreści2" style:family="paragraph">
      <style:paragraph-properties fo:margin-top="0in" fo:margin-bottom="0.193in" fo:line-height="0.1965in" fo:background-color="transparent"/>
    </style:style>
    <style:style style:name="P5" style:parent-style-name="Teksttreści2" style:family="paragraph">
      <style:paragraph-properties fo:margin-top="0in" fo:margin-bottom="0.0361in" fo:background-color="transparent"/>
    </style:style>
    <style:style style:name="P6" style:parent-style-name="Teksttreści2" style:family="paragraph">
      <style:paragraph-properties fo:margin-top="0in" fo:margin-bottom="0in" fo:line-height="0.3958in" fo:background-color="transparent"/>
    </style:style>
    <style:style style:name="P7" style:parent-style-name="Teksttreści2" style:family="paragraph">
      <style:paragraph-properties fo:margin-top="0in" fo:margin-bottom="0in" fo:line-height="0.3958in" fo:background-color="transparent"/>
    </style:style>
    <style:style style:name="P8" style:parent-style-name="Teksttreści2" style:family="paragraph">
      <style:paragraph-properties fo:margin-top="0in" fo:margin-bottom="0.5319in" fo:line-height="0.3958in" fo:background-color="transparent"/>
    </style:style>
    <style:style style:name="P9" style:parent-style-name="Teksttreści2" style:family="paragraph">
      <style:paragraph-properties fo:margin-top="0in" fo:margin-bottom="0.5319in" fo:line-height="0.3958in" fo:background-color="transparent"/>
    </style:style>
    <style:style style:name="P10" style:parent-style-name="Teksttreści2" style:family="paragraph">
      <style:paragraph-properties fo:text-align="end" fo:margin-top="0in" fo:margin-bottom="0.5319in" fo:line-height="0.3958in" fo:background-color="transparent"/>
    </style:style>
    <style:style style:name="P11" style:parent-style-name="Normalny" style:family="paragraph">
      <style:paragraph-properties fo:text-align="center"/>
      <style:text-properties fo:font-size="1pt" style:font-size-asian="1pt" style:font-size-complex="1pt"/>
    </style:style>
    <style:style style:name="P12" style:parent-style-name="Normalny" style:family="paragraph">
      <style:text-properties fo:font-size="1pt" style:font-size-asian="1pt" style:font-size-complex="1pt"/>
    </style:style>
    <style:style style:name="F13" style:parent-style-name="a0" style:family="graphic">
      <style:graphic-properties style:wrap="none" draw:stroke="none" draw:fill="none" fo:border="none" fo:padding="0in" style:shadow="none" fo:margin-left="0.4458in" fo:margin-right="0.4458in" style:vertical-rel="paragraph" style:horizontal-rel="paragraph" style:horizontal-pos="from-left" style:vertical-pos="from-top" style:writing-mode="lr-tb"/>
    </style:style>
    <style:style style:name="P14" style:parent-style-name="Normalny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UCHWAŁA NR XX/107/2016 Rady Gminy Jednorożec z dnia 17 czerwca 2016 r.</text:p>
      <text:p text:style-name="P2">w sprawie przystąpienia do sporządzania Studium uwarunkowań i kierunków zagospodarowania przestrzennego gminy Jednorożec</text:p>
      <text:p text:style-name="P3">Na podstawie art.40 ust.l ustawy z dnia 8 marca 1990 r. o<text:s/>samorządzie gminnym (Dz. U. z 2016 r. poz.446) w związku z art.9 ust.l ustawy z dnia 27 marca 2003r. o planowaniu i zagospodarowaniu przestrzennym (Dz.U. z 2016 r. poz.778) Rada Gminy Jednorożec uchwala co następuje: § 1. 1. Przystępuje się do sporządzenia<text:s/>studium uwarunkowań i kierunków zagospodarowania przestrzennego Gminy Jednorożec.</text:p>
      <text:p text:style-name="P4">2. Studium zostanie sporządzone w granicach administracyjnych Gminy Jednorożec.</text:p>
      <text:p text:style-name="P5">§ 2. Traci moc uchwała nr VIII/45/2015 Rady Gminy Jednorożec z dnia 28 maja 2015 roku w sprawie przystąpienia do sporządzenia zmiany studium uwarunkowań i kierunków zagospodarowania przestrzennego Gminy Jednorożec.</text:p>
      <text:p text:style-name="P6"><text:span text:style-name="Teksttreści2Pogrubienie">§ 3.<text:s/></text:span>Wykonanie uchwały powierza się Wójtowi Gminy Jednorożec.</text:p>
      <text:p text:style-name="P7"><text:span text:style-name="Teksttreści2Pogrubienie">§ 4.<text:s/></text:span>Uchwała podlega publikacji w Biuletynie Informacji Publicznej Gminy<text:s/>Jednorożec.</text:p>
      <text:p text:style-name="P8"><text:span text:style-name="Teksttreści2Pogrubienie">§ 5.<text:s/></text:span>Uchwała wchodzi w życie z dniem podjęcia.</text:p>
      <text:p text:style-name="P9"/>
      <text:p text:style-name="P10">Janusz Mizerek /-/<text:line-break/>Przewodniczący Rady Gminy</text:p>
      <text:p text:style-name="P12"><draw:frame draw:style-name="F13" text:anchor-type="paragraph" svg:x="4.4597in" svg:y="0.0006in" draw:z-index="0"><draw:text-box fo:min-height="1.2013in" fo:min-width="0in"><text:p text:style-name="P11"/></draw:text-box></draw:frame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Teksttreści3_" style:display-name="Tekst treści (3)_" style:family="text" style:parent-style-name="Domyślnaczcionkaakapitu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Teksttreści2_" style:display-name="Tekst treści (2)_" style:family="text" style:parent-style-name="Domyślnaczcionkaakapitu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Teksttreści2Pogrubienie" style:display-name="Tekst treści (2) + Pogrubienie" style:family="text" style:parent-style-name="Teksttreści2_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pl" fo:country="PL" style:language-asian="pl" style:country-asian="PL" style:language-complex="pl" style:country-complex="PL"/>
    </style:style>
    <style:style style:name="Teksttreści3" style:display-name="Tekst treści (3)" style:family="paragraph" style:parent-style-name="Normalny">
      <style:paragraph-properties fo:margin-bottom="0.1944in" fo:line-height="0.2in" fo:text-indent="-0.1944in" fo:background-color="#FFFFFF"/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hyphenate="false"/>
    </style:style>
    <style:style style:name="Teksttreści2" style:display-name="Tekst treści (2)" style:family="paragraph" style:parent-style-name="Normalny">
      <style:paragraph-properties fo:text-align="justify" fo:margin-top="0.3055in" fo:margin-bottom="0.3055in" fo:line-height="0.1979in" fo:background-color="#FFFFFF"/>
      <style:text-properties style:font-name="Garamond" style:font-name-asian="Garamond" style:font-name-complex="Garamon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187in" fo:margin-left="0.9673in" fo:margin-bottom="1.0187in" fo:margin-right="0.9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zysztof.Nizielski</meta:initial-creator>
    <dc:creator>Krzysztof Nizielsk</dc:creator>
    <meta:creation-date>2016-08-08T07:52:00Z</meta:creation-date>
    <dc:date>2016-08-08T07:53:00Z</dc:date>
    <meta:template xlink:href="Normal" xlink:type="simple"/>
    <meta:editing-cycles>1</meta:editing-cycles>
    <meta:editing-duration>PT60S</meta:editing-duration>
    <meta:document-statistic meta:page-count="1" meta:paragraph-count="2" meta:word-count="161" meta:character-count="1125" meta:row-count="8" meta:non-whitespace-character-count="966"/>
  </office:meta>
</office:document-meta>
</file>