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0.052in" fo:margin-right="0.05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 fo:margin-left="0.052in" fo:margin-right="0.052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 fo:margin-left="0.052in" fo:margin-right="0.052in">
        <style:tab-stops/>
      </style:paragraph-properties>
    </style:style>
    <style:style style:name="P4" style:parent-style-name="Standard" style:family="paragraph">
      <style:paragraph-properties fo:text-align="center" fo:line-height="150%" fo:margin-left="0.052in" fo:margin-right="0.052in">
        <style:tab-stops/>
      </style:paragraph-properties>
    </style:style>
    <style:style style:name="P5" style:parent-style-name="Standard" style:family="paragraph">
      <style:paragraph-properties fo:line-height="150%" fo:margin-left="0.052in" fo:margin-right="0.052in">
        <style:tab-stops/>
      </style:paragraph-properties>
    </style:style>
    <style:style style:name="P6" style:parent-style-name="Standard" style:family="paragraph">
      <style:paragraph-properties fo:text-align="center" fo:line-height="150%" fo:margin-left="0.052in" fo:margin-right="0.052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 fo:margin-left="0.052in" fo:margin-right="0.052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 fo:margin-left="0.052in" fo:margin-right="0.052in">
        <style:tab-stops/>
      </style:paragraph-properties>
    </style:style>
    <style:style style:name="P9" style:parent-style-name="Standard" style:family="paragraph">
      <style:paragraph-properties fo:text-align="justify" fo:line-height="150%" fo:margin-left="0.052in" fo:margin-right="0.052in" fo:text-indent="0.3333in">
        <style:tab-stops/>
      </style:paragraph-properties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line-height="150%" fo:margin-left="0.052in" fo:margin-right="0.052in" fo:text-indent="0.3333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Akapitzlistą" style:list-style-name="WWNum1" style:family="paragraph">
      <style:paragraph-properties fo:text-align="justify" fo:line-height="150%" fo:margin-left="0.5in" fo:margin-right="0.052in" fo:text-indent="0in">
        <style:tab-stops/>
      </style:paragraph-properties>
    </style:style>
    <style:style style:name="P20" style:parent-style-name="Akapitzlistą" style:list-style-name="WWNum1" style:family="paragraph">
      <style:paragraph-properties fo:text-align="justify" fo:line-height="150%" fo:margin-left="0.5in" fo:margin-right="0.052in" fo:text-indent="0in">
        <style:tab-stops/>
      </style:paragraph-properties>
    </style:style>
    <style:style style:name="P21" style:parent-style-name="Standard" style:family="paragraph">
      <style:paragraph-properties fo:text-align="justify" fo:line-height="150%" fo:margin-left="0.052in" fo:margin-right="0.052in" fo:text-indent="0.3333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 fo:margin-left="0.052in" fo:margin-right="0.052in" fo:text-indent="0.3333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 fo:margin-left="0.052in" fo:margin-right="0.052in" fo:text-indent="0.3333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 fo:margin-left="0.052in" fo:margin-right="0.052in">
        <style:tab-stops/>
      </style:paragraph-properties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53"/>UCHWAŁA Nr<text:s/>XXII/120/2016</text:p>
      <text:p text:style-name="P2"><text:s text:c="48"/>RADY GMINY JEDNOROŻEC</text:p>
      <text:p text:style-name="P3"/>
      <text:p text:style-name="P4">z dnia<text:s/>09 sierpnia 2016<text:s/>r.</text:p>
      <text:p text:style-name="P5"/>
      <text:p text:style-name="P6">w sprawie<text:s/>zaliczenia dróg do kategorii dróg gminnych</text:p>
      <text:p text:style-name="P7"/>
      <text:p text:style-name="P8"><text:s/></text:p>
      <text:p text:style-name="P9">Na podstawie art. 40 ust. 1 ustawy z dnia 8 marca 1990 r. o samorządzie gminnym<text:s/><text:line-break/>(Dz.U. z 2016 r. poz. 446) oraz art. 7 ust. 2 ustawy z dnia 21 marca 1985 r.<text:s/>o drogach publicznych (Dz.U. z 2015 r. poz. 460<text:span text:style-name="Odwołanieprzypisudolnego"><text:note text:note-class="footnote" text:id="_ftn0"><text:note-citation>1</text:note-citation><text:note-body><text:p text:style-name="P10"><text:span text:style-name="T11">Zmiany wymienionej ustawy zostały ogłoszone w Dz. U. z 2015 r. poz. 870, Dz.U. z 2015 r. poz. 774</text:span>,<text:span text:style-name="T12">Dz.U. z 2015 r. poz. 1336</text:span><text:span text:style-name="T13"><text:tab/>, Dz.U. z 2015 r. poz. 1830,</text:span><text:s/><text:span text:style-name="T14">Dz.U. z 2015 r. poz. 1890, Dz.U. z 2015 r. poz. 2281, Dz.U. z 2016 r. poz. 770, Dz.U. z</text:span><text:span text:style-name="T15"><text:s/>2016 r. poz. 903.</text:span></text:p><text:p text:style-name="Footnote"/></text:note-body></text:note></text:span>) i po zasięgnięciu opinii Zarządu Powiatu Przasnyskiego, uchwała nr 63/2016 z dnia 25 lipca 2016 r., Rada Gminy Jednorożec uchwala, co następuje:</text:p>
      <text:p text:style-name="P16"><text:span text:style-name="T17">§</text:span> <text:span text:style-name="T18">1.</text:span> Zalicza się do kategorii dróg gminnych następujące drogi (ulice) położone <text:s text:c="10"/><text:s text:c="9"/>na terenie Jednorożca:</text:p>
      <text:list text:style-name="WWNum1">
        <text:list-item text:start-value="1">
          <text:p text:style-name="P19">ul. Jasna, działka nr geod. 361/9,</text:p>
        </text:list-item>
        <text:list-item>
          <text:p text:style-name="P20">ul. Klubowa, działki nr geod.: 390, 326, 285/4, 285/2.</text:p>
        </text:list-item>
      </text:list>
      <text:p text:style-name="P21"><text:span text:style-name="T22">§</text:span> <text:span text:style-name="T23">2.</text:span> Mapy z przebiegu w/w dróg gminnych stanowią załączniki 1- 2 do uchwały.</text:p>
      <text:p text:style-name="P24"><text:span text:style-name="T25">§</text:span> <text:span text:style-name="T26">3.</text:span> Wykonanie uchwały powierza się Wójtowi Gminy<text:s/>Jednorożec.</text:p>
      <text:p text:style-name="P27"><text:span text:style-name="T28">§</text:span> <text:span text:style-name="T29">4.</text:span> 1. Uchwała wchodzi w życie po upływie 14 dni od daty jej ogłoszenia w Dzienniku Urzędowym Województwa Mazowieckiego.</text:p>
      <text:p text:style-name="P30"/>
      <text:p text:style-name="P31"/>
      <text:p text:style-name="P32">Janusz Mizerek /-/<text:line-break/>Przewodniczący Rady Gminy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UZASADNIENIE do uchwały w sprawie zaliczenia dróg do kategorii dróg gminnych</text:p>
      <text:p text:style-name="P45"/>
      <text:p text:style-name="P46"/>
      <text:p text:style-name="P47">Według art. 7 ust. 2 ustawy o<text:s/>drogach publicznych Rada Gminy po zasięgnięciu opinii Zarządu Powiatu może zaliczyć drogi służące miejscowym potrzebom do kategorii dróg gminnych.</text:p>
      <text:p text:style-name="P48">Wyżej wymieniona kwalifikacja dotyczy:</text:p>
      <text:p text:style-name="P49">a)<text:tab/>drogi oznaczonej geodezyjnie numerem 361/9, 390, 326, 285/4, 285/2.</text:p>
      <text:p text:style-name="P50"><text:tab/>Propozycja Wójta Gminy Jednorożec w sprawie zaliczenia ww. dróg do kategorii dróg gminnych została zaopiniowana pozytywnie przez Zarząd Powiatu Przasnyskiego w dniu 25 lipca 2016 r., uchwała nr 63/2016.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bottom="0.1388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aściciel</meta:initial-creator>
    <dc:creator>Krzysztof Nizielsk</dc:creator>
    <meta:creation-date>2016-07-29T12:21:00Z</meta:creation-date>
    <dc:date>2016-08-10T07:22:00Z</dc:date>
    <meta:print-date>2016-08-08T10:37:00Z</meta:print-date>
    <meta:template xlink:href="Normal" xlink:type="simple"/>
    <meta:editing-cycles>9</meta:editing-cycles>
    <meta:editing-duration>PT3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85" meta:row-count="12" meta:non-whitespace-character-count="1447"/>
  </office:meta>
</office:document-meta>
</file>