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P11" style:parent-style-name="Standard" style:family="paragraph">
      <style:paragraph-properties fo:text-align="justify" fo:margin-top="0.0395in"/>
      <style:text-properties style:font-name="Calibri"/>
    </style:style>
    <style:style style:name="P12" style:parent-style-name="Standard" style:list-style-name="LFO1" style:family="paragraph">
      <style:paragraph-properties fo:text-align="justify" fo:margin-top="0.0395in"/>
      <style:text-properties style:font-name="Calibri"/>
    </style:style>
    <style:style style:name="P13" style:parent-style-name="Standard" style:list-style-name="LFO1" style:family="paragraph">
      <style:paragraph-properties fo:text-align="justify"/>
      <style:text-properties style:font-name="Calibri"/>
    </style:style>
    <style:style style:name="P14" style:parent-style-name="Standard" style:list-style-name="LFO1" style:family="paragraph">
      <style:paragraph-properties fo:text-align="justify"/>
      <style:text-properties style:font-name="Calibri"/>
    </style:style>
    <style:style style:name="P15" style:parent-style-name="Standard" style:list-style-name="LFO1" style:family="paragraph">
      <style:paragraph-properties fo:text-align="justify"/>
      <style:text-properties style:font-name="Calibri"/>
    </style:style>
    <style:style style:name="P16" style:parent-style-name="Standard" style:family="paragraph">
      <style:paragraph-properties fo:text-align="justify" fo:margin-top="0.0395in"/>
      <style:text-properties style:font-name="Calibri"/>
    </style:style>
    <style:style style:name="P17" style:parent-style-name="Standard" style:family="paragraph">
      <style:paragraph-properties fo:text-align="justify"/>
      <style:text-properties style:font-name="Calibri"/>
    </style:style>
    <style:style style:name="P18" style:parent-style-name="Standard" style:family="paragraph">
      <style:paragraph-properties fo:text-align="center"/>
      <style:text-properties style:font-name="Calibri"/>
    </style:style>
    <style:style style:name="P19" style:parent-style-name="Standard" style:family="paragraph">
      <style:paragraph-properties fo:text-align="justify" fo:margin-top="0.0395in"/>
      <style:text-properties style:font-name="Calibri"/>
    </style:style>
    <style:style style:name="P20" style:parent-style-name="Standard" style:family="paragraph">
      <style:paragraph-properties fo:text-align="center"/>
      <style:text-properties style:font-name="Calibri"/>
    </style:style>
    <style:style style:name="P21" style:parent-style-name="Standard" style:family="paragraph">
      <style:paragraph-properties fo:text-align="center"/>
      <style:text-properties style:font-name="Calibri"/>
    </style:style>
    <style:style style:name="P22" style:parent-style-name="Standard" style:family="paragraph">
      <style:paragraph-properties fo:text-align="justify" fo:margin-top="0.0395in"/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/>
    </style:style>
    <style:style style:name="P25" style:parent-style-name="Standard" style:family="paragraph">
      <style:paragraph-properties fo:text-align="center"/>
      <style:text-properties style:font-name="Calibri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p text:style-name="P2">Uchwała Nr XXIII/127/2016</text:p>
      <text:p text:style-name="P3">Rady Gminy Jednorożec</text:p>
      <text:p text:style-name="P4">z dnia 09 września 2016 r.</text:p>
      <text:p text:style-name="P5"/>
      <text:p text:style-name="P6">w sprawie ustalenia wynagrodzenia Wójta Gminy Jednorożec</text:p>
      <text:p text:style-name="P7"/>
      <text:p text:style-name="P8"><text:tab/>Na podstawie art. 18 ust. 2 pkt 2 ustawy z dnia<text:s/>8 marca 1990 r. o samorządzie gminnym /tekst jednolity: Dz.U. z 2016 r., poz. 446/, art. 8 ust. 2 i art. 36 ust. 1-4 i art. 37 ust. 3 ustawy z dnia 21 listopada 2008 r. o pracownikach samorządowych /tekst jednolity: Dz.U. z 2016 r., poz. 902/ oraz § 3 ust. 2 pkt 3 i § 6 Rozporządzeniem Rady Ministrów z dnia 18 marca 2009 r. w sprawie wynagradzania pracowników samorządowych /tekst jednolity: Dz.u. z 2014 r., poz. 1786/ Rada Gminy Jednorożec uchwala, co następuje:</text:p>
      <text:p text:style-name="P9"/>
      <text:p text:style-name="P10">§ 1.</text:p>
      <text:p text:style-name="P11">1. Ustala się miesięczne wynagrodzenie<text:s/>brutto Wójta Gminy Jednorożec w następującej, według następujących składników:</text:p>
      <text:list text:style-name="LFO1" text:continue-numbering="true">
        <text:list-item>
          <text:p text:style-name="P12">wynagrodzenie zasadnicze – 5.500,00 zł (słownie: pięć tysięcy pięćset złotych);</text:p>
        </text:list-item>
        <text:list-item>
          <text:p text:style-name="P13">dodatek funkcyjny – 1.900,00 zł (słownie: jeden tysiąc dziewięćset złotych);</text:p>
        </text:list-item>
        <text:list-item>
          <text:p text:style-name="P14">dodatek specjalny w<text:s/>wysokości 30% łącznie wynagrodzenia zasadniczego i dodatku funkcyjnego;</text:p>
        </text:list-item>
        <text:list-item>
          <text:p text:style-name="P15">dodatek za wieloletnią pracę w wysokości 20% wynagrodzenia zasadniczego.</text:p>
        </text:list-item>
      </text:list>
      <text:p text:style-name="P16">2. Wynagrodzenie, o którym mowa w ust. 1 przysługuje począwszy od dnia 9 września 2016 r.</text:p>
      <text:p text:style-name="P17"/>
      <text:p text:style-name="P18">§ 2.</text:p>
      <text:p text:style-name="P19">Traci moc<text:s/>uchwała Nr III/10/2014 Rady Gminy Jednorożec z dnia 23 grudnia 2014 r. w sprawie ustalenia wynagrodzenia Wójta Gminy Jednorożec.</text:p>
      <text:p text:style-name="P20"/>
      <text:p text:style-name="P21">§ 3.</text:p>
      <text:p text:style-name="P22">Uchwała wchodzi w życie z dniem podjęcia.</text:p>
      <text:p text:style-name="P23"/>
      <text:p text:style-name="P24"/>
      <text:p text:style-name="P25"><text:s text:c="61"/>Przewodniczący Rady Gminy Jednorożec</text:p>
      <text:p text:style-name="P26"><text:span text:style-name="T27"><text:s text:c="60"/>/-/ Janusz Mize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zielsk</meta:initial-creator>
    <dc:creator>Krzysztof Nizielsk</dc:creator>
    <meta:creation-date>2016-09-13T11:25:00Z</meta:creation-date>
    <dc:date>2016-09-13T11:25:00Z</dc:date>
    <meta:print-date>2016-09-12T09:3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2" meta:character-count="1556" meta:row-count="11" meta:non-whitespace-character-count="1337"/>
  </office:meta>
</office:document-meta>
</file>