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 fo:margin-left="0.2479in" fo:text-indent="-0.2479in">
        <style:tab-stops/>
      </style:paragraph-properties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5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6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7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8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9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0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1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2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3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4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5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6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17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8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</style:style>
    <style:style style:name="T19" style:parent-style-name="Domyślnaczcionkaakapitu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/>
    </style:style>
    <style:style style:name="P21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3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4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5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6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7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8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29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0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1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2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3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4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5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/>
    </style:style>
    <style:style style:name="P36" style:parent-style-name="Standard" style:family="paragraph">
      <style:paragraph-properties fo:text-align="center" fo:margin-bottom="0in" fo:line-height="100%" fo:margin-left="0.2479in" fo:text-indent="-0.2479in">
        <style:tab-stops/>
      </style:paragraph-properties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center" fo:margin-bottom="0in" fo:line-height="150%" fo:margin-left="0.2479in" fo:text-indent="-0.2479in">
        <style:tab-stops/>
      </style:paragraph-properties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39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0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1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2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3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4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5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6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7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8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9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0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1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2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3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4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5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6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7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8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59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0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1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2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3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4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5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6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7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8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69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70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71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72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73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74" style:parent-style-name="Standard" style:family="paragraph">
      <style:paragraph-properties fo:text-align="center" fo:margin-bottom="0in" fo:line-height="150%">
        <style:tab-stops>
          <style:tab-stop style:type="left" style:position="0.177in"/>
        </style:tab-stops>
      </style:paragraph-properties>
      <style:text-properties style:font-name-complex="Calibri"/>
    </style:style>
    <style:style style:name="P75" style:parent-style-name="Standard" style:family="paragraph">
      <style:paragraph-properties fo:margin-bottom="0in" fo:line-height="150%"/>
      <style:text-properties style:font-name-complex="Calibri" fo:font-weight="bold" style:font-weight-asian="bold" style:font-weight-complex="bold" fo:background-color="#FFFFFF"/>
    </style:style>
    <style:style style:name="P76" style:parent-style-name="Standard" style:family="paragraph">
      <style:paragraph-properties fo:text-align="justify" fo:margin-bottom="0in" fo:line-height="150%" fo:margin-left="0.0208in" fo:text-indent="-0.0208in">
        <style:tab-stops/>
      </style:paragraph-properties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style:text-position="super 63.6%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/>
    </style:style>
    <style:style style:name="P81" style:parent-style-name="Standard" style:family="paragraph">
      <style:paragraph-properties fo:text-align="justify" fo:margin-bottom="0in" fo:line-height="150%" fo:margin-left="0.0208in" fo:text-indent="-0.0208in">
        <style:tab-stops/>
      </style:paragraph-properties>
      <style:text-properties style:font-name-complex="Calibri"/>
    </style:style>
    <style:style style:name="P82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-complex="Calibri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-complex="Calibri"/>
    </style:style>
    <style:style style:name="P90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91" style:parent-style-name="Standard" style:family="paragraph">
      <style:paragraph-properties fo:margin-bottom="0in" fo:line-height="150%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background-color="#FFFFFF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-complex="Calibri"/>
    </style:style>
    <style:style style:name="P95" style:parent-style-name="Akapitzlistą" style:list-style-name="LFO1" style:family="paragraph">
      <style:paragraph-properties fo:text-align="justify" fo:margin-bottom="0in" fo:line-height="150%"/>
      <style:text-properties style:font-name-complex="Mangal" style:language-asian="zh" style:country-asian="CN" style:language-complex="hi" style:country-complex="IN"/>
    </style:style>
    <style:style style:name="P96" style:parent-style-name="Normalny" style:list-style-name="LFO1" style:family="paragraph">
      <style:paragraph-properties fo:text-align="justify" fo:margin-bottom="0in" fo:line-height="150%"/>
      <style:text-properties style:font-name-complex="Mangal" style:language-asian="zh" style:country-asian="CN" style:language-complex="hi" style:country-complex="IN"/>
    </style:style>
    <style:style style:name="P97" style:parent-style-name="Normalny" style:list-style-name="LFO1" style:family="paragraph">
      <style:paragraph-properties fo:text-align="justify" fo:margin-bottom="0in" fo:line-height="150%"/>
      <style:text-properties style:font-name-complex="Mangal" style:language-asian="zh" style:country-asian="CN" style:language-complex="hi" style:country-complex="IN"/>
    </style:style>
    <style:style style:name="P98" style:parent-style-name="Normalny" style:list-style-name="LFO1" style:family="paragraph">
      <style:paragraph-properties fo:text-align="justify" fo:margin-bottom="0in" fo:line-height="150%"/>
      <style:text-properties style:font-name-complex="Mangal" style:language-asian="zh" style:country-asian="CN" style:language-complex="hi" style:country-complex="IN"/>
    </style:style>
    <style:style style:name="P99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100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101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102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103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104" style:parent-style-name="Standard" style:family="paragraph">
      <style:paragraph-properties fo:margin-bottom="0in" fo:line-height="150%"/>
    </style:style>
    <style:style style:name="P105" style:parent-style-name="Standard" style:family="paragraph">
      <style:paragraph-properties fo:margin-bottom="0in" fo:line-height="150%"/>
    </style:style>
    <style:style style:name="P106" style:parent-style-name="Standard" style:family="paragraph">
      <style:paragraph-properties fo:text-align="justify" fo:margin-bottom="0in" fo:line-height="150%" fo:margin-left="0.1875in" fo:text-indent="-0.2479in">
        <style:tab-stops/>
      </style:paragraph-properties>
      <style:text-properties style:font-name-complex="Calibri"/>
    </style:style>
    <style:style style:name="P107" style:parent-style-name="Standard" style:family="paragraph">
      <style:paragraph-properties fo:text-align="justify" fo:margin-bottom="0in" fo:line-height="150%" fo:margin-left="0.1875in" fo:text-indent="-0.2479in">
        <style:tab-stops/>
      </style:paragraph-properties>
      <style:text-properties style:font-name-complex="Calibri" fo:background-color="#FFFFFF"/>
    </style:style>
    <style:style style:name="P108" style:parent-style-name="Standard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-complex="Calibri" fo:background-color="#FFFFFF"/>
    </style:style>
    <style:style style:name="T110" style:parent-style-name="Domyślnaczcionkaakapitu" style:family="text">
      <style:text-properties style:font-name-complex="Calibri" fo:background-color="#FFFFFF"/>
    </style:style>
    <style:style style:name="P111" style:parent-style-name="Standard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-complex="Calibri" fo:font-style="italic" style:font-style-asian="italic" style:font-style-complex="italic" fo:color="#000000" fo:background-color="#FFFFFF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-asian="Times New Roman" style:font-name-complex="Calibri" fo:color="#000000" fo:background-color="#FFFFFF"/>
    </style:style>
    <style:style style:name="T115" style:parent-style-name="Domyślnaczcionkaakapitu" style:family="text">
      <style:text-properties style:font-name-asian="Times New Roman" style:font-name-complex="Calibri" fo:color="#000000" fo:background-color="#FFFFFF"/>
    </style:style>
    <style:style style:name="P116" style:parent-style-name="Standard" style:family="paragraph">
      <style:paragraph-properties fo:text-align="justify" fo:margin-bottom="0in" fo:line-height="150%"/>
    </style:style>
    <style:style style:name="T117" style:parent-style-name="Domyślnaczcionkaakapitu" style:family="text">
      <style:text-properties style:font-name-complex="Calibri" fo:font-weight="bold" style:font-weight-asian="bold" style:font-weight-complex="bold"/>
    </style:style>
    <style:style style:name="T118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19" style:parent-style-name="Domyślnaczcionkaakapitu" style:family="text">
      <style:text-properties style:font-name-complex="Calibri" fo:font-weight="bold" style:font-weight-asian="bold" style:font-weight-complex="bold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-asian="Calibri" style:font-name-complex="Calibri"/>
    </style:style>
    <style:style style:name="T122" style:parent-style-name="Domyślnaczcionkaakapitu" style:family="text">
      <style:text-properties style:font-name-asian="Calibri" style:font-name-complex="Calibri"/>
    </style:style>
    <style:style style:name="T123" style:parent-style-name="Domyślnaczcionkaakapitu" style:family="text">
      <style:text-properties style:font-name-asian="Calibri" style:font-name-complex="Calibri"/>
    </style:style>
    <style:style style:name="T124" style:parent-style-name="Domyślnaczcionkaakapitu" style:family="text">
      <style:text-properties style:font-name-asian="Calibri" style:font-name-complex="Calibri" fo:color="#000000"/>
    </style:style>
    <style:style style:name="T125" style:parent-style-name="Domyślnaczcionkaakapitu" style:family="text">
      <style:text-properties style:font-name-asian="Calibri" style:font-name-complex="Calibri"/>
    </style:style>
    <style:style style:name="P126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/>
    </style:style>
    <style:style style:name="P127" style:parent-style-name="Standard" style:family="paragraph">
      <style:paragraph-properties fo:text-align="justify" fo:margin-bottom="0in" fo:line-height="150%"/>
    </style:style>
    <style:style style:name="T128" style:parent-style-name="Domyślnaczcionkaakapitu" style:family="text">
      <style:text-properties style:font-name-complex="Calibri" fo:font-weight="bold" style:font-weight-asian="bold" style:font-weight-complex="bold"/>
    </style:style>
    <style:style style:name="P129" style:parent-style-name="Standard" style:family="paragraph">
      <style:paragraph-properties fo:text-align="justify" fo:margin-bottom="0in" fo:line-height="150%" fo:margin-left="0.0312in" fo:text-indent="-0.0208in">
        <style:tab-stops/>
      </style:paragraph-properties>
    </style:style>
    <style:style style:name="T130" style:parent-style-name="Domyślnaczcionkaakapitu" style:family="text">
      <style:text-properties style:font-name-complex="Calibri" fo:font-weight="bold" style:font-weight-asian="bold" style:font-weight-complex="bold"/>
    </style:style>
    <style:style style:name="T131" style:parent-style-name="Domyślnaczcionkaakapitu" style:family="text">
      <style:text-properties style:font-name-complex="Calibri" fo:font-weight="bold" style:font-weight-asian="bold" style:font-weight-complex="bold"/>
    </style:style>
    <style:style style:name="P132" style:parent-style-name="Standard" style:family="paragraph">
      <style:paragraph-properties fo:text-align="justify" fo:margin-bottom="0in" fo:line-height="150%"/>
    </style:style>
    <style:style style:name="T13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34" style:parent-style-name="Domyślnaczcionkaakapitu" style:family="text">
      <style:text-properties style:font-name-complex="Calibri"/>
    </style:style>
    <style:style style:name="P135" style:parent-style-name="Standard" style:family="paragraph">
      <style:paragraph-properties fo:text-align="justify" fo:margin-bottom="0in" fo:line-height="150%" fo:margin-left="0.0312in" fo:text-indent="-0.0208in">
        <style:tab-stops/>
      </style:paragraph-properties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 fo:font-weight="bold" style:font-weight-asian="bold" style:font-weight-complex="bold"/>
    </style:style>
    <style:style style:name="T138" style:parent-style-name="Domyślnaczcionkaakapitu" style:family="text">
      <style:text-properties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-complex="Calibri" fo:font-weight="bold" style:font-weight-asian="bold" style:font-weight-complex="bold"/>
    </style:style>
    <style:style style:name="T140" style:parent-style-name="Domyślnaczcionkaakapitu" style:family="text">
      <style:text-properties style:font-name-complex="Calibri" fo:font-weight="bold" style:font-weight-asian="bold" style:font-weight-complex="bold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-complex="Calibri"/>
    </style:style>
    <style:style style:name="P143" style:parent-style-name="Standard" style:family="paragraph">
      <style:paragraph-properties fo:text-align="justify" fo:margin-bottom="0in" fo:line-height="150%"/>
    </style:style>
    <style:style style:name="T144" style:parent-style-name="Domyślnaczcionkaakapitu" style:family="text">
      <style:text-properties style:font-name-complex="Calibri" fo:font-weight="bold" style:font-weight-asian="bold" style:font-weight-complex="bold"/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46" style:parent-style-name="Standard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style:font-name-complex="Calibri" fo:font-weight="bold" style:font-weight-asian="bold" style:font-weight-complex="bold"/>
    </style:style>
    <style:style style:name="T148" style:parent-style-name="Domyślnaczcionkaakapitu" style:family="text">
      <style:text-properties style:font-name-complex="Calibri" fo:font-weight="bold" style:font-weight-asian="bold" style:font-weight-complex="bold"/>
    </style:style>
    <style:style style:name="T149" style:parent-style-name="Domyślnaczcionkaakapitu" style:family="text">
      <style:text-properties style:font-name-asian="Times New Roman" style:font-name-complex="Calibri" style:font-weight-complex="bold" fo:color="#000000"/>
    </style:style>
    <style:style style:name="P150" style:parent-style-name="Standard" style:family="paragraph">
      <style:paragraph-properties fo:text-align="justify" fo:margin-bottom="0in" fo:line-height="150%"/>
    </style:style>
    <style:style style:name="T151" style:parent-style-name="Domyślnaczcionkaakapitu" style:family="text">
      <style:text-properties style:font-name-complex="Calibri"/>
    </style:style>
    <style:style style:name="T152" style:parent-style-name="Domyślnaczcionkaakapitu" style:family="text">
      <style:text-properties style:font-name-complex="Calibri" fo:font-weight="bold" style:font-weight-asian="bold" style:font-weight-complex="bold"/>
    </style:style>
    <style:style style:name="T153" style:parent-style-name="Domyślnaczcionkaakapitu" style:family="text">
      <style:text-properties style:font-name-complex="Calibri" fo:font-weight="bold" style:font-weight-asian="bold" style:font-weight-complex="bold"/>
    </style:style>
    <style:style style:name="T154" style:parent-style-name="Domyślnaczcionkaakapitu" style:family="text">
      <style:text-properties style:font-name-complex="Calibri" fo:font-weight="bold" style:font-weight-asian="bold" style:font-weight-complex="bold"/>
    </style:style>
    <style:style style:name="T155" style:parent-style-name="Domyślnaczcionkaakapitu" style:family="text">
      <style:text-properties style:font-name-complex="Calibri" fo:font-weight="bold" style:font-weight-asian="bold" style:font-weight-complex="bold"/>
    </style:style>
    <style:style style:name="T15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57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58" style:parent-style-name="Standard" style:family="paragraph">
      <style:paragraph-properties fo:text-align="justify" fo:margin-bottom="0in" fo:line-height="150%" fo:margin-left="0.0312in" fo:text-indent="-0.0208in">
        <style:tab-stops/>
      </style:paragraph-properties>
      <style:text-properties style:font-name-complex="Calibri" fo:font-weight="bold" style:font-weight-asian="bold" style:font-weight-complex="bold"/>
    </style:style>
    <style:style style:name="P159" style:parent-style-name="Standard" style:family="paragraph">
      <style:paragraph-properties fo:text-align="justify" fo:margin-bottom="0in" fo:line-height="150%"/>
    </style:style>
    <style:style style:name="T160" style:parent-style-name="Domyślnaczcionkaakapitu" style:family="text">
      <style:text-properties style:font-name-complex="Calibri" fo:font-weight="bold" style:font-weight-asian="bold" style:font-weight-complex="bold"/>
    </style:style>
    <style:style style:name="T161" style:parent-style-name="Domyślnaczcionkaakapitu" style:family="text">
      <style:text-properties style:font-name-asian="Times New Roman" style:font-name-complex="Calibri" style:font-weight-complex="bold" fo:color="#000000"/>
    </style:style>
    <style:style style:name="P162" style:parent-style-name="Standard" style:family="paragraph">
      <style:paragraph-properties fo:text-align="justify" fo:margin-bottom="0in" fo:line-height="150%"/>
    </style:style>
    <style:style style:name="T163" style:parent-style-name="Domyślnaczcionkaakapitu" style:family="text">
      <style:text-properties style:font-name-complex="Calibri" fo:font-weight="bold" style:font-weight-asian="bold" style:font-weight-complex="bold"/>
    </style:style>
    <style:style style:name="T164" style:parent-style-name="Domyślnaczcionkaakapitu" style:family="text">
      <style:text-properties style:font-name-complex="Calibri"/>
    </style:style>
    <style:style style:name="P165" style:parent-style-name="Standard" style:family="paragraph">
      <style:paragraph-properties fo:text-align="justify" fo:margin-bottom="0in" fo:line-height="150%"/>
    </style:style>
    <style:style style:name="T166" style:parent-style-name="Domyślnaczcionkaakapitu" style:family="text">
      <style:text-properties style:font-name-complex="Calibri"/>
    </style:style>
    <style:style style:name="T167" style:parent-style-name="Domyślnaczcionkaakapitu" style:family="text">
      <style:text-properties style:font-name-complex="Calibri" fo:font-weight="bold" style:font-weight-asian="bold" style:font-weight-complex="bold"/>
    </style:style>
    <style:style style:name="T168" style:parent-style-name="Domyślnaczcionkaakapitu" style:family="text">
      <style:text-properties style:font-name-complex="Calibri" fo:font-weight="bold" style:font-weight-asian="bold" style:font-weight-complex="bold"/>
    </style:style>
    <style:style style:name="T169" style:parent-style-name="Domyślnaczcionkaakapitu" style:family="text">
      <style:text-properties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-complex="Calibri" fo:font-weight="bold" style:font-weight-asian="bold" style:font-weight-complex="bold"/>
    </style:style>
    <style:style style:name="P171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72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173" style:parent-style-name="Standard" style:family="paragraph">
      <style:paragraph-properties fo:text-align="justify" fo:margin-bottom="0in" fo:line-height="150%"/>
    </style:style>
    <style:style style:name="T174" style:parent-style-name="Domyślnaczcionkaakapitu" style:family="text">
      <style:text-properties style:font-name-complex="Calibri" fo:font-weight="bold" style:font-weight-asian="bold" style:font-weight-complex="bold"/>
    </style:style>
    <style:style style:name="T175" style:parent-style-name="Domyślnaczcionkaakapitu" style:family="text">
      <style:text-properties style:font-name-complex="Calibri" style:font-weight-complex="bold"/>
    </style:style>
    <style:style style:name="P176" style:parent-style-name="Standard" style:family="paragraph">
      <style:paragraph-properties fo:text-align="justify" fo:margin-bottom="0in" fo:line-height="150%"/>
    </style:style>
    <style:style style:name="T177" style:parent-style-name="Domyślnaczcionkaakapitu" style:family="text">
      <style:text-properties style:font-name-complex="Calibri"/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complex="Calibri" fo:font-weight="bold" style:font-weight-asian="bold" style:font-weight-complex="bold"/>
    </style:style>
    <style:style style:name="T180" style:parent-style-name="Domyślnaczcionkaakapitu" style:family="text">
      <style:text-properties style:font-name-complex="Calibri" fo:font-weight="bold" style:font-weight-asian="bold" style:font-weight-complex="bold"/>
    </style:style>
    <style:style style:name="T181" style:parent-style-name="Domyślnaczcionkaakapitu" style:family="text">
      <style:text-properties style:font-name-complex="Calibri" fo:font-weight="bold" style:font-weight-asian="bold" style:font-weight-complex="bold"/>
    </style:style>
    <style:style style:name="T182" style:parent-style-name="Domyślnaczcionkaakapitu" style:family="text">
      <style:text-properties style:font-name-complex="Calibri" fo:font-weight="bold" style:font-weight-asian="bold" style:font-weight-complex="bold"/>
    </style:style>
    <style:style style:name="P183" style:parent-style-name="Standard" style:family="paragraph">
      <style:paragraph-properties fo:text-align="justify" fo:margin-bottom="0in" fo:line-height="150%"/>
    </style:style>
    <style:style style:name="T184" style:parent-style-name="Domyślnaczcionkaakapitu" style:family="text">
      <style:text-properties style:font-name-complex="Calibri"/>
    </style:style>
    <style:style style:name="P185" style:parent-style-name="Standard" style:family="paragraph">
      <style:paragraph-properties fo:text-align="justify" fo:margin-bottom="0in" fo:line-height="150%"/>
    </style:style>
    <style:style style:name="T186" style:parent-style-name="Domyślnaczcionkaakapitu" style:family="text">
      <style:text-properties style:font-name-complex="Calibri"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/>
    </style:style>
    <style:style style:name="P190" style:parent-style-name="Standard" style:family="paragraph">
      <style:paragraph-properties fo:text-align="justify" fo:margin-bottom="0in" fo:line-height="150%"/>
    </style:style>
    <style:style style:name="T191" style:parent-style-name="Domyślnaczcionkaakapitu" style:family="text">
      <style:text-properties fo:font-weight="bold" style:font-weight-asian="bold"/>
    </style:style>
    <style:style style:name="T192" style:parent-style-name="Domyślnaczcionkaakapitu" style:family="text">
      <style:text-properties fo:font-weight="bold" style:font-weight-asian="bold"/>
    </style:style>
    <style:style style:name="P193" style:parent-style-name="Standard" style:family="paragraph">
      <style:paragraph-properties fo:text-align="justify" fo:margin-bottom="0in" fo:line-height="150%"/>
    </style:style>
    <style:style style:name="T194" style:parent-style-name="Domyślnaczcionkaakapitu" style:family="text">
      <style:text-properties style:font-name-complex="Calibri"/>
    </style:style>
    <style:style style:name="T195" style:parent-style-name="Domyślnaczcionkaakapitu" style:family="text">
      <style:text-properties style:font-name-complex="Calibri" fo:font-weight="bold" style:font-weight-asian="bold" style:font-weight-complex="bold"/>
    </style:style>
    <style:style style:name="T196" style:parent-style-name="Domyślnaczcionkaakapitu" style:family="text">
      <style:text-properties style:font-name-complex="Calibri" fo:font-weight="bold" style:font-weight-asian="bold" style:font-weight-complex="bold"/>
    </style:style>
    <style:style style:name="T197" style:parent-style-name="Domyślnaczcionkaakapitu" style:family="text">
      <style:text-properties style:font-name-complex="Calibri" fo:font-weight="bold" style:font-weight-asian="bold" style:font-weight-complex="bold"/>
    </style:style>
    <style:style style:name="T198" style:parent-style-name="Domyślnaczcionkaakapitu" style:family="text">
      <style:text-properties style:font-name-complex="Calibri" fo:font-weight="bold" style:font-weight-asian="bold" style:font-weight-complex="bold"/>
    </style:style>
    <style:style style:name="T199" style:parent-style-name="Domyślnaczcionkaakapitu" style:family="text">
      <style:text-properties fo:font-weight="bold" style:font-weight-asian="bold"/>
    </style:style>
    <style:style style:name="T200" style:parent-style-name="Domyślnaczcionkaakapitu" style:family="text">
      <style:text-properties fo:font-weight="bold" style:font-weight-asian="bold"/>
    </style:style>
    <style:style style:name="T201" style:parent-style-name="Domyślnaczcionkaakapitu" style:family="text">
      <style:text-properties fo:font-weight="bold" style:font-weight-asian="bold"/>
    </style:style>
    <style:style style:name="P202" style:parent-style-name="Standard" style:family="paragraph">
      <style:paragraph-properties fo:text-align="justify" fo:margin-bottom="0in" fo:line-height="150%"/>
    </style:style>
    <style:style style:name="T203" style:parent-style-name="Domyślnaczcionkaakapitu" style:family="text">
      <style:text-properties style:font-name-complex="Calibri" style:font-weight-complex="bold"/>
    </style:style>
    <style:style style:name="P204" style:parent-style-name="Standard" style:family="paragraph">
      <style:paragraph-properties fo:text-align="justify" fo:margin-bottom="0in" fo:line-height="150%" fo:margin-left="0.0312in" fo:text-indent="-0.0208in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0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206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07" style:parent-style-name="Domyślnaczcionkaakapitu" style:family="text">
      <style:text-properties style:font-name-complex="Calibri" fo:font-weight="bold" style:font-weight-asian="bold" style:font-weight-complex="bold"/>
    </style:style>
    <style:style style:name="T208" style:parent-style-name="Domyślnaczcionkaakapitu" style:family="text">
      <style:text-properties style:font-name-complex="Calibri"/>
    </style:style>
    <style:style style:name="T209" style:parent-style-name="Domyślnaczcionkaakapitu" style:family="text">
      <style:text-properties style:font-name-complex="Calibri"/>
    </style:style>
    <style:style style:name="P210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11" style:parent-style-name="Domyślnaczcionkaakapitu" style:family="text">
      <style:text-properties style:font-name-complex="Calibri" fo:font-weight="bold" style:font-weight-asian="bold"/>
    </style:style>
    <style:style style:name="T212" style:parent-style-name="Domyślnaczcionkaakapitu" style:family="text">
      <style:text-properties style:font-name-complex="Calibri"/>
    </style:style>
    <style:style style:name="T213" style:parent-style-name="Domyślnaczcionkaakapitu" style:family="text">
      <style:text-properties style:font-name-complex="Calibri" fo:font-weight="bold" style:font-weight-asian="bold"/>
    </style:style>
    <style:style style:name="T214" style:parent-style-name="Domyślnaczcionkaakapitu" style:family="text">
      <style:text-properties style:font-name-complex="Calibri"/>
    </style:style>
    <style:style style:name="T215" style:parent-style-name="Domyślnaczcionkaakapitu" style:family="text">
      <style:text-properties style:font-name-complex="Calibri"/>
    </style:style>
    <style:style style:name="T216" style:parent-style-name="Domyślnaczcionkaakapitu" style:family="text">
      <style:text-properties style:font-name-complex="Calibri"/>
    </style:style>
    <style:style style:name="T217" style:parent-style-name="Domyślnaczcionkaakapitu" style:family="text">
      <style:text-properties style:font-name-complex="Calibri"/>
    </style:style>
    <style:style style:name="P218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19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20" style:parent-style-name="Domyślnaczcionkaakapitu" style:family="text">
      <style:text-properties style:font-name-asian="Calibri" style:font-name-complex="Calibri" style:font-weight-complex="bold"/>
    </style:style>
    <style:style style:name="T221" style:parent-style-name="Domyślnaczcionkaakapitu" style:family="text">
      <style:text-properties style:font-name-asian="Calibri" style:font-name-complex="Calibri" style:font-weight-complex="bold"/>
    </style:style>
    <style:style style:name="P222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23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24" style:parent-style-name="Domyślnaczcionkaakapitu" style:family="text">
      <style:text-properties style:font-name-asian="Calibri" style:font-name-complex="Calibri" style:font-weight-complex="bold"/>
    </style:style>
    <style:style style:name="T225" style:parent-style-name="Domyślnaczcionkaakapitu" style:family="text">
      <style:text-properties style:font-name-asian="Calibri" style:font-name-complex="Calibri" style:font-weight-complex="bold"/>
    </style:style>
    <style:style style:name="P226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27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28" style:parent-style-name="Domyślnaczcionkaakapitu" style:family="text">
      <style:text-properties style:font-name-asian="Calibri" style:font-name-complex="Calibri" style:font-weight-complex="bold"/>
    </style:style>
    <style:style style:name="T229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30" style:parent-style-name="Domyślnaczcionkaakapitu" style:family="text">
      <style:text-properties style:font-name-asian="Calibri" style:font-name-complex="Calibri" style:font-weight-complex="bold"/>
    </style:style>
    <style:style style:name="T231" style:parent-style-name="Domyślnaczcionkaakapitu" style:family="text">
      <style:text-properties style:font-name-asian="Calibri" style:font-name-complex="Calibri" style:font-weight-complex="bold"/>
    </style:style>
    <style:style style:name="P232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33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34" style:parent-style-name="Domyślnaczcionkaakapitu" style:family="text">
      <style:text-properties style:font-name-asian="Calibri" style:font-name-complex="Calibri" style:font-weight-complex="bold"/>
    </style:style>
    <style:style style:name="P235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36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37" style:parent-style-name="Domyślnaczcionkaakapitu" style:family="text">
      <style:text-properties style:font-name-asian="Calibri" style:font-name-complex="Calibri" style:font-weight-complex="bold"/>
    </style:style>
    <style:style style:name="T238" style:parent-style-name="Domyślnaczcionkaakapitu" style:family="text">
      <style:text-properties style:font-name-asian="Calibri" style:font-name-complex="Calibri" style:font-weight-complex="bold"/>
    </style:style>
    <style:style style:name="P239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40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41" style:parent-style-name="Domyślnaczcionkaakapitu" style:family="text">
      <style:text-properties style:font-name-asian="Calibri" style:font-name-complex="Calibri" style:font-weight-complex="bold"/>
    </style:style>
    <style:style style:name="T242" style:parent-style-name="Domyślnaczcionkaakapitu" style:family="text">
      <style:text-properties style:font-name-asian="Calibri" style:font-name-complex="Calibri" style:font-weight-complex="bold"/>
    </style:style>
    <style:style style:name="T243" style:parent-style-name="Domyślnaczcionkaakapitu" style:family="text">
      <style:text-properties style:font-name-asian="Calibri" style:font-name-complex="Calibri" style:font-weight-complex="bold"/>
    </style:style>
    <style:style style:name="P244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45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46" style:parent-style-name="Domyślnaczcionkaakapitu" style:family="text">
      <style:text-properties style:font-name-asian="Calibri" style:font-name-complex="Calibri" style:font-weight-complex="bold"/>
    </style:style>
    <style:style style:name="T247" style:parent-style-name="Domyślnaczcionkaakapitu" style:family="text">
      <style:text-properties style:font-name-asian="Calibri" style:font-name-complex="Calibri" style:font-weight-complex="bold"/>
    </style:style>
    <style:style style:name="P248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49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50" style:parent-style-name="Domyślnaczcionkaakapitu" style:family="text">
      <style:text-properties style:font-name-asian="Calibri" style:font-name-complex="Calibri" style:font-weight-complex="bold"/>
    </style:style>
    <style:style style:name="T251" style:parent-style-name="Domyślnaczcionkaakapitu" style:family="text">
      <style:text-properties style:font-name-asian="Calibri" style:font-name-complex="Calibri" style:font-weight-complex="bold"/>
    </style:style>
    <style:style style:name="P252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53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54" style:parent-style-name="Domyślnaczcionkaakapitu" style:family="text">
      <style:text-properties style:font-name-asian="Calibri" style:font-name-complex="Calibri" style:font-weight-complex="bold"/>
    </style:style>
    <style:style style:name="T255" style:parent-style-name="Domyślnaczcionkaakapitu" style:family="text">
      <style:text-properties style:font-name-asian="Calibri" style:font-name-complex="Calibri" style:font-weight-complex="bold"/>
    </style:style>
    <style:style style:name="P256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57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58" style:parent-style-name="Domyślnaczcionkaakapitu" style:family="text">
      <style:text-properties style:font-name-asian="Calibri" style:font-name-complex="Calibri" style:font-weight-complex="bold"/>
    </style:style>
    <style:style style:name="T259" style:parent-style-name="Domyślnaczcionkaakapitu" style:family="text">
      <style:text-properties style:font-name-asian="Calibri" style:font-name-complex="Calibri" style:font-weight-complex="bold"/>
    </style:style>
    <style:style style:name="P260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61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62" style:parent-style-name="Domyślnaczcionkaakapitu" style:family="text">
      <style:text-properties style:font-name-asian="Calibri" style:font-name-complex="Calibri" style:font-weight-complex="bold"/>
    </style:style>
    <style:style style:name="T263" style:parent-style-name="Domyślnaczcionkaakapitu" style:family="text">
      <style:text-properties style:font-name-asian="Calibri" style:font-name-complex="Calibri" style:font-weight-complex="bold"/>
    </style:style>
    <style:style style:name="T264" style:parent-style-name="Domyślnaczcionkaakapitu" style:family="text">
      <style:text-properties style:font-name-asian="Calibri" style:font-name-complex="Calibri" style:font-weight-complex="bold"/>
    </style:style>
    <style:style style:name="P265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66" style:parent-style-name="Domyślnaczcionkaakapitu" style:family="text">
      <style:text-properties style:font-name-complex="Calibri"/>
    </style:style>
    <style:style style:name="T267" style:parent-style-name="Domyślnaczcionkaakapitu" style:family="text">
      <style:text-properties style:font-name-complex="Calibri" fo:font-weight="bold" style:font-weight-asian="bold" style:font-weight-complex="bold"/>
    </style:style>
    <style:style style:name="T268" style:parent-style-name="Domyślnaczcionkaakapitu" style:family="text">
      <style:text-properties style:font-name-complex="Calibri" fo:font-weight="bold" style:font-weight-asian="bold" style:font-weight-complex="bold"/>
    </style:style>
    <style:style style:name="T269" style:parent-style-name="Domyślnaczcionkaakapitu" style:family="text">
      <style:text-properties style:font-name-complex="Calibri" fo:font-weight="bold" style:font-weight-asian="bold" style:font-weight-complex="bold"/>
    </style:style>
    <style:style style:name="T270" style:parent-style-name="Domyślnaczcionkaakapitu" style:family="text">
      <style:text-properties style:font-name-complex="Calibri" fo:font-weight="bold" style:font-weight-asian="bold" style:font-weight-complex="bold"/>
    </style:style>
    <style:style style:name="P271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72" style:parent-style-name="Domyślnaczcionkaakapitu" style:family="text">
      <style:text-properties style:font-name-complex="Calibri" style:font-weight-complex="bold"/>
    </style:style>
    <style:style style:name="P273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74" style:parent-style-name="Domyślnaczcionkaakapitu" style:family="text">
      <style:text-properties style:font-name-complex="Calibri" fo:font-weight="bold" style:font-weight-asian="bold" style:font-weight-complex="bold"/>
    </style:style>
    <style:style style:name="T275" style:parent-style-name="Domyślnaczcionkaakapitu" style:family="text">
      <style:text-properties style:font-name-complex="Calibri" fo:font-weight="bold" style:font-weight-asian="bold" style:font-weight-complex="bold"/>
    </style:style>
    <style:style style:name="P276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font-weight="bold" style:font-weight-asian="bold"/>
    </style:style>
    <style:style style:name="P277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fo:font-weight="bold" style:font-weight-asian="bold"/>
    </style:style>
    <style:style style:name="P278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79" style:parent-style-name="Domyślnaczcionkaakapitu" style:family="text">
      <style:text-properties fo:font-weight="bold" style:font-weight-asian="bold"/>
    </style:style>
    <style:style style:name="P280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81" style:parent-style-name="Domyślnaczcionkaakapitu" style:family="text">
      <style:text-properties fo:font-weight="bold" style:font-weight-asian="bold"/>
    </style:style>
    <style:style style:name="P282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83" style:parent-style-name="Domyślnaczcionkaakapitu" style:family="text">
      <style:text-properties fo:font-weight="bold" style:font-weight-asian="bold"/>
    </style:style>
    <style:style style:name="P284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85" style:parent-style-name="Domyślnaczcionkaakapitu" style:family="text">
      <style:text-properties fo:font-weight="bold" style:font-weight-asian="bold"/>
    </style:style>
    <style:style style:name="P286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87" style:parent-style-name="Domyślnaczcionkaakapitu" style:family="text">
      <style:text-properties fo:font-weight="bold" style:font-weight-asian="bold"/>
    </style:style>
    <style:style style:name="P288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89" style:parent-style-name="Domyślnaczcionkaakapitu" style:family="text">
      <style:text-properties fo:font-weight="bold" style:font-weight-asian="bold"/>
    </style:style>
    <style:style style:name="P290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91" style:parent-style-name="Domyślnaczcionkaakapitu" style:family="text">
      <style:text-properties fo:font-weight="bold" style:font-weight-asian="bold"/>
    </style:style>
    <style:style style:name="P292" style:parent-style-name="Standard" style:family="paragraph">
      <style:paragraph-properties fo:text-align="justify" fo:margin-bottom="0in" fo:line-height="150%">
        <style:tab-stops>
          <style:tab-stop style:type="left" style:position="-0.3333in"/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</style:style>
    <style:style style:name="T293" style:parent-style-name="Domyślnaczcionkaakapitu" style:family="text">
      <style:text-properties fo:font-weight="bold" style:font-weight-asian="bold"/>
    </style:style>
    <style:style style:name="P294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/>
    </style:style>
    <style:style style:name="P295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/>
    </style:style>
    <style:style style:name="P296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/>
    </style:style>
    <style:style style:name="P297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/>
    </style:style>
    <style:style style:name="P298" style:parent-style-name="Standard" style:family="paragraph">
      <style:paragraph-properties fo:text-align="justify" fo:margin-bottom="0in" fo:line-height="150%"/>
    </style:style>
    <style:style style:name="T299" style:parent-style-name="Domyślnaczcionkaakapitu" style:family="text">
      <style:text-properties style:font-name-complex="Calibri"/>
    </style:style>
    <style:style style:name="T300" style:parent-style-name="Domyślnaczcionkaakapitu" style:family="text">
      <style:text-properties style:font-name-complex="Calibri"/>
    </style:style>
    <style:style style:name="T301" style:parent-style-name="Domyślnaczcionkaakapitu" style:family="text">
      <style:text-properties style:font-name-complex="Calibri" style:text-position="super 63.6%"/>
    </style:style>
    <style:style style:name="T302" style:parent-style-name="Domyślnaczcionkaakapitu" style:family="text">
      <style:text-properties style:font-name-complex="Calibri"/>
    </style:style>
    <style:style style:name="P303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04" style:parent-style-name="Standard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305" style:parent-style-name="Standard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-complex="Calibri"/>
    </style:style>
    <style:style style:name="P30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07" style:parent-style-name="Standard" style:family="paragraph">
      <style:paragraph-properties fo:text-align="center" fo:margin-top="0.0784in" fo:margin-bottom="0.0784in" fo:line-height="150%">
        <style:tab-stops>
          <style:tab-stop style:type="left" style:position="0in"/>
          <style:tab-stop style:type="left" style:position="0.0986in"/>
          <style:tab-stop style:type="left" style:position="0.3333in"/>
          <style:tab-stop style:type="left" style:position="0.4166in"/>
        </style:tab-stops>
      </style:paragraph-properties>
      <style:text-properties style:font-name-complex="Calibri" fo:font-weight="bold" style:font-weight-asian="bold" style:font-weight-complex="bold"/>
    </style:style>
    <style:style style:name="P308" style:parent-style-name="Standard" style:family="paragraph">
      <style:paragraph-properties fo:text-align="justify" fo:margin-top="0.0784in" fo:margin-bottom="0in" fo:line-height="100%"/>
    </style:style>
    <style:style style:name="T309" style:parent-style-name="Domyślnaczcionkaakapitu" style:family="text">
      <style:text-properties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 fo:margin-top="0.0784in" fo:margin-bottom="0in" fo:line-height="100%"/>
    </style:style>
    <style:style style:name="P311" style:parent-style-name="Standard" style:family="paragraph">
      <style:paragraph-properties fo:text-align="justify" fo:margin-top="0.0784in" fo:margin-bottom="0in" fo:line-height="100%"/>
    </style:style>
    <style:style style:name="P312" style:parent-style-name="Standard" style:family="paragraph">
      <style:paragraph-properties fo:text-align="justify" fo:margin-top="0.0784in" fo:margin-bottom="0in" fo:line-height="100%"/>
    </style:style>
    <style:style style:name="P313" style:parent-style-name="Standard" style:family="paragraph">
      <style:paragraph-properties fo:text-align="justify" fo:margin-top="0.0784in" fo:margin-bottom="0in" fo:line-height="100%"/>
    </style:style>
    <style:style style:name="T314" style:parent-style-name="Domyślnaczcionkaakapitu" style:family="text">
      <style:text-properties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 fo:margin-top="0.0784in" fo:margin-bottom="0in" fo:line-height="100%">
        <style:tab-stops>
          <style:tab-stop style:type="left" style:position="0.4041in"/>
        </style:tab-stops>
      </style:paragraph-properties>
      <style:text-properties style:font-name-complex="Calibri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RADA GMINY JEDNOROŻEC</text:span></text:p>
      <text:p text:style-name="P3"># # # # # # # # # # # # # # # # # # # # # # # # # # # # # # # # # # # # # # # # # # # # # # #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P R O T O K Ó Ł</text:span></text:p>
      <text:p text:style-name="P20"/>
      <text:p text:style-name="P21">Z DWUDZIESTEJ TRZECIEJ ZWYCZAJNEJ<text:s/>SESJI RADY GMINY JEDNOROŻEC<text:s/><text:line-break/>odbytej w dniu 9 września 2016 r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# # # # # # # # # # # # # # # # # # # # # # # # # # # # # # # # # # # # # # # # # # # # # # #</text:p>
      <text:p text:style-name="P37">Jednorożec, dnia 9 września 2016 r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PROTOKÓŁ Nr<text:s/>XXIII/2016</text:p>
      <text:p text:style-name="P73">Z <text:s/>DWUDZIESTEJ TRZECIEJ ZWYCZAJNEJ SESJI RADY GMINY JEDNOROŻEC<text:s/><text:line-break/>ODBYTEJ W DNIU 9 WRZEŚNIA 2016 r.</text:p>
      <text:p text:style-name="P74"/>
      <text:p text:style-name="P75">Ad. 1. Otwarcie sesji i stwierdzenie kworum:</text:p>
      <text:p text:style-name="P76"><text:span text:style-name="T77">Obrady rozpoczęto o godzinie 12</text:span><text:span text:style-name="T78">00</text:span><text:span text:style-name="T79"><text:s/>w sali konferencyjnej Urzędu Gminy w Jednorożcu. Obradom przewodnic</text:span><text:span text:style-name="T80">zył Pan Janusz Mizerek – Przewodniczący Rady Gminy Jednorożec.</text:span></text:p>
      <text:p text:style-name="P81">W obradach uczestniczą radni Rady Gminy Jednorożec oraz zaproszeni goście zgodnie z załączonymi listami obecności. Przewodniczący obrad dokonał otwarcia XXIII zwyczajnej sesji Rady Gminy Jednorożec serdecznie witając radnych Rady Gminy Jednorożec, zaproszonych gości, przybyłych mieszkańców.</text:p>
      <text:p text:style-name="P82"><text:s/></text:p>
      <text:p text:style-name="P83"><text:span text:style-name="T84">Przewodniczący obrad na podstawie załączonej listy obecności stwierdził prawomocność obrad. <text:s text:c="17"/></text:span></text:p>
      <text:p text:style-name="P85"><text:span text:style-name="T86">Na stan 15 radnych obecnych na posiedzeniu 14</text:span><text:span text:style-name="T87">. Lista obecności stanowi<text:s/></text:span><text:span text:style-name="T88">załącznik Nr 1</text:span><text:span text:style-name="T89"><text:s/>do protokołu.</text:span></text:p>
      <text:p text:style-name="P90"/>
      <text:p text:style-name="P91"><text:span text:style-name="T92">Ad. 2. Przyjęcie porządku obrad:</text:span></text:p>
      <text:p text:style-name="P93"><text:span text:style-name="T94">Przewodniczący obrad odczytał porządek obrad sesji, który przedstawiał się następująco:</text:span></text:p>
      <text:list text:style-name="LFO1" text:continue-numbering="true">
        <text:list-item>
          <text:p text:style-name="P95">Otwarcie sesji i stwierdzenie prawomocności obrad;</text:p>
        </text:list-item>
        <text:list-item>
          <text:p text:style-name="P96">Przyjęcie porządku obrad;</text:p>
        </text:list-item>
        <text:list-item>
          <text:p text:style-name="P97">Przyjęcie protokołu z obrad poprzedniej sesji;</text:p>
        </text:list-item>
        <text:list-item>
          <text:p text:style-name="P98">Rozpatrzenie i podjęcie uchwał w sprawie:</text:p>
        </text:list-item>
      </text:list>
      <text:p text:style-name="P99">4.1. zmieniająca Uchwałę Nr XV/87/2015 Rady Gminy Jednorożec z dnia 22 grudnia 2015 r. w sprawie Wieloletniej Prognozy Finansowej Gminy Jednorożec na lata 2016-2026;</text:p>
      <text:p text:style-name="P100">4.2. zmieniająca Uchwałę Nr XV/88/2015 Rady Gminy Jednorożec z dnia 22 grudnia 2015 r. w sprawie uchwalenia uchwały budżetowej Gminy Jednorożec na 2016 rok;</text:p>
      <text:p text:style-name="P101">4.3. udzielenia pomocy finansowej Powiatowi Przasnyskiemu na dofinansowanie zadania pn. ,,Przebudowa drogi powiatowej nr 3236W Jednorożec-Kuchny-Płoniawy Bramura od km 0+022,14 do km 6+622,14 oraz drogi powiatowej nr 3237W Lipa-Karwacz od km 0+000 do km 3+900”</text:p>
      <text:p text:style-name="P102">4.4. przyjęcia ,,Aktualizacji projektu założeń do planu zaopatrzenia w ciepło, energię elektryczną i paliwa gazowe dla Gminy Jednorożec na lata 2011-2026”;</text:p>
      <text:p text:style-name="P103">4.5. zmieniająca uchwałę Nr XLV/218/2010 Rady Gminy Jednorożec z dnia 28 września 2010 r. w sprawie zasad obniżania tygodniowego obowiązkowego wymiaru godzin zajęć dla dyrektorów szkół oraz nauczycieli pełniących obowiązki w ich zastępstwie, ustalenia tygodniowego obowiązkowego wymiaru godzin zajęć nauczycieli realizujących w ramach stosunku pracy obowiązki określone dla stanowisk o różnym tygodniowym obowiązkowym wymiarze godzin oraz ustalenia tygodniowego obowiązkowego wymiaru godzin zajęć pedagogów, psychologów, logopedów zatrudnionych <text:s/>w szkołach.</text:p>
      <text:p text:style-name="P104"><text:s text:c="6"/>5. Interpelacje i zapytania Radnych;</text:p>
      <text:p text:style-name="P105"><text:s text:c="6"/>6. Wolne wnioski i informacje;</text:p>
      <text:p text:style-name="P106"><text:s text:c="8"/>7. Zakończenie sesji.</text:p>
      <text:p text:style-name="P107"/>
      <text:p text:style-name="P108"><text:span text:style-name="T109">Przewodniczący obrad dodał do porządk</text:span><text:span text:style-name="T110">u obrad projekt uchwały w sprawie ustalenia wynagrodzenia Wójta Gminy Jednorożec i przeprowadził głosowanie za dodaniem w/w projektu uchwały.</text:span></text:p>
      <text:p text:style-name="P111"><text:span text:style-name="T112">Rada Gminy głosami 10 -za, przeciw -3, wstrzymujących się -1 przyjęła nowy porządek obrad.<text:s/></text:span></text:p>
      <text:p text:style-name="P113"><text:span text:style-name="T114">Przewodniczący obrad s</text:span><text:span text:style-name="T115">twierdził prawomocność obrad.</text:span></text:p>
      <text:p text:style-name="P116"><text:span text:style-name="T117">Ad. 3. Przyjęcie protokołu z obrad XXII</text:span><text:span text:style-name="T118"><text:s/>Sesji Rady Gminy</text:span><text:span text:style-name="T119"><text:s/>Jednorożec:</text:span></text:p>
      <text:p text:style-name="P120"><text:span text:style-name="T121">Przewodniczący obrad zapytał czy ktoś z Państwa ma jakieś uwagi do protokołu z poprzedniej sesji? Jeśli nie ma, czy jesteście Państwo za przyjęciem protokołu</text:span><text:span text:style-name="T122"><text:s/>bez odczytywania? W jawnym głosowaniu za przyjęciem protokołu z XXII zwyczajnej sesji Rady Gminy Jednorożec bez odczytywania głosowało 14 radnych jednogłośnie na stan</text:span><text:span text:style-name="T123"><text:s/>Rady Gminy<text:s/></text:span><text:span text:style-name="T124">14</text:span><text:span text:style-name="T125"><text:s/>radnych, znajdujących się w sali obrad w chwili głosowania.</text:span></text:p>
      <text:p text:style-name="P126">Przewodniczący Rady Gminy stwierdził przyjęcie protokołu Nr XXII/2016 z obrad sesji z dnia 9 sierpnia 2016 roku.</text:p>
      <text:p text:style-name="P127"><text:span text:style-name="T128">Ad. 4. Rozpatrzenie i podjęcie uchwał w sprawie:</text:span></text:p>
      <text:p text:style-name="P129"><text:span text:style-name="T130">4.1. <text:s/>zmieniająca Uchwałę Nr XV/87/2015 Rady Gminy Jednorożec z dnia 22 grudnia 2015 r. w spra</text:span><text:span text:style-name="T131">wie Wieloletniej Prognozy Finansowej Gminy Jednorożec na lata 2016-2026;</text:span></text:p>
      <text:p text:style-name="P132"><text:span text:style-name="T133">Pani Magdalena Kucińska - Skarbnik Gminy –<text:s/></text:span><text:span text:style-name="T134">odczytuje projekt uchwały.</text:span></text:p>
      <text:p text:style-name="P135"><text:span text:style-name="T136">W związku z brakiem pytań Przewodniczący obrad zarządził głosowanie nad uchwałą.</text:span><text:span text:style-name="T137"><text:s/></text:span><text:span text:style-name="T138">Rada Gminy Jednorożec na stan</text:span><text:span text:style-name="T139"><text:s/>14 radnych obecnych na sali obrad, głosami 14 -za, przeciwnych -0, wstrzymujących -0 podjęła Uchwałę Nr XXIII/122/2016 zmieniającą Uchwałę Nr XV/87/2015 Rady Gminy Jednorożec z dnia 22 grudnia 2015 r. w sprawie „Wieloletniej Prognozy Finansowej Gminy<text:s/></text:span><text:span text:style-name="T140">Jednorożec na lata 2016-2026”;</text:span></text:p>
      <text:p text:style-name="P141"><text:span text:style-name="T142">Przewodniczący obrad stwierdził Uchwałę za prawomocną.</text:span></text:p>
      <text:p text:style-name="P143"><text:span text:style-name="T144">4.2.<text:s/></text:span><text:span text:style-name="T145">zmieniająca Uchwałę Nr XV/88/2015 Rady Gminy Jednorożec z dnia 22 grudnia 2015 r. w <text:s/>sprawie uchwalenia uchwały budżetowej Gminy Jednorożec na 2016 rok;</text:span></text:p>
      <text:p text:style-name="P146"><text:span text:style-name="T147">Pani<text:s/></text:span><text:span text:style-name="T148">Magdalena Kucińska – Skarbnik Gminy<text:s/></text:span><text:span text:style-name="T149">- odczytuje projekt uchwały.</text:span></text:p>
      <text:p text:style-name="P150"><text:span text:style-name="T151">W związku z brakiem pytań Przewodniczący obrad zarządził głosowanie nad uchwałą.</text:span><text:span text:style-name="T152"><text:s/>Rada</text:span><text:span text:style-name="T153"><text:s/>Gminy Jednorożec na stan</text:span><text:span text:style-name="T154"><text:s/>14 radnych obecnych na sali obrad, głosami 14 -za, przeciwnych -0, wstrzy</text:span><text:span text:style-name="T155">mujących -0 podjęła Uchwałę Nr XXIII/123/2016 w sprawie<text:s/></text:span><text:span text:style-name="T156">zmiany Uchwały Nr XV/88/2015 Rady Gminy Jednorożec z dnia 22 grudnia 2015 r. w <text:s/>sprawie uchwalenia uchwały budżetowej Gminy Jednorożec na 2016 rok.</text:span></text:p>
      <text:p text:style-name="P157">Przewodniczący obrad stwierdził Uchwałę za prawomocną.</text:p>
      <text:p text:style-name="P158">4.3. udzielenia pomocy finansowej Powiatowi Przasnyskiemu na dofinansowanie zadania pn. „Przebudowa drogi powiatowej nr 3236W Jednorożec-Kuchny-Płoniawy Bramura od km 0+022,14 do km 6+622,14 oraz drogi powiatowej nr 3237W Lipa-Karwacz od km 0+000 do km<text:s/>3+900”;</text:p>
      <text:p text:style-name="P159"><text:span text:style-name="T160">Pani Magdalena Kucińska – Skarbnik Gminy<text:s/></text:span><text:span text:style-name="T161">- odczytuje projekt uchwały.</text:span></text:p>
      <text:p text:style-name="P162"><text:span text:style-name="T163">Przewodniczący obrad –</text:span><text:span text:style-name="T164"><text:s/>czy są pytania do tego projektu uchwały?</text:span></text:p>
      <text:p text:style-name="P165"><text:span text:style-name="T166">W związku z brakiem pytań Przewodniczący obrad zarządził głosowanie nad uchwałą.</text:span><text:span text:style-name="T167"><text:s/>R</text:span><text:span text:style-name="T168">ada Gminy Jednorożec na stan</text:span><text:span text:style-name="T169"><text:s/>14 radnych obecnych na sali obrad, głosami 14 -za, przeciwnych -0, wstrzymujących -0 podjęła Uchwałę Nr XXIII/124/2016 w sprawie udzielenia pomocy finansowej Powiatowi Przasnyskiemu na dofinansowanie zadania pn. „Przebudowa drogi powiatowej nr 3236W Je</text:span><text:span text:style-name="T170">dnorożec-Kuchny-Płoniawy Bramura od km 0+022,14 do km 6+622,14 oraz drogi powiatowej nr 3237W Lipa-Karwacz od km 0+000 do km 3+900”.</text:span></text:p>
      <text:p text:style-name="P171">Przewodniczący obrad stwierdził Uchwałę za prawomocną.</text:p>
      <text:p text:style-name="P172">4.4. przyjęcia „Aktualizacji projektu założeń do planu zaopatrzenia<text:s/>w ciepło, energię elektryczną i paliwa gazowe dla Gminy Jednorożec na lata 2011-2026”;</text:p>
      <text:p text:style-name="P173"><text:span text:style-name="T174">Pan Krzysztof Nizielski – inspektor ds. informatyki i działalności gospodarczej –<text:s/></text:span><text:span text:style-name="T175">odczytuje projekt uchwały.</text:span></text:p>
      <text:p text:style-name="P176"><text:span text:style-name="T177">Po odczytaniu projektu uchwały oraz w związku z brakiem pyta</text:span><text:span text:style-name="T178">ń Przewodniczący obrad zarządził głosowanie nad uchwałą.</text:span><text:span text:style-name="T179"><text:s/>Rada</text:span><text:span text:style-name="T180"><text:s/>Gminy Jednorożec na stan</text:span><text:span text:style-name="T181"><text:s/>14 radnych obecnych na sali obrad, głosami 14 -za, przeciwnych -0, wstrzymujących -0 podjęła Uchwałę Nr XXIII/125/2016 w sprawie przyjęcia „Aktualizacji projektu<text:s/></text:span><text:span text:style-name="T182">założeń do planu zaopatrzenia w ciepło, energię elektryczną i paliwa gazowe dla Gminy Jednorożec na lata 2011-2026”.<text:s/></text:span></text:p>
      <text:p text:style-name="P183"><text:span text:style-name="T184">Przewodniczący obrad stwierdził Uchwałę za prawomocną.</text:span></text:p>
      <text:p text:style-name="P185"><text:span text:style-name="T186">4.5.<text:s/></text:span><text:span text:style-name="T187">zmieniająca uchwałę Nr XLV/218/2010 Rady Gminy Jednorożec z dnia 28 września 2</text:span><text:span text:style-name="T188">010 r. w sprawie zasad obniżania tygodniowego obowiązkowego wymiaru godzin zajęć dla dyrektorów szkół oraz nauczycieli pełniących obowiązki w ich zastępstwie, ustalenia tygodniowego obowiązkowego wymiaru godzin zajęć nauczycieli realizujących w ramach stos</text:span><text:span text:style-name="T189">unku pracy obowiązki określone dla stanowisk o różnym tygodniowym obowiązkowym wymiarze godzin oraz ustalenia tygodniowego obowiązkowego wymiaru godzin zajęć pedagogów, psychologów, logopedów zatrudnionych <text:s/>w szkołach;</text:span></text:p>
      <text:p text:style-name="P190"><text:span text:style-name="T191">Pan Wojciech Łukaszewski – Dyrektor G</text:span><text:span text:style-name="T192">minnego Zespołu Oświaty –<text:s/></text:span>odczytuje projekt uchwały.</text:p>
      <text:p text:style-name="P193"><text:span text:style-name="T194">Po odczytaniu projektu uchwały oraz w związku z brakiem pytań Przewodniczący obrad zarządził głosowanie nad uchwałą.</text:span><text:span text:style-name="T195"><text:s/>Rada</text:span><text:span text:style-name="T196"><text:s/>Gminy Jednorożec na stan</text:span><text:span text:style-name="T197"><text:s/>14 radnych obecnych na sali obrad, głosami 13<text:s/></text:span><text:span text:style-name="T198">-za, przeciwnych -0, wstrzymujących -1 podjęła Uchwałę Nr XXIII/126/2016<text:s/></text:span><text:span text:style-name="T199">zmieniającą uchwałę Nr XLV/218/2010 Rady Gminy Jednorożec z dnia 28 września 2010 r. w sprawie zasad obniżania tygodniowego obowiązkowego wymiaru godzin zajęć dla dyrektorów szkół ora</text:span><text:span text:style-name="T200">z nauczycieli pełniących obowiązki w ich zastępstwie, ustalenia tygodniowego obowiązkowego wymiaru godzin zajęć nauczycieli realizujących w ramach stosunku pracy obowiązki określone dla stanowisk o różnym tygodniowym obowiązkowym wymiarze godzin oraz ustal</text:span><text:span text:style-name="T201">enia tygodniowego obowiązkowego wymiaru godzin zajęć pedagogów, psychologów, logopedów zatrudnionych <text:s/>w szkołach.</text:span></text:p>
      <text:p text:style-name="P202"><text:span text:style-name="T203">Przewodniczący obrad stwierdził Uchwałę za prawomocną.</text:span></text:p>
      <text:p text:style-name="P204"><text:span text:style-name="T205">4.6. ustalenia wynagrodzenia Wójta Gminy Jednorożec;</text:span></text:p>
      <text:p text:style-name="P206"><text:span text:style-name="T207">Przewodniczący obrad –<text:s/></text:span><text:span text:style-name="T208">odczytuje p</text:span><text:span text:style-name="T209">rojekt uchwały i zadaje pytanie czy ktoś chciałby zabrać głos w tej sprawie.</text:span></text:p>
      <text:p text:style-name="P210"><text:span text:style-name="T211">Pan Sławomir Gadomski – radny –<text:s/></text:span><text:span text:style-name="T212">wrócę do mowy przedwyborczej Pana Wójta.</text:span><text:span text:style-name="T213"><text:s/></text:span><text:span text:style-name="T214">Cytuję z ulotki o wynagrodzeniu: ,,Oświadczam, że moje wynagrodzenie będzie dużo niższe niż obecnego<text:s/></text:span><text:span text:style-name="T215">Wójta. Zaoszczędzone środki przeznaczę na edukację młodzieży pochodzącej z rodzin, które nie są w stanie dalej kształcić swoich dzieci.” Wynagrodzenie poprzedniego Wójta było niższe niż Pan Wójt pisał. Szybko przeliczyłem, że wynagrodzenie o którym mowa te</text:span><text:span text:style-name="T216">raz wynosi grubo ponad 9 tys. Tak więc nie dotrzymuje Pan obietnic przedwyborczych. Przed chwilą głosowaliśmy nad brakiem wicedyrektora w Gimnazjum. Może mówi o tym jakaś ustawa, przepisy. Zawsze można to stanowisko zachować. Roczne wynagrodzenie wicedyrek</text:span><text:span text:style-name="T217">tora byłoby mniejsze niż miesięczne wynagrodzenie Pana Wójta.</text:span></text:p>
      <text:p text:style-name="P218"><text:span text:style-name="T219">Przewodniczący obrad –<text:s/></text:span><text:span text:style-name="T220">wynagrodzenie Wójta powinno się różnić. Urzędnicy w zależności od tego, jakie stanowiska zajmują, tyle zarabiają. Wójt ma dużo pracy, obowiązków. Należy podkreślić, że nas</text:span><text:span text:style-name="T221">za gmina jest jedną z większych gmin. Pieniądze, które Wójt ma teraz są małe.<text:s/></text:span></text:p>
      <text:p text:style-name="P222"><text:span text:style-name="T223">Pan Krzysztof Stancel – Wójt Gminy</text:span><text:span text:style-name="T224"><text:s/>– to Rada Gminy określa w drodze uchwały wynagrodzenie Wójta. Uposażenia Wójtów znacznie odbiegają od mojego. Wynoszą około 10 tys. zł. Moim z</text:span><text:span text:style-name="T225">daniem powinna być jakaś średnia.</text:span></text:p>
      <text:p text:style-name="P226"><text:span text:style-name="T227">Pan Jerzy Węgierski</text:span><text:span text:style-name="T228"><text:s/></text:span><text:span text:style-name="T229">– radny –</text:span><text:span text:style-name="T230"><text:s/>nie rozumiem jak człowiek może się zmienić przez 2-3 miesiące. Jak można mówić raz tak raz tak. Nikt nie będzie kłamał w moich oczach. Z drugiej strony jakbym był Wójtem to już nie chciałbym t</text:span><text:span text:style-name="T231">ej podwyżki.<text:s/></text:span></text:p>
      <text:p text:style-name="P232"><text:span text:style-name="T233">Przewodniczący obrad</text:span><text:span text:style-name="T234"><text:s/>– uważam, że Wójt zasługuje na te pieniądze. Ma bardzo dużo pracy. Wiadomo, że nie każdy będzie zadowolony.<text:s/></text:span></text:p>
      <text:p text:style-name="P235"><text:span text:style-name="T236">Pan Sławomir Gadomski – radny</text:span><text:span text:style-name="T237"><text:s/>– przygotowując projekt uchwały dla Pana Wójta, myślałem że Pan Wójt jest zadowolo</text:span><text:span text:style-name="T238">ny z ustalonej kwoty, ponieważ wynagrodzenie jest niższe niż poprzedniego Wójta. Przez 4 lata nie było podwyżki dla poprzedniego Wójta Pana Michała Lorenca. Wynagrodzenie było ustalone po wyborach i tak zostało.</text:span></text:p>
      <text:p text:style-name="P239"><text:span text:style-name="T240">Pani Małgorzata Kardaś – radna</text:span><text:span text:style-name="T241"><text:s/>– rozumiem, ż</text:span><text:span text:style-name="T242">e każdy ma prawo powiedzieć to, co jest. Moim zdaniem pensja nieprzekraczająca 6 tys. zł dla Wójta jest niepoważna. Dyrektor, kierownik zarabia 6 tys. z kawałkiem, a jest podwładnym Pana Wójta. Samo stanowisko Pana Wójta coś sobą reprezentuje. Uważam, że o</text:span><text:span text:style-name="T243">koło 7 tys. zł netto to będzie odpowiednie wynagrodzenie dla Wójta. Wójt jest jeden dla całej gminy i powinien dostać odpowiednie wynagrodzenie.<text:s/></text:span></text:p>
      <text:p text:style-name="P244"><text:span text:style-name="T245">Pan Sławomir Gadomski – radny</text:span><text:span text:style-name="T246"><text:s/>– Wójt jest jeden, ale dyrektor Gimnazjum czy Szkoły Podstawowej też jest jeden.</text:span><text:span text:style-name="T247"><text:s/>Jeżeli komuś przeszkadza, że dyrektorzy zarabiają, to niech się uczy i też zarabia. Ci ludzie, którzy do czegoś doszli, niech zarabiają.</text:span></text:p>
      <text:p text:style-name="P248"><text:span text:style-name="T249">Pani Małgorzata Kardaś – radna</text:span><text:span text:style-name="T250"><text:s/>– tutaj trzeba wziąć pod uwagę fakt, że Wójt pokonując konkurencję dostał się na to sta</text:span><text:span text:style-name="T251">nowisko. Należy zwrócić uwagę na to, że my nie głosujemy tu nad obniżką wynagrodzenia dyrektorów.<text:s/></text:span></text:p>
      <text:p text:style-name="P252"><text:span text:style-name="T253">Pani Marianna Jakończyk – radna</text:span><text:span text:style-name="T254"><text:s/>– Wójt to jest głowa, nasz najwyższy przedstawiciel. Za stanowisko Wójta należy się odpowiednie wynagrodzenie. Inni Wójtowie<text:s/></text:span><text:span text:style-name="T255">biorą podwójnie. Wójt powinien otrzymywać adekwatne wynagrodzenie.<text:s/></text:span></text:p>
      <text:p text:style-name="P256"><text:span text:style-name="T257">Pani Jadwiga Szwarc – radna</text:span><text:span text:style-name="T258"><text:s/>– co do wynagrodzenia nie mam uwag. Jednak po co wracać do poprzedniego Wójta? Mam wrażenie, że fakt że dziś nie ma sołtysów związany jest z tym, że Pan Wójt ch</text:span><text:span text:style-name="T259">ce podjąć tę uchwałę w ukryciu. Nie wiem czy to było celowe, żeby po wsi się nie rozniosło.<text:s/></text:span></text:p>
      <text:p text:style-name="P260"><text:span text:style-name="T261">Pan Krzysztof Stancel – Wójt Gminy</text:span><text:span text:style-name="T262"><text:s/>– nic się tu nie ukryje. Wszystkie uchwały zamieszczane są na stronie bip.jednorozec.pl. Wszystkie sprawy, zarówno te udane, jak</text:span><text:span text:style-name="T263"><text:s/>i te które się nie udały znacie. Wszystko jest realizowane na bieżąco. Składamy o drogi, jesteście informowani, remont przedszkola również. Kto chce bardziej szczegółowych informacji, przychodzi do Wójta. Wszystko jest realizowane na bieżąco i te drobne s</text:span><text:span text:style-name="T264">prawy i te poważniejsze. <text:s/></text:span></text:p>
      <text:p text:style-name="P265"><text:span text:style-name="T266">Po odczytaniu projektu uchwały oraz w związku z brakiem dalszych pytań Przewodniczący obrad zarządził głosowanie nad uchwałą.</text:span><text:span text:style-name="T267"><text:s/>Rada Gminy Jednorożec podjęła Uchwałę Nr XXIII/127/2016 w sprawie ustalenia wynagrodzenia Wójta Gminy J</text:span><text:span text:style-name="T268">ednorożec.</text:span><text:s/><text:span text:style-name="T269">Na stan<text:s/></text:span><text:span text:style-name="T270">14 radnych obecnych na sali obrad, 9 osób głosowało -za, przeciw -3 osoby, wstrzymała się -1 osoba. Jedna osoba nie uczestniczyła w głosowaniu.<text:s/></text:span></text:p>
      <text:p text:style-name="P271"><text:span text:style-name="T272">Przewodniczący obrad stwierdził uchwałę za prawomocną.<text:s/></text:span></text:p>
      <text:p text:style-name="P273"><text:span text:style-name="T274">Ad. 5. Interpelacje i zapytan</text:span><text:span text:style-name="T275">ia Radnych:</text:span></text:p>
      <text:p text:style-name="P276">Brak.</text:p>
      <text:p text:style-name="P277">Ad. 6. Wolne wnioski i informacje:</text:p>
      <text:p text:style-name="P278"><text:span text:style-name="T279">Pan Robert Krzemiński – Kierownik Posterunku Policji w Jednorożcu –<text:s/></text:span>mam kilka informacji organizacyjnych. Na chwilę obecną mamy na Posterunku Policji pełną obsadę. Za chwilę ucieknie nam pracownica, ale<text:s/>tylko na około 1 miesiąc czasu. Nastąpiła zmiana na stanowisku p. o. dzielnicowego w Jednorożcu. Obecnie jest nim Pan Krzysztof Majewski z Olszewki. Korzystając z okazji chciałbym podziękować za środki na samochód. Chciałbym jeszcze wspomnieć o projekcie,<text:s/>w którym mieszkańcy będą brali udział. W tym miesiącu ruszy Krajowa Mapa Zagrożeń Bezpieczeństwa. Miejsca, w których jest niebezpiecznie będzie można zaznaczać na mapie 1 raz dziennie z 1 IP komputera. Aplikacja w naszym województwie ma ruszyć do 21 września.<text:s/></text:p>
      <text:p text:style-name="P280"><text:span text:style-name="T281">Pan Krzysztof Stancel – Wójt Gminy</text:span><text:s/>– współpraca z Komendą Powiatową w Przasnyszu układa nam się bardzo dobrze. Lepiej żeby kadra była z naszych okolic.<text:s/></text:p>
      <text:p text:style-name="P282"><text:span text:style-name="T283">Mieszkaniec</text:span><text:s/>– byłem z Wójtem w kampanii wyborczej, a teraz on nie dotrzymuje słowa. Chodzi m. in.<text:s/>o wynagrodzenie, o obsadę pracowników. <text:s/></text:p>
      <text:p text:style-name="P284"><text:span text:style-name="T285">Pan Krzysztof Stancel – Wójt Gminy</text:span><text:s/>– w kampanii wyborczej było wszystko w porządku. Z kolei gdzie, jaki pracownik to jest moja rola.<text:s/></text:p>
      <text:p text:style-name="P286"><text:span text:style-name="T287">Pani Jadwiga Szwarc – radna –</text:span><text:s/>myślę, że Pan Wójt się pomylił zatrudniając Panią Barbarę Krysiak.</text:p>
      <text:p text:style-name="P288"><text:span text:style-name="T289">Pan Krzysztof Stancel – Wójt Gminy</text:span><text:s/>– nie pomyliłem się. Razem doszliśmy do porozumienia, żeby zmieniła stanowisko. Na każdym stanowisku musi być współpraca, zaufanie. Wspólnie ustaliliśmy, że przechodzi na inne stanowisko.</text:p>
      <text:p text:style-name="P290"><text:span text:style-name="T291">Mieszkaniec</text:span><text:s/>– u nas nie ma dentysty. Jeździmy do Krasnosielca. Za poprzedniej kadencji nie było takiego nieładu jak teraz jest.</text:p>
      <text:p text:style-name="P292"><text:span text:style-name="T293">Pan Krzysztof Stancel – Wójt Gminy –</text:span><text:s/>obecnie jest stomatolog, który przyjmuje na NFZ.</text:p>
      <text:p text:style-name="P294"/>
      <text:p text:style-name="P295"/>
      <text:p text:style-name="P296"/>
      <text:p text:style-name="P297">Ad. 7. Zakończenie sesji:</text:p>
      <text:p text:style-name="P298"><text:span text:style-name="T299">W związku z wyczerpaniem tematu</text:span><text:span text:style-name="T300"><text:s/>obrad Przewodniczący Rady Gminy podziękował wszystkim <text:s text:c="25"/>za obecność i o godz. 13</text:span><text:span text:style-name="T301">00</text:span><text:span text:style-name="T302"><text:s/>zamknął XXIII zwyczajną sesję Rady Gminy Jednorożec.</text:span></text:p>
      <text:p text:style-name="P303"><text:s text:c="87"/></text:p>
      <text:p text:style-name="P304"/>
      <text:p text:style-name="P305"/>
      <text:p text:style-name="P306"><text:s text:c="6"/><text:s text:c="81"/></text:p>
      <text:p text:style-name="P307"><text:s text:c="72"/>Przewodniczący Rady Gminy <text:s text:c="76"/><text:s text:c="4"/><text:tab/><text:tab/><text:tab/><text:tab/><text:tab/><text:tab/><text:tab/><text:tab/>/-/ Janusz Mizerek</text:p>
      <text:p text:style-name="P308"><text:span text:style-name="T309"><text:s text:c="3"/></text:span></text:p>
      <text:p text:style-name="P310"/>
      <text:p text:style-name="P311"/>
      <text:p text:style-name="P312"/>
      <text:p text:style-name="P313"><text:span text:style-name="T314"><text:s text:c="4"/>Protokołowała:</text:span></text:p>
      <text:p text:style-name="P315">/-/ Celina Merche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</meta:initial-creator>
    <dc:creator>Celina Merchel1</dc:creator>
    <meta:creation-date>2016-02-17T07:57:00Z</meta:creation-date>
    <dc:date>2016-10-10T07:20:00Z</dc:date>
    <meta:print-date>2016-10-10T07:20:00Z</meta:print-date>
    <meta:template xlink:href="Normal" xlink:type="simple"/>
    <meta:editing-cycles>61</meta:editing-cycles>
    <meta:editing-duration>PT102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2183" meta:character-count="15256" meta:row-count="109" meta:non-whitespace-character-count="13103"/>
  </office:meta>
</office:document-meta>
</file>