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margin-left="0.2479in" fo:text-indent="-0.2479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7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21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8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1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3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1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 fo:line-height="150%">
        <style:tab-stops>
          <style:tab-stop style:type="left" style:position="0.177in"/>
        </style:tab-stops>
      </style:paragraph-properties>
      <style:text-properties style:font-name-complex="Calibri"/>
    </style:style>
    <style:style style:name="P75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background-color="#FFFFFF"/>
    </style:style>
    <style:style style:name="P76" style:parent-style-name="Standard" style:family="paragraph">
      <style:paragraph-properties fo:text-align="justify" fo:margin-bottom="0in" fo:line-height="150%" fo:margin-left="0.0208in" fo:text-indent="-0.0208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style:text-position="super 63.6%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text-align="justify" fo:margin-bottom="0in" fo:line-height="150%" fo:margin-left="0.0208in" fo:text-indent="-0.0208in">
        <style:tab-stops/>
      </style:paragraph-properties>
      <style:text-properties style:font-name-complex="Calibri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91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background-color="#FFFFFF"/>
    </style:style>
    <style:style style:name="P92" style:parent-style-name="Standard" style:family="paragraph">
      <style:paragraph-properties fo:margin-bottom="0in" fo:line-height="150%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complex="Calibri" style:font-weight-complex="bold" fo:background-color="#FFFFFF"/>
    </style:style>
    <style:style style:name="P95" style:parent-style-name="Standard" style:family="paragraph">
      <style:paragraph-properties fo:margin-bottom="0in" fo:line-height="150%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98" style:parent-style-name="Domyślnaczcionkaakapitu" style:family="text">
      <style:text-properties style:font-name-complex="Calibri" style:font-weight-complex="bold" fo:background-color="#FFFFFF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-complex="Calibri"/>
    </style:style>
    <style:style style:name="P101" style:parent-style-name="Akapitzlistą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102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103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104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105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6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8" style:parent-style-name="Standard" style:family="paragraph">
      <style:paragraph-properties fo:text-align="justify" fo:margin-bottom="0in" fo:line-height="150%"/>
    </style:style>
    <style:style style:name="P109" style:parent-style-name="Standard" style:family="paragraph">
      <style:paragraph-properties fo:text-align="justify" fo:margin-bottom="0in" fo:line-height="150%"/>
    </style:style>
    <style:style style:name="P110" style:parent-style-name="Standard" style:family="paragraph">
      <style:paragraph-properties fo:margin-bottom="0in" fo:line-height="150%"/>
    </style:style>
    <style:style style:name="P111" style:parent-style-name="Standard" style:family="paragraph">
      <style:paragraph-properties fo:text-align="justify" fo:margin-bottom="0in" fo:line-height="150%" fo:margin-left="0.1875in" fo:text-indent="-0.2479in">
        <style:tab-stops/>
      </style:paragraph-properties>
      <style:text-properties style:font-name-complex="Calibri"/>
    </style:style>
    <style:style style:name="P112" style:parent-style-name="Standard" style:family="paragraph">
      <style:paragraph-properties fo:text-align="justify" fo:margin-bottom="0in" fo:line-height="150%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-complex="Calibri" style:font-style-complex="italic" fo:color="#000000" fo:background-color="#FFFFFF"/>
    </style:style>
    <style:style style:name="T115" style:parent-style-name="Domyślnaczcionkaakapitu" style:family="text">
      <style:text-properties style:font-name-complex="Calibri" style:font-style-complex="italic" fo:color="#000000" fo:background-color="#FFFFFF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-asian="Times New Roman" style:font-name-complex="Calibri" fo:color="#000000" fo:background-color="#FFFFFF"/>
    </style:style>
    <style:style style:name="P118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-complex="Calibri" style:font-weight-complex="bold"/>
    </style:style>
    <style:style style:name="T126" style:parent-style-name="Domyślnaczcionkaakapitu" style:family="text">
      <style:text-properties style:font-name-complex="Calibri" style:font-weight-complex="bold"/>
    </style:style>
    <style:style style:name="T127" style:parent-style-name="Domyślnaczcionkaakapitu" style:family="text">
      <style:text-properties style:font-name-asian="Calibri" style:font-name-complex="Calibri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-asian="Calibri" style:font-name-complex="Calibri" fo:font-weight="bold" style:font-weight-asian="bold"/>
    </style:style>
    <style:style style:name="T130" style:parent-style-name="Domyślnaczcionkaakapitu" style:family="text">
      <style:text-properties style:font-name-asian="Calibri" style:font-name-complex="Calibri" fo:font-weight="bold" style:font-weight-asian="bold"/>
    </style:style>
    <style:style style:name="T131" style:parent-style-name="Domyślnaczcionkaakapitu" style:family="text">
      <style:text-properties style:font-name-asian="Calibri" style:font-name-complex="Calibri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-asian="Calibri" style:font-name-complex="Calibri" fo:font-weight="bold" style:font-weight-asian="bold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-asian="Calibri" style:font-name-complex="Calibri" fo:font-weight="bold" style:font-weight-asian="bold"/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-asian="Calibri" style:font-name-complex="Calibri" fo:font-weight="bold" style:font-weight-asian="bold"/>
    </style:style>
    <style:style style:name="T141" style:parent-style-name="Domyślnaczcionkaakapitu" style:family="text">
      <style:text-properties style:font-name-asian="Calibri" style:font-name-complex="Calibri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-asian="Calibri" style:font-name-complex="Calibri" fo:font-weight="bold" style:font-weight-asian="bold"/>
    </style:style>
    <style:style style:name="T144" style:parent-style-name="Domyślnaczcionkaakapitu" style:family="text">
      <style:text-properties style:font-name-asian="Calibri" style:font-name-complex="Calibri"/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-asian="Calibri" style:font-name-complex="Calibri"/>
    </style:style>
    <style:style style:name="T148" style:parent-style-name="Domyślnaczcionkaakapitu" style:family="text">
      <style:text-properties style:font-name-complex="Calibri" style:font-style-complex="italic" fo:color="#000000" fo:background-color="#FFFFFF"/>
    </style:style>
    <style:style style:name="T149" style:parent-style-name="Domyślnaczcionkaakapitu" style:family="text">
      <style:text-properties style:font-name-complex="Calibri" style:font-style-complex="italic" fo:color="#000000" fo:background-color="#FFFFFF"/>
    </style:style>
    <style:style style:name="P150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style:font-name-complex="Calibri" fo:font-weight="bold" style:font-weight-asian="bold" style:font-weight-complex="bold"/>
    </style:style>
    <style:style style:name="P154" style:parent-style-name="Standard" style:family="paragraph">
      <style:paragraph-properties fo:text-align="justify" fo:margin-bottom="0in" fo:line-height="150%" fo:margin-left="0.0312in" fo:text-indent="-0.0208in">
        <style:tab-stops/>
      </style:paragraph-properties>
    </style:style>
    <style:style style:name="T155" style:parent-style-name="Domyślnaczcionkaakapitu" style:family="text">
      <style:text-properties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-complex="Calibri" fo:font-weight="bold" style:font-weight-asian="bold" style:font-weight-complex="bold"/>
    </style:style>
    <style:style style:name="P157" style:parent-style-name="Standard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9" style:parent-style-name="Domyślnaczcionkaakapitu" style:family="text">
      <style:text-properties style:font-name-complex="Calibri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 style:font-style-complex="italic" fo:color="#000000" fo:background-color="#FFFFFF"/>
    </style:style>
    <style:style style:name="T164" style:parent-style-name="Domyślnaczcionkaakapitu" style:family="text">
      <style:text-properties style:font-name-complex="Calibri" fo:font-weight="bold" style:font-weight-asian="bold" style:font-style-complex="italic" fo:color="#000000" fo:background-color="#FFFFFF"/>
    </style:style>
    <style:style style:name="T165" style:parent-style-name="Domyślnaczcionkaakapitu" style:family="text">
      <style:text-properties style:font-name-complex="Calibri" style:font-style-complex="italic" fo:color="#000000" fo:background-color="#FFFFFF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-complex="Calibri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 style:font-style-complex="italic" fo:color="#000000" fo:background-color="#FFFFFF"/>
    </style:style>
    <style:style style:name="T180" style:parent-style-name="Domyślnaczcionkaakapitu" style:family="text">
      <style:text-properties style:font-name-complex="Calibri" style:font-style-complex="italic" fo:color="#000000" fo:background-color="#FFFFFF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8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Calibri"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style:font-name-complex="Calibri" fo:font-weight="bold" style:font-weight-asian="bold" style:font-weight-complex="bold"/>
    </style:style>
    <style:style style:name="T192" style:parent-style-name="Domyślnaczcionkaakapitu" style:family="text">
      <style:text-properties style:font-name-asian="Times New Roman" style:font-name-complex="Calibri" style:font-weight-complex="bold" fo:color="#000000"/>
    </style:style>
    <style:style style:name="T193" style:parent-style-name="Domyślnaczcionkaakapitu" style:family="text">
      <style:text-properties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-complex="Calibri" style:font-weight-complex="bold"/>
    </style:style>
    <style:style style:name="T195" style:parent-style-name="Domyślnaczcionkaakapitu" style:family="text">
      <style:text-properties style:font-name-asian="Times New Roman" style:font-name-complex="Calibri" style:font-weight-complex="bold" fo:color="#000000"/>
    </style:style>
    <style:style style:name="T196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197" style:parent-style-name="Standard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-complex="Calibri" fo:font-weight="bold" style:font-weight-asian="bold" style:font-weight-complex="bold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 style:font-style-complex="italic" fo:color="#000000" fo:background-color="#FFFFFF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-complex="Calibri"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11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212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213" style:parent-style-name="Standard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-complex="Calibri" fo:font-weight="bold" style:font-weight-asian="bold"/>
    </style:style>
    <style:style style:name="T215" style:parent-style-name="Domyślnaczcionkaakapitu" style:family="text">
      <style:text-properties style:font-name-complex="Calibri"/>
    </style:style>
    <style:style style:name="P21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18" style:parent-style-name="Domyślnaczcionkaakapitu" style:family="text">
      <style:text-properties style:font-name-complex="Calibri" fo:font-weight="bold" style:font-weight-asian="bold" style:font-weight-complex="bold"/>
    </style:style>
    <style:style style:name="P219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20" style:parent-style-name="Domyślnaczcionkaakapitu" style:family="text">
      <style:text-properties style:font-name-complex="Calibri" fo:font-weight="bold" style:font-weight-asian="bold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P22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24" style:parent-style-name="Domyślnaczcionkaakapitu" style:family="text">
      <style:text-properties style:font-name-complex="Calibri" fo:font-weight="bold" style:font-weight-asian="bold"/>
    </style:style>
    <style:style style:name="T225" style:parent-style-name="Domyślnaczcionkaakapitu" style:family="text">
      <style:text-properties style:font-name-complex="Calibri"/>
    </style:style>
    <style:style style:name="P22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27" style:parent-style-name="Domyślnaczcionkaakapitu" style:family="text">
      <style:text-properties style:font-name-complex="Calibri" fo:font-weight="bold" style:font-weight-asian="bold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P23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31" style:parent-style-name="Domyślnaczcionkaakapitu" style:family="text">
      <style:text-properties style:font-name-complex="Calibri" fo:font-weight="bold" style:font-weight-asian="bold"/>
    </style:style>
    <style:style style:name="T232" style:parent-style-name="Domyślnaczcionkaakapitu" style:family="text">
      <style:text-properties style:font-name-complex="Calibri"/>
    </style:style>
    <style:style style:name="P23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34" style:parent-style-name="Domyślnaczcionkaakapitu" style:family="text">
      <style:text-properties style:font-name-complex="Calibri" fo:font-weight="bold" style:font-weight-asian="bold"/>
    </style:style>
    <style:style style:name="T235" style:parent-style-name="Domyślnaczcionkaakapitu" style:family="text">
      <style:text-properties style:font-name-complex="Calibri" fo:font-weight="bold" style:font-weight-asian="bold"/>
    </style:style>
    <style:style style:name="T236" style:parent-style-name="Domyślnaczcionkaakapitu" style:family="text">
      <style:text-properties style:font-name-complex="Calibri"/>
    </style:style>
    <style:style style:name="P237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38" style:parent-style-name="Domyślnaczcionkaakapitu" style:family="text">
      <style:text-properties style:font-name-complex="Calibri" fo:font-weight="bold" style:font-weight-asian="bold"/>
    </style:style>
    <style:style style:name="T239" style:parent-style-name="Domyślnaczcionkaakapitu" style:family="text">
      <style:text-properties style:font-name-complex="Calibri"/>
    </style:style>
    <style:style style:name="P24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1" style:parent-style-name="Domyślnaczcionkaakapitu" style:family="text">
      <style:text-properties style:font-name-complex="Calibri" fo:font-weight="bold" style:font-weight-asian="bold"/>
    </style:style>
    <style:style style:name="T242" style:parent-style-name="Domyślnaczcionkaakapitu" style:family="text">
      <style:text-properties style:font-name-complex="Calibri" fo:font-weight="bold" style:font-weight-asian="bold"/>
    </style:style>
    <style:style style:name="T243" style:parent-style-name="Domyślnaczcionkaakapitu" style:family="text">
      <style:text-properties style:font-name-complex="Calibri"/>
    </style:style>
    <style:style style:name="P244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5" style:parent-style-name="Domyślnaczcionkaakapitu" style:family="text">
      <style:text-properties style:font-name-complex="Calibri" fo:font-weight="bold" style:font-weight-asian="bold"/>
    </style:style>
    <style:style style:name="T246" style:parent-style-name="Domyślnaczcionkaakapitu" style:family="text">
      <style:text-properties style:font-name-complex="Calibri"/>
    </style:style>
    <style:style style:name="P247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8" style:parent-style-name="Domyślnaczcionkaakapitu" style:family="text">
      <style:text-properties style:font-name-complex="Calibri" fo:font-weight="bold" style:font-weight-asian="bold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complex="Calibri"/>
    </style:style>
    <style:style style:name="P251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52" style:parent-style-name="Domyślnaczcionkaakapitu" style:family="text">
      <style:text-properties style:font-name-complex="Calibri" fo:font-weight="bold" style:font-weight-asian="bold"/>
    </style:style>
    <style:style style:name="T253" style:parent-style-name="Domyślnaczcionkaakapitu" style:family="text">
      <style:text-properties style:font-name-complex="Calibri"/>
    </style:style>
    <style:style style:name="P254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55" style:parent-style-name="Domyślnaczcionkaakapitu" style:family="text">
      <style:text-properties style:font-name-complex="Calibri" fo:font-weight="bold" style:font-weight-asian="bold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P25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59" style:parent-style-name="Domyślnaczcionkaakapitu" style:family="text">
      <style:text-properties style:font-name-complex="Calibri" fo:font-weight="bold" style:font-weight-asian="bold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P26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63" style:parent-style-name="Domyślnaczcionkaakapitu" style:family="text">
      <style:text-properties style:font-name-complex="Calibri" fo:font-weight="bold" style:font-weight-asian="bold"/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66" style:parent-style-name="Domyślnaczcionkaakapitu" style:family="text">
      <style:text-properties style:font-name-complex="Calibri" fo:font-weight="bold" style:font-weight-asian="bold"/>
    </style:style>
    <style:style style:name="T267" style:parent-style-name="Domyślnaczcionkaakapitu" style:family="text">
      <style:text-properties style:font-name-complex="Calibri" fo:font-weight="bold" style:font-weight-asian="bold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complex="Calibri"/>
    </style:style>
    <style:style style:name="P27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71" style:parent-style-name="Domyślnaczcionkaakapitu" style:family="text">
      <style:text-properties style:font-name-complex="Calibri" fo:font-weight="bold" style:font-weight-asian="bold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 fo:font-weight="bold" style:font-weight-asian="bold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/>
    </style:style>
    <style:style style:name="P27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77" style:parent-style-name="Domyślnaczcionkaakapitu" style:family="text">
      <style:text-properties style:font-name-complex="Calibri" fo:font-weight="bold" style:font-weight-asian="bold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complex="Calibri"/>
    </style:style>
    <style:style style:name="P28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1" style:parent-style-name="Domyślnaczcionkaakapitu" style:family="text">
      <style:text-properties style:font-name-complex="Calibri" fo:font-weight="bold" style:font-weight-asian="bold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complex="Calibri"/>
    </style:style>
    <style:style style:name="P284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5" style:parent-style-name="Domyślnaczcionkaakapitu" style:family="text">
      <style:text-properties style:font-name-complex="Calibri" fo:font-weight="bold" style:font-weight-asian="bold"/>
    </style:style>
    <style:style style:name="P28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7" style:parent-style-name="Domyślnaczcionkaakapitu" style:family="text">
      <style:text-properties style:font-name-complex="Calibri" fo:font-weight="bold" style:font-weight-asian="bold"/>
    </style:style>
    <style:style style:name="T288" style:parent-style-name="Domyślnaczcionkaakapitu" style:family="text">
      <style:text-properties style:font-name-complex="Calibri"/>
    </style:style>
    <style:style style:name="T289" style:parent-style-name="Domyślnaczcionkaakapitu" style:family="text">
      <style:text-properties style:font-name-complex="Calibri"/>
    </style:style>
    <style:style style:name="P29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91" style:parent-style-name="Domyślnaczcionkaakapitu" style:family="text">
      <style:text-properties style:font-name-complex="Calibri" fo:font-weight="bold" style:font-weight-asian="bold"/>
    </style:style>
    <style:style style:name="T292" style:parent-style-name="Domyślnaczcionkaakapitu" style:family="text">
      <style:text-properties style:font-name-complex="Calibri"/>
    </style:style>
    <style:style style:name="P29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94" style:parent-style-name="Domyślnaczcionkaakapitu" style:family="text">
      <style:text-properties style:font-name-complex="Calibri" fo:font-weight="bold" style:font-weight-asian="bold"/>
    </style:style>
    <style:style style:name="T295" style:parent-style-name="Domyślnaczcionkaakapitu" style:family="text">
      <style:text-properties style:font-name-complex="Calibri"/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complex="Calibri"/>
    </style:style>
    <style:style style:name="P29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99" style:parent-style-name="Domyślnaczcionkaakapitu" style:family="text">
      <style:text-properties style:font-name-complex="Calibri" fo:font-weight="bold" style:font-weight-asian="bold"/>
    </style:style>
    <style:style style:name="T300" style:parent-style-name="Domyślnaczcionkaakapitu" style:family="text">
      <style:text-properties style:font-name-complex="Calibri"/>
    </style:style>
    <style:style style:name="P301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30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style:font-weight-complex="bold"/>
    </style:style>
    <style:style style:name="P30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04" style:parent-style-name="Domyślnaczcionkaakapitu" style:family="text">
      <style:text-properties style:font-name-complex="Calibri" fo:font-weight="bold" style:font-weight-asian="bold" style:font-weight-complex="bold"/>
    </style:style>
    <style:style style:name="T305" style:parent-style-name="Domyślnaczcionkaakapitu" style:family="text">
      <style:text-properties style:font-name-complex="Calibri" style:font-weight-complex="bold"/>
    </style:style>
    <style:style style:name="P30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07" style:parent-style-name="Domyślnaczcionkaakapitu" style:family="text">
      <style:text-properties style:font-name-complex="Calibri" fo:font-weight="bold" style:font-weight-asian="bold" style:font-weight-complex="bold"/>
    </style:style>
    <style:style style:name="T308" style:parent-style-name="Domyślnaczcionkaakapitu" style:family="text">
      <style:text-properties style:font-name-complex="Calibri" fo:font-weight="bold" style:font-weight-asian="bold" style:font-weight-complex="bold"/>
    </style:style>
    <style:style style:name="T309" style:parent-style-name="Domyślnaczcionkaakapitu" style:family="text">
      <style:text-properties style:font-name-complex="Calibri" style:font-weight-complex="bold"/>
    </style:style>
    <style:style style:name="T310" style:parent-style-name="Domyślnaczcionkaakapitu" style:family="text">
      <style:text-properties style:font-name-complex="Calibri" style:font-weight-complex="bold"/>
    </style:style>
    <style:style style:name="T311" style:parent-style-name="Domyślnaczcionkaakapitu" style:family="text">
      <style:text-properties style:font-name-complex="Calibri" style:font-weight-complex="bold"/>
    </style:style>
    <style:style style:name="T312" style:parent-style-name="Domyślnaczcionkaakapitu" style:family="text">
      <style:text-properties style:font-name-complex="Calibri" style:font-weight-complex="bold"/>
    </style:style>
    <style:style style:name="P31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14" style:parent-style-name="Domyślnaczcionkaakapitu" style:family="text">
      <style:text-properties style:font-name-complex="Calibri" fo:font-weight="bold" style:font-weight-asian="bold" style:font-weight-complex="bold"/>
    </style:style>
    <style:style style:name="T315" style:parent-style-name="Domyślnaczcionkaakapitu" style:family="text">
      <style:text-properties style:font-name-complex="Calibri" style:font-weight-complex="bold"/>
    </style:style>
    <style:style style:name="P31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17" style:parent-style-name="Domyślnaczcionkaakapitu" style:family="text">
      <style:text-properties style:font-name-complex="Calibri" style:font-weight-complex="bold"/>
    </style:style>
    <style:style style:name="T318" style:parent-style-name="Domyślnaczcionkaakapitu" style:family="text">
      <style:text-properties style:font-name-complex="Calibri" style:font-weight-complex="bold"/>
    </style:style>
    <style:style style:name="P319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320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Domyślnaczcionkaakapitu" style:family="text">
      <style:text-properties style:font-name-complex="Calibri"/>
    </style:style>
    <style:style style:name="T323" style:parent-style-name="Domyślnaczcionkaakapitu" style:family="text">
      <style:text-properties style:font-name-complex="Calibri" style:text-position="super 63.6%"/>
    </style:style>
    <style:style style:name="T324" style:parent-style-name="Domyślnaczcionkaakapitu" style:family="text">
      <style:text-properties style:font-name-complex="Calibri"/>
    </style:style>
    <style:style style:name="P32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26" style:parent-style-name="Standard" style:family="paragraph">
      <style:paragraph-properties fo:text-align="center" fo:margin-bottom="0in" fo:line-height="150%" fo:margin-left="2.4583in">
        <style:tab-stops/>
      </style:paragraph-properties>
    </style:style>
    <style:style style:name="T327" style:parent-style-name="Domyślnaczcionkaakapitu" style:family="text">
      <style:text-properties style:font-name-complex="Calibri" fo:font-weight="bold" style:font-weight-asian="bold" style:font-weight-complex="bold"/>
    </style:style>
    <style:style style:name="P328" style:parent-style-name="Standard" style:family="paragraph">
      <style:paragraph-properties fo:text-align="justify" fo:margin-top="0.0784in" fo:margin-bottom="0in" fo:line-height="100%"/>
    </style:style>
    <style:style style:name="T329" style:parent-style-name="Domyślnaczcionkaakapitu" style:family="text">
      <style:text-properties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 fo:margin-top="0.0784in" fo:margin-bottom="0in" fo:line-height="100%"/>
    </style:style>
    <style:style style:name="P331" style:parent-style-name="Standard" style:family="paragraph">
      <style:paragraph-properties fo:text-align="justify" fo:margin-top="0.0784in" fo:margin-bottom="0in" fo:line-height="100%"/>
    </style:style>
    <style:style style:name="T332" style:parent-style-name="Domyślnaczcionkaakapitu" style:family="text">
      <style:text-properties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 fo:margin-top="0.0784in" fo:margin-bottom="0in" fo:line-height="100%">
        <style:tab-stops>
          <style:tab-stop style:type="left" style:position="0.4041in"/>
        </style:tab-stops>
      </style:paragraph-properties>
      <style:text-properties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RADA GMINY JEDNOROŻEC</text:span></text:p>
      <text:p text:style-name="P3"># # # # # # # # # # # # # # # # # # # # # # # # # # # # # # # # # # # # # # # # # # # # # # #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 R O T O K Ó Ł</text:span></text:p>
      <text:p text:style-name="P20"/>
      <text:p text:style-name="P21">Z DWUDZIESTEJ CZWARTEJ ZWYCZAJNEJ<text:s/>SESJI RADY GMINY JEDNOROŻEC<text:s/><text:line-break/>odbytej w dniu 7 października 2016 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7 października 2016 r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PROTOKÓŁ Nr XXIV/2016</text:p>
      <text:p text:style-name="P73">Z <text:s/>DWUDZIESTEJ CZWARTEJ ZWYCZAJNEJ SESJI RADY GMINY JEDNOROŻEC<text:s/><text:line-break/>ODBYTEJ W DNIU 7 PAŹDZIERNIKA 2016 r.</text:p>
      <text:p text:style-name="P74"/>
      <text:p text:style-name="P75">Ad. 1. Otwarcie sesji i stwierdzenie kworum:</text:p>
      <text:p text:style-name="P76"><text:span text:style-name="T77">Obrady rozpoczęto o godzinie 11</text:span><text:span text:style-name="T78">30</text:span><text:span text:style-name="T79"><text:s/>w sali konferencyjnej Urzędu Gminy w Jednorożcu. Obr</text:span><text:span text:style-name="T80">adom przewodniczył Pan Janusz Mizerek – Przewodniczący Rady Gminy Jednorożec.</text:span></text:p>
      <text:p text:style-name="P81">W obradach uczestniczyli radni Rady Gminy Jednorożec, sołtysi oraz zaproszeni goście zgodnie z załączonymi listami obecności. Przewodniczący obrad dokonał otwarcia XXIV zwyczajnej sesji Rady Gminy Jednorożec serdecznie witając radnych Rady Gminy Jednorożec, sołtysów, zaproszonych gości, przybyłych mieszkańców.</text:p>
      <text:p text:style-name="P82"><text:s/></text:p>
      <text:p text:style-name="P83"><text:span text:style-name="T84">Przewodniczący obrad na podstawie załączonej listy obecności stwierdził prawomocność obrad. <text:s text:c="17"/></text:span></text:p>
      <text:p text:style-name="P85"><text:span text:style-name="T86">Na stan pr</text:span><text:span text:style-name="T87">awny 15 radnych obecnych na posiedzeniu 15. Lista obecności stanowi<text:s/></text:span><text:span text:style-name="T88">załącznik Nr 1</text:span><text:span text:style-name="T89"><text:s/>do protokołu.</text:span></text:p>
      <text:p text:style-name="P90"/>
      <text:p text:style-name="P91">Ad. 2. Przyjęcie porządku obrad:</text:p>
      <text:p text:style-name="P92"><text:span text:style-name="T93">Przewodniczący obrad –<text:s/></text:span><text:span text:style-name="T94">przed przyjęciem porządku obrad chcielibyśmy zdjąć z niego 2 ostatnie punkty.</text:span></text:p>
      <text:p text:style-name="P95"><text:span text:style-name="T96">Pan Wojciech Łukaszewski</text:span><text:span text:style-name="T97"><text:s/>– dyrektor Gminnego Zespołu Oświaty –<text:s/></text:span><text:span text:style-name="T98">zwracam się z prośbą o zdjęcie tych punktów z porządku obrad. Powód ich zdjęcia z porządku obrad był omawiany na komisjach.<text:s/></text:span></text:p>
      <text:p text:style-name="P99"><text:span text:style-name="T100">Przewodniczący obrad odczytał nowy porządek obrad sesji, który przedstawiał się następująco:</text:span></text:p>
      <text:list text:style-name="LFO1" text:continue-numbering="true">
        <text:list-item>
          <text:p text:style-name="P101">Otwarcie sesji i stwierdzenie prawomocności obrad;</text:p>
        </text:list-item>
        <text:list-item>
          <text:p text:style-name="P102">Przyjęcie porządku obrad;</text:p>
        </text:list-item>
        <text:list-item>
          <text:p text:style-name="P103">Przyjęcie protokołu z obrad poprzedniej sesji;</text:p>
        </text:list-item>
        <text:list-item>
          <text:p text:style-name="P104">Rozpatrzenie i podjęcie uchwał w sprawie:</text:p>
        </text:list-item>
      </text:list>
      <text:p text:style-name="P105">4.1. zmieniająca Uchwałę Nr XV/87/2015 Rady Gminy Jednorożec z dnia 22 grudnia 2015 r. w<text:s/>sprawie Wieloletniej Prognozy Finansowej Gminy Jednorożec na lata 2016-2026;</text:p>
      <text:p text:style-name="P106">4.2. zmieniająca Uchwałę Nr XV/88/2015 Rady Gminy Jednorożec z dnia 22 grudnia 2015 r. w sprawie uchwalenia uchwały budżetowej Gminy Jednorożec na 2016 rok;</text:p>
      <text:p text:style-name="P107">4.3. przystąpienia Gminy Jednorożec do partnerstwa w ramach realizacji projektu pn. „Partnerstwo dla energetyki odnawialnej w Gminach Jednorożec i Krzynowłoga Mała, poprzez budowę instalacji odnawialnych źródeł energii w budynkach użyteczności publicznej oraz budynkach mieszkalnych<text:s/><text:soft-page-break/>mieszkańców gmin i partnerów” w ramach działania 4.1 Odnawialne źródła energii RPO WM 2014-2020.</text:p>
      <text:p text:style-name="P108"><text:s text:c="6"/>5. Informacja międzysesyjna Wójta Gminy Jednorożec;</text:p>
      <text:p text:style-name="P109"><text:s text:c="6"/>6. Interpelacje i zapytania Radnych;</text:p>
      <text:p text:style-name="P110"><text:s text:c="6"/>7. Wolne wnioski i informacje;</text:p>
      <text:p text:style-name="P111"><text:s text:c="8"/>8. Zakończenie sesji.</text:p>
      <text:p text:style-name="P112"/>
      <text:p text:style-name="P113"><text:span text:style-name="T114">W jawnym głosowaniu przystąpiono do przegłosowania przedstawionego porządku obrad wraz z proponowanymi zmianami. Za porządkiem obrad wraz z wprowadzonymi zmianami głosowało 15 radnych na 15 radnych uczestniczących w obradach sesji. Rada Gmin</text:span><text:span text:style-name="T115">y głosami 15 -za, przeciw -0, wstrzymujących się -0 przyjęła nowy porządek obrad.<text:s/></text:span></text:p>
      <text:p text:style-name="P116"><text:span text:style-name="T117">Przewodniczący obrad stwierdził przyjęcie porządku obrad.</text:span></text:p>
      <text:p text:style-name="P118"/>
      <text:p text:style-name="P119"><text:span text:style-name="T120">Ad. 3. Przyjęcie protokołu z obrad XXIII</text:span><text:span text:style-name="T121"><text:s/>Sesji Rady Gminy</text:span><text:span text:style-name="T122"><text:s/>Jednorożec:</text:span></text:p>
      <text:p text:style-name="P123"><text:span text:style-name="T124">Przewodniczący obrad –<text:s/></text:span><text:span text:style-name="T125">ustalone zostało, że<text:s/></text:span><text:span text:style-name="T126">nie odczytujemy protokołu z obrad poprzedniej sesji, ponieważ znajduje się on na stronie bip Urzędu.</text:span><text:span text:style-name="T127"><text:s/>Czy ktoś z Państwa ma jakieś uwagi do protokołu z poprzedniej sesji? Jeśli nie ma, to czy jesteście Państwo za przyjęciem protokołu bez odczytywania?<text:s/></text:span></text:p>
      <text:p text:style-name="P128"><text:span text:style-name="T129">Pan<text:s/></text:span><text:span text:style-name="T130">Sławomir Gadomski – radny</text:span><text:span text:style-name="T131"><text:s/>– nie podoba mi się w protokole, że przy podejmowaniu uchwał jest stwierdzenie stan prawny 14 radnych. Stan prawny Rady Gminy wynosi 15.</text:span></text:p>
      <text:p text:style-name="P132"><text:span text:style-name="T133">Pani Celina Merchel – protokolant</text:span><text:span text:style-name="T134"><text:s/>– tzn. tam jest dopisane obecnych na sali obrad podczas gło</text:span><text:span text:style-name="T135">sowania.</text:span></text:p>
      <text:p text:style-name="P136"><text:span text:style-name="T137">Pan Sławomir Gadomski – radny</text:span><text:span text:style-name="T138"><text:s/>– ja tak to odczytałem, jakby stan prawny Rady Gminy wynosił 14 radnych.</text:span></text:p>
      <text:p text:style-name="P139"><text:span text:style-name="T140">Pani Celina Merchel – protokolant<text:s/></text:span><text:span text:style-name="T141">– jeżeli Pan ma rację, to poprawimy to.</text:span></text:p>
      <text:p text:style-name="P142"><text:span text:style-name="T143">Pani Dorota Sylwestrzak – radca prawny</text:span><text:span text:style-name="T144"><text:s/>– zasadnym byłoby stosowanie st</text:span><text:span text:style-name="T145">wierdzeń: ilość radnych obecnych, głosowało za, głosowało przeciw, wstrzymało się od głosowania.<text:s/></text:span></text:p>
      <text:p text:style-name="P146"><text:span text:style-name="T147">W jawnym głosowaniu za przyjęciem protokołu z XXIII zwyczajnej sesji Rady Gminy Jednorożec bez odczytywania głosowało jednogłośnie<text:s/></text:span><text:span text:style-name="T148">15 radnych na 15 obecnych n</text:span><text:span text:style-name="T149">a sesji.</text:span></text:p>
      <text:p text:style-name="P150">Przewodniczący Rady Gminy stwierdził przyjęcie protokołu Nr XXIII/2016 z obrad sesji z dnia 9 września 2016 roku.</text:p>
      <text:p text:style-name="P151"/>
      <text:p text:style-name="P152"><text:span text:style-name="T153">Ad. 4. Rozpatrzenie i podjęcie uchwał w sprawie:</text:span></text:p>
      <text:p text:style-name="P154"><text:span text:style-name="T155">4.1. <text:s/>zmieniająca Uchwałę Nr XV/87/2015 Rady Gminy Jednorożec z dnia 22 grudnia<text:s/></text:span><text:span text:style-name="T156">2015 r. w sprawie Wieloletniej Prognozy Finansowej Gminy Jednorożec na lata 2016-2026;</text:span></text:p>
      <text:soft-page-break/>
      <text:p text:style-name="P157"><text:span text:style-name="T158">Pani Magdalena Kucińska - Skarbnik Gminy –<text:s/></text:span><text:span text:style-name="T159">odczytuje projekt uchwały. Czy są jakieś pytania?</text:span></text:p>
      <text:p text:style-name="P160"><text:span text:style-name="T161">W związku z brakiem pytań Przewodniczący obrad zarządził głosowanie nad uchw</text:span><text:span text:style-name="T162">ałą</text:span><text:span text:style-name="T163">. W jawnym głosowaniu za podjęciem uchwały głosowało 15 radnych na 15 uczestniczących w obradach sesji.<text:s/></text:span><text:span text:style-name="T164">Rada Gminy</text:span><text:span text:style-name="T165"><text:s/></text:span><text:span text:style-name="T166">głosami głosami 15 -za, przeciwnych -0, wstrzymujących -0 podjęła Uchwałę Nr XXIV/128/2016 zmieniającą Uchwałę Nr XV/87/2015 Rady Gminy Je</text:span><text:span text:style-name="T167">dnorożec z dnia 22 grudnia 2015 r. w sprawie „Wieloletniej Prognozy Finansowej Gminy Jednorożec na lata 2016-2026”;</text:span></text:p>
      <text:p text:style-name="P168"><text:span text:style-name="T169">Przewodniczący obrad stwierdził Uchwałę za prawomocną.</text:span></text:p>
      <text:p text:style-name="P170"><text:span text:style-name="T171">4.2.<text:s/></text:span><text:span text:style-name="T172">zmieniająca Uchwałę Nr XV/88/2015 Rady Gminy Jednorożec z dnia 22 grudnia 2015 r</text:span><text:span text:style-name="T173">. w <text:s/>sprawie uchwalenia uchwały budżetowej Gminy Jednorożec na 2016 rok;</text:span></text:p>
      <text:p text:style-name="P174"><text:span text:style-name="T175">Pani Magdalena Kucińska – Skarbnik Gminy<text:s/></text:span><text:span text:style-name="T176">- odczytuje projekt uchwały. Czy są pytania?</text:span></text:p>
      <text:p text:style-name="P177"><text:span text:style-name="T178">W związku z brakiem pytań Przewodniczący obrad zarządził głosowanie nad uchwałą.<text:s/></text:span><text:span text:style-name="T179">W jawnym<text:s/></text:span><text:span text:style-name="T180">głosowaniu za podjęciem uchwały głosowało 15 radnych na 15 uczestniczących w obradach sesji.<text:s/></text:span><text:span text:style-name="T181">Rada Gminy Jednorożec głosami 15 -za, przeciwnych -0, wstrzymujących -0 podjęła Uchwałę Nr XXIV/129/2016 w sprawie<text:s/></text:span><text:span text:style-name="T182">zmiany Uchwały Nr XV/88/2015 Rady Gminy Jednoroż</text:span><text:span text:style-name="T183">ec z dnia 22 grudnia 2015 r. w <text:s/>sprawie uchwalenia uchwały budżetowej Gminy Jednorożec na 2016 rok.</text:span></text:p>
      <text:p text:style-name="P184">Przewodniczący obrad stwierdził Uchwałę za prawomocną.</text:p>
      <text:p text:style-name="P185"><text:span text:style-name="T186">4.3.<text:s/></text:span><text:span text:style-name="T187">przystąpienia Gminy Jednorożec do partnerstwa w ramach realizacji projektu pn. „Partnerstwo dla<text:s/></text:span><text:span text:style-name="T188">energetyki odnawialnej w Gminach Jednorożec i Krzynowłoga Mała, poprzez budowę instalacji odnawialnych źródeł energii w budynkach użyteczności publicznej oraz budynkach mieszkalnych mieszkańców gmin i partnerów” w ramach działania 4.1 Odnawialne źródła ene</text:span><text:span text:style-name="T189">rgii RPO WM 2014-2020;</text:span></text:p>
      <text:p text:style-name="P190"><text:span text:style-name="T191">Pani Magdalena Bakuła – Kierownik Zespołu Inwestycji i Rozwoju<text:s/></text:span><text:span text:style-name="T192">– dla wiadomości Państwa sołtysów chciałabym wskazać, że zawarcie umowy partnerstwa z sąsiednimi gminami jest nam potrzebne, żeby być na wyższym miejscu w rankingu.</text:span><text:span text:style-name="T193"><text:s/></text:span><text:span text:style-name="T194">O</text:span><text:span text:style-name="T195">dczy</text:span><text:span text:style-name="T196">tuje projekt uchwały.</text:span></text:p>
      <text:p text:style-name="P197"><text:span text:style-name="T198">Przewodniczący obrad –</text:span><text:span text:style-name="T199"><text:s/>czy są pytania do tego projektu uchwały? Chcę jeszcze tylko dodać informację dla Państwa sołtysów. Łącząc się z sąsiednimi gminami, łatwiej jest nam realizować inne zadania. W poprzednich latach też było połącze</text:span><text:span text:style-name="T200">nie gmin. W tym roku jesteśmy gminą wiodącą.</text:span></text:p>
      <text:p text:style-name="P201"><text:span text:style-name="T202">W związku z brakiem pytań Przewodniczący obrad zarządził głosowanie nad uchwałą.</text:span><text:span text:style-name="T203"><text:s/>W jawnym głosowaniu za podjęciem uchwały głosowało 15 radnych na 15 uczestniczących w obradach sesji.</text:span><text:span text:style-name="T204"><text:s/></text:span><text:span text:style-name="T205"><text:s/>Rada Gminy Jednorożec głosa</text:span><text:span text:style-name="T206">mi 15 -za, przeciwnych -0, wstrzymujących -0 podjęła Uchwałę Nr XXIII/124/2016 w sprawie<text:s/></text:span><text:span text:style-name="T207">przystąpienia Gminy Jednorożec do partnerstwa w ramach realizacji projektu pn. „Partnerstwo dla energetyki odnawialnej w Gminach Jednorożec i Krzynowłoga Mała, poprzez</text:span><text:span text:style-name="T208"><text:s/>budowę instalacji odnawialnych źródeł energii w budynkach użyteczności publicznej oraz budynkach<text:s/></text:span><text:soft-page-break/><text:span text:style-name="T209">mieszkalnych mieszkańców gmin i partnerów” w ramach działania 4.1 Odnawialne źródła energii RPO WM 2014-2020.</text:span></text:p>
      <text:p text:style-name="P210">Przewodniczący obrad stwierdził Uchwałę za prawomocną.</text:p>
      <text:p text:style-name="P211"/>
      <text:p text:style-name="P212">Ad. 5. Informacja międzysesyjna Wójta Gminy Jednorożec:</text:p>
      <text:p text:style-name="P213"><text:span text:style-name="T214">Pan Krzysztof Stancel – Wójt Gminy</text:span><text:span text:style-name="T215"><text:s/>– odczytał informację międzysesyjną (informacja stanowi załącznik do protokołu).</text:span></text:p>
      <text:p text:style-name="P216"/>
      <text:p text:style-name="P217"><text:span text:style-name="T218">Ad. 6. Interpelacje i zapytania Radnych:</text:span></text:p>
      <text:p text:style-name="P219"><text:span text:style-name="T220">Pani Jadwiga Szwarc – radna</text:span><text:span text:style-name="T221"><text:s/>– nied</text:span><text:span text:style-name="T222">ługo będzie nowy rok. Czy będzie przedłużona umowa z Panem Kossakowskim?<text:s/></text:span></text:p>
      <text:p text:style-name="P223"><text:span text:style-name="T224">Pan Krzysztof Stancel – Wójt Gminy<text:s/></text:span><text:span text:style-name="T225">– myślę, że tutaj będzie przetarg, w grę wchodzi ustawa o gospodarce nieruchomościami.<text:s/></text:span></text:p>
      <text:p text:style-name="P226"><text:span text:style-name="T227">Przewodniczący obrad<text:s/></text:span><text:span text:style-name="T228">– ja osobiście uważam, że jeżeli szpit</text:span><text:span text:style-name="T229">al wygrałby przetarg, to dla nas byłoby korzystnie.<text:s/></text:span></text:p>
      <text:p text:style-name="P230"><text:span text:style-name="T231">Przewodniczący obrad</text:span><text:span text:style-name="T232"><text:s/>– odczytuje pismo w sprawie przekazania Nadleśnictwu działek przez gminę Jednorożec. W załączeniu do pisma są mapki. Czy Pan Wójt chce zabrać głos w tej sprawie?</text:span></text:p>
      <text:p text:style-name="P233"><text:span text:style-name="T234">Pan Krzysztof<text:s/></text:span><text:span text:style-name="T235">Stancel – Wójt Gminy<text:s/></text:span><text:span text:style-name="T236">– na tym etapie musielibyśmy wybrać działki, które nas interesują.</text:span></text:p>
      <text:p text:style-name="P237"><text:span text:style-name="T238">Przewodniczący obrad</text:span><text:span text:style-name="T239"><text:s/>– proponujcie, które działki. Musimy podjąć decyzję. Możemy zrobić to nawet dzisiaj. Państwo radni byliście na poszczególnych działkach.<text:s/></text:span></text:p>
      <text:p text:style-name="P240"><text:span text:style-name="T241">Pan Jacek</text:span><text:span text:style-name="T242"><text:s/>Przetak – radny</text:span><text:span text:style-name="T243"><text:s/>– chcielibyśmy znać wartości działek.</text:span></text:p>
      <text:p text:style-name="P244"><text:span text:style-name="T245">Pan Krzysztof Stancel – Wójt Gminy</text:span><text:span text:style-name="T246"><text:s/>– operat kosztuje około 10.000 zł. Jest to za wysoka cena. Wybierzemy te działki, które są nam potrzebne.<text:s/></text:span></text:p>
      <text:p text:style-name="P247"><text:span text:style-name="T248">Przewodniczący obrad</text:span><text:span text:style-name="T249"><text:s/>– działka w Małowidzu dla nas się nie<text:s/></text:span><text:span text:style-name="T250">opłaci. Tak mówiliśmy na komisjach.</text:span></text:p>
      <text:p text:style-name="P251"><text:span text:style-name="T252">Mieszkaniec</text:span><text:span text:style-name="T253"><text:s/>– jeżeli Nadleśnictwo przejmie od nas działki, to żeby nie było sytuacji, że mieszkańcy nie będą mogli przejeżdżać bo to będzie Nadleśnictwa.</text:span></text:p>
      <text:p text:style-name="P254"><text:span text:style-name="T255">Pani Małgorzata Kardaś – radna</text:span><text:span text:style-name="T256"><text:s/>– Pan Bartoszewski przedstawił nam<text:s/></text:span><text:span text:style-name="T257">4 działki oprócz tej dużej w Małowidzu, którą odrzuciliśmy. Jedna w Małowidzu i trzy w Drążdżewie Nowym. Ja wykluczyłabym tę większą działkę. Uważam, że ta duża działka nie ma dla nas wartości. Takie jest moje zdanie.</text:span></text:p>
      <text:p text:style-name="P258"><text:span text:style-name="T259">Pan Jacek Przetak – radny</text:span><text:span text:style-name="T260"><text:s/>– ja myślę,<text:s/></text:span><text:span text:style-name="T261">że ta działka większa też jest dla nas ważna. Nie wykluczajmy tej działki. Może ktoś, kto jest związany z lasem może oszacować chociaż przybliżoną wartość działek.</text:span></text:p>
      <text:p text:style-name="P262"><text:span text:style-name="T263">Pan Krzysztof Stancel – Wójt</text:span><text:span text:style-name="T264"><text:s/>– nie ma kogoś takiego. Robi to rzeczoznawca.<text:s/></text:span></text:p>
      <text:soft-page-break/>
      <text:p text:style-name="P265"><text:span text:style-name="T266">Pani Dorota Sylw</text:span><text:span text:style-name="T267">estrzak – radca prawny</text:span><text:span text:style-name="T268"><text:s/>– trzeba rozważyć ustanowienie służebności przejazdu. Warto rozważyć wszystkie okoliczności. Po pierwsze czy ktokolwiek przejeżdża tymi drogami. Potem będzie problem z przejazdem. Rzeczywiście z lasami państwowymi jest problem. W ram</text:span><text:span text:style-name="T269">ach całej procedury sporządzany jest operat szacunkowy.<text:s/></text:span></text:p>
      <text:p text:style-name="P270"><text:span text:style-name="T271">Pan Sławomir Gadomski</text:span><text:span text:style-name="T272"><text:s/></text:span><text:span text:style-name="T273">– radny</text:span><text:span text:style-name="T274"><text:s/>– jestem przeciwnikiem wymiany gruntów od samego początku. Jeżeli dokonamy wymiany, to na jakiej zasadzie Nadleśnictwo ma nam udostępniać drogi. Słusznie Pani mecenas za</text:span><text:span text:style-name="T275">uważyła, że lasy państwowe nie są skłonne wyrażać zgody na przejazd rolników tymi drogami. Oni normalnie stawiają znak zakazu. Od samego początku byłem przeciwnikiem prowadzenia tych negocjacji.<text:s/></text:span></text:p>
      <text:p text:style-name="P276"><text:span text:style-name="T277">Przewodniczący obrad –</text:span><text:span text:style-name="T278"><text:s/>przenieśmy ten temat na komisje. Spot</text:span><text:span text:style-name="T279">kajmy się jeszcze raz.</text:span></text:p>
      <text:p text:style-name="P280"><text:span text:style-name="T281">Pani Małgorzata Kardaś – radna –</text:span><text:span text:style-name="T282"><text:s/>byliśmy tam na miejscu i tam nie ma dróg, którymi rolnicy by jeździli. Kiedyś tam pewnie były drogi. Myślę, że spotkajmy się jeszcze raz na spokojnie. Musimy jeszcze raz <text:s/>rozważyć tę sprawę. Nie ma co</text:span><text:span text:style-name="T283"><text:s/>się spieszyć.</text:span></text:p>
      <text:p text:style-name="P284"><text:span text:style-name="T285">Ad. 7. Wolne wnioski i informacje:</text:span></text:p>
      <text:p text:style-name="P286"><text:span text:style-name="T287">Celina Merchel – inspektor ds. egzekucji należności komunalnych i melioracji –</text:span><text:span text:style-name="T288"><text:s/>odczytuje podanie w sprawie wykupu budynku komunalnego znajdującego się w Jednorożcu na ul. Klubowej przez dotychczasowego naje</text:span><text:span text:style-name="T289">mcę.</text:span></text:p>
      <text:p text:style-name="P290"><text:span text:style-name="T291">Pan Krzysztof Stancel – Wójt</text:span><text:span text:style-name="T292"><text:s/>– zamieszkująca opisuje bardzo zły stan budynku, ale trzeba zauważyć, że mieszkanie było remontowane. Należy podkreślić, że remonty wykonywane przez zamieszkującą były refundowane w poczet czynszu.</text:span></text:p>
      <text:p text:style-name="P293"><text:span text:style-name="T294">Mieszkaniec<text:s/></text:span><text:span text:style-name="T295">– Pani tu op</text:span><text:span text:style-name="T296">isuje, że wykonywała remonty. Wynajmuje budynek będący własnością gminy więc na remonty powinna mieć zgodę Wójta. Jeżeli nie ma zgody to wykonuje remont na własne ryzyko i odpowiedzialność. Jeżeli takie złe są tam warunki to niech poszuka sobie innego mies</text:span><text:span text:style-name="T297">zkania, a nie gmina ma wyzbywać się majątku.</text:span></text:p>
      <text:p text:style-name="P298"><text:span text:style-name="T299">Przewodniczący obrad –<text:s/></text:span><text:span text:style-name="T300">kto z Państwa radnych jest za przeznaczeniem budynku komunalnego znajdującego się w Jednorożcu na ul. Klubowej do sprzedaży?<text:s/></text:span></text:p>
      <text:p text:style-name="P301">Rada Gminy Jednorożec głosami 0 -za, przeciwnych -14, wstrzymujących -1 opowiedziała się za nie przeznaczaniem w/w budynku do sprzedaży.</text:p>
      <text:p text:style-name="P302">Następnie trwała dyskusja na temat zasług mieszkańców dla Gminy Jednorożec.</text:p>
      <text:p text:style-name="P303"><text:span text:style-name="T304">Przewodniczący obrad<text:s/></text:span><text:span text:style-name="T305">– prosimy jeszcze Panią Martę Piotrak o zabranie głosu.</text:span></text:p>
      <text:p text:style-name="P306"><text:span text:style-name="T307">Marta Piotrak – inspektor ds</text:span><text:span text:style-name="T308">. gospodarki nieruchomościami i rolnictwa –<text:s/></text:span><text:span text:style-name="T309">chodzi o plany urządzania lasów dla rolników z Olszewki. Ostatnie są z 2007 r. Starostwo w 2017 r. powinno zrobić aktualizację planów urządzania lasów. Co 10 lat zobowiązani są aktualizować i grunty i lasy. Olsze</text:span><text:span text:style-name="T310">wka nie ma aktualnego planu<text:s/></text:span><text:soft-page-break/><text:span text:style-name="T311">urządzania lasów. Po sporządzeniu planów przez firmę na zlecenie Starostwa, można się z nimi zapoznać. Z Olszewki były zgłoszenia, że nie mogą przeprowadzać wycinek drzew ze swoich działek. Plany w 1 egz. trafiają do gminy. Są p</text:span><text:span text:style-name="T312">rzekazywane na podatki, żeby można było naliczyć podatek leśny.</text:span></text:p>
      <text:p text:style-name="P313"><text:span text:style-name="T314">Przewodniczący obrad</text:span><text:span text:style-name="T315"><text:s/>– z Olszewki zgłaszał Pan, który ma problemy z wycinką swojego lasu. Jakby w każdej miejscowości <text:s/>były te plany, problemu by nie było.<text:s/></text:span></text:p>
      <text:p text:style-name="P316"><text:span text:style-name="T317">Następnie trwała rozmowa na temat p</text:span><text:span text:style-name="T318">rzebiegu spotkań wiejskich.</text:span></text:p>
      <text:p text:style-name="P319"/>
      <text:p text:style-name="P320">Ad. 8. Zakończenie sesji:</text:p>
      <text:p text:style-name="P321"><text:span text:style-name="T322">W związku z wyczerpaniem tematu obrad Przewodniczący Rady Gminy podziękował wszystkim <text:s text:c="25"/>za obecność i o godz. 13</text:span><text:span text:style-name="T323">02</text:span><text:span text:style-name="T324"><text:s/>zamknął XXIV zwyczajną sesję Rady Gminy Jednorożec.</text:span></text:p>
      <text:p text:style-name="P325"><text:s text:c="84"/></text:p>
      <text:p text:style-name="P326"><text:span text:style-name="T327"><text:s text:c="2"/>Przewodniczący Rady Gminy <text:s text:c="83"/>/-/ Janusz Mizerek</text:span></text:p>
      <text:p text:style-name="P328"><text:span text:style-name="T329"><text:s text:c="3"/></text:span></text:p>
      <text:p text:style-name="P330"/>
      <text:p text:style-name="P331"><text:span text:style-name="T332">Protokołowała:</text:span></text:p>
      <text:p text:style-name="P333">/-/ Celina Merch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Krzysztof Nizielsk</dc:creator>
    <meta:creation-date>2016-11-14T11:11:00Z</meta:creation-date>
    <dc:date>2016-11-14T11:11:00Z</dc:date>
    <meta:print-date>2016-11-14T09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886" meta:character-count="13176" meta:row-count="94" meta:non-whitespace-character-count="11316"/>
  </office:meta>
</office:document-meta>
</file>