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margin-left="0.4895in">
        <style:tab-stops/>
      </style:paragraph-properties>
    </style:style>
    <style:style style:name="P14" style:parent-style-name="Normalny" style:family="paragraph">
      <style:paragraph-properties fo:margin-left="0.4895in">
        <style:tab-stops/>
      </style:paragraph-properties>
    </style:style>
    <style:style style:name="P15" style:parent-style-name="Normalny" style:family="paragraph">
      <style:paragraph-properties fo:margin-left="0.4895in">
        <style:tab-stops/>
      </style:paragraph-properties>
    </style:style>
    <style:style style:name="P16" style:parent-style-name="Normalny" style:family="paragraph">
      <style:paragraph-properties fo:margin-left="2.9479in" fo:text-indent="0.002in">
        <style:tab-stops/>
      </style:paragraph-properties>
    </style:style>
    <style:style style:name="P17" style:parent-style-name="Normalny" style:family="paragraph">
      <style:paragraph-properties fo:text-indent="0.4916in"/>
    </style:style>
    <style:style style:name="P18" style:parent-style-name="Normalny" style:family="paragraph">
      <style:paragraph-properties fo:text-indent="0.4916in"/>
    </style:style>
    <style:style style:name="P19" style:parent-style-name="Normalny" style:family="paragraph">
      <style:paragraph-properties fo:text-indent="0.4916in"/>
    </style:style>
    <style:style style:name="P20" style:parent-style-name="Normalny" style:family="paragraph">
      <style:paragraph-properties fo:text-indent="0.4916in"/>
    </style:style>
    <style:style style:name="P21" style:parent-style-name="Normalny" style:family="paragraph">
      <style:text-properties fo:font-weight="bold" style:font-weight-asian="bold"/>
    </style:style>
    <style:style style:name="P22" style:parent-style-name="Normalny" style:family="paragraph">
      <style:paragraph-properties fo:text-align="end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 fo:line-height="150%"/>
    </style:style>
    <style:style style:name="P26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Uchwała Nr XXIX/164/2017<text:s/></text:p>
      <text:p text:style-name="P2">Rady Gminy Jednorożec</text:p>
      <text:p text:style-name="P3">z dnia 31 marca 2017 roku</text:p>
      <text:p text:style-name="P4">w sprawie wyrażenia zgody na dokonanie darowizny nieruchomości <text:s text:c="2"/></text:p>
      <text:p text:style-name="P5"><text:span text:style-name="T6"><text:tab/></text:span>Na podstawie art. 11 ust. 2 w zw. z art. 13<text:s/>ust. 2a ustawy z dnia 21 sierpnia 1997 r. <text:s text:c="37"/>o gospodarce nieruchomościami (tekst jednolity Dz. U. z 2016 r., poz. 2147, poz. 2260), Rada Gminy Jednorożec uchwala, co następuje:</text:p>
      <text:p text:style-name="P7"/>
      <text:p text:style-name="P8">§ 1</text:p>
      <text:p text:style-name="P9">Wyraża się zgodę na darowanie Gminnej<text:s/>Bibliotece Publicznej w Jednorożcu nieruchomości o pow. 0,4347 ha położonej w Jednorożcu, oznaczonej ewidencyjnie jako działka nr 262/5, dla której Sąd Rejonowy w Przasnyszu prowadzi księgę wieczystą KW OS1P/00005899/5, stanowiącej własność Gminy Jednorożec.<text:s/></text:p>
      <text:p text:style-name="P10"><text:line-break/><text:s/></text:p>
      <text:p text:style-name="P11">§2</text:p>
      <text:p text:style-name="Normalny">Nieruchomość opisana w § 1 będzie darowana z przeznaczeniem na wybudowanie budynku gminnej biblioteki publicznej. <text:s text:c="68"/></text:p>
      <text:p text:style-name="P12">§3</text:p>
      <text:p text:style-name="P13"/>
      <text:p text:style-name="P14">Wykonanie uchwały powierza się Wójtowi Gminy Jednorożec.</text:p>
      <text:p text:style-name="P15"/>
      <text:p text:style-name="P16">§<text:s/>4</text:p>
      <text:p text:style-name="P17">Uchwała wchodzi w życie z dniem podjęcia.</text:p>
      <text:p text:style-name="P18"/>
      <text:p text:style-name="P19"/>
      <text:p text:style-name="P20"/>
      <text:p text:style-name="P21"/>
      <text:p text:style-name="P22">Przewodniczący<text:s/>Rady Gminy Jednorożec</text:p>
      <text:p text:style-name="P23"><text:tab/><text:tab/><text:tab/><text:tab/><text:tab/><text:tab/><text:tab/><text:tab/><text:s text:c="25"/><text:tab/>/-/</text:p>
      <text:p text:style-name="P24"><text:tab/><text:tab/><text:tab/><text:tab/><text:tab/><text:tab/><text:tab/><text:s text:c="14"/><text:s text:c="10"/><text:s text:c="2"/>Janusz Mizerek<text:s/><text:tab/><text:tab/><text:tab/></text:p>
      <text:p text:style-name="P25"><text:tab/><text:tab/><text:tab/><text:tab/></text:p>
      <text:p text:style-name="P26"><text:tab/><text:tab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</meta:initial-creator>
    <dc:creator>Krzysztof Nizielsk</dc:creator>
    <meta:creation-date>2017-04-03T07:05:00Z</meta:creation-date>
    <dc:date>2017-04-03T07:35:00Z</dc:date>
    <meta:print-date>2017-03-31T09:3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2" meta:character-count="1135" meta:row-count="8" meta:non-whitespace-character-count="975"/>
  </office:meta>
</office:document-meta>
</file>