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treści3" style:master-page-name="MP0" style:family="paragraph">
      <style:paragraph-properties fo:break-before="page" fo:margin-bottom="0.5562in" fo:margin-right="0.1111in" fo:background-color="transparent"/>
      <style:text-properties style:font-name="Garamond"/>
    </style:style>
    <style:style style:name="P2" style:parent-style-name="Nagłówek1" style:family="paragraph">
      <style:paragraph-properties fo:keep-with-next="always" fo:keep-together="always" fo:margin-top="0in" fo:margin-bottom="0.55in" fo:background-color="transparent"/>
      <style:text-properties style:font-name="Garamond" fo:font-size="11pt" style:font-size-asian="11pt" style:font-size-complex="11pt"/>
    </style:style>
    <style:style style:name="P3" style:parent-style-name="Podpistabeli" style:family="paragraph">
      <style:paragraph-properties fo:background-color="transparent"/>
      <style:text-properties style:font-name="Garamond"/>
    </style:style>
    <style:style style:name="P4" style:parent-style-name="Podpistabeli" style:family="paragraph">
      <style:paragraph-properties fo:background-color="transparent"/>
      <style:text-properties style:font-name="Garamond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3.5472in" style:use-optimal-column-width="false"/>
    </style:style>
    <style:style style:name="TableColumn8" style:family="table-column">
      <style:table-column-properties style:column-width="1.9902in" style:use-optimal-column-width="false"/>
    </style:style>
    <style:style style:name="Table5" style:family="table">
      <style:table-properties style:width="5.9104in" fo:margin-left="0.0069in" table:align="left"/>
    </style:style>
    <style:style style:name="TableRow9" style:family="table-row">
      <style:table-row-properties style:row-height="0.0625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" style:parent-style-name="Teksttreści20" style:family="paragraph">
      <style:paragraph-properties fo:text-align="start" fo:margin-top="0in" fo:line-height="0.1861in" fo:background-color="transparent"/>
    </style:style>
    <style:style style:name="T12" style:parent-style-name="Teksttreści2Bezpogrubienia" style:family="text">
      <style:text-properties style:font-name="Garamond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" style:parent-style-name="Teksttreści20" style:family="paragraph">
      <style:paragraph-properties fo:text-align="center" fo:margin-top="0in" fo:line-height="0.1861in" fo:background-color="transparent"/>
    </style:style>
    <style:style style:name="T15" style:parent-style-name="Teksttreści2Bezpogrubienia" style:family="text">
      <style:text-properties style:font-name="Garamond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7" style:parent-style-name="Teksttreści20" style:family="paragraph">
      <style:paragraph-properties fo:text-align="center" fo:margin-top="0in" fo:line-height="0.1861in" fo:background-color="transparent"/>
    </style:style>
    <style:style style:name="T18" style:parent-style-name="Teksttreści2Bezpogrubienia" style:family="text">
      <style:text-properties style:font-name="Garamond"/>
    </style:style>
    <style:style style:name="T19" style:parent-style-name="Teksttreści2Bezpogrubienia" style:family="text">
      <style:text-properties style:font-name="Garamond" style:text-position="super 63.6%"/>
    </style:style>
    <style:style style:name="TableRow20" style:family="table-row">
      <style:table-row-properties style:row-height="0.193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2" style:parent-style-name="Teksttreści20" style:family="paragraph">
      <style:paragraph-properties fo:text-align="start" fo:margin-top="0in" fo:line-height="0.4236in" fo:background-color="transparent"/>
    </style:style>
    <style:style style:name="T23" style:parent-style-name="Teksttreści2Bezpogrubienia0" style:family="text">
      <style:text-properties style:font-name="Garamond"/>
    </style:style>
    <style:style style:name="T24" style:parent-style-name="Teksttreści2CordiaUPC22ptBezpogrubienia" style:family="text">
      <style:text-properties style:font-name="Garamon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" style:parent-style-name="Teksttreści20" style:family="paragraph">
      <style:paragraph-properties fo:text-align="start" fo:margin-top="0in" fo:line-height="0.1861in" fo:background-color="transparent"/>
    </style:style>
    <style:style style:name="T27" style:parent-style-name="Teksttreści2Bezpogrubienia" style:family="text">
      <style:text-properties style:font-name="Garamond" fo:font-weight="bold" style:font-weight-asian="bold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9" style:parent-style-name="Teksttreści20" style:family="paragraph">
      <style:paragraph-properties fo:text-align="center" fo:margin-top="0in" fo:line-height="0.1861in" fo:background-color="transparent"/>
    </style:style>
    <style:style style:name="T30" style:parent-style-name="Teksttreści2Bezpogrubienia" style:family="text">
      <style:text-properties style:font-name="Garamond" fo:font-weight="bold" style:font-weight-asian="bold"/>
    </style:style>
    <style:style style:name="T31" style:parent-style-name="Teksttreści2Bezpogrubienia" style:family="text">
      <style:text-properties style:font-name="Garamond" fo:font-weight="bold" style:font-weight-asian="bold" style:text-position="super 63.6%"/>
    </style:style>
    <style:style style:name="TableRow32" style:family="table-row">
      <style:table-row-properties style:row-height="0.19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" style:parent-style-name="Teksttreści20" style:family="paragraph">
      <style:paragraph-properties fo:text-align="start" fo:margin-top="0in" fo:line-height="0.1861in" fo:background-color="transparent"/>
      <style:text-properties style:font-name="Garamond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6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Row37" style:family="table-row">
      <style:table-row-properties style:row-height="0.1965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" style:parent-style-name="Teksttreści20" style:family="paragraph">
      <style:paragraph-properties fo:text-align="start" fo:margin-top="0in" fo:line-height="0.1861in" fo:background-color="transparent"/>
    </style:style>
    <style:style style:name="T42" style:parent-style-name="Teksttreści2Bezpogrubienia" style:family="text">
      <style:text-properties style:font-name="Garamond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4" style:parent-style-name="Teksttreści20" style:family="paragraph">
      <style:paragraph-properties fo:text-align="center" fo:margin-top="0in" fo:line-height="0.1861in" fo:background-color="transparent"/>
    </style:style>
    <style:style style:name="T45" style:parent-style-name="Teksttreści2Bezpogrubienia" style:family="text">
      <style:text-properties style:font-name="Garamond"/>
    </style:style>
    <style:style style:name="T46" style:parent-style-name="Teksttreści2Bezpogrubienia" style:family="text">
      <style:text-properties style:font-name="Garamond" style:text-position="super 63.6%"/>
    </style:style>
    <style:style style:name="TableRow47" style:family="table-row">
      <style:table-row-properties style:row-height="0.1895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1" style:parent-style-name="Teksttreści20" style:family="paragraph">
      <style:paragraph-properties fo:text-align="start" fo:margin-top="0in" fo:line-height="0.1861in" fo:background-color="transparent"/>
    </style:style>
    <style:style style:name="T52" style:parent-style-name="Teksttreści2Bezpogrubienia" style:family="text">
      <style:text-properties style:font-name="Garamond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4" style:parent-style-name="Teksttreści20" style:family="paragraph">
      <style:paragraph-properties fo:text-align="center" fo:margin-top="0in" fo:line-height="0.1861in" fo:background-color="transparent"/>
    </style:style>
    <style:style style:name="T55" style:parent-style-name="Teksttreści2Bezpogrubienia" style:family="text">
      <style:text-properties style:font-name="Garamond"/>
    </style:style>
    <style:style style:name="T56" style:parent-style-name="Teksttreści2Bezpogrubienia" style:family="text">
      <style:text-properties style:font-name="Garamond" style:text-position="super 63.6%"/>
    </style:style>
    <style:style style:name="TableRow57" style:family="table-row">
      <style:table-row-properties style:row-height="0.1965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1" style:parent-style-name="Teksttreści20" style:family="paragraph">
      <style:paragraph-properties fo:text-align="start" fo:margin-top="0in" fo:line-height="0.1861in" fo:background-color="transparent"/>
    </style:style>
    <style:style style:name="T62" style:parent-style-name="Teksttreści2Bezpogrubienia" style:family="text">
      <style:text-properties style:font-name="Garamond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64" style:parent-style-name="Teksttreści20" style:family="paragraph">
      <style:paragraph-properties fo:text-align="center" fo:margin-top="0in" fo:line-height="0.1861in" fo:background-color="transparent"/>
    </style:style>
    <style:style style:name="T65" style:parent-style-name="Teksttreści2Bezpogrubienia" style:family="text">
      <style:text-properties style:font-name="Garamond"/>
    </style:style>
    <style:style style:name="T66" style:parent-style-name="Teksttreści2Bezpogrubienia" style:family="text">
      <style:text-properties style:font-name="Garamond" style:text-position="super 63.6%"/>
    </style:style>
    <style:style style:name="TableRow67" style:family="table-row">
      <style:table-row-properties style:row-height="0.19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1" style:parent-style-name="Teksttreści20" style:family="paragraph">
      <style:paragraph-properties fo:text-align="start" fo:margin-top="0in" fo:line-height="0.1861in" fo:background-color="transparent"/>
    </style:style>
    <style:style style:name="T72" style:parent-style-name="Teksttreści2Bezpogrubienia" style:family="text">
      <style:text-properties style:font-name="Garamond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4" style:parent-style-name="Teksttreści20" style:family="paragraph">
      <style:paragraph-properties fo:text-align="center" fo:margin-top="0in" fo:line-height="0.1861in" fo:background-color="transparent"/>
    </style:style>
    <style:style style:name="T75" style:parent-style-name="Teksttreści2Bezpogrubienia" style:family="text">
      <style:text-properties style:font-name="Garamond"/>
    </style:style>
    <style:style style:name="T76" style:parent-style-name="Teksttreści2Bezpogrubienia" style:family="text">
      <style:text-properties style:font-name="Garamond" style:text-position="super 63.6%"/>
    </style:style>
    <style:style style:name="TableRow77" style:family="table-row">
      <style:table-row-properties style:row-height="0.19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9" style:parent-style-name="Teksttreści20" style:family="paragraph">
      <style:paragraph-properties fo:text-align="center" fo:margin-top="0in" fo:line-height="0.1861in" fo:background-color="transparent"/>
      <style:text-properties style:font-name="Garamond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1" style:parent-style-name="Teksttreści20" style:family="paragraph">
      <style:paragraph-properties fo:text-align="start" fo:margin-top="0in" fo:line-height="0.1861in" fo:background-color="transparent"/>
    </style:style>
    <style:style style:name="T82" style:parent-style-name="Teksttreści2Bezpogrubienia" style:family="text">
      <style:text-properties style:font-name="Garamond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4" style:parent-style-name="Teksttreści20" style:family="paragraph">
      <style:paragraph-properties fo:text-align="center" fo:margin-top="0in" fo:line-height="0.1861in" fo:background-color="transparent"/>
    </style:style>
    <style:style style:name="T85" style:parent-style-name="Teksttreści2Bezpogrubienia" style:family="text">
      <style:text-properties style:font-name="Garamond"/>
    </style:style>
    <style:style style:name="T86" style:parent-style-name="Teksttreści2Bezpogrubienia" style:family="text">
      <style:text-properties style:font-name="Garamond" style:text-position="super 63.6%"/>
    </style:style>
    <style:style style:name="TableRow87" style:family="table-row">
      <style:table-row-properties style:row-height="0.206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89" style:parent-style-name="Teksttreści20" style:family="paragraph">
      <style:paragraph-properties fo:text-align="start" fo:margin-top="0in" fo:line-height="0.1861in" fo:margin-left="2.75in" fo:background-color="transparent">
        <style:tab-stops/>
      </style:paragraph-properties>
    </style:style>
    <style:style style:name="T90" style:parent-style-name="Teksttreści2" style:family="text">
      <style:text-properties style:font-name="Garamond" fo:font-weight="bold" style:font-weight-asian="bold" style:font-weight-complex="bold"/>
    </style:style>
    <style:style style:name="TableCell91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92" style:parent-style-name="Teksttreści20" style:family="paragraph">
      <style:paragraph-properties fo:text-align="center" fo:margin-top="0in" fo:line-height="0.1861in" fo:background-color="transparent"/>
    </style:style>
    <style:style style:name="T93" style:parent-style-name="Teksttreści2" style:family="text">
      <style:text-properties style:font-name="Garamond" fo:font-weight="bold" style:font-weight-asian="bold" style:font-weight-complex="bold"/>
    </style:style>
    <style:style style:name="T94" style:parent-style-name="Teksttreści2" style:family="text">
      <style:text-properties style:font-name="Garamond" fo:font-weight="bold" style:font-weight-asian="bold" style:font-weight-complex="bold" style:text-position="super 63.6%"/>
    </style:style>
    <style:style style:name="P95" style:parent-style-name="Normalny" style:family="paragraph">
      <style:text-properties style:font-name="Garamond" fo:font-size="11pt" style:font-size-asian="11pt" style:font-size-complex="11pt"/>
    </style:style>
    <style:style style:name="P96" style:parent-style-name="Normalny" style:family="paragraph">
      <style:text-properties style:font-name="Garamond" fo:font-size="11pt" style:font-size-asian="11pt" style:font-size-complex="11pt"/>
    </style:style>
    <style:style style:name="P97" style:parent-style-name="Teksttreści20" style:family="paragraph">
      <style:paragraph-properties fo:margin-top="0in" fo:line-height="150%" fo:margin-left="0.1104in" fo:margin-right="0.1104in" fo:background-color="transparent">
        <style:tab-stops/>
      </style:paragraph-properties>
      <style:text-properties style:font-name="Garamond"/>
    </style:style>
    <style:style style:name="TableColumn99" style:family="table-column">
      <style:table-column-properties style:column-width="0.2923in"/>
    </style:style>
    <style:style style:name="TableColumn100" style:family="table-column">
      <style:table-column-properties style:column-width="6.0006in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</style:style>
    <style:style style:name="T104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0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13" style:parent-style-name="Akapitzlistą" style:list-style-name="LFO1" style:family="paragraph">
      <style:paragraph-properties fo:margin-bottom="0in"/>
      <style:text-properties style:font-name="Garamond"/>
    </style:style>
    <style:style style:name="P114" style:parent-style-name="Akapitzlistą" style:list-style-name="LFO1" style:family="paragraph">
      <style:paragraph-properties fo:margin-bottom="0in"/>
      <style:text-properties style:font-name="Garamond"/>
    </style:style>
    <style:style style:name="P115" style:parent-style-name="Akapitzlistą" style:list-style-name="LFO1" style:family="paragraph">
      <style:paragraph-properties fo:margin-bottom="0in"/>
      <style:text-properties style:font-name="Garamond"/>
    </style:style>
    <style:style style:name="P116" style:parent-style-name="Akapitzlistą" style:list-style-name="LFO1" style:family="paragraph">
      <style:paragraph-properties fo:margin-bottom="0in"/>
      <style:text-properties style:font-name="Garamond"/>
    </style:style>
    <style:style style:name="P117" style:parent-style-name="Akapitzlistą" style:list-style-name="LFO1" style:family="paragraph">
      <style:paragraph-properties fo:margin-bottom="0in"/>
      <style:text-properties style:font-name="Garamond"/>
    </style:style>
    <style:style style:name="P118" style:parent-style-name="Akapitzlistą" style:list-style-name="LFO1" style:family="paragraph">
      <style:paragraph-properties fo:margin-bottom="0in"/>
      <style:text-properties style:font-name="Garamond"/>
    </style:style>
    <style:style style:name="P119" style:parent-style-name="Akapitzlistą" style:list-style-name="LFO1" style:family="paragraph">
      <style:paragraph-properties fo:margin-bottom="0in"/>
      <style:text-properties style:font-name="Garamond"/>
    </style:style>
    <style:style style:name="P120" style:parent-style-name="Akapitzlistą" style:list-style-name="LFO1" style:family="paragraph">
      <style:paragraph-properties fo:margin-bottom="0in"/>
    </style:style>
    <style:style style:name="T121" style:parent-style-name="Domyślnaczcionkaakapitu" style:family="text">
      <style:text-properties style:font-name="Garamond"/>
    </style:style>
    <style:style style:name="T122" style:parent-style-name="Domyślnaczcionkaakapitu" style:family="text">
      <style:text-properties style:font-name="Garamond"/>
    </style:style>
    <style:style style:name="T123" style:parent-style-name="Domyślnaczcionkaakapitu" style:family="text">
      <style:text-properties style:font-name="Garamond"/>
    </style:style>
    <style:style style:name="T124" style:parent-style-name="Domyślnaczcionkaakapitu" style:family="text">
      <style:text-properties style:font-name="Garamond"/>
    </style:style>
    <style:style style:name="T125" style:parent-style-name="Domyślnaczcionkaakapitu" style:family="text">
      <style:text-properties style:font-name="Garamond"/>
    </style:style>
    <style:style style:name="P126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/>
    </style:style>
    <style:style style:name="P134" style:parent-style-name="Normalny" style:family="paragraph">
      <style:paragraph-properties fo:widows="2" fo:orphans="2" style:vertical-align="auto"/>
    </style:style>
    <style:style style:name="T135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Garamond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8" style:parent-style-name="Teksttreści20" style:family="paragraph">
      <style:paragraph-properties fo:margin-top="0in" fo:line-height="150%" fo:margin-right="0.1104in" fo:background-color="transparent"/>
      <style:text-properties style:font-name="Garamond"/>
    </style:style>
    <style:style style:name="P159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160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161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162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163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  <style:style style:name="P164" style:parent-style-name="Teksttreści20" style:family="paragraph">
      <style:paragraph-properties fo:margin-top="0.6736in" fo:margin-left="0.1111in" fo:margin-right="0.1111in" fo:background-color="transparent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2 do przetargu</text:p>
      <text:p text:style-name="P2"><text:bookmark-start text:name="bookmark0"/>SZCZEGÓŁOWY OPIS LOKALU ORAZ WYPOSAŻENIA<text:bookmark-end text:name="bookmark0"/></text:p>
      <text:p text:style-name="P3">Wykaz pomieszczeń przeznaczonych do wynajmu na świadczenia usług stomatologicznych</text:p>
      <text:p text:style-name="P4"><text:s text:c="72"/>Lokal nr. 2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Nazwa pomieszczenia</text:span></text:p>
          </table:table-cell>
          <table:table-cell table:style-name="TableCell16">
            <text:p text:style-name="P17"><text:span text:style-name="T18">Powierzchnia w m</text:span><text:span text:style-name="T19">2</text:span></text:p>
          </table:table-cell>
        </table:table-row>
        <table:table-row table:style-name="TableRow20">
          <table:table-cell table:style-name="TableCell21">
            <text:p text:style-name="P22"><text:span text:style-name="T23">1</text:span><text:span text:style-name="T24">.</text:span></text:p>
          </table:table-cell>
          <table:table-cell table:style-name="TableCell25">
            <text:p text:style-name="P26"><text:span text:style-name="T27"><text:s text:c="2"/>Gabinet stomatologiczny nr 2<text:s/></text:span></text:p>
          </table:table-cell>
          <table:table-cell table:style-name="TableCell28">
            <text:p text:style-name="P29"><text:span text:style-name="T30">23,10 m</text:span><text:span text:style-name="T31">2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Części wspólne<text:s/></text:p>
          </table:table-cell>
          <table:covered-table-cell/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Pomieszczenie socjalne</text:span></text:p>
          </table:table-cell>
          <table:table-cell table:style-name="TableCell43">
            <text:p text:style-name="P44"><text:span text:style-name="T45">15,77 m</text:span><text:span text:style-name="T46">2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Korytarz</text:span></text:p>
          </table:table-cell>
          <table:table-cell table:style-name="TableCell53">
            <text:p text:style-name="P54"><text:span text:style-name="T55">87,04 m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Łazienka pacjentów</text:span></text:p>
          </table:table-cell>
          <table:table-cell table:style-name="TableCell63">
            <text:p text:style-name="P64"><text:span text:style-name="T65">2,69 m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Łazienka personelu</text:span></text:p>
          </table:table-cell>
          <table:table-cell table:style-name="TableCell73">
            <text:p text:style-name="P74"><text:span text:style-name="T75">4,67 m</text:span><text:span text:style-name="T76">2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Łazienka niepełnosprawnych</text:span></text:p>
          </table:table-cell>
          <table:table-cell table:style-name="TableCell83">
            <text:p text:style-name="P84"><text:span text:style-name="T85">5,42 m</text:span><text:span text:style-name="T86">2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Razem</text:span></text:p>
          </table:table-cell>
          <table:covered-table-cell/>
          <table:table-cell table:style-name="TableCell91">
            <text:p text:style-name="P92"><text:span text:style-name="T93">115,59 m</text:span><text:span text:style-name="T94">2</text:span></text:p>
          </table:table-cell>
        </table:table-row>
      </table:table>
      <text:p text:style-name="P95"/>
      <text:p text:style-name="P96"/>
      <text:p text:style-name="P97">Wykaz wyposażenia gabinetu stomatologicznego nr 2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><text:s/>Autoklaw z wbudowana drukarką marki Newmed Kronos B18<text:s/>(nr seryjny KRB18A0277) wraz z certyfikatem próby, instrukcją obsługi, oprogramowaniem;</text:p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Unit stomatologiczny z fotelem marki Foshan Core Deep Medical Aparatus Co., model Luxorious ST-3604 (nr seryjny 2437), asystorem i krzesełkiem stomatologicznym<text:s/>wraz z instrukcją obsługi i kartą gwarancyjną dla:</text:p>
            <text:list text:style-name="LFO1" text:continue-numbering="true">
              <text:list-item>
                <text:p text:style-name="P113">Unitu ( nr seryjny 2437 ),</text:p>
              </text:list-item>
              <text:list-item>
                <text:p text:style-name="P114">Kompresora ECO1 (JYK35),</text:p>
              </text:list-item>
              <text:list-item>
                <text:p text:style-name="P115">Skalera piezoelektrycznego ,</text:p>
              </text:list-item>
              <text:list-item>
                <text:p text:style-name="P116">Ssaka stomatologicznego,</text:p>
              </text:list-item>
              <text:list-item>
                <text:p text:style-name="P117">Szybkozłączki NSK model PTL-CL-LED (nr fabryczny OKZ00377),</text:p>
              </text:list-item>
              <text:list-item>
                <text:p text:style-name="P118">Turbiny ze światłem Led, NSK typ M600L<text:s/>(nr fabryczny OLY00341, OLY00545),</text:p>
              </text:list-item>
              <text:list-item>
                <text:p text:style-name="P119">Kątnicy ze światłem do mikrosilnika 1:1, NSK typ M25L ( nr fabryczny OLY00173),<text:s/></text:p>
              </text:list-item>
              <text:list-item>
                <text:p text:style-name="P120"><text:span text:style-name="T121">Mikrosilnika bezszczotkowego elektrycznego ze światłem Led NSK typ NLX (nr f</text:span><text:span text:style-name="T122">a</text:span><text:span text:style-name="T123">bryc</text:span><text:span text:style-name="T124">z</text:span><text:span text:style-name="T125">ny 00600039),</text:span>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ny"><text:span text:style-name="T131">Aparat RTG marki GENDEX model EXPERT DC</text:span><text:span text:style-name="T132">75<text:s/></text:span><text:span text:style-name="T133">WW EXPERT DC marki GENDEX ;</text:span></text:p>
            <text:p text:style-name="P134"><text:span text:style-name="T135"><text:s text:c="2"/></text:span><text:span text:style-name="T136">( nr seryjny 2000937) wraz z instrukcją obsługi i kartą gwarancyjną;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Destylator do wody marki KBE wraz z deklaracją zgodności i instrukcją obsługi zawierającą warunki gwarancji;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Zgrzewarka elektroniczna marki<text:s/>EURONDA model EUROSEAL 2001 PLUS (nr seryjny EDH101548) wraz z deklaracją zgodności i instrukcją obsługi;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Wstrząsarka do amalgamatu marki KBE (nr seryjny 212103653) wraz z instrukcją użytkowania zawierającą warunki gwarancji;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Lampa polimeryzacyjna<text:s/>marki Foshan Coxo Medical Instrument Co. Model DB 686 MOCHA (nr seryjny 0310JG01) wraz z deklaracją zgodności i instrukcją obsługi zawierającą warunki gwarancji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style:text-line-through-type="none" fo:font-size="11pt" style:font-size-asian="11pt" style:font-size-complex="11pt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Podpistabeli_" style:display-name="Podpis tabeli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Bezpogrubienia0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CordiaUPC22ptBezpogrubienia" style:display-name="Tekst treści (2) + CordiaUPC;22 pt;Bez pogrubienia" style:family="text" style:parent-style-name="Teksttreści2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2pt" style:font-size-asian="22pt" style:font-size-complex="2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Teksttreści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CourierNew4ptBezpogrubienia" style:display-name="Tekst treści (2) + Courier New;4 pt;Bez pogrubienia" style:family="text" style:parent-style-name="Teksttreści2_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paragraph" style:parent-style-name="Normalny">
      <style:paragraph-properties fo:text-align="end" fo:margin-bottom="0.5972in" fo:line-height="0.1861in" fo:background-color="#FFFFFF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5972in" fo:margin-bottom="0.5972in" fo:line-height="0.2375in" fo:background-color="#FFFFFF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odpistabeli" style:display-name="Podpis tabeli" style:family="paragraph" style:parent-style-name="Normalny">
      <style:paragraph-properties fo:line-height="0.1861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eksttreści20" style:display-name="Tekst treści (2)" style:family="paragraph" style:parent-style-name="Normalny">
      <style:paragraph-properties fo:text-align="justify" fo:margin-top="0.7361in" fo:line-height="0.218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576in" fo:margin-left="0.825in" fo:margin-bottom="0.9347in" fo:margin-right="0.9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.Nizielski</meta:initial-creator>
    <dc:creator>Właściciel</dc:creator>
    <meta:creation-date>2017-08-11T06:09:00Z</meta:creation-date>
    <dc:date>2017-08-11T06:09:00Z</dc: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113" meta:row-count="15" meta:non-whitespace-character-count="1815"/>
  </office:meta>
</office:document-meta>
</file>