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style:font-weight-complex="bold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margin-top="0.0395in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P28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29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0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1" style:parent-style-name="Textbody" style:list-style-name="LFO1" style:family="paragraph">
      <style:paragraph-properties fo:text-align="justify" fo:margin-top="0.0395in" fo:margin-bottom="0in" fo:line-height="150%"/>
      <style:text-properties style:font-name="Calibri" style:font-weight-complex="bold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paragraph-properties fo:text-align="justify" fo:margin-bottom="0.0395in"/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paragraph-properties fo:margin-top="0.0395in" fo:margin-bottom="0.0395in" fo:margin-left="0.2291in">
        <style:tab-stops/>
      </style:paragraph-properties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family="paragraph">
      <style:paragraph-properties fo:margin-top="0.0395in" fo:margin-bottom="0.0395in" fo:margin-left="0.2604in">
        <style:tab-stops/>
      </style:paragraph-properties>
      <style:text-properties style:font-name="Calibri"/>
    </style:style>
    <style:style style:name="P41" style:parent-style-name="Standard" style:family="paragraph">
      <style:paragraph-properties fo:margin-top="0.0395in" fo:margin-bottom="0.0395in" fo:margin-left="0.25in">
        <style:tab-stops/>
      </style:paragraph-properties>
      <style:text-properties style:font-name="Calibri"/>
    </style:style>
    <style:style style:name="P42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<text:s text:c="4"/>Rada Gminy</text:p>
      <text:p text:style-name="Standard"><text:span text:style-name="T2"><text:s text:c="5"/>Jednorożec <text:s text:c="91"/></text:span><text:span text:style-name="T3"><text:s text:c="9"/></text:span><text:span text:style-name="T4">Jednorożec, dnia 2017.08.16</text:span></text:p>
      <text:p text:style-name="P5">SKO.0002.5.2017</text:p>
      <text:p text:style-name="P6"><text:s text:c="58"/></text:p>
      <text:p text:style-name="P7"><text:s text:c="2"/></text:p>
      <text:p text:style-name="P8"><text:s text:c="8"/>Z A W I A D O M I E N I E</text:p>
      <text:p text:style-name="P9"><text:s text:c="3"/></text:p>
      <text:p text:style-name="P10"><text:span text:style-name="T11"><text:s text:c="2"/></text:span><text:span text:style-name="T12"><text:tab/></text:span><text:span text:style-name="T13">Na podstawie § 26 ust. 4 Statutu Gminy Jednorożec stanowiącego załącznik do Uchwały <text:s text:c="20"/>nr XLIV/261/2014 Rady Gminy Jednorożec z dnia 30<text:s/></text:span><text:span text:style-name="T14">kwietnia 2014 r. w sprawie Statutu Gminy Jednorożec <text:s/>/Dz. Urz. Woj. Maz. rok 2014 poz. 4738/<text:s/></text:span><text:span text:style-name="T15">z</text:span><text:span text:style-name="T16">awiadamiam, że dnia<text:s/></text:span><text:span text:style-name="T17">25 sierpnia 2017 r. o godz.<text:s/></text:span><text:span text:style-name="T18">10</text:span><text:span text:style-name="T19">00</text:span><text:span text:style-name="T20"><text:s/></text:span><text:span text:style-name="T21">w sali konferencyjnej Urzędu Gminy odbędzie się<text:s/></text:span><text:span text:style-name="T22">XXXI zwyczajna sesja Rady Gminy Jednorożec</text:span><text:span text:style-name="T23">.</text:span><text:span text:style-name="T24"><text:s text:c="18"/></text:span><text:span text:style-name="T25"><text:s text:c="11"/></text:span></text:p>
      <text:p text:style-name="P26"><text:span text:style-name="T27">Proponowany porządek obrad:</text:span></text:p>
      <text:list text:style-name="LFO1" text:continue-numbering="true">
        <text:list-item>
          <text:p text:style-name="P28">Otwarcie sesji i stwierdzenie prawomocności obrad;</text:p>
        </text:list-item>
        <text:list-item>
          <text:p text:style-name="P29">Przyjęcie porządku obrad;</text:p>
        </text:list-item>
        <text:list-item>
          <text:p text:style-name="P30">Przyjęcie protokołu z obrad poprzedniej sesji;</text:p>
        </text:list-item>
        <text:list-item>
          <text:p text:style-name="P31">Rozpatrzenie i podjęcie uchwał w sprawie:</text:p>
        </text:list-item>
      </text:list>
      <text:p text:style-name="P32">4.1. zmieniająca Uchwałę Nr XXVI/142/2016 Rady Gminy Jednorożec z dnia 30 grudnia 2016 r. w sprawie „Wieloletniej Prognozy Finansowej Gminy Jednorożec na lata 2017-2026”;</text:p>
      <text:p text:style-name="P33">4.2. zmieniająca Uchwałę Nr XXVI/143/2016 Rady Gminy Jednorożec z dnia 30 grudnia 2016 r. w sprawie „Budżetu Gminy Jednorożec na rok 2017”;</text:p>
      <text:p text:style-name="P34">4.3. w sprawie ustalenia wysokości stawki procentowej opłaty adiacenckiej z tytułu wzrostu wartości nieruchomości spowodowanego budową urządzeń infrastruktury technicznej na terenie Gminy Jednorożec;</text:p>
      <text:p text:style-name="P35">4.4. w sprawie ustalenia dla gruntów Gminy Jednorożec wysokości opłaty adiacenckiej z tytułu wzrostu wartości nieruchomości w wyniku jej podziału;</text:p>
      <text:p text:style-name="P36"><text:span text:style-name="T37"><text:s/>5.<text:s/></text:span><text:span text:style-name="T38"><text:s/></text:span><text:span text:style-name="T39">Interpelacje i zapytania Radnych;</text:span></text:p>
      <text:p text:style-name="P40">6. Wolne wnioski i informacje;</text:p>
      <text:p text:style-name="P41">7. <text:s/>Zakończenie sesji.</text:p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rzewodniczący Rady Gminy</text:span></text:p>
      <text:p text:style-name="P54"><text:tab/><text:tab/><text:tab/><text:tab/><text:tab/><text:tab/><text:tab/><text:tab/><text:s text:c="8"/>/-/ Janusz<text:s/>Mizerek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Len</meta:initial-creator>
    <dc:creator>MarLen</dc:creator>
    <meta:creation-date>2017-08-17T09:18:00Z</meta:creation-date>
    <dc:date>2017-08-17T09:18:00Z</dc:date>
    <meta:print-date>2017-08-11T06:55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45" meta:character-count="1715" meta:row-count="12" meta:non-whitespace-character-count="1473"/>
  </office:meta>
</office:document-meta>
</file>