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end" fo:margin-top="0in" fo:margin-bottom="0in" fo:line-height="100%" fo:text-indent="0in" fo:background-color="transparent"/>
      <style:text-properties style:use-window-font-color="true"/>
    </style:style>
    <style:style style:name="P2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3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4" style:parent-style-name="Teksttreści4" style:family="paragraph">
      <style:paragraph-properties fo:line-height="100%" fo:margin-left="4.5in" fo:background-color="transparent">
        <style:tab-stops/>
      </style:paragraph-properties>
    </style:style>
    <style:style style:name="T5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6" style:parent-style-name="Domyślnaczcionkaakapitu" style:family="text">
      <style:text-properties style:font-name="Garamond" fo:font-weight="bold" style:font-weight-asian="bold" style:use-window-font-color="true" fo:font-size="11pt" style:font-size-asian="11pt" style:font-size-complex="11pt"/>
    </style:style>
    <style:style style:name="P7" style:parent-style-name="Teksttreści3" style:family="paragraph">
      <style:paragraph-properties fo:text-align="center" fo:margin-bottom="0in" fo:line-height="100%" fo:margin-left="4.425in" fo:margin-right="0.0833in" fo:text-indent="0.07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8" style:parent-style-name="Teksttreści3" style:family="paragraph">
      <style:paragraph-properties fo:text-align="center" fo:margin-bottom="0in" fo:line-height="100%" fo:margin-left="4.425in" fo:margin-right="0.0833in" fo:text-indent="0.07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9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10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11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12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13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14" style:parent-style-name="Teksttreści3" style:family="paragraph">
      <style:paragraph-properties fo:margin-bottom="0in" fo:line-height="100%" fo:margin-left="0.0972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5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6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7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8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9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20" style:parent-style-name="Teksttreści3" style:family="paragraph">
      <style:paragraph-properties fo:margin-bottom="0in" fo:line-height="100%" fo:background-color="transparent"/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21" style:parent-style-name="Teksttreści3" style:family="paragraph">
      <style:paragraph-properties fo:margin-bottom="0in" fo:line-height="100%" fo:background-color="transparent"/>
    </style:style>
    <style:style style:name="T22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24" style:parent-style-name="Teksttreści2" style:family="paragraph">
      <style:paragraph-properties fo:margin-top="0in" fo:margin-bottom="0in" fo:line-height="100%" fo:text-indent="0in" fo:background-color="transparent"/>
    </style:style>
    <style:style style:name="T25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30" style:parent-style-name="Teksttreści2Pogrubienie" style:family="text">
      <style:text-properties style:font-name="Garamon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Garamond" style:font-name-complex="Arial" style:use-window-font-color="true" style:text-position="super 59%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34" style:parent-style-name="Teksttreści3" style:family="paragraph">
      <style:paragraph-properties fo:text-align="justify" fo:margin-bottom="0in" fo:line-height="100%" fo:background-color="transparent"/>
    </style:style>
    <style:style style:name="T3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7" style:parent-style-name="Teksttreści3" style:family="paragraph">
      <style:paragraph-properties fo:text-align="justify" fo:margin-bottom="0in" fo:line-height="100%" fo:background-color="transparent"/>
    </style:style>
    <style:style style:name="T3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/>
    </style:style>
    <style:style style:name="T44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Garamond" style:use-window-font-color="true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51" style:parent-style-name="Teksttreści3" style:family="paragraph">
      <style:paragraph-properties fo:margin-bottom="0in" fo:line-height="100%" fo:background-color="transparent"/>
    </style:style>
    <style:style style:name="T5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3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6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4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7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0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3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Garamond" style:font-name-complex="Arial" style:use-window-font-color="true" style:text-position="super 59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59%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59%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02" style:parent-style-name="Teksttreści3" style:family="paragraph">
      <style:paragraph-properties fo:text-align="justify" fo:margin-bottom="0in" fo:line-height="100%" fo:background-color="transparent"/>
    </style:style>
    <style:style style:name="T10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6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11" style:parent-style-name="Teksttreści3" style:family="paragraph">
      <style:paragraph-properties fo:text-align="justify" fo:margin-bottom="0in" fo:line-height="100%" fo:background-color="transparent"/>
    </style:style>
    <style:style style:name="T11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3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15" style:parent-style-name="Teksttreści3" style:family="paragraph">
      <style:paragraph-properties fo:text-align="justify" fo:margin-bottom="0in" fo:line-height="100%" fo:background-color="transparent"/>
    </style:style>
    <style:style style:name="T11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7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19" style:parent-style-name="Teksttreści3" style:family="paragraph">
      <style:paragraph-properties fo:text-align="justify" fo:margin-bottom="0in" fo:line-height="100%" fo:background-color="transparent"/>
    </style:style>
    <style:style style:name="T12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Garamond" style:font-name-complex="Arial" style:use-window-font-color="true" style:text-position="super 59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Garamond" style:font-name-complex="Arial" fo:font-weight="normal" style:font-weight-asian="normal" style:use-window-font-color="true" fo:font-size="8pt" style:font-size-asian="8pt" style:font-size-complex="11pt" fo:background-color="#FFFFFF"/>
    </style:style>
    <style:style style:name="T12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4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46" style:parent-style-name="Teksttreści3" style:family="paragraph">
      <style:paragraph-properties fo:text-align="justify" fo:margin-bottom="0in" fo:line-height="100%" fo:background-color="transparent"/>
    </style:style>
    <style:style style:name="T14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59%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59%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54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155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156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157" style:parent-style-name="Teksttreści2" style:family="paragraph">
      <style:paragraph-properties fo:text-align="center"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/>
    </style:style>
    <style:style style:name="P158" style:parent-style-name="Teksttreści2" style:family="paragraph">
      <style:paragraph-properties fo:text-align="center"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/>
    </style:style>
    <style:style style:name="P159" style:parent-style-name="Teksttreści3" style:family="paragraph">
      <style:paragraph-properties fo:text-align="justify" fo:margin-bottom="0in" fo:line-height="100%" fo:background-color="transparent"/>
    </style:style>
    <style:style style:name="P160" style:parent-style-name="Teksttreści2" style:family="paragraph">
      <style:paragraph-properties fo:break-before="page" fo:margin-top="0in" fo:margin-bottom="0in" fo:line-height="100%" fo:text-indent="0in" fo:background-color="transparent">
        <style:tab-stops>
          <style:tab-stop style:type="left" style:position="0.2472in"/>
        </style:tab-stops>
      </style:paragraph-properties>
      <style:text-properties style:font-name="Garamond" fo:font-weight="bold" style:font-weight-asian="bold" style:use-window-font-color="true" fo:font-size="11pt" style:font-size-asian="11pt" style:font-size-complex="11pt"/>
    </style:style>
    <style:style style:name="P161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fo:font-weight="bold" style:font-weight-asian="bold" style:use-window-font-color="true" fo:font-size="11pt" style:font-size-asian="11pt" style:font-size-complex="11pt"/>
    </style:style>
    <style:style style:name="P162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fo:font-weight="bold" style:font-weight-asian="bold" style:use-window-font-color="true" fo:font-size="11pt" style:font-size-asian="11pt" style:font-size-complex="11pt"/>
    </style:style>
    <style:style style:name="P16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6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6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6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67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68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69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70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2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7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8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79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0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181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182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183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184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185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186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187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188" style:parent-style-name="Teksttreści2" style:family="paragraph">
      <style:paragraph-properties fo:margin-top="0in" fo:margin-bottom="0in" fo:line-height="100%" fo:text-indent="0in" fo:background-color="transparent">
        <style:tab-stops>
          <style:tab-stop style:type="left" style:leader-style="dotted" style:leader-text="." style:position="1.0965in"/>
          <style:tab-stop style:type="left" style:leader-style="dotted" style:leader-text="." style:position="4.0048in"/>
          <style:tab-stop style:type="left" style:leader-style="dotted" style:leader-text="." style:position="5.4083in"/>
        </style:tab-stops>
      </style:paragraph-properties>
      <style:text-properties style:font-name="Garamond" style:use-window-font-color="true"/>
    </style:style>
    <style:style style:name="P189" style:parent-style-name="Teksttreści2" style:family="paragraph">
      <style:paragraph-properties fo:margin-top="0in" fo:margin-bottom="0in" fo:line-height="100%" fo:text-indent="0in" fo:background-color="transparent">
        <style:tab-stops>
          <style:tab-stop style:type="left" style:leader-style="dotted" style:leader-text="." style:position="5.4083in"/>
        </style:tab-stops>
      </style:paragraph-properties>
      <style:text-properties style:font-name="Garamond" style:use-window-font-color="true"/>
    </style:style>
    <style:style style:name="P190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/>
    </style:style>
    <style:style style:name="P19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2" style:parent-style-name="Teksttreści2" style:family="paragraph">
      <style:paragraph-properties fo:margin-top="0in" fo:margin-bottom="0in" fo:line-height="100%" fo:text-indent="0in" fo:background-color="transparent"/>
    </style:style>
    <style:style style:name="P19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4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95" style:parent-style-name="Teksttreści5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96" style:parent-style-name="Teksttreści2" style:family="paragraph">
      <style:paragraph-properties fo:text-align="center"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/>
    </style:style>
    <style:style style:name="P197" style:parent-style-name="Teksttreści2" style:family="paragraph">
      <style:paragraph-properties fo:text-align="center" fo:margin-top="0in" fo:margin-bottom="0in" fo:line-height="100%" fo:margin-left="4.425in" fo:text-indent="0in" fo:background-color="transparent">
        <style:tab-stops/>
      </style:paragraph-properties>
    </style:style>
    <style:style style:name="T198" style:parent-style-name="Domyślnaczcionkaakapitu" style:family="text">
      <style:text-properties style:font-name="Garamond" style:use-window-font-color="tru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tab/></text:span><text:span text:style-name="T6">Załącznik nr 1</text:span></text:p>
      <text:p text:style-name="P7">do Zarządzenia Nr <text:s/>72/2017</text:p>
      <text:p text:style-name="P8">Wójta Gminy Jednorożec<text:line-break/>z dnia 17 października 2017 r.</text:p>
      <text:p text:style-name="P9"/>
      <text:p text:style-name="P10"/>
      <text:p text:style-name="P11"/>
      <text:p text:style-name="P12">OGŁOSZENIE O PRZETARGU</text:p>
      <text:p text:style-name="P13">WÓJT GMINY JEDNOROŻEC</text:p>
      <text:p text:style-name="P14">ogłasza pisemny przetarg nieograniczony na sprzedaż samochodu ciężarowego - pożarniczego</text:p>
      <text:p text:style-name="P15">marki FS LUBLIN ŻUK A 07</text:p>
      <text:p text:style-name="P16"/>
      <text:p text:style-name="P17"/>
      <text:p text:style-name="P18"/>
      <text:p text:style-name="P19">Nazwa i siedziba sprzedającego:</text:p>
      <text:p text:style-name="P20">Gmina Jednorożec</text:p>
      <text:p text:style-name="P21"><text:span text:style-name="T22">ul. Odrodzenia 14</text:span><text:span text:style-name="T23"><text:line-break/>06-323 Jednorożec</text:span></text:p>
      <text:p text:style-name="P24"><text:span text:style-name="T25">1. Przedmiot przetargu: sprzedaż samochodu marki:</text:span><text:span text:style-name="T26"><text:s/>FS LUBLIN ŻUK A 07</text:span><text:span text:style-name="T27">, numer rejestracyjny:<text:s/></text:span><text:span text:style-name="T28">WPZ W613</text:span><text:span text:style-name="T29">, nr VIN<text:s/></text:span><text:span text:style-name="T30">SUL007111E0408746,<text:s/></text:span><text:span text:style-name="T31">rok produkcji 1984, dopuszczalna masa całkowita 1550 kg, pojemność silnika 2120 cm</text:span><text:span text:style-name="T32">3</text:span><text:span text:style-name="T33">.</text:span></text:p>
      <text:p text:style-name="P34"><text:span text:style-name="T35">2. Ustala się cenę wywoławczą sprzedaży przedmiotowego samochodu na kwotę<text:s/></text:span><text:span text:style-name="T36">1.400,00 zł <text:s/>(słownie brutto: tysiąc czterysta złotych, 00/100).<text:s/></text:span></text:p>
      <text:p text:style-name="P37"><text:span text:style-name="T38">3.<text:s/></text:span><text:span text:style-name="T39">Warunkiem wzięcia udziału w przetargu jest wpłacenie wadium w wysokości<text:s/></text:span><text:span text:style-name="T40">140,00 zł</text:span><text:span text:style-name="T41"><text:s text:c="2"/>(słownie: sto czterdzieści złotych, 00/100) w kasie Urzędu Gminy Jednorożec, ul. Odrodzenia 14, od poniedziałku do piątku w godz. 7</text:span><text:span text:style-name="T42">30</text:span><text:span text:style-name="T43"><text:s/></text:span><text:span text:style-name="T44">– 14</text:span><text:span text:style-name="T45">30</text:span><text:span text:style-name="T46"><text:s text:c="2"/>lub na konto: Bank Spółdzielczy Przasnysz<text:s/></text:span><text:span text:style-name="T47"><text:line-break/>Nr 81892400070011748920030002 (w takim terminie, aby do<text:s/></text:span><text:span text:style-name="T48">2 listopada <text:s/>2017 r. do godz.: 10</text:span><text:span text:style-name="T49">00</text:span><text:span text:style-name="T50"><text:s text:c="2"/>znalazło się na rachunku bankowym Urzędu Gminy).</text:span></text:p>
      <text:p text:style-name="P51"><text:span text:style-name="T52">a)Wpłata wadium oznacza przyjęcie warunków przetargu,</text:span><text:span text:style-name="T53"> </text:span><text:span text:style-name="T54"><text:line-break/></text:span><text:span text:style-name="T55">b)Komisja przetargowa niezwłocznie po otwarciu ofert sprawdza, czy oferenci wnieśli wadium w należytej wysokości,</text:span><text:span text:style-name="T56"> </text:span><text:span text:style-name="T57"><text:line-break/></text:span><text:span text:style-name="T58">c)Wadium złożone przez oferentów, których oferty nie zostały wybrane lub zostaną odrzucone, zostanie zwrócone niezwłocznie po dokonaniu wyboru oferty,</text:span><text:span text:style-name="T59"> </text:span><text:span text:style-name="T60"><text:line-break/></text:span><text:span text:style-name="T61">d)Wadium złożone przez oferenta, którego oferta zostanie wybrana zaliczona zostanie na poczet ceny,</text:span><text:span text:style-name="T62"> </text:span><text:span text:style-name="T63"><text:line-break/></text:span><text:span text:style-name="T64">e)Wadium nie podlega zwrotowi w przypadku gdy uczestnik przetargu, który wygrał przetarg uchyli się od zawarcia umowy kupna-sprzedaży.</text:span><text:span text:style-name="T65"> </text:span><text:span text:style-name="T66"><text:line-break/></text:span><text:span text:style-name="T67">4. Oferta złożona w przetargu musi zawierać:</text:span><text:span text:style-name="T68"> </text:span><text:span text:style-name="T69"><text:line-break/></text:span><text:span text:style-name="T70">a)Nazwisko i imię (lub Firmę) Oferenta, nr NIP,</text:span><text:span text:style-name="T71"> </text:span><text:span text:style-name="T72"><text:line-break/></text:span><text:span text:style-name="T73">b)Adres zamieszkania Oferenta bądź siedziby Firmy,</text:span><text:span text:style-name="T74"> </text:span><text:span text:style-name="T75"><text:line-break/></text:span><text:span text:style-name="T76">c)Cenę oferowaną za przedmiot przetargu,</text:span><text:span text:style-name="T77"> </text:span><text:span text:style-name="T78"><text:line-break/></text:span><text:span text:style-name="T79">d)Dowód wpłaty wadium,</text:span><text:span text:style-name="T80"> </text:span><text:span text:style-name="T81"><text:line-break/></text:span><text:span text:style-name="T82">e)Oświadczenie, ze Oferent zapoznał się z warunkami przetargu i przyjmuje je bez zastrzeżeń,</text:span><text:span text:style-name="T83"><text:s/>oraz<text:s/></text:span><text:span text:style-name="T84">z przedmiotem przetargu w szczególności z jego stanem technicznym i przyjmuje je bez zastrzeżeń.</text:span><text:span text:style-name="T85"> </text:span><text:span text:style-name="T86"><text:line-break/></text:span><text:span text:style-name="T87">W przypadku przystąpienia do przetargu osoby prawnej należy do oferty dołączyć aktualny wyciąg<text:s/></text:span><text:span text:style-name="T88"><text:line-break/>z właściwego rejestru albo aktualne zaświadczenie o wpisie do ewidencji działalności gospodarczej wystawionego nie wcześniej niż 6 miesięcy przed upływem terminu składania ofert.</text:span><text:span text:style-name="T89"> </text:span><text:span text:style-name="T90"><text:line-break/></text:span><text:span text:style-name="T91">5. Ofertę należy złożyć osobiście w zamkniętej kopercie w Sekretariacie Urzędu Gminy Jednorożec,<text:s/></text:span><text:soft-page-break/><text:span text:style-name="T92">ul. Odrodzenia 14, 06-323 Jednorożec w terminie najpóźniej<text:s/></text:span><text:span text:style-name="T93">do 2 listopada 2017 r.</text:span><text:span text:style-name="T94"><text:s/>do godz. 10</text:span><text:span text:style-name="T95">00</text:span><text:span text:style-name="T96"><text:s/></text:span><text:span text:style-name="T97"><text:line-break/></text:span><text:span text:style-name="T98">(liczy się data wpływu do siedziby sprzedającego). Kopertę należy zaadresować w następujący sposób: “OFERTA DOTYCZĄCA PRZETARGU NA SPRZEDAŻ SAMOCHODU CIĘŻAROWEGO –<text:s/></text:span><text:span text:style-name="T99">POŻARNICZEGO MARKI FS LUBLIN ŻUK A 07</text:span><text:span text:style-name="T100">”</text:span><text:span text:style-name="T101">.<text:s/></text:span></text:p>
      <text:p text:style-name="P102"><text:span text:style-name="T103">Dodatkowo do oferty powinna być dołączona osobna koperta zawierająca dowód wpłaty</text:span><text:span text:style-name="T104"><text:s/></text:span><text:span text:style-name="T105">wadium.</text:span><text:span text:style-name="T106"> </text:span><text:span text:style-name="T107"><text:line-break/></text:span><text:span text:style-name="T108">6.Formularz ofertowy można uzyskać w Sekretariacie Urzędu Gminy Jednorożec (pok. 9) lub na stronie bip.jednorozec.pl</text:span><text:span text:style-name="T109"> </text:span><text:span text:style-name="T110"><text:s/></text:span></text:p>
      <text:p text:style-name="P111"><text:span text:style-name="T112">7. Oferta złożona po terminie zostanie zwrócona uczestnikowi bez otwarcia.</text:span><text:span text:style-name="T113"> </text:span><text:span text:style-name="T114"><text:s/></text:span></text:p>
      <text:p text:style-name="P115"><text:span text:style-name="T116">8. Każdy oferent składa tylko jedną ofertę.</text:span><text:span text:style-name="T117"> </text:span><text:span text:style-name="T118"><text:s/></text:span></text:p>
      <text:p text:style-name="P119"><text:span text:style-name="T120">9.Otwarcie ofert nastąpi<text:s/></text:span><text:span text:style-name="T121">2 listopada 2017 r.</text:span><text:span text:style-name="T122"><text:s/>o godz. 10</text:span><text:span text:style-name="T123">15</text:span><text:span text:style-name="T124"><text:s/></text:span><text:span text:style-name="T125">w</text:span><text:span text:style-name="T126"><text:s/>siedzibie Urzędu Gminy Jednorożec - sala konferencyjna.</text:span><text:span text:style-name="T127"><text:line-break/></text:span><text:span text:style-name="T128">10.Umowa sprzedaży samochodu zawarta zostanie z uczestnikiem, który zaoferuje najwyższą cenę.</text:span><text:span text:style-name="T129"> </text:span><text:span text:style-name="T130"><text:line-break/></text:span><text:span text:style-name="T131">Nabywca zobowiązany jest do zapłaty ceny nabycia w ciągu 7 dni od dnia poinformowania go o rozstrzygnięciu <text:s/>przetargu. Wygrywający przetarg będzie zobowiązany do zapłaty ceny</text:span><text:span text:style-name="T132"> </text:span><text:span text:style-name="T133"><text:line-break/></text:span><text:span text:style-name="T134">ustalonej w drodze przetargu przed zawarciem umowy kupna – sprzedaży.</text:span><text:span text:style-name="T135"> </text:span><text:span text:style-name="T136"><text:line-break/></text:span><text:span text:style-name="T137">11. Gmina Jednorożec zastrzega sobie możliwość odwołania przetargu bez podania przyczyny.</text:span><text:span text:style-name="T138"> </text:span><text:span text:style-name="T139"><text:line-break/></text:span><text:span text:style-name="T140">12. Gmina Jednorożec nie bierze odpowiedzialności za stan techniczny sprzedawanego w przetargu samochodu.</text:span><text:span text:style-name="T141"> </text:span><text:span text:style-name="T142"><text:line-break/></text:span><text:span text:style-name="T143">13. Oferty cenowe poniżej ceny wywoławczej nie będą rozpatrywane.</text:span><text:span text:style-name="T144"> </text:span><text:span text:style-name="T145"><text:s/></text:span></text:p>
      <text:p text:style-name="P146"><text:span text:style-name="T147">14. Przedmiotowy pojazd można oglądać od poniedziałku do piątku w godz. 7</text:span><text:span text:style-name="T148">0</text:span><text:span text:style-name="T149">-15</text:span><text:span text:style-name="T150">00<text:s/></text:span><text:span text:style-name="T151">po uprzednim umówieniu telefonicznym pod nr 29 7518366.</text:span><text:span text:style-name="T152"> </text:span><text:span text:style-name="T153"><text:s/></text:span></text:p>
      <text:p text:style-name="P154">15. Osoba uprawniona do porozumiewania się z Oferentami jest Pan Krzysztof Nizielski.</text:p>
      <text:p text:style-name="P155"/>
      <text:p text:style-name="P156"/>
      <text:p text:style-name="P157">Wójt Gminy Jednorożec</text:p>
      <text:p text:style-name="P158">/-/ Krzysztof Stancel</text:p>
      <text:p text:style-name="P159"/>
      <text:p text:style-name="P160"/>
      <text:p text:style-name="P161">Załącznik nr 2</text:p>
      <text:p text:style-name="P162">do Zarządzenia Nr <text:s/>72/2017<text:line-break/>Wójta Gminy Jednorożec<text:line-break/>z dnia 17 października 2017 r.</text:p>
      <text:p text:style-name="P163"/>
      <text:p text:style-name="P164"/>
      <text:p text:style-name="P165"/>
      <text:p text:style-name="P166"/>
      <text:p text:style-name="P167"/>
      <text:p text:style-name="P168">…………………………………</text:p>
      <text:p text:style-name="P169"><text:s text:c="9"/>(miejscowość, data)<text:s/></text:p>
      <text:p text:style-name="P170"/>
      <text:p text:style-name="P171">………………………………………….</text:p>
      <text:p text:style-name="P172"><text:s/>(imię i nazwisko)/(nazwa firmy)</text:p>
      <text:p text:style-name="P173"/>
      <text:p text:style-name="P174">………………………………………….<text:line-break/><text:s text:c="18"/>(adres)<text:s/></text:p>
      <text:p text:style-name="P175"/>
      <text:p text:style-name="P176">………………………………………….<text:line-break/><text:s text:c="10"/>(PESEL/NIP)<text:s/></text:p>
      <text:p text:style-name="P177"/>
      <text:p text:style-name="P178">………………………………………….<text:line-break/><text:s text:c="9"/>(telefon kontaktowy)</text:p>
      <text:p text:style-name="P179"/>
      <text:p text:style-name="P180"/>
      <text:p text:style-name="P181"/>
      <text:p text:style-name="P182">OFERTA</text:p>
      <text:p text:style-name="P183"/>
      <text:p text:style-name="P184"/>
      <text:p text:style-name="P185"/>
      <text:p text:style-name="P186">Ja niżej podpisany oświadczam, że zapoznałem się z warunkami postępowania przetargowego określonymi w ogłoszeniu o przetargu na sprzedaż samochodu ciężarowego- pożarniczego marki FS LUBLIN ŻUK A 07</text:p>
      <text:p text:style-name="P187">Akceptuję warunki udziału w postępowaniu oraz po zapoznaniu się ze stanem technicznym pojazdu składam ofertę na zakup samochodu ciężarowego - pożarniczego marki FS LUBLIN ŻUK A 07 za</text:p>
      <text:p text:style-name="P188">kwotę brutto<text:s/><text:tab/><text:tab/><text:tab/></text:p>
      <text:p text:style-name="P189">Słownie brutto:<text:tab/></text:p>
      <text:p text:style-name="P190">W załączeniu dowód wpłaty kwoty wadium.</text:p>
      <text:p text:style-name="P191"/>
      <text:p text:style-name="P192"/>
      <text:p text:style-name="P193"/>
      <text:p text:style-name="P194">…………………………………<text:line-break/><text:s text:c="7"/>(podpis oferenta)</text:p>
      <text:p text:style-name="P195"/>
      <text:p text:style-name="P196">Wójt Gminy Jednorożec</text:p>
      <text:p text:style-name="P197"><text:span text:style-name="T198">/-/ Krzysztof Stanc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Pogrubienie" style:display-name="Tekst treści (2) + 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paragraph" style:parent-style-name="Normalny">
      <style:paragraph-properties fo:widows="0" fo:orphans="0" style:vertical-align="baseline" fo:margin-bottom="0.2222in" fo:line-height="0.207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">
      <style:paragraph-properties fo:widows="0" fo:orphans="0" fo:text-align="justify" style:vertical-align="baseline" fo:margin-top="0.1527in" fo:margin-bottom="0.1527in" fo:line-height="0.2027in" fo:text-indent="-0.291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 fo:hyphenate="false"/>
    </style:style>
    <style:style style:name="Teksttreści4" style:display-name="Tekst treści (4)" style:family="paragraph" style:parent-style-name="Normalny">
      <style:paragraph-properties fo:widows="0" fo:orphans="0" style:vertical-align="baseline" fo:margin-bottom="0in" fo:line-height="0.1701in" fo:background-color="#FFFFFF"/>
      <style:text-properties style:font-name="Times New Roman" style:font-name-asian="Times New Roman" style:font-name-complex="Times New Roman" fo:color="#000000" fo:font-size="9.5pt" style:font-size-asian="9.5pt" style:font-size-complex="9.5pt" style:language-asian="pl" style:country-asian="PL" style:language-complex="pl" style:country-complex="PL" fo:hyphenate="false"/>
    </style:style>
    <style:style style:name="Teksttreści5" style:display-name="Tekst treści (5)" style:family="paragraph" style:parent-style-name="Normalny">
      <style:paragraph-properties fo:widows="0" fo:orphans="0" style:vertical-align="baseline" fo:margin-top="0.1666in" fo:margin-bottom="0in" fo:line-height="0.2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style:language-asian="pl" style:country-asian="PL" style:language-complex="pl" style:country-complex="PL" fo:hyphenate="false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173in" fo:margin-bottom="1.143in" fo:margin-right="0.8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7-10-17T11:52:00Z</meta:creation-date>
    <dc:date>2017-10-17T11:53:00Z</dc:date>
    <meta:template xlink:href="Normal" xlink:type="simple"/>
    <meta:editing-cycles>1</meta:editing-cycles>
    <meta:editing-duration>PT60S</meta:editing-duration>
    <meta:document-statistic meta:page-count="3" meta:paragraph-count="9" meta:word-count="710" meta:character-count="4967" meta:row-count="35" meta:non-whitespace-character-count="4266"/>
  </office:meta>
</office:document-meta>
</file>