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ksttreści3" style:master-page-name="MP0" style:family="paragraph">
      <style:paragraph-properties fo:break-before="page" fo:margin-bottom="0in" fo:line-height="100%" fo:margin-right="0.0833in" fo:background-color="transparent"/>
      <style:text-properties style:font-name="Garamond" style:use-window-font-color="true" fo:font-size="11pt" style:font-size-asian="11pt" style:font-size-complex="11pt"/>
    </style:style>
    <style:style style:name="P2" style:parent-style-name="Teksttreści3" style:family="paragraph">
      <style:paragraph-properties fo:text-align="center" fo:margin-bottom="0in" fo:line-height="100%" fo:margin-right="0.0833in" fo:background-color="transparent"/>
      <style:text-properties style:font-name="Garamond" style:use-window-font-color="true" fo:font-size="11pt" style:font-size-asian="11pt" style:font-size-complex="11pt"/>
    </style:style>
    <style:style style:name="P3" style:parent-style-name="Teksttreści3" style:family="paragraph">
      <style:paragraph-properties fo:text-align="center" fo:margin-bottom="0in" fo:line-height="100%" fo:margin-right="0.0833in" fo:background-color="transparent"/>
      <style:text-properties style:font-name="Garamond" style:use-window-font-color="true" fo:font-size="11pt" style:font-size-asian="11pt" style:font-size-complex="11pt"/>
    </style:style>
    <style:style style:name="P4" style:parent-style-name="Teksttreści3" style:family="paragraph">
      <style:paragraph-properties fo:margin-bottom="0in" fo:line-height="100%" fo:margin-left="0.0972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5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6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7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8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9" style:parent-style-name="Teksttreści3" style:family="paragraph">
      <style:paragraph-properties fo:text-align="justify" fo:margin-bottom="0in" fo:line-height="100%" fo:background-color="transparent"/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P10" style:parent-style-name="Teksttreści3" style:family="paragraph">
      <style:paragraph-properties fo:margin-bottom="0in" fo:line-height="100%" fo:background-color="transparent"/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P11" style:parent-style-name="Teksttreści3" style:family="paragraph">
      <style:paragraph-properties fo:margin-bottom="0in" fo:line-height="100%" fo:background-color="transparent"/>
    </style:style>
    <style:style style:name="T12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P15" style:parent-style-name="Teksttreści2" style:family="paragraph">
      <style:paragraph-properties fo:margin-top="0in" fo:margin-bottom="0in" fo:line-height="100%" fo:text-indent="0in" fo:background-color="transparent"/>
    </style:style>
    <style:style style:name="T16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18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20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21" style:parent-style-name="Teksttreści2Pogrubienie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22" style:parent-style-name="Teksttreści2Pogrubienie" style:family="text">
      <style:text-properties style:font-name="Garamond" style:use-window-font-color="true" fo:font-size="11pt" style:font-size-asian="11pt" style:font-size-complex="11pt"/>
    </style:style>
    <style:style style:name="T23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="Garamond" style:font-name-complex="Arial" style:use-window-font-color="true" style:text-position="super 63.6%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P27" style:parent-style-name="Teksttreści3" style:family="paragraph">
      <style:paragraph-properties fo:text-align="justify" fo:margin-bottom="0in" fo:line-height="100%" fo:background-color="transparent"/>
    </style:style>
    <style:style style:name="T2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0" style:parent-style-name="Teksttreści3" style:family="paragraph">
      <style:paragraph-properties fo:text-align="justify" fo:margin-bottom="0in" fo:line-height="100%" fo:background-color="transparent"/>
    </style:style>
    <style:style style:name="T3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Garamon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Garamond" fo:font-weight="normal" style:font-weight-asian="normal" style:use-window-font-color="true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Garamond" fo:font-weight="normal" style:font-weight-asian="normal" style:use-window-font-color="true" style:text-position="super 63.6%" fo:font-size="11pt" style:font-size-asian="11pt" style:font-size-complex="11pt"/>
    </style:style>
    <style:style style:name="T38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Garamond" fo:font-weight="normal" style:font-weight-asian="normal" style:use-window-font-color="true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Garamon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Garamond" style:use-window-font-color="true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P47" style:parent-style-name="Teksttreści3" style:family="paragraph">
      <style:paragraph-properties fo:margin-bottom="0in" fo:line-height="100%" fo:background-color="transparent"/>
    </style:style>
    <style:style style:name="T4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49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5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5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53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56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5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5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60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6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63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6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66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6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6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69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7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72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75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7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7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78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7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8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1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4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5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8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90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9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9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93" style:parent-style-name="Domyślnaczcionkaakapitu" style:family="text">
      <style:text-properties style:font-name="Garamon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Garamond" style:font-name-complex="Arial" style:use-window-font-color="true" style:text-position="super 63.6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Garamond" style:font-name-complex="Arial" fo:font-weight="normal" style:font-weight-asian="normal" style:use-window-font-color="true" style:text-position="super 63.6%" fo:font-size="11pt" style:font-size-asian="11pt" style:font-size-complex="11pt" fo:background-color="#FFFFFF"/>
    </style:style>
    <style:style style:name="T97" style:parent-style-name="Domyślnaczcionkaakapitu" style:family="text">
      <style:text-properties style:font-name="Garamond" style:font-name-complex="Arial" fo:font-weight="normal" style:font-weight-asian="normal" style:use-window-font-color="true" style:text-position="super 63.6%" fo:font-size="11pt" style:font-size-asian="11pt" style:font-size-complex="11pt" fo:background-color="#FFFFFF"/>
    </style:style>
    <style:style style:name="T9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99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10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0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102" style:parent-style-name="Teksttreści3" style:family="paragraph">
      <style:paragraph-properties fo:text-align="justify" fo:margin-bottom="0in" fo:line-height="100%" fo:background-color="transparent"/>
    </style:style>
    <style:style style:name="T10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0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05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10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07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0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0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10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112" style:parent-style-name="Teksttreści3" style:family="paragraph">
      <style:paragraph-properties fo:text-align="justify" fo:margin-bottom="0in" fo:line-height="100%" fo:background-color="transparent"/>
    </style:style>
    <style:style style:name="T11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14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15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116" style:parent-style-name="Teksttreści3" style:family="paragraph">
      <style:paragraph-properties fo:text-align="justify" fo:margin-bottom="0in" fo:line-height="100%" fo:background-color="transparent"/>
    </style:style>
    <style:style style:name="T11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1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19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2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121" style:parent-style-name="Teksttreści3" style:family="paragraph">
      <style:paragraph-properties fo:text-align="justify" fo:margin-bottom="0in" fo:line-height="100%" fo:background-color="transparent"/>
    </style:style>
    <style:style style:name="T12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23" style:parent-style-name="Domyślnaczcionkaakapitu" style:family="text">
      <style:text-properties style:font-name="Garamon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Garamond" style:font-name-complex="Arial" style:use-window-font-color="true" style:text-position="super 63.6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27" style:parent-style-name="Domyślnaczcionkaakapitu" style:family="text">
      <style:text-properties style:font-name="Garamond" style:font-name-complex="Arial" fo:font-weight="normal" style:font-weight-asian="normal" style:use-window-font-color="true" fo:font-size="8pt" style:font-size-asian="8pt" style:font-size-complex="11pt" fo:background-color="#FFFFFF"/>
    </style:style>
    <style:style style:name="T12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2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3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1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3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5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8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4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2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4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5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4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8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150" style:parent-style-name="Teksttreści3" style:family="paragraph">
      <style:paragraph-properties fo:text-align="justify" fo:margin-bottom="0in" fo:line-height="100%" fo:background-color="transparent"/>
    </style:style>
    <style:style style:name="T15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52" style:parent-style-name="Domyślnaczcionkaakapitu" style:family="text">
      <style:text-properties style:font-name="Garamond" style:font-name-complex="Arial" fo:font-weight="normal" style:font-weight-asian="normal" style:use-window-font-color="true" style:text-position="super 63.6%" fo:font-size="11pt" style:font-size-asian="11pt" style:font-size-complex="11pt" fo:background-color="#FFFFFF"/>
    </style:style>
    <style:style style:name="T15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54" style:parent-style-name="Domyślnaczcionkaakapitu" style:family="text">
      <style:text-properties style:font-name="Garamond" style:font-name-complex="Arial" fo:font-weight="normal" style:font-weight-asian="normal" style:use-window-font-color="true" style:text-position="super 63.6%" fo:font-size="11pt" style:font-size-asian="11pt" style:font-size-complex="11pt" fo:background-color="#FFFFFF"/>
    </style:style>
    <style:style style:name="T155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56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5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158" style:parent-style-name="Teksttreści3" style:family="paragraph">
      <style:paragraph-properties fo:text-align="justify" fo:margin-bottom="0in" fo:line-height="100%" fo:background-color="transparent"/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P159" style:parent-style-name="Teksttreści3" style:family="paragraph">
      <style:paragraph-properties fo:text-align="justify" fo:margin-bottom="0in" fo:line-height="100%" fo:background-color="transparent"/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P160" style:parent-style-name="Teksttreści2" style:family="paragraph">
      <style:paragraph-properties fo:text-align="end" fo:margin-top="0in" fo:margin-bottom="0in" fo:line-height="100%" fo:text-indent="0in" fo:background-color="transparent"/>
      <style:text-properties style:font-name="Garamond" style:use-window-font-color="true"/>
    </style:style>
    <style:style style:name="P161" style:parent-style-name="Teksttreści2" style:family="paragraph">
      <style:paragraph-properties fo:text-align="end" fo:margin-top="0in" fo:margin-bottom="0in" fo:line-height="100%" fo:text-indent="0in" fo:background-color="transparent"/>
      <style:text-properties style:font-name="Garamond" style:use-window-font-color="true"/>
    </style:style>
    <style:style style:name="P162" style:parent-style-name="Teksttreści2" style:family="paragraph">
      <style:paragraph-properties fo:text-align="end" fo:margin-top="0in" fo:margin-bottom="0in" fo:line-height="100%" fo:text-indent="0in" fo:background-color="transparent"/>
    </style:style>
    <style:style style:name="T163" style:parent-style-name="Domyślnaczcionkaakapitu" style:family="text">
      <style:text-properties style:font-name="Garamond" style:use-window-font-color="true"/>
    </style:style>
    <style:style style:name="T164" style:parent-style-name="Domyślnaczcionkaakapitu" style:family="text">
      <style:text-properties style:font-name="Garamond" style:use-window-font-color="true"/>
    </style:style>
  </office:automatic-styles>
  <office:body>
    <office:text text:use-soft-page-breaks="true">
      <text:p text:style-name="P1"/>
      <text:p text:style-name="P2">OGŁOSZENIE O PRZETARGU</text:p>
      <text:p text:style-name="P3">WÓJT GMINY JEDNOROŻEC</text:p>
      <text:p text:style-name="P4">ogłasza pisemny przetarg nieograniczony na sprzedaż samochodu ciężarowego - pożarniczego</text:p>
      <text:p text:style-name="P5">marki FS<text:s/>LUBLIN ŻUK A 07</text:p>
      <text:p text:style-name="P6"/>
      <text:p text:style-name="P7"/>
      <text:p text:style-name="P8"/>
      <text:p text:style-name="P9">Nazwa i siedziba sprzedającego:</text:p>
      <text:p text:style-name="P10">Gmina Jednorożec</text:p>
      <text:p text:style-name="P11"><text:span text:style-name="T12">ul. Odrodzenia 14</text:span><text:span text:style-name="T13"><text:line-break/></text:span><text:span text:style-name="T14">06-323 Jednorożec</text:span></text:p>
      <text:p text:style-name="P15"><text:span text:style-name="T16">1. Przedmiot przetargu: sprzedaż samochodu marki:</text:span><text:span text:style-name="T17"><text:s/>FS LUBLIN ŻUK A 07</text:span><text:span text:style-name="T18">, numer rejestracyjny:<text:s/></text:span><text:span text:style-name="T19">WPZ W613</text:span><text:span text:style-name="T20">, nr VIN<text:s/></text:span><text:span text:style-name="T21">SUL007111E0408746</text:span><text:span text:style-name="T22">,<text:s/></text:span><text:span text:style-name="T23">rok produkcji 1984,<text:s/></text:span><text:span text:style-name="T24">dopuszczalna masa całkowita 1550 kg, pojemność silnika 2120 cm</text:span><text:span text:style-name="T25">3</text:span><text:span text:style-name="T26">.</text:span></text:p>
      <text:p text:style-name="P27"><text:span text:style-name="T28">2. Ustala się cenę wywoławczą sprzedaży przedmiotowego samochodu na kwotę<text:s/></text:span><text:span text:style-name="T29">1.400,00 zł <text:s/>(słownie brutto: tysiąc czterysta złotych, 00/100).<text:s/></text:span></text:p>
      <text:p text:style-name="P30"><text:span text:style-name="T31">3.<text:s/></text:span><text:span text:style-name="T32">Warunkiem wzięcia udziału w przetargu jest<text:s/></text:span><text:span text:style-name="T33">wpłacenie wadium w wysokości<text:s/></text:span><text:span text:style-name="T34">140,00 zł</text:span><text:span text:style-name="T35"><text:s text:c="2"/>(słownie: sto czterdzieści złotych, 00/100) w kasie Urzędu Gminy Jednorożec, ul. Odrodzenia 14, od poniedziałku do piątku w godz. 7</text:span><text:span text:style-name="T36">30</text:span><text:span text:style-name="T37"><text:s/></text:span><text:span text:style-name="T38">– 14</text:span><text:span text:style-name="T39">30</text:span><text:span text:style-name="T40"><text:s text:c="2"/>lub na konto: Bank Spółdzielczy Przasnysz<text:s/></text:span><text:span text:style-name="T41"><text:line-break/></text:span><text:span text:style-name="T42">Nr 81892400070011748920030002 (</text:span><text:span text:style-name="T43">w takim terminie, aby do<text:s/></text:span><text:span text:style-name="T44">2 listopada <text:s/>2017 r. do godz.: 10</text:span><text:span text:style-name="T45">00</text:span><text:span text:style-name="T46"><text:s text:c="2"/>znalazło się na rachunku bankowym Urzędu Gminy).</text:span></text:p>
      <text:p text:style-name="P47"><text:span text:style-name="T48">a)Wpłata wadium oznacza przyjęcie warunków przetargu,</text:span><text:span text:style-name="T49"> </text:span><text:span text:style-name="T50"><text:line-break/></text:span><text:span text:style-name="T51">b)Komisja przetargowa niezwłocznie po otwarciu ofert sprawdza, czy oferenci wnieśli wadium</text:span><text:span text:style-name="T52"><text:s/>w należytej wysokości,</text:span><text:span text:style-name="T53"> </text:span><text:span text:style-name="T54"><text:line-break/></text:span><text:span text:style-name="T55">c)Wadium złożone przez oferentów, których oferty nie zostały wybrane lub zostaną odrzucone, zostanie zwrócone niezwłocznie po dokonaniu wyboru oferty,</text:span><text:span text:style-name="T56"> </text:span><text:span text:style-name="T57"><text:line-break/></text:span><text:span text:style-name="T58">d)Wadium złożone przez oferenta, którego oferta zostanie wybrana zaliczona zost</text:span><text:span text:style-name="T59">anie na poczet ceny,</text:span><text:span text:style-name="T60"> </text:span><text:span text:style-name="T61"><text:line-break/></text:span><text:span text:style-name="T62">e)Wadium nie podlega zwrotowi w przypadku gdy uczestnik przetargu, który wygrał przetarg uchyli się od zawarcia umowy kupna-sprzedaży.</text:span><text:span text:style-name="T63"> </text:span><text:span text:style-name="T64"><text:line-break/></text:span><text:span text:style-name="T65">4. Oferta złożona w przetargu musi zawierać:</text:span><text:span text:style-name="T66"> </text:span><text:span text:style-name="T67"><text:line-break/></text:span><text:span text:style-name="T68">a)Nazwisko i imię (lub Firmę) Oferenta, nr NIP,</text:span><text:span text:style-name="T69"> </text:span><text:span text:style-name="T70"><text:line-break/></text:span><text:span text:style-name="T71">b)Adres zamieszkania Oferenta bądź siedziby Firmy,</text:span><text:span text:style-name="T72"> </text:span><text:span text:style-name="T73"><text:line-break/></text:span><text:span text:style-name="T74">c)Cenę oferowaną za przedmiot przetargu,</text:span><text:span text:style-name="T75"> </text:span><text:span text:style-name="T76"><text:line-break/></text:span><text:span text:style-name="T77">d)Dowód wpłaty wadium,</text:span><text:span text:style-name="T78"> </text:span><text:span text:style-name="T79"><text:line-break/></text:span><text:span text:style-name="T80">e)Oświadczenie, ze Oferent zapoznał się z warunkami przetargu i przyjmuje je bez zastrzeżeń,</text:span><text:span text:style-name="T81"><text:s/>oraz<text:s/></text:span><text:span text:style-name="T82">z przedmiotem przetargu w szczególności<text:s/></text:span><text:span text:style-name="T83">z jego stanem technicznym i przyjmuje je bez zastrzeżeń.</text:span><text:span text:style-name="T84"> </text:span><text:span text:style-name="T85"><text:line-break/></text:span><text:span text:style-name="T86">W przypadku przystąpienia do przetargu osoby prawnej należy do oferty dołączyć aktualny wyciąg<text:s/></text:span><text:span text:style-name="T87"><text:line-break/></text:span><text:span text:style-name="T88">z właściwego rejestru albo aktualne zaświadczenie o wpisie do ewidencji działalności gospodarczej wyst</text:span><text:span text:style-name="T89">awionego nie wcześniej niż 6 miesięcy przed upływem terminu składania ofert.</text:span><text:span text:style-name="T90"> </text:span><text:span text:style-name="T91"><text:line-break/></text:span><text:span text:style-name="T92">5. Ofertę należy złożyć osobiście w zamkniętej kopercie w Sekretariacie Urzędu Gminy Jednorożec, ul. Odrodzenia 14, 06-323 Jednorożec w terminie najpóźniej<text:s/></text:span><text:span text:style-name="T93">do 2 listopada 2017 r.</text:span><text:span text:style-name="T94"><text:s/>do godz. 10</text:span><text:span text:style-name="T95">00</text:span><text:span text:style-name="T96"><text:s/></text:span><text:span text:style-name="T97"><text:line-break/></text:span><text:span text:style-name="T98">(liczy się data wpływu do siedziby sprzedającego). Kopertę należy zaadresować w następujący sposób: “OFERTA DOTYCZĄCA PRZETARGU NA SPRZEDAŻ SAMOCHODU CIĘŻAROWEGO –<text:s/></text:span><text:span text:style-name="T99">POŻARNICZEGO MARKI FS LUBLIN ŻUK A 07</text:span><text:span text:style-name="T100">”</text:span><text:span text:style-name="T101">.<text:s/></text:span></text:p>
      <text:p text:style-name="P102"><text:span text:style-name="T103">Dodatkowo do oferty powinna być<text:s/></text:span><text:span text:style-name="T104">dołączona osobna koperta zawierająca dowód wpłaty</text:span><text:span text:style-name="T105"><text:s/></text:span><text:span text:style-name="T106">wadium.</text:span><text:span text:style-name="T107"> </text:span><text:span text:style-name="T108"><text:line-break/></text:span><text:span text:style-name="T109">6.Formularz ofertowy można uzyskać w Sekretariacie Urzędu Gminy Jednorożec (pok. 9) lub na stronie bip.jednorozec.pl</text:span><text:span text:style-name="T110"> </text:span><text:span text:style-name="T111"><text:s/></text:span></text:p>
      <text:p text:style-name="P112"><text:span text:style-name="T113">7. Oferta złożona po terminie zostanie zwrócona uczestnikowi bez otwarcia.</text:span><text:span text:style-name="T114"> </text:span><text:span text:style-name="T115"><text:s/></text:span></text:p>
      <text:p text:style-name="P116"><text:span text:style-name="T117">8</text:span><text:span text:style-name="T118">. Każdy oferent składa tylko jedną ofertę.</text:span><text:span text:style-name="T119"> </text:span><text:span text:style-name="T120"><text:s/></text:span></text:p>
      <text:p text:style-name="P121"><text:span text:style-name="T122">9.Otwarcie ofert nastąpi<text:s/></text:span><text:span text:style-name="T123">2 listopada 2017 r.</text:span><text:span text:style-name="T124"><text:s/>o godz. 10</text:span><text:span text:style-name="T125">15</text:span><text:span text:style-name="T126"><text:s/></text:span><text:span text:style-name="T127">w</text:span><text:span text:style-name="T128"><text:s/>siedzibie Urzędu Gminy Jednorożec - sala konferencyjna.</text:span><text:span text:style-name="T129"><text:line-break/></text:span><text:span text:style-name="T130">10.Umowa sprzedaży samochodu zawarta zostanie z uczestnikiem, który zaoferuje najwyższą cenę.</text:span><text:span text:style-name="T131"> </text:span><text:span text:style-name="T132"><text:line-break/></text:span><text:span text:style-name="T133">Nabywca zobowiązany jest do zapłaty ceny nabycia w ciągu 7 dni od dnia poinformowania go o rozstrzygnięciu <text:s/></text:span><text:soft-page-break/><text:span text:style-name="T134">przetargu. Wygrywający przetarg będzie zobowiązany do zapłaty ceny</text:span><text:span text:style-name="T135"> </text:span><text:span text:style-name="T136"><text:line-break/></text:span><text:span text:style-name="T137">ustalonej w drodze przetargu przed zawarciem umowy kupna – sprzedaży.</text:span><text:span text:style-name="T138"> </text:span><text:span text:style-name="T139"><text:line-break/></text:span><text:span text:style-name="T140">11. Gmina</text:span><text:span text:style-name="T141"><text:s/>Jednorożec zastrzega sobie możliwość odwołania przetargu bez podania przyczyny.</text:span><text:span text:style-name="T142"> </text:span><text:span text:style-name="T143"><text:line-break/></text:span><text:span text:style-name="T144">12. Gmina Jednorożec nie bierze odpowiedzialności za stan techniczny sprzedawanego w przetargu samochodu.</text:span><text:span text:style-name="T145"> </text:span><text:span text:style-name="T146"><text:line-break/></text:span><text:span text:style-name="T147">13. Oferty cenowe poniżej ceny wywoławczej nie będą rozpatrywane.</text:span><text:span text:style-name="T148"> </text:span><text:span text:style-name="T149"><text:s/></text:span></text:p>
      <text:p text:style-name="P150"><text:span text:style-name="T151">14. Przedmiotowy pojazd można oglądać od poniedziałku do piątku w godz. 7</text:span><text:span text:style-name="T152">0</text:span><text:span text:style-name="T153">-15</text:span><text:span text:style-name="T154">00<text:s/></text:span><text:span text:style-name="T155">po uprzednim umówieniu telefonicznym pod nr 29 7518366.</text:span><text:span text:style-name="T156"> </text:span><text:span text:style-name="T157"><text:s/></text:span></text:p>
      <text:p text:style-name="P158">15. Osoba uprawniona do porozumiewania się z Oferentami jest Pan Krzysztof Nizielski.</text:p>
      <text:p text:style-name="P159"/>
      <text:p text:style-name="P160"/>
      <text:p text:style-name="P161">Krzysztof Stancel /-/</text:p>
      <text:p text:style-name="P162"><text:span text:style-name="T163">Wójt<text:s/></text:span><text:span text:style-name="T164">Gminy Jednoroż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PodpisobrazuExact" style:display-name="Podpis obrazu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PodpisobrazuOdstępy1ptExact" style:display-name="Podpis obrazu + Odstępy 1 pt Exact" style:family="text" style:parent-style-name="Podpisobrazu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CF465B" fo:letter-spacing="0.0208in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PodpisobrazuOdstępy1ptExact0" style:display-name="Podpis obrazu + Odstępy 1 pt Exact" style:family="text" style:parent-style-name="Podpisobrazu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CF465B" fo:letter-spacing="0.0208in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Nagłówek22_" style:display-name="Nagłówek #2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347in" fo:font-size="11pt" style:font-size-asian="11pt" style:font-size-complex="11pt" style:text-underline-type="none" style:text-underline-color="font-color"/>
    </style:style>
    <style:style style:name="Nagłówek23_" style:display-name="Nagłówek #2 (3)_" style:family="text" style:parent-style-name="Domyślnaczcionkaakapitu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 style:text-underline-type="none" style:text-underline-color="font-color"/>
    </style:style>
    <style:style style:name="Nagłówek2311pt" style:display-name="Nagłówek #2 (3) + 11 pt" style:family="text" style:parent-style-name="Nagłówek23_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MS Mincho" style:font-name-asian="MS Mincho" style:font-name-complex="MS Mincho" fo:font-weight="normal" style:font-weight-asian="normal" style:font-weight-complex="normal" fo:font-style="normal" style:font-style-asian="normal" style:font-style-complex="normal" style:text-line-through-type="none" fo:letter-spacing="normal" fo:font-size="11.5pt" style:font-size-asian="11.5pt" style:font-size-complex="11.5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Teksttreści3Bezpogrubienia" style:display-name="Tekst treści (3) + Bez pogrubienia" style:family="text" style:parent-style-name="Teksttreści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Pogrubienie" style:display-name="Tekst treści (2) + Pogrubienie" style:family="text" style:parent-style-name="Teksttreści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Odstępy1pt" style:display-name="Tekst treści (2) + Odstępy 1 pt" style:family="text" style:parent-style-name="Teksttreści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208in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Odstępy1pt0" style:display-name="Tekst treści (2) + Odstępy 1 pt" style:family="text" style:parent-style-name="Teksttreści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CF465B" fo:letter-spacing="0.0208in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5_" style:display-name="Tekst treści (5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font-size="13pt" style:font-size-asian="13pt" style:font-size-complex="13pt" style:text-underline-type="none" style:text-underline-color="font-color"/>
    </style:style>
    <style:style style:name="Teksttreści5" style:display-name="Tekst treści (5)" style:family="text" style:parent-style-name="Teksttreści5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CF465B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Teksttreści50" style:display-name="Tekst treści (5)" style:family="text" style:parent-style-name="Teksttreści5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A64469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Podpisobrazu" style:display-name="Podpis obrazu" style:family="paragraph" style:parent-style-name="Normalny">
      <style:paragraph-properties fo:line-height="0.1847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">
      <style:paragraph-properties fo:margin-bottom="0.2222in" fo:line-height="0.2076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2" style:display-name="Tekst treści (2)" style:family="paragraph" style:parent-style-name="Normalny">
      <style:paragraph-properties fo:text-align="justify" fo:margin-top="0.1527in" fo:margin-bottom="0.1527in" fo:line-height="0.2027in" fo:text-indent="-0.2916in" fo:background-color="#FFFFFF"/>
      <style:text-properties style:font-name="Times New Roman" style:font-name-asian="Times New Roman" style:font-name-complex="Times New Roman" fo:hyphenate="false"/>
    </style:style>
    <style:style style:name="Nagłówek2" style:display-name="Nagłówek #2" style:family="paragraph" style:parent-style-name="Normalny" style:default-outline-level="2">
      <style:paragraph-properties fo:text-align="center" fo:margin-top="0.1527in" fo:margin-bottom="0.1527in" fo:line-height="0.2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Nagłówek22" style:display-name="Nagłówek #2 (2)" style:family="paragraph" style:parent-style-name="Normalny" style:default-outline-level="2">
      <style:paragraph-properties fo:text-align="center" fo:margin-top="0.1527in" fo:margin-bottom="0.1527in" fo:line-height="0.1694in" fo:background-color="#FFFFFF"/>
      <style:text-properties style:font-name="Times New Roman" style:font-name-asian="Times New Roman" style:font-name-complex="Times New Roman" fo:letter-spacing="0.0347in" fo:font-size="11pt" style:font-size-asian="11pt" style:font-size-complex="11pt" fo:hyphenate="false"/>
    </style:style>
    <style:style style:name="Nagłówek23" style:display-name="Nagłówek #2 (3)" style:family="paragraph" style:parent-style-name="Normalny" style:default-outline-level="2">
      <style:paragraph-properties fo:text-align="center" fo:margin-top="0.1527in" fo:margin-bottom="0.1527in" fo:line-height="0.193in" fo:background-color="#FFFFFF"/>
      <style:text-properties style:font-name="Trebuchet MS" style:font-name-asian="Trebuchet MS" style:font-name-complex="Trebuchet MS" fo:hyphenate="false"/>
    </style:style>
    <style:style style:name="Nagłówek1" style:display-name="Nagłówek #1" style:family="paragraph" style:parent-style-name="Normalny" style:default-outline-level="1">
      <style:paragraph-properties fo:text-align="center" fo:margin-top="0.3472in" fo:margin-bottom="0.2222in" fo:line-height="0.1597in" fo:background-color="#FFFFFF"/>
      <style:text-properties style:font-name="MS Mincho" style:font-name-asian="MS Mincho" style:font-name-complex="MS Mincho" fo:font-size="11.5pt" style:font-size-asian="11.5pt" style:font-size-complex="11.5pt" fo:hyphenate="false"/>
    </style:style>
    <style:style style:name="Teksttreści4" style:display-name="Tekst treści (4)" style:family="paragraph" style:parent-style-name="Normalny">
      <style:paragraph-properties fo:line-height="0.1701in" fo:background-color="#FFFFFF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eksttreści51" style:display-name="Tekst treści (5)" style:family="paragraph" style:parent-style-name="Normalny">
      <style:paragraph-properties fo:margin-top="0.1666in" fo:line-height="0.2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Teksttreści2Tahoma" style:display-name="Tekst treści (2) + Tahoma" style:family="text" style:parent-style-name="Teksttreści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Tahoma13pt" style:display-name="Tekst treści (2) + Tahoma;13 pt" style:family="text" style:parent-style-name="Teksttreści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Tekstpodstawowywcięty" style:display-name="Tekst podstawowy wcięty" style:family="paragraph" style:parent-style-name="Normalny">
      <style:paragraph-properties fo:widows="2" fo:orphans="2" fo:text-align="justify" fo:margin-left="0.125in" fo:text-indent="0.0006in">
        <style:tab-stops/>
      </style:paragraph-properties>
      <style:text-properties style:font-name="Times New Roman" style:font-name-asian="Times New Roman" style:font-name-complex="Times New Roman" style:use-window-font-color="true" style:font-size-complex="10pt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color="#000000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color="#000000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/>
    </style:style>
    <style:style style:name="apple-converted-space" style:display-name="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173in" fo:margin-bottom="1.143in" fo:margin-right="0.8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.Nizielski</meta:initial-creator>
    <dc:creator>k.nizielski</dc:creator>
    <meta:creation-date>2017-10-17T12:57:00Z</meta:creation-date>
    <dc:date>2017-10-17T12:58:00Z</dc:date>
    <meta:print-date>2017-10-16T11:42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69" meta:character-count="3976" meta:row-count="28" meta:non-whitespace-character-count="3414"/>
  </office:meta>
</office:document-meta>
</file>