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d2534-Identity-H" svg:font-family="Fd2534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in" fo:line-height="100%" fo:margin-left="2.4722in" fo:margin-right="1.5694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" style:parent-style-name="Teksttreści3" style:family="paragraph">
      <style:paragraph-properties fo:margin-bottom="0in" fo:line-height="100%" fo:margin-left="2.4722in" fo:margin-right="1.5694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3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4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5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6" style:parent-style-name="Teksttreści2" style:family="paragraph">
      <style:paragraph-properties fo:margin-top="0in" fo:margin-bottom="0in" fo:line-height="100%" fo:text-indent="0.3888in" fo:background-color="transparent"/>
    </style:style>
    <style:style style:name="T7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8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Garamond" fo:font-weight="bold" style:font-weight-asian="bold" style:font-weight-complex="bold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Garamond" style:font-weight-complex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Garamon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Garamond"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P16" style:parent-style-name="Teksttreści2" style:family="paragraph">
      <style:paragraph-properties fo:margin-top="0in" fo:margin-bottom="0in" fo:line-height="100%" fo:text-indent="0.3888in" fo:background-color="transparent"/>
      <style:text-properties style:font-name="Garamond" style:use-window-font-color="true" fo:font-size="11pt" style:font-size-asian="11pt" style:font-size-complex="11pt"/>
    </style:style>
    <style:style style:name="P17" style:parent-style-name="Nagłówek2" style:family="paragraph">
      <style:paragraph-properties fo:keep-with-next="always" fo:keep-together="always" fo:margin-top="0in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8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0" style:parent-style-name="Nagłówek22" style:family="paragraph">
      <style:paragraph-properties fo:keep-with-next="always" fo:keep-together="always" fo:margin-top="0in" fo:margin-bottom="0in" fo:line-height="100%" fo:background-color="transparent"/>
      <style:text-properties style:font-name="Garamond" style:use-window-font-color="true"/>
    </style:style>
    <style:style style:name="P2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2" style:parent-style-name="Teksttreści2" style:list-style-name="LFO1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159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3" style:parent-style-name="Teksttreści2" style:list-style-name="LFO1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159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4" style:parent-style-name="Teksttreści2" style:list-style-name="LFO1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298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5" style:parent-style-name="Teksttreści2" style:list-style-name="LFO1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298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6" style:parent-style-name="Teksttreści2" style:list-style-name="LFO1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298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7" style:parent-style-name="Teksttreści2" style:list-style-name="LFO1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298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8" style:parent-style-name="Nagłówek23" style:family="paragraph">
      <style:paragraph-properties fo:keep-with-next="always" fo:keep-together="always" fo:margin-top="0in" fo:margin-bottom="0in" fo:line-height="100%" fo:background-color="transparent"/>
    </style:style>
    <style:style style:name="T29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30" style:parent-style-name="Nagłówek2311pt" style:family="text">
      <style:text-properties style:font-name="Garamond" style:use-window-font-color="true"/>
    </style:style>
    <style:style style:name="T31" style:parent-style-name="Nagłówek2311pt" style:family="text">
      <style:text-properties style:font-name="Garamond" style:use-window-font-color="true"/>
    </style:style>
    <style:style style:name="P32" style:parent-style-name="Teksttreści2" style:list-style-name="LFO2" style:family="paragraph">
      <style:paragraph-properties fo:margin-top="0in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33" style:parent-style-name="Teksttreści2" style:list-style-name="LFO3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111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34" style:parent-style-name="Teksttreści2" style:list-style-name="LFO3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347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35" style:parent-style-name="Teksttreści2" style:list-style-name="LFO3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347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36" style:parent-style-name="Teksttreści2" style:list-style-name="LFO3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347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37" style:parent-style-name="Teksttreści2" style:list-style-name="LFO2" style:family="paragraph">
      <style:paragraph-properties fo:margin-top="0in" fo:margin-bottom="0in" fo:line-height="100%" fo:background-color="transparent">
        <style:tab-stops>
          <style:tab-stop style:type="left" style:position="-3.4375in"/>
        </style:tab-stops>
      </style:paragraph-properties>
    </style:style>
    <style:style style:name="T38" style:parent-style-name="Domyślnaczcionkaakapitu" style:family="text">
      <style:text-properties style:font-name="Garamond" style:font-name-complex="Fd2534-Identity-H" style:use-window-font-color="true" fo:font-size="11pt" style:font-size-asian="11pt"/>
    </style:style>
    <style:style style:name="P39" style:parent-style-name="Teksttreści2" style:family="paragraph">
      <style:paragraph-properties fo:margin-top="0in" fo:margin-bottom="0in" fo:line-height="100%" fo:margin-left="0.5in" fo:text-indent="0in" fo:background-color="transparent">
        <style:tab-stops>
          <style:tab-stop style:type="left" style:position="0.0625in"/>
        </style:tab-stops>
      </style:paragraph-properties>
      <style:text-properties style:font-name="Garamond" style:use-window-font-color="true" fo:font-size="10pt" style:font-size-asian="10pt" style:font-size-complex="11pt"/>
    </style:style>
    <style:style style:name="P40" style:parent-style-name="Nagłówek1" style:family="paragraph">
      <style:paragraph-properties fo:keep-with-next="always" fo:keep-together="always" fo:margin-top="0in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41" style:parent-style-name="Teksttreści2" style:list-style-name="LFO4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104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42" style:parent-style-name="Teksttreści2" style:list-style-name="LFO4" style:family="paragraph">
      <style:paragraph-properties fo:margin-top="0in" fo:margin-bottom="0in" fo:line-height="100%" fo:margin-left="0.5277in" fo:text-indent="-0.2361in" fo:background-color="transparent">
        <style:tab-stops>
          <style:tab-stop style:type="left" style:position="0.0111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43" style:parent-style-name="Teksttreści2" style:family="paragraph">
      <style:paragraph-properties fo:margin-top="0in" fo:margin-bottom="0in" fo:line-height="100%" fo:margin-left="0.5277in" fo:text-indent="0in" fo:background-color="transparent">
        <style:tab-stops>
          <style:tab-stop style:type="left" style:position="0.0111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44" style:parent-style-name="Teksttreści2" style:family="paragraph">
      <style:paragraph-properties fo:text-align="center"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4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4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47" style:parent-style-name="Teksttreści2" style:family="paragraph">
      <style:paragraph-properties fo:text-align="center"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48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49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0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1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2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3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54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55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56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7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8" style:parent-style-name="Teksttreści2" style:family="paragraph">
      <style:paragraph-properties fo:text-align="end" fo:margin-top="0in" fo:margin-bottom="0in" fo:line-height="100%" fo:text-indent="0in" fo:background-color="transparent"/>
      <style:text-properties style:use-window-font-color="true"/>
    </style:style>
    <style:style style:name="P59" style:parent-style-name="Teksttreści4" style:family="paragraph">
      <style:paragraph-properties fo:line-height="100%" fo:margin-left="4.5in" fo:background-color="transparent">
        <style:tab-stops/>
      </style:paragraph-properties>
    </style:style>
    <style:style style:name="T60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Garamond" fo:font-weight="bold" style:font-weight-asian="bold" style:use-window-font-color="true" fo:font-size="11pt" style:font-size-asian="11pt" style:font-size-complex="11pt"/>
    </style:style>
    <style:style style:name="P62" style:parent-style-name="Teksttreści3" style:family="paragraph">
      <style:paragraph-properties fo:text-align="center" fo:margin-bottom="0in" fo:line-height="100%" fo:margin-left="4.425in" fo:margin-right="0.0833in" fo:text-indent="0.07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63" style:parent-style-name="Teksttreści3" style:family="paragraph">
      <style:paragraph-properties fo:text-align="center" fo:margin-bottom="0in" fo:line-height="100%" fo:margin-left="4.425in" fo:margin-right="0.0833in" fo:text-indent="0.07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64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65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66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67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68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69" style:parent-style-name="Teksttreści3" style:family="paragraph">
      <style:paragraph-properties fo:margin-bottom="0in" fo:line-height="100%" fo:margin-left="0.0972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70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71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72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73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74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75" style:parent-style-name="Teksttreści3" style:family="paragraph">
      <style:paragraph-properties fo:margin-bottom="0in" fo:line-height="100%" fo:background-color="transparent"/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76" style:parent-style-name="Teksttreści3" style:family="paragraph">
      <style:paragraph-properties fo:margin-bottom="0in" fo:line-height="100%" fo:background-color="transparent"/>
    </style:style>
    <style:style style:name="T77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80" style:parent-style-name="Teksttreści2" style:family="paragraph">
      <style:paragraph-properties fo:margin-top="0in" fo:margin-bottom="0in" fo:line-height="100%" fo:text-indent="0in" fo:background-color="transparent"/>
    </style:style>
    <style:style style:name="T81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86" style:parent-style-name="Teksttreści2Pogrubienie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87" style:parent-style-name="Teksttreści2Pogrubienie" style:family="text">
      <style:text-properties style:font-name="Garamond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Garamond" style:font-name-complex="Arial" style:use-window-font-color="true" style:text-position="super 63.6%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P93" style:parent-style-name="Teksttreści3" style:family="paragraph">
      <style:paragraph-properties fo:text-align="justify" fo:margin-bottom="0in" fo:line-height="100%" fo:background-color="transparent"/>
    </style:style>
    <style:style style:name="T9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96" style:parent-style-name="Teksttreści3" style:family="paragraph">
      <style:paragraph-properties fo:text-align="justify" fo:margin-bottom="0in" fo:line-height="100%" fo:background-color="transparent"/>
    </style:style>
    <style:style style:name="T9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Garamond" fo:font-weight="normal" style:font-weight-asian="normal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Garamond" fo:font-weight="normal" style:font-weight-asian="normal" style:use-window-font-color="true" style:text-position="super 63.6%" fo:font-size="11pt" style:font-size-asian="11pt" style:font-size-complex="11pt"/>
    </style:style>
    <style:style style:name="T104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="Garamond" fo:font-weight="normal" style:font-weight-asian="normal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Garamond" style:use-window-font-color="true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113" style:parent-style-name="Teksttreści3" style:family="paragraph">
      <style:paragraph-properties fo:margin-bottom="0in" fo:line-height="100%" fo:background-color="transparent"/>
    </style:style>
    <style:style style:name="T11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2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3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7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5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Garamond" style:font-name-complex="Arial" style:use-window-font-color="true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164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6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6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69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74" style:parent-style-name="Teksttreści3" style:family="paragraph">
      <style:paragraph-properties fo:text-align="justify" fo:margin-bottom="0in" fo:line-height="100%" fo:background-color="transparent"/>
    </style:style>
    <style:style style:name="T17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78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8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83" style:parent-style-name="Teksttreści3" style:family="paragraph">
      <style:paragraph-properties fo:text-align="justify" fo:margin-bottom="0in" fo:line-height="100%" fo:background-color="transparent"/>
    </style:style>
    <style:style style:name="T18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8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8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87" style:parent-style-name="Teksttreści3" style:family="paragraph">
      <style:paragraph-properties fo:text-align="justify" fo:margin-bottom="0in" fo:line-height="100%" fo:background-color="transparent"/>
    </style:style>
    <style:style style:name="T18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8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191" style:parent-style-name="Teksttreści3" style:family="paragraph">
      <style:paragraph-properties fo:text-align="justify" fo:margin-bottom="0in" fo:line-height="100%" fo:background-color="transparent"/>
    </style:style>
    <style:style style:name="T19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="Garamon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Garamond" style:font-name-complex="Arial" style:use-window-font-color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Garamond" style:font-name-complex="Arial" style:use-window-font-color="true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97" style:parent-style-name="Domyślnaczcionkaakapitu" style:family="text">
      <style:text-properties style:font-name="Garamond" style:font-name-complex="Arial" fo:font-weight="normal" style:font-weight-asian="normal" style:use-window-font-color="true" fo:font-size="8pt" style:font-size-asian="8pt" style:font-size-complex="11pt" fo:background-color="#FFFFFF"/>
    </style:style>
    <style:style style:name="T19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19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1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7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0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0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4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5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7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219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20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222" style:parent-style-name="Teksttreści3" style:family="paragraph">
      <style:paragraph-properties fo:text-align="justify" fo:margin-bottom="0in" fo:line-height="100%" fo:background-color="transparent"/>
    </style:style>
    <style:style style:name="T22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="Garamond" style:font-name-complex="Arial" fo:font-weight="normal" style:font-weight-asian="normal" style:use-window-font-color="true" style:text-position="super 63.6%" fo:font-size="11pt" style:font-size-asian="11pt" style:font-size-complex="11pt" fo:background-color="#FFFFFF"/>
    </style:style>
    <style:style style:name="T228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29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P231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232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P233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234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235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236" style:parent-style-name="Teksttreści3" style:family="paragraph">
      <style:paragraph-properties fo:text-align="justify" fo:margin-bottom="0in" fo:line-height="100%" fo:background-color="transparent"/>
    </style:style>
    <style:style style:name="P237" style:parent-style-name="Teksttreści2" style:family="paragraph">
      <style:paragraph-properties fo:break-before="page" fo:margin-top="0in" fo:margin-bottom="0in" fo:line-height="100%" fo:text-indent="0in" fo:background-color="transparent">
        <style:tab-stops>
          <style:tab-stop style:type="left" style:position="0.2472in"/>
        </style:tab-stops>
      </style:paragraph-properties>
      <style:text-properties style:font-name="Garamond" fo:font-weight="bold" style:font-weight-asian="bold" style:use-window-font-color="true" fo:font-size="11pt" style:font-size-asian="11pt" style:font-size-complex="11pt"/>
    </style:style>
    <style:style style:name="P238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fo:font-weight="bold" style:font-weight-asian="bold" style:use-window-font-color="true" fo:font-size="11pt" style:font-size-asian="11pt" style:font-size-complex="11pt"/>
    </style:style>
    <style:style style:name="P239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fo:font-weight="bold" style:font-weight-asian="bold" style:use-window-font-color="true" fo:font-size="11pt" style:font-size-asian="11pt" style:font-size-complex="11pt"/>
    </style:style>
    <style:style style:name="P240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2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6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47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48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49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0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2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7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58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259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260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261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4pt" style:font-size-asian="14pt" style:font-size-complex="14pt"/>
    </style:style>
    <style:style style:name="P262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263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264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265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266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/>
    </style:style>
    <style:style style:name="P267" style:parent-style-name="Teksttreści2" style:family="paragraph">
      <style:paragraph-properties fo:margin-top="0in" fo:margin-bottom="0in" fo:line-height="100%" fo:text-indent="0in" fo:background-color="transparent">
        <style:tab-stops>
          <style:tab-stop style:type="left" style:leader-style="dotted" style:leader-text="." style:position="1.0965in"/>
          <style:tab-stop style:type="left" style:leader-style="dotted" style:leader-text="." style:position="4.0048in"/>
          <style:tab-stop style:type="left" style:leader-style="dotted" style:leader-text="." style:position="5.4083in"/>
        </style:tab-stops>
      </style:paragraph-properties>
      <style:text-properties style:font-name="Garamond" style:use-window-font-color="true"/>
    </style:style>
    <style:style style:name="P268" style:parent-style-name="Teksttreści2" style:family="paragraph">
      <style:paragraph-properties fo:margin-top="0in" fo:margin-bottom="0in" fo:line-height="100%" fo:text-indent="0in" fo:background-color="transparent">
        <style:tab-stops>
          <style:tab-stop style:type="left" style:leader-style="dotted" style:leader-text="." style:position="5.4083in"/>
        </style:tab-stops>
      </style:paragraph-properties>
      <style:text-properties style:font-name="Garamond" style:use-window-font-color="true"/>
    </style:style>
    <style:style style:name="P269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/>
    </style:style>
    <style:style style:name="P270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71" style:parent-style-name="Teksttreści2" style:family="paragraph">
      <style:paragraph-properties fo:margin-top="0in" fo:margin-bottom="0in" fo:line-height="100%" fo:text-indent="0in" fo:background-color="transparent"/>
    </style:style>
    <style:style style:name="T272" style:parent-style-name="Domyślnaczcionkaakapitu" style:family="text">
      <style:text-properties style:font-name="Garamond" style:font-name-complex="Arial" style:use-window-font-color="true" fo:font-size="11pt" style:font-size-asian="11pt" style:font-size-complex="11pt"/>
    </style:style>
    <style:style style:name="P27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74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75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7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/>
    </style:style>
    <style:style style:name="P277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278" style:parent-style-name="Teksttreści2" style:family="paragraph">
      <style:paragraph-properties fo:text-align="end" fo:margin-top="0in" fo:margin-bottom="0in" fo:line-height="100%" fo:text-indent="0in" fo:background-color="transparent"/>
      <style:text-properties style:font-name="Garamond" style:use-window-font-color="true"/>
    </style:style>
    <style:style style:name="P279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fo:font-style="italic" style:font-style-asian="italic" style:use-window-font-color="true" fo:font-size="11pt" style:font-size-asian="11pt" style:font-size-complex="11pt"/>
    </style:style>
  </office:automatic-styles>
  <office:body>
    <office:text text:use-soft-page-breaks="true">
      <text:p text:style-name="P1">ZARZĄDZENIE Nr 72/2017<text:line-break/>Wójta Gminy Jednorożec<text:line-break/>z dnia 17 października 2017 r.</text:p>
      <text:p text:style-name="P2"/>
      <text:p text:style-name="P3">w sprawie ogłoszenia pisemnego przetargu nieograniczonego<text:s/></text:p>
      <text:p text:style-name="P4">na sprzedaż samochodu ciężarowego -<text:s/>pożarniczego<text:s/><text:line-break/>marki FS LUBLIN ŻUK A07<text:s/></text:p>
      <text:p text:style-name="P5"/>
      <text:p text:style-name="P6"><text:span text:style-name="T7">Na podstawie art. 30 ust. 2 pkt.3 ustawy z dnia 8 marca 1990 r. o samorządzie gminnym<text:s/></text:span><text:span text:style-name="T8"><text:line-break/></text:span><text:span text:style-name="T9">(Dz. U.</text:span><text:span text:style-name="T10"><text:s/></text:span><text:span text:style-name="T11">2017</text:span><text:span text:style-name="T12"><text:s/>poz.<text:s/></text:span><text:span text:style-name="T13">1875</text:span><text:span text:style-name="T14">)</text:span><text:span text:style-name="T15"><text:s/>zarządza się, co następuje:</text:span></text:p>
      <text:p text:style-name="P16"/>
      <text:p text:style-name="P17"><text:bookmark-start text:name="bookmark0"/>§<text:s/><text:bookmark-end text:name="bookmark0"/>1.</text:p>
      <text:p text:style-name="P18">Przeznacza się do sprzedaży w formie pisemnego przetargu nieograniczonego samochód ciężarowy - pożarniczy marki FS LUBLIN ŻUK A07, rok produkcji 1984, <text:s/>nr VIN SUL007111E0408746 o numerze rejestracyjnym WPZ<text:s/>W613 stanowiący własność Gminy Jednorożec.</text:p>
      <text:p text:style-name="P19"/>
      <text:p text:style-name="P20"><text:bookmark-start text:name="bookmark1"/>§<text:bookmark-end text:name="bookmark1"/>2.</text:p>
      <text:p text:style-name="P21">Powołuje się komisję do przeprowadzenia przetargu, o którym mowa w § 1 w<text:s/>składzie:</text:p>
      <text:list text:style-name="LFO1" text:continue-numbering="true">
        <text:list-item>
          <text:p text:style-name="P22">Justyna Kulesza - Przewodniczący Komisji,</text:p>
        </text:list-item>
        <text:list-item>
          <text:p text:style-name="P23">Dariusz Wilga – Zastępca Przewodniczącego Komisji,</text:p>
        </text:list-item>
        <text:list-item>
          <text:p text:style-name="P24">Daniel Rzosiński - Sekretarz Komisji,</text:p>
        </text:list-item>
        <text:list-item>
          <text:p text:style-name="P25">Marcin Jesionek – Członek Komisji,</text:p>
        </text:list-item>
        <text:list-item>
          <text:p text:style-name="P26">Iwona Wilga – Członek Komisji,</text:p>
        </text:list-item>
        <text:list-item>
          <text:p text:style-name="P27">Krzysztof Nizielski – Członek Komisji.</text:p>
        </text:list-item>
      </text:list>
      <text:p text:style-name="P28"><text:bookmark-start text:name="bookmark2"/><text:span text:style-name="T29">§<text:s/></text:span><text:span text:style-name="T30">3</text:span><text:bookmark-end text:name="bookmark2"/><text:span text:style-name="T31">.</text:span></text:p>
      <text:list text:style-name="LFO2" text:continue-numbering="true">
        <text:list-item>
          <text:p text:style-name="P32">Do zadań Komisji Przetargowej należy:</text:p>
        </text:list-item>
      </text:list>
      <text:list text:style-name="LFO3" text:continue-numbering="true">
        <text:list-item>
          <text:p text:style-name="P33">przygotowanie oraz podanie do publicznej wiadomości informacji o przetargu,</text:p>
        </text:list-item>
        <text:list-item>
          <text:p text:style-name="P34">przeprowadzenie przetargu,</text:p>
        </text:list-item>
        <text:list-item>
          <text:p text:style-name="P35">sporządzenie protokołu z przeprowadzonego przetargu,</text:p>
        </text:list-item>
        <text:list-item>
          <text:p text:style-name="P36">podanie do publicznej wiadomości informacji o wynikach przetargu.</text:p>
        </text:list-item>
      </text:list>
      <text:list text:style-name="LFO2" text:continue-numbering="true">
        <text:list-item>
          <text:p text:style-name="P37"><text:span text:style-name="T38">Komisja przetargowa pracuje w składzie przynajmniej 3 osobowym.</text:span></text:p>
        </text:list-item>
      </text:list>
      <text:p text:style-name="P39"/>
      <text:p text:style-name="P40"><text:bookmark-start text:name="bookmark3"/>§4<text:bookmark-end text:name="bookmark3"/>.</text:p>
      <text:list text:style-name="LFO4" text:continue-numbering="true">
        <text:list-item>
          <text:p text:style-name="P41">Ogłoszenie o przetargu stanowi załącznik nr 1 do zarządzenia i podlega ogłoszeniu na stronie Biuletynu Informacji Publicznej Urzędu Gminy w Jednorożcu oraz na tablicy ogłoszeń<text:s/><text:line-break/>w<text:s/>siedzibie Urzędu.</text:p>
        </text:list-item>
        <text:list-item>
          <text:p text:style-name="P42">Wzór oświadczenia oferenta stanowi załącznik nr 2 do zarządzenia.</text:p>
        </text:list-item>
      </text:list>
      <text:p text:style-name="P43"/>
      <text:p text:style-name="P44">§5.</text:p>
      <text:p text:style-name="P45">Wykonanie zarządzenia powierza się Przewodniczącemu Komisji Przetargowej.</text:p>
      <text:p text:style-name="P46"/>
      <text:p text:style-name="P47">§6.</text:p>
      <text:p text:style-name="P48">Zarządzenie wchodzi w życie z dniem podpisania.</text:p>
      <text:p text:style-name="P49"/>
      <text:p text:style-name="P50"/>
      <text:p text:style-name="P51"/>
      <text:p text:style-name="P52"/>
      <text:p text:style-name="P53"/>
      <text:p text:style-name="P54">Krzysztof Stancel /-/</text:p>
      <text:p text:style-name="P55">Wójt Gminy Jednorożec</text:p>
      <text:p text:style-name="P56"/>
      <text:p text:style-name="P57"/>
      <text:p text:style-name="P58"/>
      <text:p text:style-name="P59"><text:span text:style-name="T60"><text:tab/></text:span><text:span text:style-name="T61">Załącznik nr 1</text:span></text:p>
      <text:p text:style-name="P62">do Zarządzenia<text:s/>Nr <text:s/>72/2017</text:p>
      <text:p text:style-name="P63">Wójta Gminy Jednorożec<text:line-break/>z dnia 17 października 2017 r.</text:p>
      <text:p text:style-name="P64"/>
      <text:p text:style-name="P65"/>
      <text:p text:style-name="P66"/>
      <text:p text:style-name="P67">OGŁOSZENIE O PRZETARGU</text:p>
      <text:p text:style-name="P68">WÓJT GMINY JEDNOROŻEC</text:p>
      <text:p text:style-name="P69">ogłasza pisemny przetarg nieograniczony na sprzedaż samochodu ciężarowego - pożarniczego</text:p>
      <text:p text:style-name="P70">marki FS LUBLIN ŻUK A 07</text:p>
      <text:p text:style-name="P71"/>
      <text:p text:style-name="P72"/>
      <text:p text:style-name="P73"/>
      <text:p text:style-name="P74">Nazwa i siedziba<text:s/>sprzedającego:</text:p>
      <text:p text:style-name="P75">Gmina Jednorożec</text:p>
      <text:p text:style-name="P76"><text:span text:style-name="T77">ul. Odrodzenia 14</text:span><text:span text:style-name="T78"><text:line-break/></text:span><text:span text:style-name="T79">06-323 Jednorożec</text:span></text:p>
      <text:p text:style-name="P80"><text:span text:style-name="T81">1. Przedmiot przetargu: sprzedaż samochodu marki:</text:span><text:span text:style-name="T82"><text:s/>FS LUBLIN ŻUK A 07</text:span><text:span text:style-name="T83">, numer rejestracyjny:<text:s/></text:span><text:span text:style-name="T84">WPZ W613</text:span><text:span text:style-name="T85">, nr VIN<text:s/></text:span><text:span text:style-name="T86">SUL007111E0408746</text:span><text:span text:style-name="T87">,<text:s/></text:span><text:span text:style-name="T88">rok produkcji 1984, dopuszczalna masa całkowita 1550 kg,<text:s/></text:span><text:span text:style-name="T89">pojemność silnika 2120<text:s/></text:span><text:span text:style-name="T90">cm</text:span><text:span text:style-name="T91">3</text:span><text:span text:style-name="T92">.</text:span></text:p>
      <text:p text:style-name="P93"><text:span text:style-name="T94">2. Ustala się cenę wywoławczą sprzedaży przedmiotowego samochodu na kwotę<text:s/></text:span><text:span text:style-name="T95">1.400,00 zł <text:s/>(słownie brutto: tysiąc czterysta złotych, 00/100).<text:s/></text:span></text:p>
      <text:p text:style-name="P96"><text:span text:style-name="T97">3.<text:s/></text:span><text:span text:style-name="T98">Warunkiem wzięcia udziału w przetargu jest wpłacenie wadium w wysokości<text:s/></text:span><text:span text:style-name="T99">140,00 zł</text:span><text:span text:style-name="T100"><text:s text:c="2"/>(s</text:span><text:span text:style-name="T101">łownie: sto czterdzieści złotych, 00/100) w kasie Urzędu Gminy Jednorożec, ul. Odrodzenia 14, od poniedziałku do piątku w godz. 7</text:span><text:span text:style-name="T102">30</text:span><text:span text:style-name="T103"><text:s/></text:span><text:span text:style-name="T104">– 14</text:span><text:span text:style-name="T105">30</text:span><text:span text:style-name="T106"><text:s text:c="2"/>lub na konto: Bank Spółdzielczy Przasnysz<text:s/></text:span><text:span text:style-name="T107"><text:line-break/></text:span><text:span text:style-name="T108">Nr 81892400070011748920030002 (w takim terminie, aby do<text:s/></text:span><text:span text:style-name="T109">2 listopada <text:s/>2017</text:span><text:span text:style-name="T110"><text:s/>r. do godz.: 10</text:span><text:span text:style-name="T111">00</text:span><text:span text:style-name="T112"><text:s text:c="2"/>znalazło się na rachunku bankowym Urzędu Gminy).</text:span></text:p>
      <text:p text:style-name="P113"><text:span text:style-name="T114">a)Wpłata wadium oznacza przyjęcie warunków przetargu,</text:span><text:span text:style-name="T115"> </text:span><text:span text:style-name="T116"><text:line-break/></text:span><text:span text:style-name="T117">b)Komisja przetargowa niezwłocznie po otwarciu ofert sprawdza, czy oferenci wnieśli wadium w należytej wysokości,</text:span><text:span text:style-name="T118"> </text:span><text:span text:style-name="T119"><text:line-break/></text:span><text:span text:style-name="T120">c)Wadium złożone<text:s/></text:span><text:span text:style-name="T121">przez oferentów, których oferty nie zostały wybrane lub zostaną odrzucone, zostanie zwrócone niezwłocznie po dokonaniu wyboru oferty,</text:span><text:span text:style-name="T122"> </text:span><text:span text:style-name="T123"><text:line-break/></text:span><text:span text:style-name="T124">d)Wadium złożone przez oferenta, którego oferta zostanie wybrana zaliczona zostanie na poczet ceny,</text:span><text:span text:style-name="T125"> </text:span><text:span text:style-name="T126"><text:line-break/></text:span><text:span text:style-name="T127">e)Wadium nie podlega</text:span><text:span text:style-name="T128"><text:s/>zwrotowi w przypadku gdy uczestnik przetargu, który wygrał przetarg uchyli się od zawarcia umowy kupna-sprzedaży.</text:span><text:span text:style-name="T129"> </text:span><text:span text:style-name="T130"><text:line-break/></text:span><text:span text:style-name="T131">4. Oferta złożona w przetargu musi zawierać:</text:span><text:span text:style-name="T132"> </text:span><text:span text:style-name="T133"><text:line-break/></text:span><text:span text:style-name="T134">a)Nazwisko i imię (lub Firmę) Oferenta, nr NIP,</text:span><text:span text:style-name="T135"> </text:span><text:span text:style-name="T136"><text:line-break/></text:span><text:span text:style-name="T137">b)Adres zamieszkania Oferenta bądź siedziby F</text:span><text:span text:style-name="T138">irmy,</text:span><text:span text:style-name="T139"> </text:span><text:span text:style-name="T140"><text:line-break/></text:span><text:span text:style-name="T141">c)Cenę oferowaną za przedmiot przetargu,</text:span><text:span text:style-name="T142"> </text:span><text:span text:style-name="T143"><text:line-break/></text:span><text:span text:style-name="T144">d)Dowód wpłaty wadium,</text:span><text:span text:style-name="T145"> </text:span><text:span text:style-name="T146"><text:line-break/></text:span><text:span text:style-name="T147">e)Oświadczenie, ze Oferent zapoznał się z warunkami przetargu i przyjmuje je bez zastrzeżeń,</text:span><text:span text:style-name="T148"><text:s/>oraz<text:s/></text:span><text:span text:style-name="T149">z przedmiotem przetargu w szczególności z jego stanem technicznym i przyjmuje je bez<text:s/></text:span><text:span text:style-name="T150">zastrzeżeń.</text:span><text:span text:style-name="T151"> </text:span><text:span text:style-name="T152"><text:line-break/></text:span><text:span text:style-name="T153">W przypadku przystąpienia do przetargu osoby prawnej należy do oferty dołączyć aktualny wyciąg<text:s/></text:span><text:span text:style-name="T154"><text:line-break/></text:span><text:span text:style-name="T155">z właściwego rejestru albo aktualne zaświadczenie o wpisie do ewidencji działalności gospodarczej wystawionego nie wcześniej niż 6 miesięcy przed u</text:span><text:span text:style-name="T156">pływem terminu składania ofert.</text:span><text:span text:style-name="T157"> </text:span><text:span text:style-name="T158"><text:line-break/></text:span><text:span text:style-name="T159">5. Ofertę należy złożyć osobiście w zamkniętej kopercie w Sekretariacie Urzędu Gminy Jednorożec, ul. Odrodzenia 14, 06-323 Jednorożec w terminie najpóźniej<text:s/></text:span><text:span text:style-name="T160">do 2 listopada 2017 r.</text:span><text:span text:style-name="T161"><text:s/>do godz. 10</text:span><text:span text:style-name="T162">00</text:span><text:span text:style-name="T163"><text:s/></text:span><text:span text:style-name="T164"><text:line-break/></text:span><text:span text:style-name="T165">(liczy się data wpływu do sie</text:span><text:span text:style-name="T166">dziby sprzedającego). Kopertę należy zaadresować w następujący sposób: “OFERTA DOTYCZĄCA PRZETARGU NA SPRZEDAŻ SAMOCHODU CIĘŻAROWEGO<text:s/></text:span><text:span text:style-name="T167">–</text:span><text:span text:style-name="T168"><text:s/></text:span><text:span text:style-name="T169">POŻARNICZEGO</text:span><text:span text:style-name="T170"><text:s/></text:span><text:span text:style-name="T171">MARKI FS LUBLIN ŻUK A 07</text:span><text:span text:style-name="T172">”</text:span><text:span text:style-name="T173">.<text:s/></text:span></text:p>
      <text:p text:style-name="P174"><text:span text:style-name="T175">Dodatkowo do oferty powinna być dołączona osobna koperta zawierająca dowód wpłaty</text:span><text:span text:style-name="T176"><text:s/></text:span><text:span text:style-name="T177">wadium.</text:span><text:span text:style-name="T178"> </text:span><text:span text:style-name="T179"><text:line-break/></text:span><text:soft-page-break/><text:span text:style-name="T180">6.Formularz ofertowy można uzyskać w Sekretariacie Urzędu Gminy Jednorożec (pok. 9) lub na stronie bip.jednorozec.pl</text:span><text:span text:style-name="T181"> </text:span><text:span text:style-name="T182"><text:s/></text:span></text:p>
      <text:p text:style-name="P183"><text:span text:style-name="T184">7. Oferta złożona po terminie zostanie zwrócona uczestnikowi bez otwarcia.</text:span><text:span text:style-name="T185"> </text:span><text:span text:style-name="T186"><text:s/></text:span></text:p>
      <text:p text:style-name="P187"><text:span text:style-name="T188">8. Każdy oferent składa tylko jedną ofertę.</text:span><text:span text:style-name="T189"> </text:span><text:span text:style-name="T190"><text:s/></text:span></text:p>
      <text:p text:style-name="P191"><text:span text:style-name="T192">9.Otwarcie ofert nastąpi<text:s/></text:span><text:span text:style-name="T193">2 listopada 2017 r.</text:span><text:span text:style-name="T194"><text:s/>o godz. 10</text:span><text:span text:style-name="T195">15</text:span><text:span text:style-name="T196"><text:s/></text:span><text:span text:style-name="T197">w</text:span><text:span text:style-name="T198"><text:s/>siedzibie Urzędu Gminy Jednorożec - sala konferencyjna.</text:span><text:span text:style-name="T199"><text:line-break/></text:span><text:span text:style-name="T200">10.Umowa sprzedaży samochodu zawarta zostanie z uczestnikiem, który zaoferuje najwyższą cenę.</text:span><text:span text:style-name="T201"> </text:span><text:span text:style-name="T202"><text:line-break/></text:span><text:span text:style-name="T203">Nabywca zobowiązany jest do zapłaty ceny<text:s/></text:span><text:span text:style-name="T204">nabycia w ciągu 7 dni od dnia poinf</text:span><text:span text:style-name="T205">ormowania go o rozstrzygnięciu<text:s/></text:span><text:span text:style-name="T206"><text:s/>przetargu. Wygrywający przetarg będzie zobowiązany do zapłaty ceny</text:span><text:span text:style-name="T207"> </text:span><text:span text:style-name="T208"><text:line-break/></text:span><text:span text:style-name="T209">ustalonej w drodze przetargu przed zawarciem umowy kupna – sprzedaży.</text:span><text:span text:style-name="T210"> </text:span><text:span text:style-name="T211"><text:line-break/></text:span><text:span text:style-name="T212">11. Gmina Jednorożec zastrzega sobie możliwość od</text:span><text:span text:style-name="T213">wołania przetargu bez podania przyczyny.</text:span><text:span text:style-name="T214"> </text:span><text:span text:style-name="T215"><text:line-break/></text:span><text:span text:style-name="T216">12. Gmina Jednorożec nie bierze odpowiedzialności za stan techniczny sprzedawanego w przetargu samochodu.</text:span><text:span text:style-name="T217"> </text:span><text:span text:style-name="T218"><text:line-break/></text:span><text:span text:style-name="T219">13. Oferty cenowe poniżej ceny wywoławczej nie będą rozpatrywane.</text:span><text:span text:style-name="T220"> </text:span><text:span text:style-name="T221"><text:s/></text:span></text:p>
      <text:p text:style-name="P222"><text:span text:style-name="T223">14. Przedmiotowy pojazd można oglądać o</text:span><text:span text:style-name="T224">d poniedziałku do piątku w godz. 7</text:span><text:span text:style-name="T225">0</text:span><text:span text:style-name="T226">-15</text:span><text:span text:style-name="T227">00<text:s/></text:span><text:span text:style-name="T228">po uprzednim umówieniu telefonicznym pod nr 29 7518366.</text:span><text:span text:style-name="T229"> </text:span><text:span text:style-name="T230"><text:s/></text:span></text:p>
      <text:p text:style-name="P231">15. Osoba uprawniona do porozumiewania się z Oferentami jest Pan Krzysztof Nizielski.</text:p>
      <text:p text:style-name="P232"/>
      <text:p text:style-name="P233"/>
      <text:p text:style-name="P234">Krzysztof Stancel /-/</text:p>
      <text:p text:style-name="P235">Wójt Gminy Jednorożec</text:p>
      <text:p text:style-name="P236"/>
      <text:p text:style-name="P237"/>
      <text:p text:style-name="P238">Załącznik nr 2</text:p>
      <text:p text:style-name="P239">do Zarządzenia Nr <text:s/>72/2017<text:line-break/>Wójta Gminy Jednorożec<text:line-break/>z<text:s/>dnia 17 października 2017 r.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…………………………………</text:p>
      <text:p text:style-name="P247"><text:s text:c="9"/>(miejscowość, data)<text:s/></text:p>
      <text:p text:style-name="P248"/>
      <text:p text:style-name="P249">………………………………………….</text:p>
      <text:p text:style-name="P250"><text:s/>(imię i nazwisko)/(nazwa firmy)</text:p>
      <text:p text:style-name="P251"/>
      <text:p text:style-name="P252">………………………………………….<text:line-break/><text:s text:c="18"/>(adres)<text:s/></text:p>
      <text:p text:style-name="P253"/>
      <text:p text:style-name="P254">………………………………………….<text:line-break/><text:s text:c="10"/>(PESEL/NIP)<text:s/></text:p>
      <text:p text:style-name="P255"/>
      <text:p text:style-name="P256">………………………………………….<text:line-break/><text:s text:c="9"/>(telefon<text:s/>kontaktowy)</text:p>
      <text:p text:style-name="P257"/>
      <text:p text:style-name="P258"/>
      <text:p text:style-name="P259"/>
      <text:p text:style-name="P260"/>
      <text:p text:style-name="P261">OFERTA</text:p>
      <text:p text:style-name="P262"/>
      <text:p text:style-name="P263"/>
      <text:p text:style-name="P264"/>
      <text:p text:style-name="P265">Ja niżej podpisany oświadczam, że zapoznałem się z warunkami postępowania przetargowego określonymi w ogłoszeniu o przetargu na sprzedaż samochodu ciężarowego- pożarniczego marki FS LUBLIN ŻUK A 07</text:p>
      <text:p text:style-name="P266">Akceptuję warunki udziału w<text:s/>postępowaniu oraz po zapoznaniu się ze stanem technicznym pojazdu składam ofertę na zakup samochodu ciężarowego - pożarniczego marki FS LUBLIN ŻUK A 07 za</text:p>
      <text:p text:style-name="P267">kwotę brutto<text:s/><text:tab/><text:tab/><text:tab/></text:p>
      <text:p text:style-name="P268">Słownie brutto:<text:tab/></text:p>
      <text:p text:style-name="P269">W załączeniu dowód wpłaty kwoty wadium.</text:p>
      <text:p text:style-name="P270"/>
      <text:p text:style-name="P271"><text:span text:style-name="T272"><text:line-break/></text:span></text:p>
      <text:p text:style-name="P273"/>
      <text:p text:style-name="P274">…………………………………<text:line-break/><text:s text:c="7"/>(podpis oferenta)</text:p>
      <text:p text:style-name="P275"/>
      <text:p text:style-name="P276"/>
      <text:p text:style-name="P277">Krzysztof Stancel /-/</text:p>
      <text:p text:style-name="P278">Wójt Gminy Jednorożec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d2534-Identity-H" svg:font-family="Fd2534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PodpisobrazuExact" style:display-name="Podpis obrazu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PodpisobrazuOdstępy1ptExact" style:display-name="Podpis obrazu + Odstępy 1 pt Exact" style:family="text" style:parent-style-name="Podpisobraz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PodpisobrazuOdstępy1ptExact0" style:display-name="Podpis obrazu + Odstępy 1 pt Exact" style:family="text" style:parent-style-name="Podpisobraz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Nagłówek22_" style:display-name="Nagłówek #2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347in" fo:font-size="11pt" style:font-size-asian="11pt" style:font-size-complex="11pt" style:text-underline-type="none" style:text-underline-color="font-color"/>
    </style:style>
    <style:style style:name="Nagłówek23_" style:display-name="Nagłówek #2 (3)_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główek2311pt" style:display-name="Nagłówek #2 (3) + 11 pt" style:family="text" style:parent-style-name="Nagłówek23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Teksttreści3Bezpogrubienia" style:display-name="Tekst treści (3) + Bez pogrubienia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Odstępy1pt" style:display-name="Tekst treści (2) + Odstępy 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Odstępy1pt0" style:display-name="Tekst treści (2) + Odstępy 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5_" style:display-name="Tekst treści (5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Teksttreści5" style:display-name="Tekst treści (5)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CF465B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50" style:display-name="Tekst treści (5)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A64469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Podpisobrazu" style:display-name="Podpis obrazu" style:family="paragraph" style:parent-style-name="Normalny">
      <style:paragraph-properties fo:line-height="0.1847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margin-bottom="0.2222in" fo:line-height="0.2076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527in" fo:margin-bottom="0.1527in" fo:line-height="0.2027in" fo:text-indent="-0.2916in" fo:background-color="#FFFFFF"/>
      <style:text-properties style:font-name="Times New Roman" style:font-name-asian="Times New Roman" style:font-name-complex="Times New Roman" fo:hyphenate="false"/>
    </style:style>
    <style:style style:name="Nagłówek2" style:display-name="Nagłówek #2" style:family="paragraph" style:parent-style-name="Normalny" style:default-outline-level="2">
      <style:paragraph-properties fo:text-align="center" fo:margin-top="0.1527in" fo:margin-bottom="0.1527in" fo:line-height="0.2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Nagłówek22" style:display-name="Nagłówek #2 (2)" style:family="paragraph" style:parent-style-name="Normalny" style:default-outline-level="2">
      <style:paragraph-properties fo:text-align="center" fo:margin-top="0.1527in" fo:margin-bottom="0.1527in" fo:line-height="0.1694in" fo:background-color="#FFFFFF"/>
      <style:text-properties style:font-name="Times New Roman" style:font-name-asian="Times New Roman" style:font-name-complex="Times New Roman" fo:letter-spacing="0.0347in" fo:font-size="11pt" style:font-size-asian="11pt" style:font-size-complex="11pt" fo:hyphenate="false"/>
    </style:style>
    <style:style style:name="Nagłówek23" style:display-name="Nagłówek #2 (3)" style:family="paragraph" style:parent-style-name="Normalny" style:default-outline-level="2">
      <style:paragraph-properties fo:text-align="center" fo:margin-top="0.1527in" fo:margin-bottom="0.1527in" fo:line-height="0.193in" fo:background-color="#FFFFFF"/>
      <style:text-properties style:font-name="Trebuchet MS" style:font-name-asian="Trebuchet MS" style:font-name-complex="Trebuchet MS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3472in" fo:margin-bottom="0.2222in" fo:line-height="0.1597in" fo:background-color="#FFFFFF"/>
      <style:text-properties style:font-name="MS Mincho" style:font-name-asian="MS Mincho" style:font-name-complex="MS Mincho" fo:font-size="11.5pt" style:font-size-asian="11.5pt" style:font-size-complex="11.5pt" fo:hyphenate="false"/>
    </style:style>
    <style:style style:name="Teksttreści4" style:display-name="Tekst treści (4)" style:family="paragraph" style:parent-style-name="Normalny">
      <style:paragraph-properties fo:line-height="0.1701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treści51" style:display-name="Tekst treści (5)" style:family="paragraph" style:parent-style-name="Normalny">
      <style:paragraph-properties fo:margin-top="0.1666in" fo:line-height="0.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eksttreści2Tahoma" style:display-name="Tekst treści (2) + Tahoma" style:family="text" style:parent-style-name="Teksttreści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Tahoma13pt" style:display-name="Tekst treści (2) + Tahoma;13 pt" style:family="text" style:parent-style-name="Teksttreści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wcięty" style:display-name="Tekst podstawowy wcięty" style:family="paragraph" style:parent-style-name="Normalny">
      <style:paragraph-properties fo:widows="2" fo:orphans="2" fo:text-align="justify" fo:margin-left="0.125in" fo:text-indent="0.0006in">
        <style:tab-stops/>
      </style:paragraph-properties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173in" fo:margin-bottom="1.143in" fo:margin-right="0.8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.nizielski</dc:creator>
    <meta:creation-date>2017-09-05T06:53:00Z</meta:creation-date>
    <dc:date>2017-10-16T11:44:00Z</dc:date>
    <meta:print-date>2017-10-16T11:42:00Z</meta:print-date>
    <meta:template xlink:href="Normal" xlink:type="simple"/>
    <meta:editing-cycles>11</meta:editing-cycles>
    <meta:editing-duration>PT14400S</meta:editing-duration>
    <meta:document-statistic meta:page-count="4" meta:paragraph-count="13" meta:word-count="955" meta:character-count="6677" meta:row-count="47" meta:non-whitespace-character-count="5735"/>
  </office:meta>
</office:document-meta>
</file>