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2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3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4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5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-complex="Times New Roman" fo:color="#111111" style:text-position="super 66.6%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0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1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2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13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4" style:parent-style-name="Textbody" style:list-style-name="WWNum1" style:family="paragraph">
      <style:paragraph-properties fo:text-align="justify" fo:margin-top="0.0395in" fo:margin-bottom="0in" fo:line-height="150%"/>
      <style:text-properties fo:color="#111111" fo:font-size="12pt" style:font-size-asian="12pt" style:font-size-complex="12pt" fo:background-color="#FFFFFF"/>
    </style:style>
    <style:style style:name="P15" style:parent-style-name="Textbody" style:list-style-name="WWNum1" style:family="paragraph">
      <style:paragraph-properties fo:text-align="justify" fo:margin-bottom="0in" fo:line-height="150%"/>
      <style:text-properties fo:color="#111111" fo:font-size="12pt" style:font-size-asian="12pt" style:font-size-complex="12pt" fo:background-color="#FFFFFF"/>
    </style:style>
    <style:style style:name="P16" style:parent-style-name="Textbody" style:list-style-name="WWNum1" style:family="paragraph">
      <style:paragraph-properties fo:text-align="justify" fo:margin-bottom="0in" fo:line-height="150%"/>
      <style:text-properties fo:color="#111111" fo:font-size="12pt" style:font-size-asian="12pt" style:font-size-complex="12pt" fo:background-color="#FFFFFF"/>
    </style:style>
    <style:style style:name="P17" style:parent-style-name="Textbody" style:list-style-name="WWNum1" style:family="paragraph">
      <style:paragraph-properties fo:text-align="justify" fo:margin-top="0.0395in" fo:margin-bottom="0in" fo:line-height="150%"/>
      <style:text-properties style:font-weight-complex="bold" fo:color="#111111" fo:font-size="12pt" style:font-size-asian="12pt" style:font-size-complex="12pt" fo:background-color="#FFFFFF"/>
    </style:style>
    <style:style style:name="P18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21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22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23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24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25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26" style:parent-style-name="Standard" style:family="paragraph">
      <style:paragraph-properties fo:text-align="justify" fo:line-height="150%"/>
      <style:text-properties fo:color="#111111" fo:font-size="12pt" style:font-size-asian="12pt" style:font-size-complex="12pt" fo:background-color="#FFFFFF"/>
    </style:style>
    <style:style style:name="P27" style:parent-style-name="Standard" style:list-style-name="WWNum1" style:family="paragraph">
      <style:paragraph-properties fo:margin-top="0.0395in" fo:margin-bottom="0.0395in" fo:line-height="150%"/>
    </style:style>
    <style:style style:name="T28" style:parent-style-name="Domyślnaczcionkaakapitu" style:family="text">
      <style:text-properties fo:font-weight="bold" style:font-weight-asian="bold" style:font-weight-complex="bold" fo:color="#111111" fo:font-size="12pt" style:font-size-asian="12pt" style:font-size-complex="12pt" fo:background-color="#FFFFFF"/>
    </style:style>
    <style:style style:name="T29" style:parent-style-name="Domyślnaczcionkaakapitu" style:family="text">
      <style:text-properties fo:color="#111111" fo:font-size="12pt" style:font-size-asian="12pt" style:font-size-complex="12pt" fo:background-color="#FFFFFF"/>
    </style:style>
    <style:style style:name="P30" style:parent-style-name="Standard" style:list-style-name="WWNum1" style:family="paragraph">
      <style:paragraph-properties fo:margin-top="0.0395in" fo:margin-bottom="0.0395in" fo:line-height="150%"/>
      <style:text-properties fo:color="#111111" fo:font-size="12pt" style:font-size-asian="12pt" style:font-size-complex="12pt" fo:background-color="#FFFFFF"/>
    </style:style>
    <style:style style:name="P31" style:parent-style-name="Standard" style:list-style-name="WWNum1" style:family="paragraph">
      <style:paragraph-properties fo:margin-top="0.0395in" fo:margin-bottom="0.0395in" fo:line-height="150%"/>
      <style:text-properties fo:color="#111111" fo:font-size="12pt" style:font-size-asian="12pt" style:font-size-complex="12pt" fo:background-color="#FFFFFF"/>
    </style:style>
    <style:style style:name="P32" style:parent-style-name="Standard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37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38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-complex="Calibri" fo:color="#111111" fo:font-size="12pt" style:font-size-asian="12pt" style:font-size-complex="12pt" fo:background-color="#FFFFFF" fo:language="en" fo:country="US"/>
    </style:style>
    <style:style style:name="T43" style:parent-style-name="Domyślnaczcionkaakapitu" style:family="text">
      <style:text-properties style:font-name-complex="Calibri" fo:color="#111111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-complex="Calibri" fo:color="#111111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-complex="Calibri" fo:color="#111111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-complex="Times New Roman" fo:color="#111111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</style:style>
    <style:style style:name="P48" style:parent-style-name="Standard" style:family="paragraph">
      <style:paragraph-properties fo:text-align="justify" fo:margin-bottom="0in" fo:line-height="150%"/>
    </style:style>
    <style:style style:name="P4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-complex="Times New Roman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-complex="Times New Roman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-complex="Times New Roman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8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83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-complex="Times New Roman" fo:font-size="12pt" style:font-size-asian="12pt" style:font-size-complex="12pt" fo:background-color="#FFFFFF"/>
    </style:style>
    <style:style style:name="T87" style:parent-style-name="Domyślnaczcionkaakapitu" style:family="text">
      <style:text-properties style:font-name-complex="Times New Roman" fo:font-size="12pt" style:font-size-asian="12pt" style:font-size-complex="12pt" fo:background-color="#FFFFFF"/>
    </style:style>
    <style:style style:name="T88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8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P90" style:parent-style-name="Standard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9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95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98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99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00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03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06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07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08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09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15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16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17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24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25" style:parent-style-name="Standard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28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29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30" style:parent-style-name="Standard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P138" style:parent-style-name="Standard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40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43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44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45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46" style:parent-style-name="Standard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50" style:parent-style-name="Standard" style:family="paragraph">
      <style:paragraph-properties fo:margin-bottom="0in" fo:line-height="150%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52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P153" style:parent-style-name="Standard" style:family="paragraph">
      <style:paragraph-properties fo:text-align="justify" fo:margin-bottom="0in" fo:line-height="150%"/>
      <style:text-properties style:font-name-complex="Times New Roman" fo:color="#000000" fo:font-size="12pt" style:font-size-asian="12pt" style:font-size-complex="12pt" fo:background-color="#FFFFFF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-complex="Times New Roman" fo:color="#000000" fo:font-size="12pt" style:font-size-asian="12pt" style:font-size-complex="12pt" fo:background-color="#FFFFFF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61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62" style:parent-style-name="Standard" style:family="paragraph">
      <style:paragraph-properties fo:text-align="justify" fo:margin-bottom="0in" fo:line-height="150%"/>
    </style:style>
    <style:style style:name="T163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64" style:parent-style-name="Domyślnaczcionkaakapitu" style:family="text">
      <style:text-properties fo:color="#111111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67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68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69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7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73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74" style:parent-style-name="Standard" style:family="paragraph">
      <style:paragraph-properties fo:text-align="justify" fo:margin-bottom="0in" fo:line-height="150%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77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80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81" style:parent-style-name="Standard" style:family="paragraph">
      <style:paragraph-properties fo:text-align="justify" fo:margin-bottom="0in" fo:line-height="150%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83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84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85" style:parent-style-name="Standard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87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188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9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93" style:parent-style-name="Standard" style:family="paragraph">
      <style:paragraph-properties fo:text-align="justify" fo:margin-bottom="0in" fo:line-height="150%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T195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96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color="#111111" fo:font-size="12pt" style:font-size-asian="12pt" style:font-size-complex="12pt" fo:background-color="#FFFFFF"/>
    </style:style>
    <style:style style:name="P197" style:parent-style-name="Standard" style:family="paragraph">
      <style:paragraph-properties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98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50%"/>
    </style:style>
    <style:style style:name="T200" style:parent-style-name="Domyślnaczcionkaakapitu" style:family="text">
      <style:text-properties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-complex="Times New Roman" style:text-position="super 66.6%" fo:font-size="12pt" style:font-size-asian="12pt" style:font-size-complex="12pt"/>
    </style:style>
    <style:style style:name="T202" style:parent-style-name="Domyślnaczcionkaakapitu" style:family="text">
      <style:text-properties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 fo:margin-bottom="0in" fo:line-height="150%"/>
    </style:style>
    <style:style style:name="T205" style:parent-style-name="Domyślnaczcionkaakapitu" style:family="text">
      <style:text-properties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50%"/>
      <style:text-properties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PROTOKÓŁ Nr XXXIII/2017</text:p>
      <text:p text:style-name="P2">Z TRZYDZIESTEJ TRZECIEJ ZWYCZAJNEJ SESJI</text:p>
      <text:p text:style-name="P3">RADY GMINY JEDNOROŻEC</text:p>
      <text:p text:style-name="P4">ODBYTEJ W DNIU 8 LISTOPADA 2017 r.</text:p>
      <text:p text:style-name="P5">Ad. 1. Otwarcie sesji i stwierdzenie prawomocności obrad:</text:p>
      <text:p text:style-name="P6"><text:span text:style-name="T7">Obrady rozpoczęto o godzinie 10</text:span><text:span text:style-name="T8">00</text:span><text:span text:style-name="T9"><text:s/>w sali konferencyjnej Urzędu Gminy w Jednorożcu. Obradom przewodniczył Pan Janusz Mizerek – Przewodniczący Rady Gminy Jednorożec.</text:span></text:p>
      <text:p text:style-name="P10">W obradach uczestniczą radni Rady Gminy Jednorożec, sołtysi sołectw Gminy Jednorożec oraz zaproszone osoby zgodnie z załączonymi listami obecności. Przewodniczący obrad dokonał otwarcia XXXIII zwyczajnej sesji Rady Gminy Jednorożec serdecznie witając radnych Rady Gminy Jednorożec, Wójta Gminy – Pana Krzysztofa Stancela, Skarbnik Gminy – Panią Magdalenę Kucińską, Sekretarza Gminy – Pana Wojciecha Łukaszewskiego, Panią Magdalenę Bakuła – Kierownika Zespołu Inwestycji i Rozwoju, Pana Krzysztofa Nizielskiego – Kierownika Gminnego Zespołu Usług Komunalnych, Panią Alicję Kamińską – Kierownika Ośrodka Pomocy Społecznej, Panią Magdalenę Komor – Grabowską przedstawiciela ODR, Panią Eugenie Bonalską – Dyrektora Gminnej Biblioteki Publicznej w Jednorożcu, Pana Edwarda Orłowskiego – Dyrektora Zespołu Placówek Oświatowych w Jednorożcu, sołtysów oraz przybyłych<text:s/>mieszkańców.</text:p>
      <text:p text:style-name="P11">Przewodniczący obrad na podstawie załączonej listy obecności stwierdził prawomocność obrad. Na stan prawny 15 radnych, obecnych na posiedzeniu 15 radnych. Lista obecności stanowi załącznik do protokołu.</text:p>
      <text:p text:style-name="P12">Ad. 2. Przyjęcie porządku obrad:</text:p>
      <text:p text:style-name="P13">Przewodniczący obrad zaprezentował porządek obrad, który przedstawiał się następująco:</text:p>
      <text:list text:style-name="WWNum1">
        <text:list-item text:start-value="1">
          <text:p text:style-name="P14">Otwarcie sesji i stwierdzenie prawomocności obrad;</text:p>
        </text:list-item>
        <text:list-item>
          <text:p text:style-name="P15">Przyjęcie porządku obrad;</text:p>
        </text:list-item>
        <text:list-item>
          <text:p text:style-name="P16">Przyjęcie protokołu z obrad poprzedniej sesji;</text:p>
        </text:list-item>
        <text:list-item>
          <text:p text:style-name="P17">Rozpatrzenie i podjęcie uchwał w sprawie:</text:p>
        </text:list-item>
      </text:list>
      <text:p text:style-name="P18">4.1.<text:s/>zmieniająca Uchwałę Nr XXVI/142/2016 Rady Gminy Jednorożec z dnia 30 grudnia 2016 r. w sprawie „Wieloletniej Prognozy Finansowej Gminy Jednorożec na lata 2017-2026”;</text:p>
      <text:p text:style-name="P19">4.2. zmieniająca Uchwałę Nr XXVI/143/2016 Rady Gminy Jednorożec z dnia 30 grudnia 2016 r.<text:s/>w sprawie „Budżetu Gminy Jednorożec na rok 2017”;</text:p>
      <text:p text:style-name="P20">4.3. w sprawie stwierdzenia przekształcenia dotychczasowej sześcioletniej Publicznej Szkoły Podstawowej im. Adama Chętnika w Jednorożcu w ośmioletnią Publiczną Szkołę Podstawową im. Adama Chętnika w Jednorożcu;</text:p>
      <text:soft-page-break/>
      <text:p text:style-name="P21">4.4. <text:s/>w sprawie stwierdzenia przekształcenia dotychczasowej sześcioletniej Publicznej Szkoły Podstawowej w Lipie w ośmioletnią Publiczną Szkołę Podstawową w Lipie;</text:p>
      <text:p text:style-name="P22">4.5. <text:s/>w sprawie stwierdzenia przekształcenia dotychczasowej sześcioletniej Szkoły Podstawowej w Olszewce w ośmioletnią Szkołę Podstawową w Olszewce;</text:p>
      <text:p text:style-name="P23">4.6. w sprawie stwierdzenia przekształcenia dotychczasowej sześcioletniej Publicznej Szkoły <text:s/>Podstawowej Żelazna Rządowa – Parciaki z siedzibą w Parciakach<text:s/>w ośmioletnia Publiczną Szkołę Podstawową Żelazna Rządowa – Parciaki z siedzibą<text:s/><text:s/>w Parciakach.</text:p>
      <text:p text:style-name="P24">4.7. przyjęcia Gminnego Programu Profilaktyki i Rozwiązywania Problemów Alkoholowych oraz Przeciwdziałania Narkomanii dla Gminy Jednorożec na rok 2018.</text:p>
      <text:p text:style-name="P25">4.8.<text:s text:c="2"/>w sprawie Rocznego Programu Współpracy Samorządu Gminy Jednorożec<text:s/><text:s/>z organizacjami pozarządowymi oraz podmiotami, o których mowa w art. 3 ust. 3 ustawy z dnia 24 kwietnia 2003 r. o działalności pożytku publicznego i o wolontariacie na 2018 rok.</text:p>
      <text:p text:style-name="P26">4.9. w sprawie określenia wysokości stawek podatku od nieruchomości na terenie Gminy Jednorożec oraz wprowadzenia zwolnień.</text:p>
      <text:list text:style-name="WWNum1" text:continue-numbering="true">
        <text:list-item>
          <text:p text:style-name="P27"><text:span text:style-name="T28"><text:s/></text:span><text:span text:style-name="T29">Interpelacje i zapytania Radnych;</text:span></text:p>
        </text:list-item>
        <text:list-item>
          <text:p text:style-name="P30">Wolne wnioski i informacje;</text:p>
        </text:list-item>
        <text:list-item>
          <text:p text:style-name="P31">Zakończenie sesji.</text:p>
        </text:list-item>
      </text:list>
      <text:p text:style-name="P32"><text:span text:style-name="T33">Pan Janusz Mizerek – Przewodniczący ob</text:span><text:span text:style-name="T34">rad -</text:span><text:span text:style-name="T35"><text:s text:c="2"/>czy ktoś z Państwa chciałby coś dodać <text:s text:c="20"/>do porządku obrad?</text:span></text:p>
      <text:p text:style-name="P36">W związku z brakiem uwag, w jawnym głosowaniu przystąpiono do przegłosowania przedstawionego porządku obrad. Za porządkiem obrad głosowało 15 radnych obecnych <text:s text:c="13"/><text:s text:c="3"/>na posiedzeniu na stan prawny 15 radnych. Rada Gminy głosami 15 -za, 0 -przeciw, <text:s text:c="29"/>0 -wstrzymujących przyjęła porządek obrad.</text:p>
      <text:p text:style-name="P37">Przewodniczący obrad stwierdził przyjęcie porządku obrad.</text:p>
      <text:p text:style-name="P38">Ad. 3. Przyjęcie protokołu z poprzedniej<text:s/>sesji:</text:p>
      <text:p text:style-name="P39"><text:span text:style-name="T40">Przewodniczący obrad</text:span><text:span text:style-name="T41"><text:s/>– jak zawsze powtarzam, nie czytamy protokołu.<text:s/></text:span><text:span text:style-name="T42">Czy kto</text:span><text:span text:style-name="T43">ś z Państwa ma jakieś uwagi do protokołu z poprzedniej sesji? Jeśli nie ma, czy jesteście Państwo <text:s/></text:span><text:span text:style-name="T44">za przyjęciem protokołu? <text:s/>W jawnym głosowaniu za przyj</text:span><text:span text:style-name="T45">ęciem protokołu z XXXIII zwyczajnej sesji Rady Gminy Jednorożec <text:s/>głosowało</text:span><text:span text:style-name="T46"><text:s/>15 radnych obecnych na posiedzeniu, na stan prawny Rady Gminy 15 radnych. Rada Gminy głosami 15 - za, 0 - przeciw, 0 -wstrzymujących przyjęła protokół <text:s/>z poprzedniej sesji.</text:span></text:p>
      <text:p text:style-name="P47"/>
      <text:p text:style-name="P48"/>
      <text:soft-page-break/>
      <text:p text:style-name="P49">Ad. 4. Rozpatrzenie i podjęcie uchwał w sprawie:</text:p>
      <text:p text:style-name="P50"><text:span text:style-name="T51">4.1. zmieniająca Uchwałę Nr XXVI/142/2016 Rady Gminy Jednorożec z dnia 30 grudnia</text:span><text:span text:style-name="T52"><text:line-break/></text:span><text:span text:style-name="T53">2016 r. w sprawie<text:s/></text:span><text:bookmark-start text:name="_Hlk485808874"/><text:span text:style-name="T54">„Wieloletniej Prognozy Finansowej Gminy Jednorożec na lata 2017-2026”;</text:span></text:p>
      <text:p text:style-name="P55"><text:bookmark-end text:name="_Hlk485808874"/><text:span text:style-name="T56">Pani Magdalena Kucińska – Skarbnik Gminy</text:span><text:span text:style-name="T57"><text:s/>– o</text:span><text:span text:style-name="T58">mówiła a następnie odczytała projekt uchwały.</text:span></text:p>
      <text:p text:style-name="P59"><text:bookmark-start text:name="_Hlk485988899"/><text:span text:style-name="T60">W związku z brakiem pytań Przewodniczący obrad zarządził głosowanie nad uchwałą. Rada Gminy Jednorożec na stan prawny 15 radnych, obecnych na posiedzeniu 15, głosami 15 - za, <text:s text:c="7"/>0 - przeciw, 0 -<text:s/></text:span><text:span text:style-name="T61">wstrzymujących podjęła Uchwałę</text:span><text:span text:style-name="T62"><text:s/>Nr XXXIII/176/2017 z</text:span><text:span text:style-name="T63">mieniającą Uchwałę <text:s text:c="15"/>Nr XXVI/142/2016 Rady Gminy Jednorożec z dnia 30 grudnia 2016 r. w sprawie „Wieloletniej Prognozy Finansowej Gminy Jednorożec na lata 2017-2026”.</text:span></text:p>
      <text:p text:style-name="P64">Przewodniczący obrad stwierdził Uchwałę za prawomocną.</text:p>
      <text:p text:style-name="P65"><text:bookmark-end text:name="_Hlk485988899"/><text:span text:style-name="T66">4.2.<text:s/></text:span><text:bookmark-start text:name="_Hlk485988942"/><text:span text:style-name="T67">zmieniająca Uchwałę Nr XXVI/143/2016 Rady Gminy Jednorożec z dnia 30 grudnia 2016 r. w sprawie „Budżetu Gminy Jednorożec na rok 2017”</text:span><text:bookmark-end text:name="_Hlk485988942"/><text:span text:style-name="T68">;</text:span></text:p>
      <text:p text:style-name="P69"><text:span text:style-name="T70">Pani Magdalena Kucińska – Skarbnik Gminy –<text:s/></text:span><text:span text:style-name="T71">omówiła, a następnie odczytała projekt<text:s/></text:span><text:span text:style-name="T72">uchwały.</text:span></text:p>
      <text:p text:style-name="P73"><text:span text:style-name="T74">W związku z brakiem pytań Przewodniczący obrad zarządził głosowanie nad uchwałą. Rada Gminy Jednorożec na stan prawny 15 radnych, obecnych na posiedzeniu 15, głosami 15 -za, <text:s text:c="12"/>0 -przeciw, 0-wstrzymujących podjęła Uchwałę Nr<text:s/></text:span><text:span text:style-name="T75">XXXIII/177/20</text:span><text:span text:style-name="T76">17 z</text:span><text:span text:style-name="T77">mieniająca Uchwałę <text:s text:c="14"/>Nr XXVI/143/2016 Rady Gminy Jednorożec z dnia 30 grudnia 2016 r. w sprawie „Budżetu Gminy Jednorożec na rok 2017”.</text:span></text:p>
      <text:p text:style-name="P78">Przewodniczący obrad stwierdził Uchwałę za prawomocną.</text:p>
      <text:p text:style-name="P79">4.3. w sprawie stwierdzenia przekształcenia dotychczasowej sześcioletniej Publicznej Szkoły Podstawowej im. Adama Chętnika w Jednorożcu w ośmioletnią Publiczną Szkołę Podstawową im. Adama Chętnika w Jednorożcu;</text:p>
      <text:p text:style-name="P80"><text:span text:style-name="T81">Pan Wojciech Łukaszewski – Sekretarz, Dyrektor GZO - <text:s/></text:span><text:span text:style-name="T82">omówił, a następnie odczytał projekt uch</text:span><text:span text:style-name="T83">wały.</text:span></text:p>
      <text:p text:style-name="P84"><text:span text:style-name="T85">W związku z brakiem pytań Przewodniczący obrad zarządził głosowanie nad uchwałą. Rada Gminy Jednorożec na stan prawny 15 radnych, obecnych na posiedzeniu 15, głosami 15 -za, <text:s text:c="12"/>0 -przeciw, 0-wstrzymujących podjęła Uchwałę Nr</text:span><text:span text:style-name="T86"><text:s/>XXXIII/178/2017<text:s/></text:span><text:span text:style-name="T87"><text:s/></text:span><text:span text:style-name="T88">w sprawie stwierdzenia przekształcenia dotychczasowej sześcioletniej Publicznej Szkoły Podstawowej im. Adama Chętnika w Jednorożcu w ośmioletnią Publiczną Szkołę Podstawową im. Adama Chętnika <text:s text:c="22"/>w Jednorożcu.</text:span></text:p>
      <text:p text:style-name="P89">4.4. w sprawie stwierdzenia<text:s/>przekształcenia dotychczasowej sześcioletniej Publicznej Szkoły Podstawowej w Lipie w ośmioletnią Publiczną Szkołę Podstawową w Lipie.</text:p>
      <text:p text:style-name="P90"><text:span text:style-name="T91">Pan Wojciech Łukaszewski – Sekretarz, Dyrektor GZO - <text:s/></text:span><text:span text:style-name="T92">omówił, a następnie odczytał projekt uchwały.</text:span></text:p>
      <text:soft-page-break/>
      <text:p text:style-name="P93"><text:span text:style-name="T94">W związku z brakiem<text:s/></text:span><text:span text:style-name="T95">pytań Przewodniczący obrad zarządził głosowanie nad uchwałą. Rada Gminy Jednorożec na stan prawny 15 radnych, obecnych na posiedzeniu 15, głosami 15 -za, <text:s text:c="12"/>0 -przeciw, 0-wstrzymujących podjęła Uchwałę<text:s/></text:span><text:span text:style-name="T96">Nr XXXIII/179/2017 <text:s/></text:span><text:span text:style-name="T97"><text:s/></text:span><text:span text:style-name="T98">w sprawie stwierdzenia<text:s/></text:span><text:span text:style-name="T99">przekształcenia dotychczasowej sześcioletniej Publicznej Szkoły Podstawowej w Lipie <text:s text:c="23"/>w ośmioletnią Publiczną Szkołę Podstawową w Lipie.</text:span></text:p>
      <text:p text:style-name="P100">4.5. w sprawie stwierdzenia przekształcenia dotychczasowej sześcioletnie Szkoły Podstawowej w Olszewce w ośmioletnią Szkołę Podstawową w Olszewce.</text:p>
      <text:p text:style-name="P101"><text:span text:style-name="T102">Pan Wojciech Łukaszewski – Sekretarz, Dyrektor GZO - <text:s/></text:span><text:span text:style-name="T103">omówił, a następnie odczytał projekt uchwały.</text:span></text:p>
      <text:p text:style-name="P104"><text:span text:style-name="T105">W związku z brakiem pytań Przewodniczący obrad zarządził głosowanie nad uchwałą. Rada Gminy Jednorożec na s</text:span><text:span text:style-name="T106">tan prawny 15 radnych, obecnych na posiedzeniu 15, głosami 15 -za, <text:s text:c="12"/>0 -przeciw, 0-wstrzymujących podjęła Uchwałę Nr XXXIII/180/2017 <text:s text:c="2"/></text:span><text:span text:style-name="T107">w sprawie stwierdzenia przekształcenia dotychczasowej sześcioletniej Szkoły Podstawowej w Olszewce</text:span><text:span text:style-name="T108"><text:s text:c="3"/>w ośmioletnią Szkołę Podstawową w Olszewce.</text:span></text:p>
      <text:p text:style-name="P109">4.6. w sprawie stwierdzenia przekształcenia dotychczasowej sześcioletniej Publicznej Szkoły <text:s/>Podstawowej Żelazna Rządowa – Parciaki z siedzibą <text:s/>w Parciakach w ośmioletnią Publiczną Szkołę Podstawową Żelazna Rządowa – Parciaki z siedzibą w Parciakach.</text:p>
      <text:p text:style-name="P110"><text:span text:style-name="T111">Pan Wojciech Łukaszewski – Sekretarz, Dyrektor GZO - <text:s/></text:span><text:span text:style-name="T112">omówił, a następnie odczytał projekt uchwały.</text:span></text:p>
      <text:p text:style-name="P113"><text:span text:style-name="T114">W związku z brakiem pytań Przewodniczący obrad zarządził głosowanie nad uchwałą. Rada Gminy Jedno</text:span><text:span text:style-name="T115">rożec na stan prawny 15 radnych, obecnych na posiedzeniu 15, głosami 15 -za, <text:s text:c="12"/>0 -przeciw, 0-wstrzymujących podjęła Uchwałę Nr XXXIII/181/2017 <text:s/></text:span><text:span text:style-name="T116">w sprawie stwierdzenia przekształcenia dotychczasowej sześcioletniej Publicznej Szkoły <text:s/>Podstawowej Że</text:span><text:span text:style-name="T117">lazna Rządowa – Parciaki z siedzibą <text:s/>w Parciakach <text:s/>w ośmioletnia Publiczną Szkołę Podstawową Żelazna Rządowa – Parciaki z siedzibą <text:s/>w Parciakach.</text:span></text:p>
      <text:p text:style-name="P118"><text:span text:style-name="T119">4.7.<text:s/></text:span><text:span text:style-name="T120">przyjęcia Gminnego Programu Profilaktyki i Rozwiązywania Problemów Alkoholowych oraz Przeciwdziałania Nar</text:span><text:span text:style-name="T121">komanii dla Gminy Jednorożec na rok 2018.</text:span></text:p>
      <text:p text:style-name="P122"><text:span text:style-name="T123">Pani Alicja Kamińska – Kierownik Ośrodka Pomocy Społecznej <text:s/>-<text:s/></text:span><text:span text:style-name="T124">omówiła, a następnie odczytała projekt uchwały.</text:span></text:p>
      <text:p text:style-name="P125"><text:span text:style-name="T126">W związku z brakiem pytań Przewodniczący obrad zarządził głosowanie nad uchwałą. Rada Gminy Jednorożec n</text:span><text:span text:style-name="T127">a stan prawny 15 radnych, obecnych na posiedzeniu 15, głosami 15 -za, <text:s text:c="12"/>0 -przeciw, 0-wstrzymujących podjęła Uchwałę Nr XXXIII/182/2017<text:s/></text:span><text:span text:style-name="T128">przyjęcia Gminnego Programu Profilaktyki i Rozwiązywania Problemów Alkoholowych oraz Przeciwdziałania Narkoman</text:span><text:span text:style-name="T129">ii dla Gminy Jednorożec na rok 2018</text:span></text:p>
      <text:soft-page-break/>
      <text:p text:style-name="P130"><text:span text:style-name="T131">4.8.<text:s/></text:span><text:span text:style-name="T132">w sprawie Rocznego Programu Współpracy samorządu Gminy Jednoroże</text:span><text:span text:style-name="T133">c</text:span><text:span text:style-name="T134"><text:s text:c="2"/></text:span><text:span text:style-name="T135"><text:s text:c="43"/></text:span><text:span text:style-name="T136">z organizacjami pozarządowymi oraz podmiotami, o których mowa w art. 3 ust. 3 ustawy <text:s text:c="15"/>z dnia 24 kwietni</text:span><text:span text:style-name="T137">a 2003 r. o działalności pożytku publicznego i o wolontariacie na 2018 rok.</text:span></text:p>
      <text:p text:style-name="P138"><text:span text:style-name="T139">Pani Eugenia Bonalska – Dyrektor Gminnej Biblioteki Publicznej -<text:s/></text:span><text:span text:style-name="T140">omówiła, a następnie odczytała projekt uchwały.</text:span></text:p>
      <text:p text:style-name="P141"><text:span text:style-name="T142">W związku z brakiem pytań Przewodniczący obrad zarządził głosowanie</text:span><text:span text:style-name="T143"><text:s/>nad uchwałą. Rada Gminy Jednorożec na stan prawny 15 radnych, obecnych na posiedzeniu 15, głosami 15 -za, <text:s text:c="12"/>0 -przeciw, 0-wstrzymujących podjęła Uchwałę Nr XXXIII/183/2017<text:s/></text:span><text:span text:style-name="T144">w sprawie Rocznego Programu Współpracy samorządu Gminy Jednorożec z organ</text:span><text:span text:style-name="T145">izacjami pozarządowymi oraz podmiotami, o których mowa w art. 3 ust. 3 ustawy z dnia 24 kwietnia 2003 r. o działalności pożytku publicznego i o wolontariacie na 2018 rok.</text:span></text:p>
      <text:p text:style-name="P146"><text:span text:style-name="T147">4.9.<text:s/></text:span><text:span text:style-name="T148">w sprawie określenia wysokości stawek podatku od nieruchomości na terenie Gminy<text:s/></text:span><text:span text:style-name="T149">Jednorożec oraz wprowadzenia zwolnień.</text:span></text:p>
      <text:p text:style-name="P150"><text:span text:style-name="T151">Pani Lilla Zabielska – inspektor ds. podatków i opłat lokalnych –</text:span><text:span text:style-name="T152"><text:s/>omawia i odczytuje projekt uchwały.</text:span></text:p>
      <text:p text:style-name="P153">W związku z brakiem pytań Przewodniczący obrad zarządził głosowanie nad uchwałą. Rada Gminy Jednorożec na stan<text:s/>prawny 15 radnych, obecnych na posiedzeniu 15, głosami 15 -za, <text:s text:c="12"/>0 -przeciw, 0-wstrzymujących podjęła Uchwałę Nr XXXIII/184/2017 .</text:p>
      <text:p text:style-name="P154"><text:span text:style-name="T155">Pan Janusz Mizerek – Przewodniczący obrad –<text:s/></text:span><text:span text:style-name="T156">proszę Panią Lillę o przedstawienie stawek podatku rolnego i leśnego na</text:span><text:span text:style-name="T157"><text:s/>2018 rok.</text:span></text:p>
      <text:p text:style-name="P158"><text:span text:style-name="T159">Pani Lilla Zabielska – <text:s/>inspektor ds. podatków i opłat lokalnych -<text:s/></text:span><text:span text:style-name="T160"><text:s/></text:span><text:span text:style-name="T161">przedstawia stawki podatku rolnego i leśnego na rok 2018.</text:span></text:p>
      <text:p text:style-name="P162"><text:span text:style-name="T163">Pkt. 5.<text:s/></text:span><text:span text:style-name="T164"><text:s/>Interpelacje i zapytania Radnych</text:span></text:p>
      <text:p text:style-name="P165"><text:span text:style-name="T166">Pan Janusz Mizerek – Przewodniczący obrad –<text:s/></text:span><text:span text:style-name="T167">Szanowni Państwo, chciałbym<text:s/></text:span><text:span text:style-name="T168">przekazać Państwu, że Starostwo Powiatowe przyjęło nasz wniosek dotyczący szkoły branżowej na rok 2018 swojego budżetu. Proszę Państwa Sołtysów, żeby rozpowszechnili w swoich miejscowościach informację o szkole branżowej, która będzie w Jednorożcu. Na tere</text:span><text:span text:style-name="T169">nie Jednorożca ustaliliśmy przedsiębiorców, którzy przyjęliby na praktykę naszą młodzież. <text:s text:c="25"/>Dużo spraw jest już załatwionych.</text:span></text:p>
      <text:p text:style-name="P170"><text:span text:style-name="T171">Pan Krzysztof Stancel – Wójt Gminy –<text:s/></text:span><text:span text:style-name="T172">Pan Starosta chciałby, żeby uroczysta sesja świąteczna Rady Powiatu Pr</text:span><text:span text:style-name="T173">zasnyskiego odbyła się w tym roku w Jednorożcu. Sesja odbędzie prawdopodobnie 29 grudnia. Dodalibyśmy do tego oddanie do użytku drogi do Lipy <text:s text:c="21"/>jak również oddanie do użytku naszej remizy. <text:s/>Będziemy jeszcze uzgadniać szczegóły.</text:span></text:p>
      <text:p text:style-name="P174"><text:span text:style-name="T175">Pani Mari</text:span><text:span text:style-name="T176">anna Jakończyk – radna –</text:span><text:span text:style-name="T177"><text:s/>Panie Wójcie jak z tą ulicą Strażacką?</text:span></text:p>
      <text:p text:style-name="P178"><text:span text:style-name="T179">Pan Krzysztof Stancel – Wójt Gminy <text:s/>-<text:s/></text:span><text:span text:style-name="T180">budowa jest w trakcie i niebawem będzie zakończona.</text:span></text:p>
      <text:soft-page-break/>
      <text:p text:style-name="P181"><text:span text:style-name="T182">Pani Małgorzata Kardaś – radna -<text:s/></text:span><text:span text:style-name="T183">Panie Wójcie mam pytanie, na stronie Urzędu Gminy Jednorożec ukazało<text:s/></text:span><text:span text:style-name="T184">się ogłoszenie od Starosty o rozpoczęciu prac geodezyjnych mających <text:s text:c="13"/>na celu modernizację ewidencji gruntów i budynków w naszej gminie. Chciałam zapytać <text:s text:c="16"/>na czym ma polegać ta modernizacja?</text:span></text:p>
      <text:p text:style-name="P185"><text:span text:style-name="T186">Pan Krzysztof Stancel – Wójt Gminy <text:s/>-<text:s/></text:span><text:span text:style-name="T187">c</text:span><text:span text:style-name="T188">zęściowo już się w niektórych miejscowościach odbyła, a częściowo ma się odbywać, ale to jest w planie starostwa. Geodeci wykonują czynności techniczne związane z aktualizacją gruntów i budynków.</text:span></text:p>
      <text:p text:style-name="P189"><text:span text:style-name="T190">Pani Magdalena Bakuła – Kierownik Zespołu inwestycji i Rozwo</text:span><text:span text:style-name="T191">ju –<text:s/></text:span><text:span text:style-name="T192">ostatnio w 2006 r. była taka modernizacja dla Jednorożca robiona.</text:span></text:p>
      <text:p text:style-name="P193"><text:span text:style-name="T194">Pan Krzysztof Stancel – Wójt Gminy <text:s/>-</text:span><text:span text:style-name="T195"><text:s/>pracownicy będą na gruncie sprawdzać. Jeżeli będą wezwania, że odbywa się na tym gruncie sprawdzanie, dobrze by było żeby właściciele byli <text:s/>tam.</text:span></text:p>
      <text:p text:style-name="P196">Pkt. 6 .Wolne wnioski i informacje</text:p>
      <text:p text:style-name="P197">brak.</text:p>
      <text:p text:style-name="P198">Ad.7. <text:s/>Zakończenie sesji.</text:p>
      <text:p text:style-name="P199"><text:span text:style-name="T200">W związku z wyczerpaniem porządku obrad, Przewodniczący Rady Gminy podziękował wszystkim za obecność i o godz. 11</text:span><text:span text:style-name="T201">10</text:span><text:span text:style-name="T202"><text:s/>zamknął XXXIII zwyczajną sesję Rady Gminy Jednorożec.</text:span><text:span text:style-name="T203"><text:s text:c="74"/></text:span></text:p>
      <text:p text:style-name="P204"><text:span text:style-name="T205"><text:s text:c="4"/></text:span><text:span text:style-name="T206"><text:s text:c="51"/></text:span><text:span text:style-name="T207"><text:s text:c="20"/></text:span><text:span text:style-name="T208"><text:s/></text:span></text:p>
      <text:p text:style-name="P209"><text:s text:c="73"/><text:s text:c="2"/></text:p>
      <text:p text:style-name="P210"/>
      <text:p text:style-name="P211"><text:s text:c="71"/><text:s text:c="2"/>Przewodniczący Rady Gminy</text:p>
      <text:p text:style-name="P212"><text:s text:c="76"/>/-/ Janusz Mizerek</text:p>
      <text:p text:style-name="P213"/>
      <text:p text:style-name="P214"/>
      <text:p text:style-name="P215"/>
      <text:p text:style-name="P216">Protokołowała:</text:p>
      <text:p text:style-name="P217"><text:span text:style-name="T218">Katarzyna Barłożek - Twor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ina Merchel1</meta:initial-creator>
    <dc:creator>Krzysztof Nizielsk</dc:creator>
    <meta:creation-date>2017-11-21T11:55:00Z</meta:creation-date>
    <dc:date>2017-11-21T11:58:00Z</dc:date>
    <meta:print-date>2017-11-21T08:23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1973" meta:character-count="13784" meta:row-count="98" meta:non-whitespace-character-count="11838"/>
  </office:meta>
</office:document-meta>
</file>