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Garamond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1</text:p>
      <text:p text:style-name="P3">do Zarządzenia Nr 46/2017</text:p>
      <text:p text:style-name="P4">Wójta Gminy Jednorożec</text:p>
      <text:p text:style-name="P5"><text:s/>z dnia 29 czerwca 2017 r.</text:p>
      <text:p text:style-name="P6"/>
      <text:p text:style-name="P7">TRYB PRACY KOMISJI LIKWIDACYJNEJ DZIAŁAJĄCEJ PRZY URZĘDZIE GMINY JEDNOROŻEC</text:p>
      <text:p text:style-name="P8"/>
      <text:p text:style-name="P9">§ 1.1. Komisja pracuje w składzie trzyosobowym pod kierunkiem przewodniczącego stałej komisji likwidacyjnej.</text:p>
      <text:p text:style-name="P10">2. W celu sprawnego przeprowadzenia likwidacji komisja może korzystać z pomocy pracowników zatrudnionych w Urzędzie Gminy w Jednorożcu.</text:p>
      <text:p text:style-name="P11">§ 2. Do zadań przewodniczącego stałej komisji likwidacyjnej należy:</text:p>
      <text:p text:style-name="P12">1) przyjmowanie wniosków w sprawie przeprowadzenia likwidacji od kierownika referatu (zespołu) lub pracownika pracującego na samodzielnym stanowisku w Urzędzie Gminy w Jednorożcu,<text:s/></text:p>
      <text:p text:style-name="P13">2) organizowanie pracy komisji,</text:p>
      <text:p text:style-name="P14">3) nadzór nad prawidłowością prac komisji,</text:p>
      <text:p text:style-name="P15">4) wskazanie osób zobowiązanych do pomocy przy procesie likwidacyjnym,.</text:p>
      <text:p text:style-name="P16">5) stawianie wniosków do wójta Gminy w sprawie dokonania zmian w składzie osobowym komisji lub jej uzupełnienie,</text:p>
      <text:p text:style-name="P17">7) stawianie, w uzasadnionych przypadkach, wniosków do wójta Gminy w sprawie przebiegu likwidacji,</text:p>
      <text:p text:style-name="P18">8) sporządzanie protokołu końcowego z przebiegu likwidacji, zawierającego wszystkie istotne dla jego przebiegu informacje, podpisywanego przez wszystkich członków komisji likwidacyjnej .<text:s/></text:p>
      <text:p text:style-name="P19">§ 3. Do zadań członków stałej komisji likwidacyjnej należy:</text:p>
      <text:p text:style-name="P20">1) przeanalizowanie zatwierdzonych przez wójta wniosków od osób wskazanych w § 2 pkt 1,</text:p>
      <text:p text:style-name="P21">2) określenie sposobu likwidacji,</text:p>
      <text:p text:style-name="P22">3) takie zorganizowanie procesu likwidacji, aby nie zakłócić normalnego funkcjonowania jednostki,</text:p>
      <text:soft-page-break/>
      <text:p text:style-name="P23">4) przekazanie stałej komisji likwidacyjnej informacji o wszelkich stwierdzonych w toku likwidacji nieprawidłowościach, zwłaszcza w zakresie gospodarki składnikami majątkowymi, i zabezpieczenia ich przed zniszczeniem.</text:p>
      <text:p text:style-name="P24">§ 4. Etapy przeprowadzenia likwidacji:</text:p>
      <text:p text:style-name="P25">1) zapoznanie się z rodzajem przedmiotów podlegających likwidacji i wpisanie do arkusza zbiorczego z podziałem na:</text:p>
      <text:p text:style-name="P26">a) przedmioty posiadające jeszcze wartość użytkową, które można likwidować na zasadach określonych w załączniku nr 2 do niniejszego zarządzenia,</text:p>
      <text:p text:style-name="P27">b) przedmioty nie posiadające wartości użytkowej;</text:p>
      <text:p text:style-name="P28">2) spis rzeczy posiadających wartość użytkową udostępnić można kierownikom podległych i nadzorowanych jednostek organizacyjnych gminy, w celu zapoznania się i wskazania przedmiotów, których przyjęciem są zainteresowane,</text:p>
      <text:p text:style-name="P29">3) przedmioty z listy rzeczy posiadających wartość użytkową, których nie zagospodarowano zgodnie z podpunktem 2, przeznacza się do fizycznej likwidacji, która obejmuje również przedmioty zakwalifikowane jako nieposiadające wartości użytkowej.</text:p>
      <text:p text:style-name="P30">§ 5. Sposób likwidacji przedmiotów nieposiadających wartości użytkowej uzależniony jest od rodzaju rzeczy i materiału, z którego przedmiot jest wykonany, i tak:</text:p>
      <text:p text:style-name="P31">1) sposób utylizacji sprzętu elektronicznego jak również innych przedmiotów biurowych <text:s/>precyzują odrębne przepisy szczegółowe,</text:p>
      <text:p text:style-name="P32">2) przedmioty metalowe (żelazne i nieżelazne), po ich trwałym fizycznym odkształceniu sprzedaje się w punkcie skupu złomu i metali kolorowych. Uzyskane w wyniku sprzedaży środki finansowe wpłaca się, na podstawie dowodu księgowego uzyskanego z punktu skupu złomu, na rachunek bankowy Urzędu Gminy w Jednorożcu.</text:p>
      <text:p text:style-name="P33">§ 6. Środki trwałe przedstawiające wartość użytkową można komisyjnie zbyć na zasadach określonych w załączniku nr 2 do niniejszego zarządzenia.</text:p>
      <text:p text:style-name="P34">§ 7.1. Komisja likwidacyjna przygotowuje stosowne dokumenty księgowe (LT) w celu zdjęcia zlikwidowanego przedmiotu z ewidencji.</text:p>
      <text:p text:style-name="P35">2. Do udokumentowania ruchu środków trwałych służą następujące dowody księgowe:</text:p>
      <text:p text:style-name="P36">1) MT - zmiana miejsca użytkowania środka trwałego,</text:p>
      <text:p text:style-name="P37">2) PT - protokół przekazania-przyjęcia środka trwałego,</text:p>
      <text:p text:style-name="P38">3) LT - likwidacja środka trwałego.</text:p>
      <text:soft-page-break/>
      <text:p text:style-name="P39">3. Zasady sporządzania powyższych dokumentów zawiera instrukcja w sprawie sporządzania, obiegu i kontroli dokumentów księgowych.</text:p>
      <text:p text:style-name="P40">§ 8. Końcowy protokół z likwidacji, którego wzór stanowi załącznik nr 4 do niniejszego zarządzenia, sporządza się w trzech jednobrzmiących egzemplarzach, które otrzymują:</text:p>
      <text:p text:style-name="P41">1) skarbnik Gminy - 1 egz.</text:p>
      <text:p text:style-name="P42">2) osoba występująca z wnioskiem o likwidację - 1 egz.,</text:p>
      <text:p text:style-name="P43">3) przewodniczący komisji likwidacyjnej - 1 egz.</text:p>
      <text:p text:style-name="P44">§ 9. Po zakończeniu likwidacji przewodniczący stałej komisji likwidacyjnej informuje wójta Gminy o jej przebiegu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1-15T08:54:00Z</meta:creation-date>
    <dc:date>2018-01-15T08:55:00Z</dc:date>
    <meta:template xlink:href="Normal" xlink:type="simple"/>
    <meta:editing-cycles>1</meta:editing-cycles>
    <meta:editing-duration>PT60S</meta:editing-duration>
    <meta:document-statistic meta:page-count="3" meta:paragraph-count="8" meta:word-count="594" meta:character-count="4156" meta:row-count="29" meta:non-whitespace-character-count="3570"/>
  </office:meta>
</office:document-meta>
</file>