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style:text-properties fo:color="#111111" fo:font-size="12pt" fo:font-weight="bold" fo:background-color="#ffffff"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fo:line-height="150%" fo:text-align="justify" style:justify-single-word="false"/>
      <style:text-properties fo:color="#111111" fo:font-size="12pt" fo:font-weight="bold" fo:background-color="#ffffff" style:font-size-asian="12pt" style:font-weight-asian="bold" style:font-name-complex="Times New Roman" style:font-size-complex="12pt"/>
    </style:style>
    <style:style style:name="P3" style:family="paragraph" style:parent-style-name="Standard">
      <style:paragraph-properties fo:margin-top="0cm" fo:margin-bottom="0cm" loext:contextual-spacing="false" fo:line-height="150%" fo:text-align="center" style:justify-single-word="false"/>
      <style:text-properties fo:color="#111111"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text-properties fo:color="#111111" fo:font-size="12pt" fo:font-weight="bold" fo:background-color="#ffffff" style:font-size-asian="12pt"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ext-properties fo:color="#111111" fo:font-size="12pt" fo:background-color="#ffffff" style:font-size-asian="12pt" style:font-name-complex="Times New Roman" style:font-size-complex="12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loext:contextual-spacing="false" fo:line-height="150%" fo:text-align="justify" style:justify-single-word="false"/>
      <style:text-properties fo:font-size="12pt" style:font-size-asian="12pt" style:font-name-complex="Times New Roman" style:font-size-complex="12pt"/>
    </style:style>
    <style:style style:name="P9" style:family="paragraph" style:parent-style-name="Normalny">
      <style:paragraph-properties fo:margin-left="0.053cm" fo:margin-right="0cm" fo:margin-top="0cm" fo:margin-bottom="0cm" loext:contextual-spacing="false" fo:line-height="150%" fo:text-align="justify" style:justify-single-word="false" fo:orphans="2" fo:widows="2" fo:text-indent="-0.053cm" style:auto-text-indent="false" style:vertical-align="auto">
        <style:tab-stops/>
      </style:paragraph-properties>
    </style:style>
    <style:style style:name="P10" style:family="paragraph" style:parent-style-name="Normalny">
      <style:paragraph-properties fo:margin-left="0.053cm" fo:margin-right="0cm" fo:margin-top="0cm" fo:margin-bottom="0cm" loext:contextual-spacing="false" fo:line-height="150%" fo:text-align="justify" style:justify-single-word="false" fo:orphans="2" fo:widows="2" fo:text-indent="-0.053cm" style:auto-text-indent="false" style:vertical-align="auto">
        <style:tab-stops/>
      </style:paragraph-properties>
      <style:text-properties fo:color="#111111" fo:font-size="12pt" fo:background-color="#ffffff" style:font-size-asian="12pt" style:font-name-complex="Calibri" style:font-size-complex="12pt"/>
    </style:style>
    <style:style style:name="P11" style:family="paragraph" style:parent-style-name="Standard" style:master-page-name="MP0">
      <style:paragraph-properties fo:margin-top="0cm" fo:margin-bottom="0cm" loext:contextual-spacing="false" fo:line-height="150%" fo:text-align="center" style:justify-single-word="false" style:page-number="auto" fo:break-before="page"/>
      <style:text-properties fo:color="#111111" fo:font-size="12pt" fo:font-weight="bold" fo:background-color="#ffffff" style:font-size-asian="12pt" style:font-weight-asian="bold"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text-properties fo:color="#111111" fo:font-size="12pt" fo:font-weight="bold" fo:background-color="#ffffff" style:font-size-asian="12pt" style:font-weight-asian="bold" style:font-name-complex="Times New Roman" style:font-size-complex="12pt"/>
    </style:style>
    <style:style style:name="P13" style:family="paragraph" style:parent-style-name="Tekst_20_treści_20__28_2_29_" style:list-style-name="L1">
      <style:paragraph-properties fo:margin-left="0.6cm" fo:margin-right="0cm" fo:line-height="150%" fo:text-indent="0cm" style:auto-text-indent="false">
        <style:tab-stops>
          <style:tab-stop style:position="-0.044cm"/>
        </style:tab-stops>
      </style:paragraph-properties>
    </style:style>
    <style:style style:name="P14" style:family="paragraph" style:parent-style-name="Tekst_20_treści_20__28_2_29_" style:list-style-name="L1">
      <style:paragraph-properties fo:margin-left="0.6cm" fo:margin-right="0cm" fo:line-height="150%" fo:text-indent="0cm" style:auto-text-indent="false">
        <style:tab-stops>
          <style:tab-stop style:position="-0.025cm"/>
        </style:tab-stops>
      </style:paragraph-properties>
    </style:style>
    <style:style style:name="P15" style:family="paragraph" style:parent-style-name="Tekst_20_treści_20__28_2_29_" style:list-style-name="L1">
      <style:paragraph-properties fo:margin-left="0.6cm" fo:margin-right="0cm" fo:line-height="150%" fo:text-indent="0cm" style:auto-text-indent="false">
        <style:tab-stops>
          <style:tab-stop style:position="-0.018cm"/>
        </style:tab-stops>
      </style:paragraph-properties>
    </style:style>
    <style:style style:name="P16" style:family="paragraph" style:parent-style-name="Tekst_20_treści_20__28_2_29_" style:list-style-name="L1">
      <style:paragraph-properties fo:margin-left="0.6cm" fo:margin-right="0cm" fo:margin-top="0cm" fo:margin-bottom="0.206cm" loext:contextual-spacing="false" fo:line-height="150%" fo:text-align="justify" style:justify-single-word="false" fo:text-indent="0cm" style:auto-text-indent="false">
        <style:tab-stops>
          <style:tab-stop style:position="-0.018cm"/>
        </style:tab-stops>
      </style:paragraph-properties>
    </style:style>
    <style:style style:name="T1" style:family="text">
      <style:text-properties fo:font-size="12pt" style:font-size-asian="12pt" style:font-name-complex="Calibri"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officeooo:rsid="000fa33f" style:font-size-asian="12pt" style:font-name-complex="Times New Roman" style:font-size-complex="12pt"/>
    </style:style>
    <style:style style:name="T4" style:family="text">
      <style:text-properties fo:font-size="12pt" style:font-size-asian="12pt" style:language-asian="pl" style:country-asian="PL" style:font-size-complex="12pt" style:language-complex="pl" style:country-complex="PL"/>
    </style:style>
    <style:style style:name="T5" style:family="text">
      <style:text-properties fo:font-size="12pt" officeooo:rsid="000fa33f" style:font-size-asian="12pt" style:language-asian="pl" style:country-asian="PL" style:font-size-complex="12pt" style:language-complex="pl" style:country-complex="PL"/>
    </style:style>
    <style:style style:name="T6" style:family="text">
      <style:text-properties fo:font-size="12pt" style:font-size-asian="12pt" style:language-asian="pl" style:country-asian="PL" style:font-size-complex="12pt" style:language-complex="pl" style:country-complex="PL" style:font-weight-complex="bold"/>
    </style:style>
    <style:style style:name="T7" style:family="text">
      <style:text-properties fo:font-size="12pt" officeooo:rsid="001197d5" style:font-size-asian="12pt" style:language-asian="pl" style:country-asian="PL" style:font-size-complex="12pt" style:language-complex="pl" style:country-complex="PL"/>
    </style:style>
    <style:style style:name="T8" style:family="text">
      <style:text-properties fo:font-size="12pt" style:font-size-asian="12pt" style:language-asian="pl" style:country-asian="PL" style:font-name-complex="Times New Roman" style:font-size-complex="12pt" style:language-complex="pl" style:country-complex="PL"/>
    </style:style>
    <style:style style:name="T9" style:family="text">
      <style:text-properties fo:font-size="12pt" fo:background-color="#ffffff" loext:char-shading-value="0" style:font-size-asian="12pt" style:font-name-complex="Times New Roman" style:font-size-complex="12pt"/>
    </style:style>
    <style:style style:name="T10" style:family="text">
      <style:text-properties fo:font-size="12pt" officeooo:rsid="00132809" fo:background-color="#ffffff" loext:char-shading-value="0" style:font-size-asian="12pt" style:font-name-complex="Times New Roman" style:font-size-complex="12pt"/>
    </style:style>
    <style:style style:name="T11" style:family="text">
      <style:text-properties fo:font-size="12pt" fo:background-color="#ffffff" loext:char-shading-value="0" style:font-size-asian="12pt" style:language-asian="pl" style:country-asian="PL" style:font-size-complex="12pt" style:language-complex="pl" style:country-complex="PL"/>
    </style:style>
    <style:style style:name="T12" style:family="text">
      <style:text-properties fo:font-size="12pt" fo:background-color="#ffffff" loext:char-shading-value="0" style:font-size-asian="12pt" style:language-asian="pl" style:country-asian="PL" style:font-size-complex="12pt" style:language-complex="pl" style:country-complex="PL" style:font-weight-complex="bold"/>
    </style:style>
    <style:style style:name="T13" style:family="text">
      <style:text-properties fo:font-size="12pt" fo:font-weight="bold" style:font-size-asian="12pt" style:language-asian="pl" style:country-asian="PL" style:font-weight-asian="bold" style:font-size-complex="12pt" style:language-complex="pl" style:country-complex="PL" style:font-weight-complex="bold"/>
    </style:style>
    <style:style style:name="T14" style:family="text">
      <style:text-properties fo:font-size="12pt" fo:font-weight="bold" fo:background-color="#ffffff" loext:char-shading-value="0" style:font-size-asian="12pt" style:language-asian="pl" style:country-asian="PL" style:font-weight-asian="bold" style:font-size-complex="12pt" style:language-complex="pl" style:country-complex="PL" style:font-weight-complex="bold"/>
    </style:style>
    <style:style style:name="T15" style:family="text">
      <style:text-properties fo:font-size="12pt" fo:font-weight="normal" style:font-size-asian="12pt" style:language-asian="pl" style:country-asian="PL" style:font-weight-asian="normal" style:font-size-complex="12pt" style:language-complex="pl" style:country-complex="PL" style:font-weight-complex="normal"/>
    </style:style>
    <style:style style:name="T16" style:family="text">
      <style:text-properties fo:font-size="12pt" fo:font-weight="normal" officeooo:rsid="000fa33f" style:font-size-asian="12pt" style:language-asian="pl" style:country-asian="PL" style:font-weight-asian="normal" style:font-size-complex="12pt" style:language-complex="pl" style:country-complex="PL" style:font-weight-complex="normal"/>
    </style:style>
    <style:style style:name="T17" style:family="text">
      <style:text-properties fo:font-size="12pt" fo:font-style="italic" style:font-size-asian="12pt" style:language-asian="pl" style:country-asian="PL" style:font-style-asian="italic" style:font-size-complex="12pt" style:language-complex="pl" style:country-complex="PL" style:font-style-complex="italic"/>
    </style:style>
    <style:style style:name="T18" style:family="text">
      <style:text-properties style:text-position="super 67%" fo:font-size="12pt" style:font-size-asian="12pt" style:font-name-complex="Calibri" style:font-size-complex="12pt"/>
    </style:style>
    <style:style style:name="T19" style:family="text">
      <style:text-properties style:text-position="super 67%" fo:font-size="12pt" style:font-size-asian="12pt" style:font-name-complex="Times New Roman" style:font-size-complex="12pt"/>
    </style:style>
    <style:style style:name="T20" style:family="text">
      <style:text-properties fo:color="#000000" style:font-name="Calibri" fo:font-size="12pt" style:font-size-asian="12pt" style:language-asian="pl" style:country-asian="PL" style:font-size-complex="12pt" style:language-complex="pl" style:country-complex="PL"/>
    </style:style>
    <style:style style:name="T21" style:family="text">
      <style:text-properties fo:color="#000000" style:font-name="Calibri" fo:font-size="12pt" style:font-size-asian="12pt" style:language-asian="pl" style:country-asian="PL" style:font-name-complex="Times New Roman" style:font-size-complex="12pt" style:language-complex="pl" style:country-complex="PL"/>
    </style:style>
    <style:style style:name="T22" style:family="text">
      <style:text-properties fo:color="#000000" fo:font-size="12pt" style:font-size-asian="12pt" style:language-asian="pl" style:country-asian="PL" style:font-size-complex="12pt" style:language-complex="pl" style:country-complex="PL"/>
    </style:style>
    <style:style style:name="T23" style:family="text">
      <style:text-properties fo:color="#111111" fo:font-size="12pt" fo:font-weight="bold" fo:background-color="#ffffff" loext:char-shading-value="0" style:font-size-asian="12pt" style:font-weight-asian="bold" style:font-name-complex="Times New Roman" style:font-size-complex="12pt"/>
    </style:style>
    <style:style style:name="T24" style:family="text">
      <style:text-properties fo:color="#111111" fo:font-size="12pt" fo:font-weight="bold" style:font-size-asian="12pt" style:font-weight-asian="bold" style:font-name-complex="Times New Roman" style:font-size-complex="12pt"/>
    </style:style>
    <style:style style:name="T25" style:family="text">
      <style:text-properties fo:color="#111111" fo:font-size="12pt" fo:font-weight="bold" style:font-size-asian="12pt" style:language-asian="pl" style:country-asian="PL" style:font-weight-asian="bold" style:font-name-complex="Times New Roman" style:font-size-complex="12pt" style:language-complex="pl" style:country-complex="PL" style:font-weight-complex="bold"/>
    </style:style>
    <style:style style:name="T26" style:family="text">
      <style:text-properties fo:color="#111111" fo:font-size="12pt" fo:font-weight="bold" style:font-size-asian="12pt" style:language-asian="pl" style:country-asian="PL" style:font-weight-asian="bold" style:font-size-complex="12pt" style:language-complex="pl" style:country-complex="PL" style:font-weight-complex="bold"/>
    </style:style>
    <style:style style:name="T27" style:family="text">
      <style:text-properties fo:color="#111111" fo:font-size="12pt" fo:background-color="#ffffff" loext:char-shading-value="0" style:font-size-asian="12pt" style:font-name-complex="Times New Roman" style:font-size-complex="12pt"/>
    </style:style>
    <style:style style:name="T28" style:family="text">
      <style:text-properties fo:color="#111111" fo:font-size="12pt" style:font-size-asian="12pt" style:font-name-complex="Times New Roman" style:font-size-complex="12pt"/>
    </style:style>
    <style:style style:name="T29" style:family="text">
      <style:text-properties fo:color="#111111" fo:font-size="12pt" style:font-size-asian="12pt" style:language-asian="pl" style:country-asian="PL" style:font-name-complex="Times New Roman" style:font-size-complex="12pt" style:language-complex="pl" style:country-complex="PL"/>
    </style:style>
    <style:style style:name="T30" style:family="text">
      <style:text-properties fo:color="#111111" fo:font-size="12pt" style:font-size-asian="12pt" style:language-asian="pl" style:country-asian="PL" style:font-size-complex="12pt" style:language-complex="pl" style:country-complex="PL"/>
    </style:style>
    <text:list-style style:name="L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OKÓŁ Nr XXXV/2017</text:p>
      <text:p text:style-name="P1">Z TRZYDZIESTEJ <text:s/>PIĄTEJ ZWYCZAJNEJ SESJI</text:p>
      <text:p text:style-name="P1">RADY GMINY JEDNOROŻEC</text:p>
      <text:p text:style-name="P1">ODBYTEJ W DNIU 29 GRUDNIA 2017 r.</text:p>
      <text:p text:style-name="P2">Ad. 1. Otwarcie sesji i stwierdzenie prawomocności obrad:</text:p>
      <text:p text:style-name="P9"><text:span text:style-name="Domyślna_20_czcionka_20_akapitu"><text:span text:style-name="T1">Uroczystą sesję Rady Gminy Jednorożec rozpoczęto o godzinie 9</text:span></text:span><text:span text:style-name="Domyślna_20_czcionka_20_akapitu"><text:span text:style-name="T18">00</text:span></text:span><text:span text:style-name="Domyślna_20_czcionka_20_akapitu"><text:span text:style-name="T1"> w Hali Widowiskowo – Sportowej w Jednorożcu. Obradom przewodniczył Pan Janusz Mizerek – Przewodniczący Rady Gminy Jednorożec.</text:span></text:span></text:p>
      <text:p text:style-name="P10">W obradach uczestniczyli radni Rady Gminy Jednorożec, sołtysi oraz zaproszeni goście zgodnie z załączonymi listami obecności. Przewodniczący obrad dokonał otwarcia XXXV zwyczajnej sesji Rady Gminy Jednorożec serdecznie witając radnych Rady Gminy Jednorożec, sołtysów, zaproszonych gości oraz przybyłych mieszkańców.</text:p>
      <text:p text:style-name="P2">Ad. 2. Przyjęcie porządku obrad:</text:p>
      <text:p text:style-name="P5">Przewodniczący obrad zaprezentował porządek obrad, który przedstawiał się następująco:</text:p>
      <text:list xml:id="list966089430121129745" text:style-name="L1">
        <text:list-item>
          <text:p text:style-name="P13"><text:span text:style-name="Domyślna_20_czcionka_20_akapitu"><text:span text:style-name="T20">Otwarcie posiedzenia i stwierdzenie prawomocności obrad.</text:span></text:span></text:p>
        </text:list-item>
        <text:list-item>
          <text:p text:style-name="P14"><text:span text:style-name="Domyślna_20_czcionka_20_akapitu"><text:span text:style-name="T20">Przyjęcie porządku obrad.</text:span></text:span></text:p>
        </text:list-item>
        <text:list-item>
          <text:p text:style-name="P14"><text:span text:style-name="Domyślna_20_czcionka_20_akapitu"><text:span text:style-name="T20">Przyjęcie protokołu z obrad poprzedniej sesji.</text:span></text:span></text:p>
        </text:list-item>
        <text:list-item>
          <text:p text:style-name="P15"><text:span text:style-name="Domyślna_20_czcionka_20_akapitu"><text:span text:style-name="T20">Rozpatrzenie i podjęcie uchwał Rady Gminy Jednorożec.</text:span></text:span></text:p>
        </text:list-item>
        <text:list-item>
          <text:p text:style-name="P15"><text:span text:style-name="Domyślna_20_czcionka_20_akapitu"><text:span text:style-name="T20">Informacja roczna Wójta Gminy Jednorożec</text:span></text:span></text:p>
        </text:list-item>
        <text:list-item>
          <text:p text:style-name="P15"><text:span text:style-name="Domyślna_20_czcionka_20_akapitu"><text:span text:style-name="T20">Interpelacje i zapytania radnych.</text:span></text:span></text:p>
        </text:list-item>
        <text:list-item>
          <text:p text:style-name="P15"><text:span text:style-name="Domyślna_20_czcionka_20_akapitu"><text:span text:style-name="T20">Wolne wnioski i informacje.</text:span></text:span></text:p>
        </text:list-item>
        <text:list-item>
          <text:p text:style-name="P16"><text:span text:style-name="Domyślna_20_czcionka_20_akapitu"><text:span text:style-name="T21">Zakończenie obrad.</text:span></text:span></text:p>
        </text:list-item>
      </text:list>
      <text:p text:style-name="P6"><text:span text:style-name="Domyślna_20_czcionka_20_akapitu"><text:span text:style-name="T23">Pan Janusz Mizerek – Przewodniczący obrad -</text:span></text:span><text:span text:style-name="Domyślna_20_czcionka_20_akapitu"><text:span text:style-name="T27"> <text:s/>czy ktoś z Państwa chciałby coś dodać <text:s text:c="20"/>do porządku obrad?</text:span></text:span></text:p>
      <text:p text:style-name="P5">W związku z brakiem uwag, w jawnym głosowaniu przystąpiono do przegłosowania przedstawionego porządku obrad. Za porządkiem obrad głosowało 12 radnych obecnych <text:s text:c="16"/>na posiedzeniu na stan prawny 15 radnych. Rada Gminy głosami 12 -za, 0 -przeciw, <text:s text:c="29"/>0 -wstrzymujących przyjęła porządek obrad.</text:p>
      <text:p text:style-name="P5">Przewodniczący obrad stwierdził przyjęcie porządku obrad.</text:p>
      <text:p text:style-name="P5"/>
      <text:p text:style-name="P2"/>
      <text:p text:style-name="P2"><text:soft-page-break/>Ad. 3. Przyjęcie protokołu z poprzedniej sesji:</text:p>
      <text:p text:style-name="P6"><text:span text:style-name="Domyślna_20_czcionka_20_akapitu"><text:span text:style-name="T24">Pan Janusz Mizerek – Przewodniczący obrad -</text:span></text:span><text:span text:style-name="Domyślna_20_czcionka_20_akapitu"><text:span text:style-name="T28"> <text:s/>Proszę Państwa chciałem przekazać, <text:s text:c="33"/>że protokół z poprzedniej sesji przełożymy na następną sesję, ponieważ z przyczyn technicznych nie ukazał się <text:s text:c="3"/>w Internecie i bardzo proszę żebyście Państwo Radni się do tego przychylili.</text:span></text:span></text:p>
      <text:p text:style-name="P6"><text:span text:style-name="Domyślna_20_czcionka_20_akapitu"><text:span text:style-name="T24">Ad. 4. <text:s/></text:span></text:span><text:span text:style-name="Domyślna_20_czcionka_20_akapitu"><text:span text:style-name="T22">Rozpatrzenie i podjęcie uchwał Rady Gminy Jednorożec.</text:span></text:span></text:p>
      <text:p text:style-name="P6"><text:span text:style-name="Domyślna_20_czcionka_20_akapitu"><text:span text:style-name="T4">Pani Magdalena Kucińska – Skarbnik Gminy – jeżeli chodzi o uchwałę w sprawie Wieloletniej Prognozy Finansowej na lata 2017 – 2029, tak jak wspomniałam na wspólnym posiedzeniu komisji, dotarła do nas zwiększająca dotacja dla Ośrodka Pomocy Społecznej, dlatego ten projekt został troszeczkę zmieniony, dokładnie do</text:span></text:span><text:span text:style-name="Domyślna_20_czcionka_20_akapitu"><text:span text:style-name="T5">chody i wydatki</text:span></text:span><text:span text:style-name="Domyślna_20_czcionka_20_akapitu"><text:span text:style-name="T4"> wzrosły nam o kwotę 2 532 zł. Pozostałe pozycje w uchwale się nie zmieniły, w związku z tym pozwolę sobie odczytać projekt uchwały.</text:span></text:span></text:p>
      <text:p text:style-name="P6"><text:span text:style-name="Domyślna_20_czcionka_20_akapitu"><text:span text:style-name="T13">Pani Magdalena Kucińska – Skarbnik Gminy –</text:span></text:span><text:span text:style-name="Domyślna_20_czcionka_20_akapitu"><text:span text:style-name="T4"> omówiła a następnie odczytała projekt uchwały zmieniającej Uchwałę Nr XXVI/142/2016 Rady Gminy Jednorożec z dnia 30 grudnia<text:line-break/>2016 r. w sprawie „Wieloletniej Prognozy Finansowej Gminy Jednorożec na lata 2017-2029”.</text:span></text:span></text:p>
      <text:p text:style-name="P2"/>
      <text:p text:style-name="P6"><text:span text:style-name="Domyślna_20_czcionka_20_akapitu"><text:span text:style-name="T2">W związku z brakiem pytań Przewodniczący obrad zarządził głosowanie nad </text:span></text:span><text:span text:style-name="Domyślna_20_czcionka_20_akapitu"><text:span text:style-name="T3">projektem uchwały.</text:span></text:span><text:span text:style-name="Domyślna_20_czcionka_20_akapitu"><text:span text:style-name="T2"> Rada Gminy Jednorożec na stan prawny 15 radnych, obecnych na posiedzeniu 12, głosami 12 -za, 0 -przeciw, 0-wstrzymujących podjęła Uchwałę Nr </text:span></text:span><text:span text:style-name="Domyślna_20_czcionka_20_akapitu"><text:span text:style-name="T9">Nr XXXV/193/2017 z</text:span></text:span><text:span text:style-name="Domyślna_20_czcionka_20_akapitu"><text:span text:style-name="T2">mieniającą Uchwałę <text:s/>Nr XXVI/142/2016 Rady Gminy Jednorożec z dnia 30 grudnia 2016 r. </text:span></text:span><text:span text:style-name="Domyślna_20_czcionka_20_akapitu"><text:span text:style-name="T3"><text:s text:c="12"/></text:span></text:span><text:span text:style-name="Domyślna_20_czcionka_20_akapitu"><text:span text:style-name="T2">w sprawie „Wieloletniej Prognozy Finansowej Gminy Jednorożec na lata 2017 – 2029”.</text:span></text:span></text:p>
      <text:p text:style-name="P6"><text:span text:style-name="Domyślna_20_czcionka_20_akapitu"><text:span text:style-name="T4">Przewodniczący obrad stwierdził Uchwałę za prawomocną.</text:span></text:span></text:p>
      <text:p text:style-name="P6"><text:span text:style-name="Domyślna_20_czcionka_20_akapitu"><text:span text:style-name="T13">Pani Magdalena Kucińska – Skarbnik Gminy –</text:span></text:span><text:span text:style-name="Domyślna_20_czcionka_20_akapitu"><text:span text:style-name="T4"> omówiła a następnie odczytała projekt uchwały zmieniając</text:span></text:span><text:span text:style-name="Domyślna_20_czcionka_20_akapitu"><text:span text:style-name="T5">ej</text:span></text:span><text:span text:style-name="Domyślna_20_czcionka_20_akapitu"><text:span text:style-name="T4"> uchwałę Nr XXVI/143/2017 Rady Gminy Jednorożec z dnia 30 grudnia 2016 roku w sprawie ,,Budżetu Gminy Jednorożec na rok 2017”.</text:span></text:span></text:p>
      <text:p text:style-name="P6"><text:span text:style-name="Domyślna_20_czcionka_20_akapitu"><text:span text:style-name="T2">W związku z brakiem pytań Przewodniczący obrad zarządził głosowanie nad </text:span></text:span><text:span text:style-name="Domyślna_20_czcionka_20_akapitu"><text:span text:style-name="T3">projektem uchwały.</text:span></text:span><text:span text:style-name="Domyślna_20_czcionka_20_akapitu"><text:span text:style-name="T2"> Rada Gminy Jednorożec na stan prawny 15 radnych, obecnych na posiedzeniu 12, głosami 12 -za, 0 -przeciw, 0-wstrzymujących podjęła Uchwałę N</text:span></text:span><text:span text:style-name="Domyślna_20_czcionka_20_akapitu"><text:span text:style-name="T3">r</text:span></text:span><text:span text:style-name="Domyślna_20_czcionka_20_akapitu"><text:span text:style-name="T9"> XXXV/194/2017 z</text:span></text:span><text:span text:style-name="Domyślna_20_czcionka_20_akapitu"><text:span text:style-name="T2">mieniającą Uchwałę Nr XXVI/143/2016 Rady Gminy Jednorożec z dnia 30 grudnia 2016 r. <text:s text:c="14"/>w sprawie „Budżetu Gminy Jednorożec na rok 2017”.</text:span></text:span></text:p>
      <text:p text:style-name="P6"><text:span text:style-name="Domyślna_20_czcionka_20_akapitu"><text:span text:style-name="T4">Przewodniczący obrad stwierdził Uchwałę za prawomocną.</text:span></text:span></text:p>
      <text:p text:style-name="P6"><text:soft-page-break/><text:span text:style-name="Domyślna_20_czcionka_20_akapitu"><text:span text:style-name="T13">Pani Magdalena Kucińska – Skarbnik Gminy –</text:span></text:span><text:span text:style-name="Domyślna_20_czcionka_20_akapitu"><text:span text:style-name="T15"> zanim odczytam projekt Wieloletniej Prognozy Finansowej na lata 2018 – 2029 </text:span></text:span><text:span text:style-name="Domyślna_20_czcionka_20_akapitu"><text:span text:style-name="T16">przedstawię</text:span></text:span><text:span text:style-name="Domyślna_20_czcionka_20_akapitu"><text:span text:style-name="T15"> Uchwałę Regionalnej Izby Obrachunkowej <text:s text:c="25"/></text:span></text:span><text:span text:style-name="Domyślna_20_czcionka_20_akapitu"><text:span text:style-name="T16">Nr</text:span></text:span><text:span text:style-name="Domyślna_20_czcionka_20_akapitu"><text:span text:style-name="T15"> OS-450.2017 Składu Orzekającego Regionalnej Izby Obrachunkowej w</text:span></text:span><text:span text:style-name="Domyślna_20_czcionka_20_akapitu"><text:span text:style-name="T4"> Warszawie z dnia <text:s text:c="16"/>4 grudnia 2017 roku w sprawie wydania opinii o przedłożonym przez Wójta Gminy Jednorożec projekcie uchwały Rady Gminy Jednorożec w sprawie Wieloletniej Prognozy Finansowej Gminy Jednorożec na lata 2018 – 2029.</text:span></text:span></text:p>
      <text:p text:style-name="P6"><text:span text:style-name="Domyślna_20_czcionka_20_akapitu"><text:span text:style-name="T25">Pani Magdalena Kucińska – Skarbnik Gminy –</text:span></text:span><text:span text:style-name="Domyślna_20_czcionka_20_akapitu"><text:span text:style-name="T29"> odczytała projekt Uchwały w sprawie Wieloletniej Prognozy Finansowej na lata 2018-2029.</text:span></text:span></text:p>
      <text:p text:style-name="P6"><text:span text:style-name="Domyślna_20_czcionka_20_akapitu"><text:span text:style-name="T4">Pan Janusz Mizerek – Przewodniczący obrad - <text:s/>dziękujemy Pani Skarbnik za przedstawienie projektu uchwały. Czy ktoś z Państwa chciałby zabrać głos?</text:span></text:span></text:p>
      <text:p text:style-name="P6"><text:span text:style-name="Domyślna_20_czcionka_20_akapitu"><text:span text:style-name="T13">Pan Sławomir Gado</text:span></text:span><text:span text:style-name="Domyślna_20_czcionka_20_akapitu"><text:span text:style-name="T14">mski – radny –</text:span></text:span><text:span text:style-name="Domyślna_20_czcionka_20_akapitu"><text:span text:style-name="T12"> </text:span></text:span><text:span text:style-name="Domyślna_20_czcionka_20_akapitu"><text:span text:style-name="T11">Panie Przewodniczący, Szanowna Rado, Szanowni Państwo, dzisiaj przyjmujemy Wieloletnią Prognozę Finansową, jak również budżet na 2018 rok, jako ostatni już w tej kadencji. Warto byłoby się zastanowić nad tym, co pozostawimy po sobie naszym następcom na rok 2019, bo nas już prawdopodobnie może tutaj nie być. Kiedy przyjmowaliśmy w 2014 roku budżet, zadłużenie gminy wynosiło 7 800 000,00 zł. Spłacając sukcesywnie po 1 200 000,00 zł według harmonogramu zadłużenie gminy powinno zostać <text:s text:c="13"/>3 mln złotych. Proszę Państwa, czyli w tej kadencji obrót długiem wyniósł <text:s/>4 900 000,00 złotych. Czyli praktycznie cały rok funkcjonujemy jeżeli chodzi o inwestycje na kredycie. Dlatego też ja osobiście będę głosować przeciwko temu budżetowi.</text:span></text:span></text:p>
      <text:p text:style-name="P6"><text:span text:style-name="Domyślna_20_czcionka_20_akapitu"><text:span text:style-name="T13">Pani Magdalena Kucińska – Skarbnik Gminy –</text:span></text:span><text:span text:style-name="Domyślna_20_czcionka_20_akapitu"><text:span text:style-name="T6"> </text:span></text:span><text:span text:style-name="Domyślna_20_czcionka_20_akapitu"><text:span text:style-name="T4">chciałam wyjaśnić, jeżeli chodzi o tą kwestię zadłużenia </text:span></text:span><text:span text:style-name="Domyślna_20_czcionka_20_akapitu"><text:span text:style-name="T5">w wysokości</text:span></text:span><text:span text:style-name="Domyślna_20_czcionka_20_akapitu"><text:span text:style-name="T4"> 7 mln zł, którym operuje Pan Radny, to był stan zadłużenia na koniec kadencji, czyli <text:s/>9 grudnia 2014 roku. Jednak do końca </text:span></text:span><text:span text:style-name="Domyślna_20_czcionka_20_akapitu"><text:span text:style-name="T5">2014</text:span></text:span><text:span text:style-name="Domyślna_20_czcionka_20_akapitu"><text:span text:style-name="T4"> roku były zaplanowane duże inwestycje związane m.in. <text:s/>z budową hali i </text:span></text:span><text:span text:style-name="Domyślna_20_czcionka_20_akapitu"><text:span text:style-name="T5">remontem </text:span></text:span><text:span text:style-name="Domyślna_20_czcionka_20_akapitu"><text:span text:style-name="T4">szkoły podstawowej oraz w gimnazjum. </text:span></text:span><text:span text:style-name="Domyślna_20_czcionka_20_akapitu"><text:span text:style-name="T5">Stąd</text:span></text:span><text:span text:style-name="Domyślna_20_czcionka_20_akapitu"><text:span text:style-name="T4"> </text:span></text:span><text:span text:style-name="Domyślna_20_czcionka_20_akapitu"><text:span text:style-name="T5">w</text:span></text:span><text:span text:style-name="Domyślna_20_czcionka_20_akapitu"><text:span text:style-name="T4">ynikała konieczność uregulowania zapłaty dla wykonawcy, dlatego też </text:span></text:span><text:span text:style-name="Domyślna_20_czcionka_20_akapitu"><text:span text:style-name="T5">na koniec</text:span></text:span><text:span text:style-name="Domyślna_20_czcionka_20_akapitu"><text:span text:style-name="T4"> 2014 roku wynikała konieczność emisji obligacji na kwotę 2 400 000,00 zł. Kolejny rok 2015 również </text:span></text:span><text:span text:style-name="Domyślna_20_czcionka_20_akapitu"><text:span text:style-name="T5">powodował</text:span></text:span><text:span text:style-name="Domyślna_20_czcionka_20_akapitu"><text:span text:style-name="T4"> podobną konieczność, ponieważ </text:span></text:span><text:span text:style-name="Domyślna_20_czcionka_20_akapitu"><text:span text:style-name="T5">wspomniana</text:span></text:span><text:span text:style-name="Domyślna_20_czcionka_20_akapitu"><text:span text:style-name="T4"> inwestycja była zalanowana ,tak jak wspomniałam pod środki pochodzące m.in. z zadłużenia.</text:span></text:span></text:p>
      <text:p text:style-name="P6"><text:span text:style-name="Domyślna_20_czcionka_20_akapitu"><text:span text:style-name="T13">Pan Krzysztof Stancel – Wójt Gminy – </text:span></text:span><text:span text:style-name="Domyślna_20_czcionka_20_akapitu"><text:span text:style-name="T4">Szanowni Państwo, żeby rozwiać wątpliwości Pana Radnego, chciałem tylko zaznaczyć, że wszystkie pieniądze jak również te obligacje były prawidłowo zainwestowane. Nie można powiedzieć, że część, czy choćby złotówka była źle wydana. Te obawy o dalszy wzrost zadłużenia są nie na miejscu. Na ten temat były rozmowy na wspólnych komisjach. Jeżeli </text:span></text:span><text:span text:style-name="Domyślna_20_czcionka_20_akapitu"><text:span text:style-name="T5">chcemy</text:span></text:span><text:span text:style-name="Domyślna_20_czcionka_20_akapitu"><text:span text:style-name="T4"> inwestować, musimy </text:span></text:span><text:span text:style-name="Domyślna_20_czcionka_20_akapitu"><text:span text:style-name="T5">zabezpieczyć wkład własnydo </text:span></text:span><text:soft-page-break/><text:span text:style-name="Domyślna_20_czcionka_20_akapitu"><text:span text:style-name="T5">inwestycji a to pociąga za sobą konieczność zaciągięcia pożyczek</text:span></text:span><text:span text:style-name="Domyślna_20_czcionka_20_akapitu"><text:span text:style-name="T4">. Nie jest to zadłużenie niebezpieczne, o którym wspomniał Pan Radny.</text:span></text:span></text:p>
      <text:p text:style-name="P6"><text:span text:style-name="Domyślna_20_czcionka_20_akapitu"><text:span text:style-name="T13">Pan Sławomir Gadomski – radny –</text:span></text:span><text:span text:style-name="Domyślna_20_czcionka_20_akapitu"><text:span text:style-name="T6"> </text:span></text:span><text:span text:style-name="Domyślna_20_czcionka_20_akapitu"><text:span text:style-name="T4">oczywiście omawialiśmy to na komisjach i również ja na komisjach też mówiłem, że powinniśmy usiąść przy tym budżecie na rok 2018 i zastanowić się, czy musimy zadłużać gminę o </text:span></text:span><text:span text:style-name="Domyślna_20_czcionka_20_akapitu"><text:span text:style-name="T5">tę</text:span></text:span><text:span text:style-name="Domyślna_20_czcionka_20_akapitu"><text:span text:style-name="T4"> kwotę ponad 4 mln złotych. Pewnie, że warto inwestować, w kanalizację w Drążdżewie warto zainwestować, w wodociąg do Lipy, dlatego że tam mieszkańcy mają wodę złej jakości, warto w końcu zlikwidować azbesty w Olszewce. Ale na przykład są pewne działania, z których moglibyśmy zrezygnować, np. proszę nie rozumieć tego, że ja to mówię przeciwko Jednorożcowi, ale dla mnie np. wodotrysk jest wybrykiem. Jeżeli gmina zaciąga kredyty, a budujemy wodotrysk czy jakieś inne niepotrzebne rzeczy, które nie będą tak naprawdę służyły mieszkańcom, to dla mnie to jest taki zbytek troszkę. Myślę, że we własnym gospodarstwie byście Państwo nie robili wodotrysku <text:s text:c="22"/>za kredyt, jeżeli byście mieli pieniądze, to byście go robili.</text:span></text:span></text:p>
      <text:p text:style-name="P6"><text:span text:style-name="Domyślna_20_czcionka_20_akapitu"><text:span text:style-name="T13">Pan Krzysztof Stancel – Wójt Gminy –</text:span></text:span><text:span text:style-name="Domyślna_20_czcionka_20_akapitu"><text:span text:style-name="T6"> </text:span></text:span><text:span text:style-name="Domyślna_20_czcionka_20_akapitu"><text:span text:style-name="T4">Panie Radny skupił się Pan na wodotrysku. <text:s text:c="27"/>W <text:s/>Przasnyszu jest bardzo piękny wodotrysk, w Chorzelach, a u nas chodzi o małą fontannę, mały obiekt, który brutto ma kosztować 40 tysięcy złotych, a jest to zagospodarowanie placu przy Ośrodku Zdrowia przy ogólnej wartości 100 tysięcy złotych. Jeżeli uważa Pan, że jest to wybryk, proszę zająć takie stanowisko, jak Pan wcześniej się określił, że Pan za tym budżetem nie głosuje, bo Pan za żadnym budżetem w tej kadencji nie głosował pozytywnie.</text:span></text:span></text:p>
      <text:p text:style-name="P6"><text:span text:style-name="Domyślna_20_czcionka_20_akapitu"><text:span text:style-name="T13">Pan Mieczysław Opalach – radny –</text:span></text:span><text:span text:style-name="Domyślna_20_czcionka_20_akapitu"><text:span text:style-name="T6"> </text:span></text:span><text:span text:style-name="Domyślna_20_czcionka_20_akapitu"><text:span text:style-name="T4">ja popieram to, co Pan Sławek mówił, że to jest wybryk. Tak jak mówiłem tutaj ostatnio, w Olszewce nie ma nawet kawałka chodnika i trzeba 300 m drogi dokończyć i na to nie ma pieniędzy, a na fontannę to też bym powiedział, że to jest wybryk, bo są ważniejsze sprawy.</text:span></text:span></text:p>
      <text:p text:style-name="P6"><text:span text:style-name="Domyślna_20_czcionka_20_akapitu"><text:span text:style-name="T13">Pan Jerzy Węgierski – radny – </text:span></text:span><text:span text:style-name="Domyślna_20_czcionka_20_akapitu"><text:span text:style-name="T4">najbardziej niepokojące jest to, że gmina nie schodzi z zadłużenia, tylko jeszcze bardziej się zadłuża. Przyjdzie czas, że ktoś będzie musiał to spłacać i kto to spłaci, jak Pana nie będzie i nas nie będzie.</text:span></text:span></text:p>
      <text:p text:style-name="P6"><text:span text:style-name="Domyślna_20_czcionka_20_akapitu"><text:span text:style-name="T13">Pani Jadwiga Szwarc – radna – </text:span></text:span><text:span text:style-name="Domyślna_20_czcionka_20_akapitu"><text:span text:style-name="T4">chciałabym usłyszeć od Pana Wójta, bo w gazecie czytam, że Pan Starosta ma już zapewnione 136 mln złotych. Ile my mamy zapewnione, ile Pan pozyska w 2018 roku pieniędzy z zewnątrz?</text:span></text:span></text:p>
      <text:p text:style-name="P6"><text:span text:style-name="Domyślna_20_czcionka_20_akapitu"><text:span text:style-name="T13">Pan Krzysztof Stancel – Wójt Gminy –</text:span></text:span><text:span text:style-name="Domyślna_20_czcionka_20_akapitu"><text:span text:style-name="T4"> Panie radny przy tej ogólnej wartości długu jaki będzie w 2018 roku Panu tylko chodzi podejrzewam o te</text:span></text:span><text:span text:style-name="Domyślna_20_czcionka_20_akapitu"><text:span text:style-name="T7">n</text:span></text:span><text:span text:style-name="Domyślna_20_czcionka_20_akapitu"><text:span text:style-name="T4"> wodotrysk. Pani Radna, ile pozyskamy na </text:span></text:span><text:soft-page-break/><text:span text:style-name="Domyślna_20_czcionka_20_akapitu"><text:span text:style-name="T4">2018 rok, to zależy od ilości naboru wniosków jakie będziemy składać i czy otrzymamy na to pieniądze. To wszystko jest jawne i może się Pani z tym zapoznać.</text:span></text:span></text:p>
      <text:p text:style-name="P6"><text:span text:style-name="Domyślna_20_czcionka_20_akapitu"><text:span text:style-name="T13">Pan Janusz Mizerek – Przewodniczący obrad –</text:span></text:span><text:span text:style-name="Domyślna_20_czcionka_20_akapitu"><text:span text:style-name="T4"> jeżeli nie ma więcej pytań, przechodzimy do głosowania.</text:span></text:span></text:p>
      <text:p text:style-name="P6"><text:span text:style-name="Domyślna_20_czcionka_20_akapitu"><text:span text:style-name="T2">W związku z brakiem pytań Przewodniczący obrad zarządził głosowanie nad uchwałą. Rada Gminy Jednorożec na stan prawny 15 radnych, obecnych na posiedzeniu 15, głosami 9 -za, <text:s text:c="12"/>6 -przeciw, 0-wstrzymujących podjęła Uchwałę </text:span></text:span><text:span text:style-name="Domyślna_20_czcionka_20_akapitu"><text:span text:style-name="T9">Nr XXXV/195/2017 w sprawie Wieloletniej Prognozy Finansowej na lata 2018 – 2029.</text:span></text:span></text:p>
      <text:p text:style-name="P6"><text:span text:style-name="Domyślna_20_czcionka_20_akapitu"><text:span text:style-name="T15">Przewodniczący obrad stwierdził Uchwałę za prawomocną.</text:span></text:span></text:p>
      <text:p text:style-name="P6"><text:span text:style-name="Domyślna_20_czcionka_20_akapitu"><text:span text:style-name="T13">Pani Magdalena Kucińska – Skarbnik Gminy – </text:span></text:span><text:span text:style-name="Domyślna_20_czcionka_20_akapitu"><text:span text:style-name="T4">pozwolę sobie odczytać uchwałę Regionalnej Izby Obrachunkowej Nr Os.451.2017 Składu Orzekającego Regionalnej Izby Obrachunkowej w Warszawie z dnia 4 grudnia 2017 roku w sprawie wydania opinii o przedłożonym przez Wójta Gminy Jednorożec <text:s/>projekcie uchwały budżetowej na 2018 rok oraz możliwości sfinansowania deficytu przedstawionego w tym projekcie.</text:span></text:span></text:p>
      <text:p text:style-name="P6"><text:span text:style-name="Domyślna_20_czcionka_20_akapitu"><text:span text:style-name="T6">Pani Magdalena Kucińska – Skarbnik Gminy – </text:span></text:span><text:span text:style-name="Domyślna_20_czcionka_20_akapitu"><text:span text:style-name="T4">odczytała projekt uchwały budżetowej Gminy Jednorożec na 2018 rok.</text:span></text:span></text:p>
      <text:p text:style-name="P6"><text:span text:style-name="Domyślna_20_czcionka_20_akapitu"><text:span text:style-name="T26">Pan Janusz Mizerek – Przewodniczący obrad –</text:span></text:span><text:span text:style-name="Domyślna_20_czcionka_20_akapitu"><text:span text:style-name="T30"> <text:s/></text:span></text:span><text:span text:style-name="Domyślna_20_czcionka_20_akapitu"><text:span text:style-name="T2">W związku z brakiem pytań Przewodniczący obrad zarządził głosowanie nad uchwałą. Rada Gminy Jednorożec na stan prawny <text:s text:c="25"/>15 radnych, obecnych na posiedzeniu 15, głosami 9 -za, <text:s/>6 -przeciw, 0-wstrzymujących podjęła Uchwałę </text:span></text:span><text:span text:style-name="Domyślna_20_czcionka_20_akapitu"><text:span text:style-name="T9">Nr XXXV/196/2017 w sprawie </text:span></text:span><text:span text:style-name="Domyślna_20_czcionka_20_akapitu"><text:span text:style-name="T10">uchwlenia uchwały budżetowej na 2018 rok.</text:span></text:span></text:p>
      <text:p text:style-name="P6"><text:span text:style-name="Domyślna_20_czcionka_20_akapitu"><text:span text:style-name="T4">Przewodniczący obrad stwierdził Uchwałę za prawomocną.</text:span></text:span></text:p>
      <text:p text:style-name="P6"><text:span text:style-name="Domyślna_20_czcionka_20_akapitu"><text:span text:style-name="T4">Następnie głos zabrali przedstawiciele maturzystów z Liceum Ogólnokształcącgo <text:s text:c="29"/>w Jednorożcu, którzy złożyli serdeczne podziękowania Wójtowi Gminy Jednorożec <text:s/>Panu Krzysztofowi Stancel oraz Panu Norbertowi Wildze za dofinansowanie balu studniówkowego.</text:span></text:span></text:p>
      <text:p text:style-name="P6"><text:span text:style-name="Domyślna_20_czcionka_20_akapitu"><text:span text:style-name="T13">Pan Krzysztof Stancel – Wójt Gminy –</text:span></text:span><text:span text:style-name="Domyślna_20_czcionka_20_akapitu"><text:span text:style-name="T4"> organem prowadzącym Liceum Ogólnokształcące</text:span></text:span><text:span text:style-name="Domyślna_20_czcionka_20_akapitu"><text:span text:style-name="T7">go</text:span></text:span><text:span text:style-name="Domyślna_20_czcionka_20_akapitu"><text:span text:style-name="T4"> <text:s text:c="14"/>w Jednorożcu jest Starostwo Powiatowe w Przasnyszu. Z uwagi na to, że są to klasy coraz mniejsze, był okres że klasa liczyła 40 osób, teraz są 24 osoby</text:span></text:span><text:span text:style-name="Domyślna_20_czcionka_20_akapitu"><text:span text:style-name="T7">,</text:span></text:span><text:span text:style-name="Domyślna_20_czcionka_20_akapitu"><text:span text:style-name="T4"> </text:span></text:span><text:span text:style-name="Domyślna_20_czcionka_20_akapitu"><text:span text:style-name="T7">p</text:span></text:span><text:span text:style-name="Domyślna_20_czcionka_20_akapitu"><text:span text:style-name="T4">ostanowiłem wspomóc tych uczniów. </text:span></text:span><text:span text:style-name="Domyślna_20_czcionka_20_akapitu"><text:span text:style-name="T7">W</text:span></text:span><text:span text:style-name="Domyślna_20_czcionka_20_akapitu"><text:span text:style-name="T4"> zasadzie rodziny uczniów przy organizacji ba</text:span></text:span><text:span text:style-name="Domyślna_20_czcionka_20_akapitu"><text:span text:style-name="T7">l</text:span></text:span><text:span text:style-name="Domyślna_20_czcionka_20_akapitu"><text:span text:style-name="T4">u studniówkowego, ponieważ <text:s text:c="50"/>w innych szkołach jest kilka klas, gdzie wspólnie organizują, u nas jest jedna klasa. Te wydatki są bardzo duże, więc w poprzednim oraz w tym roku </text:span></text:span><text:span text:style-name="Domyślna_20_czcionka_20_akapitu"><text:span text:style-name="T7">przekazałem</text:span></text:span><text:span text:style-name="Domyślna_20_czcionka_20_akapitu"><text:span text:style-name="T4"> środki własne,</text:span></text:span><text:span text:style-name="Domyślna_20_czcionka_20_akapitu"><text:span text:style-name="T7"> które młodzież przeznaczyła na koszty związne z nagraniem imprezy.</text:span></text:span></text:p>
      <text:p text:style-name="P6"><text:span text:style-name="Domyślna_20_czcionka_20_akapitu"><text:span text:style-name="T13">Ad. 5. Informacja roczna Wójta Gminy Jednorożec</text:span></text:span></text:p>
      <text:p text:style-name="P6"><text:soft-page-break/><text:span text:style-name="Domyślna_20_czcionka_20_akapitu"><text:span text:style-name="T17">/Informacja Roczna Wójta Gminy Jednorożec stanowi załącznik do protokołu w formie nośnika danych oraz zamieszczona na stronie Internetowej Biuletynu Informacji Publicznej Urzędu Gminy w Jednorożcu jako załącznik do protokołu/.</text:span></text:span></text:p>
      <text:p text:style-name="P6"><text:span text:style-name="Domyślna_20_czcionka_20_akapitu"><text:span text:style-name="T13">Pan Krzysztof Stancel – Wójt Gminy Jednorożec –</text:span></text:span><text:span text:style-name="Domyślna_20_czcionka_20_akapitu"><text:span text:style-name="T6"> </text:span></text:span><text:span text:style-name="Domyślna_20_czcionka_20_akapitu"><text:span text:style-name="T4">przedstawił informację roczną <text:s text:c="46"/>z działalności za 2017 rok.</text:span></text:span></text:p>
      <text:p text:style-name="P6"><text:span text:style-name="Domyślna_20_czcionka_20_akapitu"><text:span text:style-name="T13">Pani Alicja Kamińska - Kierownik Ośrodka Pomocy Społecznej w Jednorożcu – </text:span></text:span><text:span text:style-name="Domyślna_20_czcionka_20_akapitu"><text:span text:style-name="T4">przedstawiła informację roczną z działalności Ośrodka Pomocy Społecznej w Jednorożcu za 2017 rok.</text:span></text:span></text:p>
      <text:p text:style-name="P6"><text:span text:style-name="Domyślna_20_czcionka_20_akapitu"><text:span text:style-name="T13">Pan Wojciech Łukaszewski – Sekretarz, Dyrektor GZO –</text:span></text:span><text:span text:style-name="Domyślna_20_czcionka_20_akapitu"><text:span text:style-name="T4"> przedstawił realizację zadań oświatowych za 2017 rok.</text:span></text:span></text:p>
      <text:p text:style-name="P6"><text:span text:style-name="Domyślna_20_czcionka_20_akapitu"><text:span text:style-name="T13">Pani Eugenia Bonalska – Dyrektor Gminnej Biblioteki Publicznej w Jednorożcu –</text:span></text:span><text:span text:style-name="Domyślna_20_czcionka_20_akapitu"><text:span text:style-name="T4"> przedstawiła informację roczną z działalności Gminnej Biblioteki Publicznej w Jednorożcu za 2017 rok.</text:span></text:span></text:p>
      <text:p text:style-name="P6"><text:span text:style-name="Domyślna_20_czcionka_20_akapitu"><text:span text:style-name="T13">Pan Janusz Mizerek – Przewodniczący obrad –</text:span></text:span><text:span text:style-name="Domyślna_20_czcionka_20_akapitu"><text:span text:style-name="T4"> podziękował za przedstawienie informacji rocznej za 2017 rok.</text:span></text:span></text:p>
      <text:p text:style-name="P6"><text:span text:style-name="Domyślna_20_czcionka_20_akapitu"><text:span text:style-name="T13">Ad. 6. Interpelacje i zapytania radnych.</text:span></text:span></text:p>
      <text:p text:style-name="P6"><text:span text:style-name="Domyślna_20_czcionka_20_akapitu"><text:span text:style-name="T4">Brak</text:span></text:span></text:p>
      <text:p text:style-name="P6"><text:span text:style-name="Domyślna_20_czcionka_20_akapitu"><text:span text:style-name="T13">Ad. 7. Wolne wnioski i informacje.</text:span></text:span></text:p>
      <text:p text:style-name="P6"><text:span text:style-name="Domyślna_20_czcionka_20_akapitu"><text:span text:style-name="T4">Brak</text:span></text:span></text:p>
      <text:p text:style-name="P7">Ad.8 <text:s/>Zakończenie sesji.</text:p>
      <text:p text:style-name="P6"><text:span text:style-name="Domyślna_20_czcionka_20_akapitu"><text:span text:style-name="T2">W związku z wyczerpaniem porządku obrad, Przewodniczący Rady Gminy podziękował wszystkim za obecność i o godz. 10</text:span></text:span><text:span text:style-name="Domyślna_20_czcionka_20_akapitu"><text:span text:style-name="T19">55</text:span></text:span><text:span text:style-name="Domyślna_20_czcionka_20_akapitu"><text:span text:style-name="T2"> zamknął XXXV zwyczajną sesję Rady Gminy Jednorożec. <text:s text:c="73"/></text:span></text:span></text:p>
      <text:p text:style-name="P3"><text:s text:c="52"/></text:p>
      <text:p text:style-name="P3"><text:s text:c="52"/>Przewodniczący Rady Gminy Jednorożec</text:p>
      <text:p text:style-name="P3"><text:s text:c="53"/>/-/ Janusz Mizerek</text:p>
      <text:p text:style-name="P4"/>
      <text:p text:style-name="P4"/>
      <text:p text:style-name="P4"/>
      <text:p text:style-name="P4"/>
      <text:p text:style-name="P4"/>
      <text:p text:style-name="P8">Protokołowała:</text:p>
      <text:p text:style-name="P6"><text:span text:style-name="Domyślna_20_czcionka_20_akapitu"><text:span text:style-name="T8">Katarzyna Barłożek - Tworkow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przypisu_20_końcowego" style:display-name="Tekst przypisu końcowego"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Tekst_20_treści_20__28_2_29_" style:display-name="Tekst treści (2)" style:family="paragraph" style:parent-style-name="Normalny">
      <loext:graphic-properties draw:fill="solid" draw:fill-color="#ffffff" draw:opacity="100%"/>
      <style:paragraph-properties fo:margin-left="0cm" fo:margin-right="0cm" fo:margin-top="0cm" fo:margin-bottom="0cm" loext:contextual-spacing="false" fo:line-height="0.413cm" fo:hyphenation-ladder-count="no-limit" fo:text-indent="-0.6cm" style:auto-text-indent="false" fo:background-color="#ffffff"/>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umbering_20_Symbols" style:display-name="Numbering Symbols" style:family="text"/>
    <style:style style:name="WW_5f_CharLFO2LVL1" style:display-name="WW_CharLFO2LVL1"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language="pl" fo:country="PL" fo:font-style="normal" style:text-underline-style="none" fo:font-weight="normal" style:font-name-asian="Garamond" style:font-family-asian="Garamond" style:font-family-generic-asian="roman" style:font-pitch-asian="variable" style:font-size-asian="12pt" style:language-asian="pl" style:country-asian="PL" style:font-style-asian="normal" style:font-weight-asian="normal" style:font-name-complex="Garamond" style:font-family-complex="Garamond" style:font-family-generic-complex="roman" style:font-pitch-complex="variable" style:font-size-complex="12pt" style:language-complex="pl" style:country-complex="PL" style:font-style-complex="normal" style:font-weight-complex="normal" style:text-scale="100%"/>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Celina Merchel1</meta:initial-creator>
    <meta:creation-date>2017-09-22T08:52:00Z</meta:creation-date>
    <dc:date>2018-02-04T14:19:49.767000000</dc:date>
    <meta:print-date>2018-02-04T14:07:26.184000000</meta:print-date>
    <meta:editing-cycles>100</meta:editing-cycles>
    <meta:editing-duration>PT14H48M49S</meta:editing-duration>
    <meta:document-statistic meta:table-count="0" meta:image-count="0" meta:object-count="0" meta:page-count="6" meta:paragraph-count="69" meta:word-count="1790" meta:character-count="13165" meta:non-whitespace-character-count="10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