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style:text-autospace="none" fo:text-align="end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style:text-autospace="none" fo:text-align="end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style:text-autospace="none" fo:text-align="end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" style:parent-style-name="Normalny" style:family="paragraph">
      <style:paragraph-properties style:text-autospace="none" fo:text-align="end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style:text-autospace="none" fo:text-align="end" style:line-height-at-least="0.0694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Pogrubienie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style:text-autospace="none" fo:text-align="end" style:line-height-at-least="0.0694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1" style:parent-style-name="Pogrubienie" style:family="text">
      <style:text-properties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P12" style:parent-style-name="Normalny" style:family="paragraph">
      <style:paragraph-properties style:text-autospace="none" fo:text-align="end" style:line-height-at-least="0.0694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3" style:parent-style-name="Pogrubienie" style:family="text">
      <style:text-properties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P14" style:parent-style-name="Normalny" style:family="paragraph">
      <style:paragraph-properties style:text-autospace="none" fo:text-align="end" style:line-height-at-least="0.0694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5" style:parent-style-name="Pogrubienie" style:family="text">
      <style:text-properties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P16" style:parent-style-name="Normalny" style:family="paragraph">
      <style:paragraph-properties style:text-autospace="none" fo:text-align="end" style:line-height-at-least="0.0694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7" style:parent-style-name="Pogrubienie" style:family="text">
      <style:text-properties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P18" style:parent-style-name="Normalny" style:family="paragraph">
      <style:paragraph-properties style:text-autospace="none" fo:text-align="end" style:line-height-at-least="0.0694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9" style:parent-style-name="Pogrubienie" style:family="text">
      <style:text-properties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P20" style:parent-style-name="Normalny" style:family="paragraph">
      <style:paragraph-properties style:text-autospace="none" fo:text-align="end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Normalny" style:family="paragraph">
      <style:paragraph-properties fo:text-align="end" fo:line-height="0.1902in" fo:background-color="#FFFFFF"/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Normalny" style:family="paragraph">
      <style:paragraph-properties fo:text-align="end" fo:line-height="0.1902in" fo:background-color="#FFFFFF"/>
      <style:text-properties fo:font-style="italic" style:font-style-asian="italic" style:font-style-complex="italic"/>
    </style:style>
    <style:style style:name="P23" style:parent-style-name="Normalny" style:family="paragraph">
      <style:paragraph-properties fo:text-align="end" fo:line-height="0.1902in" fo:background-color="#FFFFFF"/>
    </style:style>
    <style:style style:name="P24" style:parent-style-name="Normalny" style:family="paragraph">
      <style:paragraph-properties fo:text-align="center" fo:line-height="0.1902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line-height="0.1902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line-height="0.1902in" fo:background-color="#FFFFFF"/>
    </style:style>
    <style:style style:name="P27" style:parent-style-name="Normalny" style:family="paragraph">
      <style:paragraph-properties fo:line-height="0.1902in" fo:background-color="#FFFFFF"/>
    </style:style>
    <style:style style:name="P28" style:parent-style-name="Normalny" style:family="paragraph">
      <style:paragraph-properties fo:line-height="0.1902in" fo:background-color="#FFFFFF"/>
    </style:style>
    <style:style style:name="P29" style:parent-style-name="Normalny" style:family="paragraph">
      <style:paragraph-properties fo:text-align="center" fo:line-height="0.1902in" fo:background-color="#FFFFFF"/>
    </style:style>
    <style:style style:name="P30" style:parent-style-name="Normalny" style:family="paragraph">
      <style:paragraph-properties fo:text-align="justify" fo:line-height="0.1902in" fo:background-color="#FFFFFF"/>
    </style:style>
    <style:style style:name="P31" style:parent-style-name="Normalny" style:family="paragraph">
      <style:paragraph-properties fo:line-height="0.1902in" fo:background-color="#FFFFFF"/>
    </style:style>
    <style:style style:name="P32" style:parent-style-name="Normalny" style:family="paragraph">
      <style:paragraph-properties fo:text-align="center" fo:line-height="0.1902in" fo:background-color="#FFFFFF"/>
    </style:style>
    <style:style style:name="P33" style:parent-style-name="Normalny" style:family="paragraph">
      <style:paragraph-properties fo:line-height="0.1902in" fo:background-color="#FFFFFF"/>
    </style:style>
    <style:style style:name="P34" style:parent-style-name="Normalny" style:family="paragraph">
      <style:paragraph-properties fo:line-height="0.1902in" fo:background-color="#FFFFFF"/>
    </style:style>
    <style:style style:name="P35" style:parent-style-name="Normalny" style:family="paragraph">
      <style:paragraph-properties fo:text-align="center" fo:line-height="0.1902in" fo:background-color="#FFFFFF"/>
    </style:style>
    <style:style style:name="P36" style:parent-style-name="Normalny" style:family="paragraph">
      <style:paragraph-properties fo:line-height="0.1902in" fo:background-color="#FFFFFF"/>
    </style:style>
    <style:style style:name="P37" style:parent-style-name="Normalny" style:family="paragraph">
      <style:paragraph-properties fo:line-height="0.1902in" fo:background-color="#FFFFFF"/>
    </style:style>
    <style:style style:name="P38" style:parent-style-name="Normalny" style:family="paragraph">
      <style:paragraph-properties fo:text-align="center" fo:line-height="0.1902in" fo:background-color="#FFFFFF"/>
    </style:style>
    <style:style style:name="P39" style:parent-style-name="Normalny" style:family="paragraph">
      <style:paragraph-properties fo:text-align="justify" fo:line-height="0.1902in" fo:background-color="#FFFFFF"/>
    </style:style>
    <style:style style:name="P40" style:parent-style-name="Normalny" style:family="paragraph">
      <style:paragraph-properties fo:line-height="0.1902in" fo:background-color="#FFFFFF"/>
    </style:style>
    <style:style style:name="P41" style:parent-style-name="Normalny" style:family="paragraph">
      <style:paragraph-properties fo:text-align="center" fo:line-height="0.1902in" fo:background-color="#FFFFFF"/>
    </style:style>
    <style:style style:name="P42" style:parent-style-name="Normalny" style:family="paragraph">
      <style:paragraph-properties fo:line-height="0.1902in" fo:background-color="#FFFFFF"/>
    </style:style>
    <style:style style:name="P43" style:parent-style-name="Normalny" style:family="paragraph">
      <style:paragraph-properties fo:line-height="0.1902in" fo:background-color="#FFFFFF"/>
    </style:style>
    <style:style style:name="P44" style:parent-style-name="Normalny" style:family="paragraph">
      <style:paragraph-properties fo:text-align="center" fo:line-height="0.1902in" fo:background-color="#FFFFFF"/>
    </style:style>
    <style:style style:name="P45" style:parent-style-name="Normalny" style:family="paragraph">
      <style:paragraph-properties fo:line-height="0.1902in" fo:background-color="#FFFFFF"/>
    </style:style>
    <style:style style:name="P46" style:parent-style-name="Normalny" style:family="paragraph">
      <style:paragraph-properties fo:line-height="0.1902in" fo:background-color="#FFFFFF"/>
    </style:style>
    <style:style style:name="P47" style:parent-style-name="Normalny" style:family="paragraph">
      <style:paragraph-properties fo:text-align="center" fo:line-height="0.1902in" fo:background-color="#FFFFFF"/>
    </style:style>
    <style:style style:name="P48" style:parent-style-name="Normalny" style:family="paragraph">
      <style:paragraph-properties fo:line-height="0.1902in" fo:background-color="#FFFFFF"/>
    </style:style>
    <style:style style:name="P49" style:parent-style-name="Normalny" style:family="paragraph">
      <style:paragraph-properties fo:line-height="0.1902in" fo:background-color="#FFFFFF"/>
    </style:style>
    <style:style style:name="P50" style:parent-style-name="Normalny" style:family="paragraph">
      <style:paragraph-properties fo:text-align="center" fo:line-height="0.1902in" fo:background-color="#FFFFFF"/>
    </style:style>
    <style:style style:name="P51" style:parent-style-name="Normalny" style:family="paragraph">
      <style:paragraph-properties fo:text-align="justify" fo:line-height="0.1902in" fo:background-color="#FFFFFF"/>
    </style:style>
    <style:style style:name="P52" style:parent-style-name="Normalny" style:family="paragraph">
      <style:paragraph-properties fo:text-align="justify" fo:line-height="0.1902in" fo:background-color="#FFFFFF"/>
    </style:style>
    <style:style style:name="P53" style:parent-style-name="Normalny" style:family="paragraph">
      <style:paragraph-properties fo:text-align="center" fo:line-height="0.1902in" fo:background-color="#FFFFFF"/>
    </style:style>
    <style:style style:name="P54" style:parent-style-name="Normalny" style:family="paragraph">
      <style:paragraph-properties fo:text-align="justify" fo:line-height="0.1902in" fo:background-color="#FFFFFF"/>
    </style:style>
    <style:style style:name="P55" style:parent-style-name="Normalny" style:family="paragraph">
      <style:paragraph-properties fo:line-height="0.1902in" fo:background-color="#FFFFFF"/>
    </style:style>
    <style:style style:name="P56" style:parent-style-name="Normalny" style:family="paragraph">
      <style:paragraph-properties fo:text-align="center" fo:line-height="0.1902in" fo:background-color="#FFFFFF"/>
    </style:style>
    <style:style style:name="P57" style:parent-style-name="Normalny" style:family="paragraph">
      <style:paragraph-properties fo:text-align="justify" fo:line-height="0.1902in" fo:background-color="#FFFFFF"/>
    </style:style>
    <style:style style:name="P58" style:parent-style-name="Normalny" style:family="paragraph">
      <style:paragraph-properties fo:text-align="center" fo:line-height="0.1902in" fo:background-color="#FFFFFF"/>
    </style:style>
    <style:style style:name="P59" style:parent-style-name="Normalny" style:family="paragraph">
      <style:paragraph-properties fo:text-align="justify" fo:line-height="0.1902in" fo:background-color="#FFFFFF"/>
    </style:style>
    <style:style style:name="P60" style:parent-style-name="Normalny" style:family="paragraph">
      <style:paragraph-properties fo:line-height="0.1902in" fo:background-color="#FFFFFF"/>
    </style:style>
    <style:style style:name="P61" style:parent-style-name="Normalny" style:family="paragraph">
      <style:paragraph-properties fo:text-align="center" fo:line-height="0.1902in" fo:background-color="#FFFFFF"/>
    </style:style>
    <style:style style:name="P62" style:parent-style-name="Normalny" style:family="paragraph">
      <style:paragraph-properties fo:line-height="0.1902in" fo:background-color="#FFFFFF"/>
    </style:style>
    <style:style style:name="P63" style:parent-style-name="Normalny" style:family="paragraph">
      <style:paragraph-properties fo:line-height="0.1902in" fo:background-color="#FFFFFF"/>
    </style:style>
    <style:style style:name="P64" style:parent-style-name="Normalny" style:family="paragraph">
      <style:paragraph-properties fo:text-align="center" fo:line-height="0.1902in" fo:background-color="#FFFFFF"/>
    </style:style>
    <style:style style:name="P65" style:parent-style-name="Normalny" style:family="paragraph">
      <style:paragraph-properties fo:line-height="0.1902in" fo:background-color="#FFFFFF"/>
    </style:style>
    <style:style style:name="P66" style:parent-style-name="Normalny" style:family="paragraph">
      <style:paragraph-properties fo:line-height="0.1902in" fo:background-color="#FFFFFF"/>
    </style:style>
    <style:style style:name="P67" style:parent-style-name="Normalny" style:family="paragraph">
      <style:paragraph-properties fo:text-align="center" fo:line-height="0.1902in" fo:background-color="#FFFFFF"/>
    </style:style>
    <style:style style:name="P68" style:parent-style-name="Normalny" style:family="paragraph">
      <style:paragraph-properties fo:line-height="0.1902in" fo:background-color="#FFFFFF"/>
    </style:style>
    <style:style style:name="P69" style:parent-style-name="Normalny" style:family="paragraph">
      <style:paragraph-properties fo:line-height="0.1902in" fo:background-color="#FFFFFF"/>
    </style:style>
    <style:style style:name="P70" style:parent-style-name="Normalny" style:family="paragraph">
      <style:paragraph-properties fo:line-height="0.1902in" fo:background-color="#FFFFFF"/>
    </style:style>
    <style:style style:name="P71" style:parent-style-name="Normalny" style:family="paragraph">
      <style:paragraph-properties fo:line-height="0.1902in" fo:background-color="#FFFFFF"/>
    </style:style>
    <style:style style:name="P72" style:parent-style-name="Normalny" style:family="paragraph">
      <style:paragraph-properties fo:line-height="0.1902in" fo:background-color="#FFFFFF"/>
    </style:style>
    <style:style style:name="P73" style:parent-style-name="Normalny" style:family="paragraph">
      <style:paragraph-properties fo:text-align="center" fo:line-height="0.1902in" fo:background-color="#FFFFFF"/>
    </style:style>
    <style:style style:name="P74" style:parent-style-name="Normalny" style:family="paragraph">
      <style:paragraph-properties fo:line-height="0.1902in" fo:background-color="#FFFFFF"/>
    </style:style>
  </office:automatic-styles>
  <office:body>
    <office:text text:use-soft-page-breaks="true">
      <text:p text:style-name="P1">Załącznik do Zarządzenia Nr 13/2018</text:p>
      <text:p text:style-name="P2"><text:s text:c="140"/>Wójta Gminy Jednorożec<text:s/></text:p>
      <text:p text:style-name="P3">z dnia 08.02.2018r. w sprawie<text:s/></text:p>
      <text:p text:style-name="P4">powołania Komisji Konkursowej<text:s/></text:p>
      <text:p text:style-name="P5">do rozstrzygnięcia konkursów ofert ogłoszonych<text:s/></text:p>
      <text:p text:style-name="P6">na realizację zadań publicznych Gminy Jednorożec<text:s/></text:p>
      <text:p text:style-name="P7"><text:span text:style-name="T8">w 2018 r.<text:s/></text:span><text:span text:style-name="T9">w zakresie:<text:s/></text:span></text:p>
      <text:p text:style-name="P10"><text:span text:style-name="T11">zakresie kultury, sztuki, ochrony dóbr kultury</text:span></text:p>
      <text:p text:style-name="P12"><text:span text:style-name="T13"><text:s/>i dziedzictwa narodowego; w zakresie wspierania</text:span></text:p>
      <text:p text:style-name="P14"><text:span text:style-name="T15"><text:s/>i upowszechniania kultury fizycznej i sportu</text:span></text:p>
      <text:p text:style-name="P16"><text:span text:style-name="T17"><text:s/>oraz w zakresie działalności</text:span></text:p>
      <text:p text:style-name="P18"><text:span text:style-name="T19"><text:s/>na rzecz osób w wieku emerytalnym.</text:span></text:p>
      <text:p text:style-name="P20"/>
      <text:p text:style-name="P21"/>
      <text:p text:style-name="P22"/>
      <text:p text:style-name="P23"/>
      <text:p text:style-name="P24">Regulamin pracy komisji konkursowej</text:p>
      <text:p text:style-name="P25"/>
      <text:p text:style-name="P26">§1.</text:p>
      <text:p text:style-name="P27">Komisja obraduje na posiedzeniach zamkniętych, bez udziału oferentów.</text:p>
      <text:p text:style-name="P28"/>
      <text:p text:style-name="P29">§2.<text:s/></text:p>
      <text:p text:style-name="P30">Posiedzenia Komisji zwołuje i prowadzi Przewodniczący, <text:s/>a w przypadku jego nieobecności wyznaczony przez Przewodniczącego członek Komisji.</text:p>
      <text:p text:style-name="P31"/>
      <text:p text:style-name="P32">§3.<text:s/></text:p>
      <text:p text:style-name="P33">Do ważności obrad Komisji niezbędna jest obecność, co najmniej 50% składu jej członków.</text:p>
      <text:p text:style-name="P34"/>
      <text:p text:style-name="P35">§4.<text:s/></text:p>
      <text:p text:style-name="P36">W posiedzeniach Komisji mogą brać udział osoby nienależące do jej składu, wykonujące czynności związane z obsługą administracyjną Komisji.</text:p>
      <text:p text:style-name="P37"/>
      <text:p text:style-name="P38">§5.</text:p>
      <text:p text:style-name="P39">Przewodniczący i członkowie Komisji przed pierwszym posiedzeniem, po zapoznaniu się z wykazem złożonych ofert, składają oświadczenia, których wzory określają załączniki nr 1 i 2 do niniejszego Regulaminu.</text:p>
      <text:p text:style-name="P40"/>
      <text:p text:style-name="P41">§6.<text:s/></text:p>
      <text:p text:style-name="P42">Z tytułu pracy w Komisji jej członkowie nie otrzymują wynagrodzenia.</text:p>
      <text:p text:style-name="P43"/>
      <text:p text:style-name="P44">§7.<text:s/></text:p>
      <text:p text:style-name="P45">Komisja rozpatruje oferty oddzielnie dla każdego zadania konkursowego.</text:p>
      <text:p text:style-name="P46"/>
      <text:p text:style-name="P47">§8.</text:p>
      <text:p text:style-name="P48">Każdą ofertę pod względem formalnym i merytorycznym ocenić musi, co najmniej trzech członków Komisji. Przewodniczący Komisji określa każdorazowo sposób oceny ofert dla danego konkursu.</text:p>
      <text:p text:style-name="P49"/>
      <text:p text:style-name="P50">§9.<text:s/></text:p>
      <text:p text:style-name="P51">W pierwszej kolejności oferty ocenia się pod względem formalnym, zgodnie z propozycją karty oceny formalnej stanowiącej załącznik nr 3 do niniejszego Regulaminu. Oferty nie spełniające wymogów formalnych są odrzucane, z wyjątkiem przypadków wymienionych w karcie oceny formalnej, które umożliwiają uzupełnienie braków w terminie trzech dni roboczych od daty<text:s/><text:soft-page-break/>zawiadomienia poprzez telefon lub faks lub drogą mailową do uzupełnienia braków. Nieuzupełnienie braków formalnych przez oferenta w tym terminie lub brak możliwości powiadomienia oferenta w ciągu dwóch dni roboczych powoduje odrzucenie oferty. Następnie oferty ocenia się pod względem merytorycznym, zgodnie z kartą oceny merytorycznej, stanowiącej załącznik nr 4 do niniejszego Regulaminu.</text:p>
      <text:p text:style-name="P52"/>
      <text:p text:style-name="P53">§10.<text:s/></text:p>
      <text:p text:style-name="P54">Ocena końcowa danej oferty jest średnią obliczoną z dokładnością do drugiego miejsca po przecinku, z ocen łącznych wystawionych przez osoby oceniające ofertę.</text:p>
      <text:p text:style-name="P55"/>
      <text:p text:style-name="P56">§11.</text:p>
      <text:p text:style-name="P57">Komisja konkursowa tworzy listę wyników konkursu ofert, oddzielnie dla każdego zadania albo działania (jeśli w konkursie zadania dzieli się na działania), porządkując oferty według uzyskanych ocen końcowych - od najwyższej do najniższej. Lista stanowi podstawę do przyznania dotacji, pod warunkiem uzyskania przez ofertę oceny końcowej powyżej 50 % maksymalnej, możliwej do uzyskania w danym konkursie ilości punktów.</text:p>
      <text:p text:style-name="P58">§12.<text:s/></text:p>
      <text:p text:style-name="P59">Z prac Komisji sporządza się protokół, który podpisuje Przewodniczący i wszyscy członkowie Komisji obecni na posiedzeniach. Karty oceny formalnej i merytorycznej nie oznacza się danymi osoby oceniającej.</text:p>
      <text:p text:style-name="P60"/>
      <text:p text:style-name="P61">§13.<text:s/></text:p>
      <text:p text:style-name="P62">Komisja rekomenduje wyniki konkursu Wójtowi Gminy Jednorożec.</text:p>
      <text:p text:style-name="P63"/>
      <text:p text:style-name="P64">§14.<text:s/></text:p>
      <text:p text:style-name="P65">Wyniki konkursu są zatwierdzane przez Wójta Gminy Jednorożec.</text:p>
      <text:p text:style-name="P66"/>
      <text:p text:style-name="P67">§15.<text:s/></text:p>
      <text:p text:style-name="P68">Wyniki <text:s/>otwartego <text:s/>konkursu <text:s/>ofert <text:s/>zawierające <text:s/>nazwę <text:s/>oferenta, <text:s/>nazwę <text:s/>zadania publicznego, wysokość przyznanych środków publicznych, liczbę uzyskanych punktów ogłasza się niezwłocznie w:</text:p>
      <text:p text:style-name="P69">a)Biuletynie Informacji Publicznej.</text:p>
      <text:p text:style-name="P70">b)siedzibie organu ogłaszającego konkurs.</text:p>
      <text:p text:style-name="P71">c)na stronie internetowej organu ogłaszającego konkurs.</text:p>
      <text:p text:style-name="P72"/>
      <text:p text:style-name="P73">§16.<text:s/></text:p>
      <text:p text:style-name="P74">Każdy ma prawo wglądu do dokumentacji pracy komisji konkursowej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8-02-08T14:26:00Z</meta:creation-date>
    <dc:date>2018-02-08T14:26:00Z</dc:date>
    <meta:template xlink:href="Normal" xlink:type="simple"/>
    <meta:editing-cycles>1</meta:editing-cycles>
    <meta:editing-duration>PT0S</meta:editing-duration>
    <meta:document-statistic meta:page-count="2" meta:paragraph-count="7" meta:word-count="534" meta:character-count="3733" meta:row-count="26" meta:non-whitespace-character-count="3206"/>
  </office:meta>
</office:document-meta>
</file>