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Times New Roman'" style:font-family-generic="roman"/>
    <style:font-face style:name="Calibri1"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line-height="150%" fo:text-align="center" style:justify-single-word="false"/>
      <style:text-properties fo:color="#111111" fo:font-size="12pt" fo:font-weight="bold" fo:background-color="#ffffff" style:font-size-asian="12pt" style:font-weight-asian="bold" style:font-name-complex="Times New Roman1" style:font-size-complex="12pt"/>
    </style:style>
    <style:style style:name="P2" style:family="paragraph" style:parent-style-name="Standard">
      <style:paragraph-properties loext:contextual-spacing="false" fo:margin-top="0cm" fo:margin-bottom="0cm" fo:line-height="150%" fo:text-align="start" style:justify-single-word="false"/>
      <style:text-properties fo:color="#111111" fo:font-size="12pt" fo:font-weight="bold" fo:background-color="#ffffff" style:font-size-asian="12pt" style:font-weight-asian="bold" style:font-name-complex="Times New Roman1" style:font-size-complex="12pt" style:font-weight-complex="bold"/>
    </style:style>
    <style:style style:name="P3" style:family="paragraph" style:parent-style-name="Standard">
      <style:paragraph-properties loext:contextual-spacing="false" fo:margin-top="0cm" fo:margin-bottom="0cm" fo:line-height="150%" fo:text-align="justify" style:justify-single-word="false"/>
      <style:text-properties fo:color="#111111" fo:font-size="11pt" fo:font-weight="bold" fo:background-color="#ffffff" style:font-size-asian="11pt" style:font-weight-asian="bold" style:font-name-complex="Times New Roman1" style:font-size-complex="11pt"/>
    </style:style>
    <style:style style:name="P4" style:family="paragraph" style:parent-style-name="Standard">
      <style:paragraph-properties loext:contextual-spacing="false" fo:margin-top="0cm" fo:margin-bottom="0cm" fo:line-height="150%" fo:text-align="justify" style:justify-single-word="false"/>
      <style:text-properties fo:color="#111111" fo:font-size="11pt" fo:font-weight="bold" fo:background-color="#ffffff" style:font-size-asian="11pt" style:font-weight-asian="bold" style:font-name-complex="Times New Roman1" style:font-size-complex="11pt" style:font-weight-complex="bold"/>
    </style:style>
    <style:style style:name="P5" style:family="paragraph" style:parent-style-name="Standard">
      <style:paragraph-properties fo:margin-top="0cm" fo:margin-bottom="0cm" fo:line-height="150%" fo:text-align="justify" style:justify-single-word="false"/>
      <style:text-properties fo:color="#111111" fo:font-size="11pt" fo:background-color="#ffffff" style:font-size-asian="11pt" style:font-name-complex="Times New Roman1" style:font-size-complex="11pt"/>
    </style:style>
    <style:style style:name="P6" style:family="paragraph" style:parent-style-name="Standard">
      <style:paragraph-properties loext:contextual-spacing="false" fo:margin-top="0cm" fo:margin-bottom="0cm" fo:line-height="150%" fo:text-align="justify" style:justify-single-word="false"/>
      <style:text-properties fo:color="#111111" fo:font-size="11pt" fo:background-color="#ffffff" style:font-size-asian="11pt" style:font-name-complex="Times New Roman1" style:font-size-complex="11pt"/>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loext:contextual-spacing="false" fo:margin-top="0cm" fo:margin-bottom="0cm" fo:line-height="150%" fo:text-align="justify" style:justify-single-word="false"/>
    </style:style>
    <style:style style:name="P9" style:family="paragraph" style:parent-style-name="Standard">
      <style:paragraph-properties loext:contextual-spacing="false" fo:margin-top="0cm" fo:margin-bottom="0cm" fo:line-height="150%" fo:text-align="justify" style:justify-single-word="false"/>
      <style:text-properties fo:font-size="9pt" style:font-size-asian="9pt" style:font-name-complex="Times New Roman1" style:font-size-complex="9pt"/>
    </style:style>
    <style:style style:name="P10" style:family="paragraph" style:parent-style-name="Standard">
      <style:paragraph-properties loext:contextual-spacing="false" fo:margin-top="0cm" fo:margin-bottom="0cm" fo:line-height="150%" fo:text-align="justify" style:justify-single-word="false"/>
      <style:text-properties fo:font-size="11pt" fo:font-weight="bold" style:font-size-asian="11pt" style:font-weight-asian="bold" style:font-name-complex="Times New Roman1" style:font-size-complex="11pt"/>
    </style:style>
    <style:style style:name="P11" style:family="paragraph" style:parent-style-name="Normalny">
      <style:paragraph-properties loext:contextual-spacing="false" fo:margin-left="0.053cm" fo:margin-right="0cm" fo:margin-top="0cm" fo:margin-bottom="0cm" fo:line-height="150%" fo:text-align="justify" style:justify-single-word="false" fo:orphans="2" fo:widows="2" fo:text-indent="-0.053cm" style:auto-text-indent="false" style:vertical-align="auto">
        <style:tab-stops/>
      </style:paragraph-properties>
    </style:style>
    <style:style style:name="P12" style:family="paragraph" style:parent-style-name="Normalny">
      <style:paragraph-properties loext:contextual-spacing="false" fo:margin-left="0.053cm" fo:margin-right="0cm" fo:margin-top="0cm" fo:margin-bottom="0cm" fo:line-height="150%" fo:text-align="justify" style:justify-single-word="false" fo:orphans="2" fo:widows="2" fo:text-indent="-0.053cm" style:auto-text-indent="false" style:vertical-align="auto">
        <style:tab-stops/>
      </style:paragraph-properties>
      <style:text-properties fo:color="#111111" fo:font-size="11pt" fo:background-color="#ffffff" style:font-size-asian="11pt" style:font-name-complex="Calibri" style:font-size-complex="11pt"/>
    </style:style>
    <style:style style:name="P13" style:family="paragraph" style:parent-style-name="Standard">
      <style:paragraph-properties loext:contextual-spacing="false" fo:margin-top="0.101cm" fo:margin-bottom="0cm" fo:line-height="150%" fo:text-align="justify" style:justify-single-word="false"/>
      <style:text-properties fo:language="pl" fo:country="PL" fo:font-style="normal" style:font-style-asian="normal" style:font-style-complex="normal"/>
    </style:style>
    <style:style style:name="P14"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ab-stops/>
      </style:paragraph-properties>
    </style:style>
    <style:style style:name="P15" style:family="paragraph" style:parent-style-name="Standard">
      <style:paragraph-properties loext:contextual-spacing="false" fo:margin-left="0cm" fo:margin-right="0cm" fo:margin-top="0.101cm" fo:margin-bottom="0cm" fo:line-height="150%" fo:text-align="justify" style:justify-single-word="false" fo:text-indent="0cm" style:auto-text-indent="false">
        <style:tab-stops/>
      </style:paragraph-properties>
    </style:style>
    <style:style style:name="P16" style:family="paragraph" style:parent-style-name="Standard">
      <style:paragraph-properties loext:contextual-spacing="false" fo:margin-left="0cm" fo:margin-right="0cm" fo:margin-top="0.101cm" fo:margin-bottom="0cm" fo:line-height="150%" fo:text-align="justify" style:justify-single-word="false" fo:text-indent="0cm" style:auto-text-indent="false">
        <style:tab-stops/>
      </style:paragraph-properties>
      <style:text-properties fo:color="#000000" style:font-name="Calibri" fo:font-size="11pt" fo:language="pl" fo:country="PL"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loext:contextual-spacing="false" fo:margin-left="0.079cm" fo:margin-right="0cm" fo:margin-top="0.101cm" fo:margin-bottom="0cm" fo:line-height="150%" fo:text-align="justify" style:justify-single-word="false" fo:text-indent="-0.053cm" style:auto-text-indent="false">
        <style:tab-stops/>
      </style:paragraph-properties>
      <style:text-properties fo:color="#000000" style:font-name="Calibri" fo:font-size="11pt" fo:language="pl" fo:country="PL"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loext:contextual-spacing="false" fo:margin-left="0.079cm" fo:margin-right="0cm" fo:margin-top="0.101cm" fo:margin-bottom="0cm" fo:line-height="150%" fo:text-align="justify" style:justify-single-word="false" fo:text-indent="-0.053cm" style:auto-text-indent="false">
        <style:tab-stops/>
      </style:paragraph-properties>
      <style:text-properties fo:color="#000000" style:font-name="Calibri" fo:font-size="11pt" fo:language="pl" fo:country="PL" fo:font-style="normal" fo:font-weight="bold" fo:background-color="#ffffff" style:font-size-asian="11pt" style:font-style-asian="normal" style:font-weight-asian="bold" style:font-name-complex="Times New Roman1" style:font-size-complex="11pt" style:font-style-complex="normal" style:font-weight-complex="bold"/>
    </style:style>
    <style:style style:name="P19" style:family="paragraph" style:parent-style-name="Standard">
      <style:paragraph-properties loext:contextual-spacing="false" fo:margin-left="0.079cm" fo:margin-right="0cm" fo:margin-top="0.101cm" fo:margin-bottom="0cm" fo:line-height="150%" fo:text-align="justify" style:justify-single-word="false" fo:text-indent="-0.053cm" style:auto-text-indent="false">
        <style:tab-stops/>
      </style:paragraph-properties>
    </style:style>
    <style:style style:name="P20" style:family="paragraph" style:parent-style-name="Standard">
      <style:paragraph-properties loext:contextual-spacing="false" fo:margin-left="0.079cm" fo:margin-right="0cm" fo:margin-top="0.199cm" fo:margin-bottom="0cm" fo:line-height="150%" fo:text-align="justify" style:justify-single-word="false" fo:text-indent="-0.053cm" style:auto-text-indent="false">
        <style:tab-stops/>
      </style:paragraph-properties>
    </style:style>
    <style:style style:name="P21" style:family="paragraph" style:parent-style-name="Standard">
      <style:paragraph-properties loext:contextual-spacing="false" fo:margin-left="0.079cm" fo:margin-right="0cm" fo:margin-top="0.199cm" fo:margin-bottom="0cm" fo:line-height="150%" fo:text-align="start" style:justify-single-word="false" fo:text-indent="-0.053cm" style:auto-text-indent="false">
        <style:tab-stops/>
      </style:paragraph-properties>
    </style:style>
    <style:style style:name="P22" style:family="paragraph" style:parent-style-name="Standard">
      <style:paragraph-properties loext:contextual-spacing="false" fo:margin-left="0.079cm" fo:margin-right="0cm" fo:margin-top="0cm" fo:margin-bottom="0cm" fo:line-height="150%" fo:text-align="justify" style:justify-single-word="false" fo:text-indent="-0.053cm" style:auto-text-indent="false">
        <style:tab-stops/>
      </style:paragraph-properties>
      <style:text-properties fo:color="#111111" style:font-name="Calibri" fo:font-size="12pt" fo:language="pl" fo:country="PL" fo:font-style="normal" fo:font-weight="bold" fo:background-color="#ffffff" style:font-size-asian="12pt" style:font-style-asian="normal" style:font-weight-asian="bold" style:font-name-complex="Times New Roman1" style:font-size-complex="12pt" style:font-style-complex="normal" style:font-weight-complex="bold"/>
    </style:style>
    <style:style style:name="P23" style:family="paragraph" style:parent-style-name="Standard">
      <style:paragraph-properties fo:margin-top="0.212cm" fo:margin-bottom="0cm" fo:line-height="150%" fo:text-align="justify" style:justify-single-word="false"/>
      <style:text-properties fo:font-size="11pt" fo:language="pl" fo:country="PL" style:font-size-asian="11pt" style:font-size-complex="11pt"/>
    </style:style>
    <style:style style:name="P24" style:family="paragraph" style:parent-style-name="Standard">
      <style:paragraph-properties fo:margin-left="8.754cm" fo:margin-right="0cm" fo:text-align="justify" style:justify-single-word="false" fo:text-indent="0cm" style:auto-text-indent="false">
        <style:tab-stops/>
      </style:paragraph-properties>
    </style:style>
    <style:style style:name="P25" style:family="paragraph" style:parent-style-name="Standard" style:master-page-name="MP0">
      <style:paragraph-properties loext:contextual-spacing="false" fo:margin-top="0cm" fo:margin-bottom="0cm" fo:line-height="150%" fo:text-align="center" style:justify-single-word="false" style:page-number="auto" fo:break-before="page"/>
      <style:text-properties fo:color="#111111" fo:font-size="12pt" fo:font-weight="bold" fo:background-color="#ffffff" style:font-size-asian="12pt" style:font-weight-asian="bold" style:font-name-complex="Times New Roman1" style:font-size-complex="12pt"/>
    </style:style>
    <style:style style:name="P26" style:family="paragraph" style:parent-style-name="Standard" style:list-style-name="L1">
      <style:paragraph-properties loext:contextual-spacing="false" fo:margin-top="0.101cm" fo:margin-bottom="0.101cm" fo:line-height="150%">
        <style:tab-stops/>
      </style:paragraph-properties>
      <style:text-properties style:font-name="Calibri" fo:font-size="11pt" style:font-size-asian="11pt" style:font-size-complex="11pt"/>
    </style:style>
    <style:style style:name="P27" style:family="paragraph" style:parent-style-name="Standard" style:list-style-name="L2">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paragraph-properties>
      <style:text-properties fo:color="#000000" style:font-name="Calibri1" fo:font-size="11pt" fo:language="pl" fo:country="PL" fo:font-style="italic" fo:font-weight="bold" style:font-size-asian="11pt" style:font-style-asian="italic" style:font-weight-asian="bold" style:font-name-complex="Calibri2" style:font-size-complex="11pt" style:font-style-complex="italic" style:font-weight-complex="bold"/>
    </style:style>
    <style:style style:name="P28" style:family="paragraph" style:parent-style-name="Text_20_body" style:list-style-name="L1">
      <style:paragraph-properties fo:margin-top="0.101cm" fo:margin-bottom="0cm" fo:line-height="150%" fo:text-align="justify" style:justify-single-word="false"/>
      <style:text-properties style:font-name="Calibri" fo:font-size="11pt" style:font-size-asian="11pt" style:font-size-complex="11pt"/>
    </style:style>
    <style:style style:name="P29" style:family="paragraph" style:parent-style-name="Text_20_body" style:list-style-name="L1">
      <style:paragraph-properties fo:margin-top="0.101cm" fo:margin-bottom="0cm" fo:line-height="150%" fo:text-align="justify" style:justify-single-word="false"/>
      <style:text-properties style:font-name="Calibri" fo:font-size="11pt" style:font-size-asian="11pt" style:font-size-complex="11pt" style:font-weight-complex="bold"/>
    </style:style>
    <style:style style:name="P30" style:family="paragraph" style:parent-style-name="Text_20_body" style:list-style-name="L1">
      <style:paragraph-properties fo:margin-top="0.101cm" fo:margin-bottom="0cm" fo:line-height="150%" fo:text-align="justify" style:justify-single-word="false"/>
      <style:text-properties style:font-name="Calibri" fo:font-size="11pt" style:font-name-asian="SimSun" style:font-size-asian="11pt" style:font-size-complex="11pt"/>
    </style:style>
    <style:style style:name="P31" style:family="paragraph" style:parent-style-name="Text_20_body" style:list-style-name="L1">
      <style:paragraph-properties fo:margin-top="0.101cm" fo:margin-bottom="0cm" fo:line-height="100%" fo:text-align="justify" style:justify-single-word="false"/>
      <style:text-properties style:font-name="Calibri" fo:font-size="11pt" style:font-name-asian="SimSun" style:font-size-asian="11pt" style:font-size-complex="11pt"/>
    </style:style>
    <style:style style:name="P32" style:family="paragraph" style:parent-style-name="Text_20_body" style:list-style-name="L1">
      <style:paragraph-properties fo:margin-top="0cm" fo:margin-bottom="0cm" fo:line-height="150%" fo:text-align="justify" style:justify-single-word="false"/>
      <style:text-properties style:font-name="Calibri" fo:font-size="11pt" style:font-size-asian="11pt" style:font-size-complex="11pt"/>
    </style:style>
    <style:style style:name="P33"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ab-stops/>
      </style:paragraph-properties>
    </style:style>
    <style:style style:name="P34" style:family="paragraph" style:parent-style-name="Normalny" style:list-style-name="L1">
      <style:paragraph-properties fo:margin-top="0cm" fo:margin-bottom="0.101cm" fo:line-height="150%" fo:text-align="justify" style:justify-single-word="false"/>
      <style:text-properties style:font-name="Calibri" fo:font-size="11pt" style:font-name-asian="SimSun" style:font-size-asian="11pt" style:font-size-complex="11pt"/>
    </style:style>
    <style:style style:name="P35" style:family="paragraph" style:parent-style-name="Normalny" style:list-style-name="L1">
      <style:paragraph-properties fo:margin-top="0cm" fo:margin-bottom="0.101cm" fo:line-height="100%" fo:text-align="justify" style:justify-single-word="false"/>
      <style:text-properties style:font-name="Calibri" fo:font-size="11pt" style:font-name-asian="SimSun" style:font-size-asian="11pt" style:font-size-complex="11pt"/>
    </style:style>
    <style:style style:name="P36" style:family="paragraph" style:parent-style-name="Normalny" style:list-style-name="L1">
      <style:paragraph-properties fo:margin-top="0cm" fo:margin-bottom="0.101cm" fo:line-height="100%" fo:text-align="justify" style:justify-single-word="false"/>
    </style:style>
    <style:style style:name="T1" style:family="text">
      <style:text-properties style:text-position="super 67%" fo:font-size="11pt" style:letter-kerning="false" style:font-name-asian="SimSun" style:font-size-asian="11pt" style:language-asian="pl" style:country-asian="PL" style:font-size-complex="11pt" style:language-complex="pl" style:country-complex="PL" loext:char-shading-value="0"/>
    </style:style>
    <style:style style:name="T2" style:family="text">
      <style:text-properties fo:color="#000000" style:font-name="Calibri" fo:font-size="11pt" fo:language="pl" fo:country="PL" fo:font-weight="bold" style:font-name-asian="Times New Roman" style:font-size-asian="11pt" style:font-weight-asian="bold" style:font-name-complex="Times New Roman" style:font-size-complex="11pt" style:font-weight-complex="bold"/>
    </style:style>
    <style:style style:name="T3" style:family="text">
      <style:text-properties fo:color="#000000" style:font-name="Calibri" fo:font-size="11pt" fo:language="pl" fo:country="PL" fo:font-weight="bold" style:font-name-asian="Times New Roman1" style:font-size-asian="11pt" style:font-weight-asian="bold" style:font-name-complex="Times New Roman1" style:font-size-complex="11pt" style:font-weight-complex="bold"/>
    </style:style>
    <style:style style:name="T4" style:family="text">
      <style:text-properties fo:color="#000000" style:font-name="Calibri" fo:font-size="11pt" fo:language="pl" fo:country="PL" fo:font-weight="normal" style:font-name-asian="Times New Roman1" style:font-size-asian="11pt" style:font-weight-asian="normal" style:font-name-complex="Times New Roman1" style:font-size-complex="11pt" style:font-weight-complex="normal"/>
    </style:style>
    <style:style style:name="T5" style:family="text">
      <style:text-properties fo:color="#000000" style:font-name="Calibri" fo:font-size="11pt" fo:language="pl" fo:country="PL" fo:font-weight="normal" fo:background-color="#ffffff" style:font-name-asian="Times New Roman1" style:font-size-asian="11pt" style:font-weight-asian="normal" style:font-name-complex="Times New Roman1" style:font-size-complex="11pt" style:font-weight-complex="normal"/>
    </style:style>
    <style:style style:name="T6" style:family="text">
      <style:text-properties fo:color="#000000" style:font-name="Calibri" fo:font-size="11pt" fo:language="pl" fo:country="PL" fo:font-style="normal" style:letter-kerning="false" style:font-name-asian="SimSun" style:font-size-asian="11pt" style:language-asian="pl" style:country-asian="PL" style:font-style-asian="normal" style:font-name-complex="Times New Roman" style:font-size-complex="11pt" style:language-complex="pl" style:country-complex="PL" style:font-style-complex="normal" loext:char-shading-value="0"/>
    </style:style>
    <style:style style:name="T7" style:family="text">
      <style:text-properties fo:color="#000000" style:font-name="Calibri" fo:font-size="11pt" fo:language="pl" fo:country="PL" style:text-underline-style="none" fo:font-weight="bold" style:text-underline-mode="continuous" style:text-overline-mode="continuous" style:text-line-through-mode="continuous" style:font-name-asian="Times New Roman1" style:font-size-asian="11pt" style:font-weight-asian="bold" style:font-name-complex="Times New Roman1" style:font-size-complex="11pt" style:font-weight-complex="bold"/>
    </style:style>
    <style:style style:name="T8" style:family="text">
      <style:text-properties fo:color="#000000" style:font-name="Calibri" fo:font-size="11pt" fo:language="pl" fo:country="PL" style:text-underline-style="none" fo:font-weight="bold" style:font-name-asian="Times New Roman1" style:font-size-asian="11pt" style:font-weight-asian="bold" style:font-name-complex="Times New Roman1" style:font-size-complex="11pt" style:font-weight-complex="bold"/>
    </style:style>
    <style:style style:name="T9" style:family="text">
      <style:text-properties fo:color="#000000" style:font-name="Calibri" fo:font-size="11pt" fo:language="pl" fo:country="PL" fo:background-color="#ffffff" style:font-size-asian="11pt" style:font-name-complex="Times New Roman1" style:font-size-complex="11pt"/>
    </style:style>
    <style:style style:name="T10" style:family="text">
      <style:text-properties fo:color="#000000" style:font-name="Calibri" fo:font-size="11pt" fo:font-weight="normal" style:font-name-asian="Times New Roman1" style:font-size-asian="11pt" style:font-weight-asian="normal" style:font-name-complex="Times New Roman1" style:font-size-complex="11pt" style:font-weight-complex="normal"/>
    </style:style>
    <style:style style:name="T11" style:family="text">
      <style:text-properties fo:color="#000000" style:font-name="Calibri" fo:font-size="11pt" style:text-underline-style="none" fo:font-weight="bold" style:text-underline-mode="continuous" style:text-overline-mode="continuous" style:text-line-through-mode="continuous" style:font-name-asian="Times New Roman1" style:font-size-asian="11pt" style:font-weight-asian="bold" style:font-name-complex="Times New Roman1" style:font-size-complex="11pt" style:font-weight-complex="bold"/>
    </style:style>
    <style:style style:name="T12" style:family="text">
      <style:text-properties fo:color="#000000" style:font-name="Calibri" fo:font-size="11pt" style:text-underline-style="none" fo:font-weight="bold" style:font-name-asian="Times New Roman1" style:font-size-asian="11pt" style:font-weight-asian="bold" style:font-name-complex="Times New Roman1" style:font-size-complex="11pt" style:font-weight-complex="bold"/>
    </style:style>
    <style:style style:name="T13" style:family="text">
      <style:text-properties fo:color="#000000" style:font-name="Calibri" fo:font-size="11pt" fo:font-weight="bold" style:font-name-asian="Times New Roman1" style:font-size-asian="11pt" style:font-weight-asian="bold" style:font-name-complex="Times New Roman1" style:font-size-complex="11pt" style:font-weight-complex="bold"/>
    </style:style>
    <style:style style:name="T14" style:family="text">
      <style:text-properties fo:color="#000000" style:font-name="Calibri" fo:font-size="11pt" fo:font-weight="bold" style:font-name-asian="Times New Roman1" style:font-size-asian="11pt" style:font-weight-asian="bold" style:font-name-complex="Calibri" style:font-size-complex="11pt" style:font-weight-complex="normal"/>
    </style:style>
    <style:style style:name="T15" style:family="text">
      <style:text-properties fo:color="#000000" fo:font-size="11pt" fo:font-weight="bold" style:font-size-asian="11pt" style:language-asian="pl" style:country-asian="PL" style:font-weight-asian="bold" style:font-size-complex="11pt" style:language-complex="pl" style:country-complex="PL" style:font-weight-complex="bold"/>
    </style:style>
    <style:style style:name="T16" style:family="text">
      <style:text-properties fo:color="#111111" style:font-name="Calibri" fo:font-size="11pt" fo:background-color="#ffffff" style:font-size-asian="11pt" style:font-name-complex="Times New Roman2" style:font-size-complex="11pt"/>
    </style:style>
    <style:style style:name="T17" style:family="text">
      <style:text-properties fo:color="#111111" style:font-name="Calibri" fo:font-size="11pt" fo:language="pl" fo:country="PL" style:font-size-asian="11pt" style:font-name-complex="Times New Roman1" style:font-size-complex="11pt"/>
    </style:style>
    <style:style style:name="T18" style:family="text">
      <style:text-properties fo:color="#111111" style:font-name="Calibri" fo:font-size="11pt" fo:language="pl" fo:country="PL" fo:background-color="#ffffff" style:font-size-asian="11pt" style:font-name-complex="Calibri" style:font-size-complex="11pt"/>
    </style:style>
    <style:style style:name="T19" style:family="text">
      <style:text-properties fo:color="#111111" style:font-name="Calibri" fo:font-size="11pt" fo:language="pl" fo:country="PL" fo:font-weight="bold" fo:background-color="#ffffff" style:font-size-asian="11pt" style:font-weight-asian="bold" style:font-name-complex="Times New Roman1" style:font-size-complex="11pt" style:font-weight-complex="bold"/>
    </style:style>
    <style:style style:name="T20" style:family="text">
      <style:text-properties fo:color="#111111" style:font-name="Calibri" fo:font-size="11pt" fo:language="pl" fo:country="PL" fo:font-weight="bold" style:font-size-asian="11pt" style:font-weight-asian="bold" style:font-name-complex="Times New Roman1" style:font-size-complex="11pt" style:font-weight-complex="bold"/>
    </style:style>
    <style:style style:name="T21" style:family="text">
      <style:text-properties fo:color="#111111" style:font-name="Calibri" fo:font-size="11pt" fo:language="pl" fo:country="PL" fo:font-weight="bold" style:font-size-asian="11pt" style:font-weight-asian="bold" style:font-name-complex="Times New Roman2" style:font-size-complex="11pt" style:font-weight-complex="bold"/>
    </style:style>
    <style:style style:name="T22" style:family="text">
      <style:text-properties fo:color="#111111" style:font-name="Calibri" fo:font-size="11pt" fo:language="pl" fo:country="PL" fo:font-weight="normal" style:font-size-asian="11pt" style:font-weight-asian="normal" style:font-name-complex="Times New Roman1" style:font-size-complex="11pt" style:font-weight-complex="normal"/>
    </style:style>
    <style:style style:name="T23" style:family="text">
      <style:text-properties fo:color="#111111" style:font-name="Calibri" fo:font-size="11pt" fo:language="pl" fo:country="PL" fo:font-weight="normal" style:font-size-asian="11pt" style:font-weight-asian="normal" style:font-name-complex="Times New Roman2" style:font-size-complex="11pt" style:font-weight-complex="normal"/>
    </style:style>
    <style:style style:name="T24" style:family="text">
      <style:text-properties fo:color="#111111" style:text-position="super 58%" style:font-name="Calibri" fo:font-size="11pt" fo:background-color="#ffffff" style:font-size-asian="11pt" style:font-name-complex="Times New Roman2" style:font-size-complex="11pt"/>
    </style:style>
    <style:style style:name="T25" style:family="text">
      <style:text-properties fo:color="#111111" fo:font-size="11pt" fo:font-weight="bold" fo:background-color="#ffffff" style:font-size-asian="11pt" style:font-weight-asian="bold" style:font-name-complex="Times New Roman1" style:font-size-complex="11pt" loext:char-shading-value="0"/>
    </style:style>
    <style:style style:name="T26" style:family="text">
      <style:text-properties fo:color="#111111" fo:font-size="11pt" fo:font-weight="bold" fo:background-color="#ffffff" style:font-size-asian="11pt" style:font-weight-asian="bold" style:font-name-complex="Times New Roman1" style:font-size-complex="11pt" style:font-weight-complex="bold" loext:char-shading-value="0"/>
    </style:style>
    <style:style style:name="T27" style:family="text">
      <style:text-properties fo:color="#111111" fo:font-size="11pt" fo:font-weight="bold" style:font-size-asian="11pt" style:font-weight-asian="bold" style:font-name-complex="Times New Roman1" style:font-size-complex="11pt"/>
    </style:style>
    <style:style style:name="T28" style:family="text">
      <style:text-properties fo:color="#111111" fo:font-size="11pt" fo:font-weight="bold" style:font-size-asian="11pt" style:font-weight-asian="bold" style:font-name-complex="Times New Roman1" style:font-size-complex="11pt" style:font-weight-complex="bold"/>
    </style:style>
    <style:style style:name="T29" style:family="text">
      <style:text-properties fo:color="#111111" fo:font-size="11pt" fo:background-color="#ffffff" style:font-size-asian="11pt" style:font-name-complex="Times New Roman1" style:font-size-complex="11pt"/>
    </style:style>
    <style:style style:name="T30" style:family="text">
      <style:text-properties fo:color="#111111" fo:font-size="11pt" fo:background-color="#ffffff" style:font-size-asian="11pt" style:font-name-complex="Times New Roman1" style:font-size-complex="11pt" loext:char-shading-value="0"/>
    </style:style>
    <style:style style:name="T31" style:family="text">
      <style:text-properties fo:color="#111111" fo:font-size="11pt" fo:font-weight="normal" fo:background-color="#ffffff" style:font-size-asian="11pt" style:font-weight-asian="normal" style:font-name-complex="Times New Roman1" style:font-size-complex="11pt" style:font-weight-complex="normal" loext:char-shading-value="0"/>
    </style:style>
    <style:style style:name="T32" style:family="text">
      <style:text-properties fo:color="#111111" fo:font-size="11pt" fo:font-weight="normal" style:font-size-asian="11pt" style:font-weight-asian="normal" style:font-name-complex="Times New Roman1" style:font-size-complex="11pt" style:font-weight-complex="normal"/>
    </style:style>
    <style:style style:name="T33" style:family="text">
      <style:text-properties fo:color="#111111" fo:font-size="11pt" style:font-size-asian="11pt" style:font-name-complex="Times New Roman1" style:font-size-complex="11pt"/>
    </style:style>
    <style:style style:name="T34" style:family="text">
      <style:text-properties style:font-name="Calibri" fo:font-size="11pt" style:font-size-asian="11pt" style:font-size-complex="11pt"/>
    </style:style>
    <style:style style:name="T35" style:family="text">
      <style:text-properties style:font-name="Calibri" fo:font-size="11pt" fo:font-weight="bold" style:font-name-asian="SimSun" style:font-size-asian="11pt" style:language-asian="pl" style:country-asian="PL" style:font-weight-asian="bold" style:font-size-complex="11pt" style:language-complex="pl" style:country-complex="PL" style:font-weight-complex="bold"/>
    </style:style>
    <style:style style:name="T36" style:family="text">
      <style:text-properties style:font-name="Calibri" fo:font-size="11pt" fo:font-weight="bold" style:font-size-asian="11pt" style:font-weight-asian="bold" style:font-size-complex="11pt"/>
    </style:style>
    <style:style style:name="T37" style:family="text">
      <style:text-properties style:font-name="Calibri" fo:font-size="11pt" fo:font-weight="bold" style:font-size-asian="11pt" style:font-weight-asian="bold" style:font-name-complex="Times New Roman2" style:font-size-complex="11pt" style:font-weight-complex="bold"/>
    </style:style>
    <style:style style:name="T38" style:family="text">
      <style:text-properties fo:font-weight="normal" style:letter-kerning="false" style:font-name-asian="SimSun" style:language-asian="pl" style:country-asian="PL" style:font-weight-asian="normal" style:font-name-complex="Times New Roman" style:language-complex="pl" style:country-complex="PL" style:font-weight-complex="normal" loext:char-shading-value="0"/>
    </style:style>
    <style:style style:name="T39" style:family="text">
      <style:text-properties fo:font-weight="normal" style:letter-kerning="false" style:font-name-asian="Times New Roman1" style:language-asian="pl" style:country-asian="PL" style:font-weight-asian="normal" style:font-name-complex="Times New Roman1" style:language-complex="pl" style:country-complex="PL" style:font-weight-complex="normal"/>
    </style:style>
    <style:style style:name="T40" style:family="text">
      <style:text-properties fo:font-weight="normal" style:letter-kerning="false" style:font-name-asian="Times New Roman1" style:language-asian="pl" style:country-asian="PL" style:font-weight-asian="normal" style:language-complex="pl" style:country-complex="PL" style:font-weight-complex="normal" loext:char-shading-value="0"/>
    </style:style>
    <style:style style:name="T41" style:family="text">
      <style:text-properties fo:font-weight="normal" style:letter-kerning="false" fo:background-color="#ffffff" style:font-name-asian="Times New Roman1" style:language-asian="pl" style:country-asian="PL" style:font-weight-asian="normal" style:font-name-complex="Times New Roman1" style:language-complex="pl" style:country-complex="PL" style:font-weight-complex="normal"/>
    </style:style>
    <style:style style:name="T42" style:family="text">
      <style:text-properties fo:font-weight="normal" style:letter-kerning="false" fo:background-color="#ffffff" style:font-name-asian="Times New Roman1" style:language-asian="pl" style:country-asian="PL" style:font-weight-asian="normal" style:font-name-complex="Times New Roman1" style:language-complex="pl" style:country-complex="PL" style:font-weight-complex="normal" loext:char-shading-value="0"/>
    </style:style>
    <style:style style:name="T43" style:family="text">
      <style:text-properties fo:font-weight="normal" style:letter-kerning="false" fo:background-color="#ffffff" style:font-name-asian="Times New Roman" style:language-asian="pl" style:country-asian="PL" style:font-weight-asian="normal" style:font-name-complex="Times New Roman" style:language-complex="pl" style:country-complex="PL" style:font-weight-complex="normal" loext:char-shading-value="0"/>
    </style:style>
    <style:style style:name="T44" style:family="text">
      <style:text-properties fo:font-weight="normal" style:letter-kerning="false" fo:background-color="#ffffff" style:font-name-asian="SimSun" style:language-asian="pl" style:country-asian="PL" style:font-weight-asian="normal" style:font-name-complex="Times New Roman" style:language-complex="pl" style:country-complex="PL" style:font-weight-complex="normal" loext:char-shading-value="0"/>
    </style:style>
    <style:style style:name="T45" style:family="text">
      <style:text-properties fo:font-weight="normal" style:letter-kerning="false" fo:background-color="#ffffff" style:font-name-asian="SimSun" style:language-asian="pl" style:country-asian="PL" style:font-weight-asian="normal" style:font-name-complex="Calibri2" style:language-complex="pl" style:country-complex="PL" style:font-weight-complex="normal" loext:char-shading-value="0"/>
    </style:style>
    <style:style style:name="T46" style:family="text">
      <style:text-properties style:font-name="Calibri1" style:font-name-complex="Calibri2"/>
    </style:style>
    <style:style style:name="T47" style:family="text">
      <style:text-properties style:font-name="Calibri1" fo:font-weight="bold" style:font-weight-asian="bold" style:font-name-complex="Calibri2" style:font-weight-complex="bold"/>
    </style:style>
    <style:style style:name="T48" style:family="text">
      <style:text-properties style:font-name="Calibri1" style:letter-kerning="false" fo:background-color="#ffffff" style:font-name-asian="SimSun" style:language-asian="pl" style:country-asian="PL" style:font-name-complex="Calibri2" style:language-complex="pl" style:country-complex="PL" loext:char-shading-value="0"/>
    </style:style>
    <style:style style:name="T49" style:family="text">
      <style:text-properties style:font-name="Calibri1" fo:font-weight="normal" style:letter-kerning="false" fo:background-color="#ffffff" style:font-name-asian="SimSun" style:language-asian="pl" style:country-asian="PL" style:font-weight-asian="normal" style:font-name-complex="Calibri2" style:language-complex="pl" style:country-complex="PL" style:font-weight-complex="normal" loext:char-shading-value="0"/>
    </style:style>
    <style:style style:name="T50" style:family="text">
      <style:text-properties style:font-name="Calibri1" style:language-asian="pl" style:country-asian="PL" style:font-name-complex="Calibri2" style:language-complex="pl" style:country-complex="PL"/>
    </style:style>
    <style:style style:name="T51" style:family="text">
      <style:text-properties style:font-name="Calibri1" fo:font-size="11pt" fo:font-weight="normal" style:font-size-asian="11pt" style:language-asian="pl" style:country-asian="PL" style:font-weight-asian="normal" style:font-name-complex="Calibri2" style:font-size-complex="11pt" style:language-complex="pl" style:country-complex="PL" style:font-weight-complex="normal"/>
    </style:style>
    <style:style style:name="T52" style:family="text">
      <style:text-properties style:font-name="Calibri1" fo:font-size="11pt" fo:language="pl" fo:country="PL" fo:font-style="normal" style:font-size-asian="11pt" style:font-style-asian="normal" style:font-name-complex="Calibri2" style:font-size-complex="11pt" style:font-style-complex="normal"/>
    </style:style>
    <style:style style:name="T53" style:family="text">
      <style:text-properties style:font-name="Calibri1" fo:font-size="11pt" style:letter-kerning="false" style:font-name-asian="SimSun" style:font-size-asian="11pt" style:language-asian="pl" style:country-asian="PL" style:font-name-complex="Calibri2" style:font-size-complex="11pt" style:language-complex="pl" style:country-complex="PL" loext:char-shading-value="0"/>
    </style:style>
    <style:style style:name="T54" style:family="text">
      <style:text-properties style:letter-kerning="false" style:font-name-asian="SimSun" style:language-asian="pl" style:country-asian="PL" style:font-name-complex="Times New Roman" style:language-complex="pl" style:country-complex="PL" loext:char-shading-value="0"/>
    </style:style>
    <style:style style:name="T55" style:family="text">
      <style:text-properties style:letter-kerning="false" style:font-name-asian="Times New Roman1" style:language-asian="pl" style:country-asian="PL" style:font-name-complex="Times New Roman1" style:language-complex="pl" style:country-complex="PL"/>
    </style:style>
    <style:style style:name="T56" style:family="text">
      <style:text-properties style:letter-kerning="false" style:font-name-asian="Times New Roman1" style:language-asian="pl" style:country-asian="PL" style:language-complex="pl" style:country-complex="PL" loext:char-shading-value="0"/>
    </style:style>
    <style:style style:name="T57" style:family="text">
      <style:text-properties style:letter-kerning="false" fo:background-color="#ffffff" style:font-name-asian="Times New Roman" style:language-asian="pl" style:country-asian="PL" style:font-name-complex="Times New Roman" style:language-complex="pl" style:country-complex="PL" loext:char-shading-value="0"/>
    </style:style>
    <style:style style:name="T58" style:family="text">
      <style:text-properties style:letter-kerning="false" fo:background-color="#ffffff" style:font-name-asian="SimSun" style:language-asian="pl" style:country-asian="PL" style:font-name-complex="Times New Roman" style:language-complex="pl" style:country-complex="PL" loext:char-shading-value="0"/>
    </style:style>
    <style:style style:name="T59" style:family="text">
      <style:text-properties style:letter-kerning="false" fo:background-color="#ffffff" style:font-name-asian="SimSun" style:language-asian="pl" style:country-asian="PL" style:font-name-complex="Calibri2" style:language-complex="pl" style:country-complex="PL" loext:char-shading-value="0"/>
    </style:style>
    <style:style style:name="T60" style:family="text">
      <style:text-properties style:text-underline-style="solid" style:text-underline-width="auto" style:text-underline-color="font-color" style:letter-kerning="false" fo:background-color="#ffffff" style:font-name-asian="SimSun" style:language-asian="pl" style:country-asian="PL" style:language-complex="pl" style:country-complex="PL" loext:char-shading-value="0"/>
    </style:style>
    <style:style style:name="T61" style:family="text">
      <style:text-properties fo:font-size="11pt" style:font-size-asian="11pt" style:font-size-complex="11pt"/>
    </style:style>
    <style:style style:name="T62" style:family="text">
      <style:text-properties fo:font-size="11pt" style:font-size-asian="11pt" style:font-name-complex="Calibri" style:font-size-complex="11pt"/>
    </style:style>
    <style:style style:name="T63" style:family="text">
      <style:text-properties fo:font-size="11pt" style:font-size-asian="11pt" style:language-asian="pl" style:country-asian="PL" style:font-size-complex="11pt" style:language-complex="pl" style:country-complex="PL"/>
    </style:style>
    <style:style style:name="T64" style:family="text">
      <style:text-properties fo:font-size="11pt" fo:font-weight="bold" style:font-size-asian="11pt" style:language-asian="pl" style:country-asian="PL" style:font-weight-asian="bold" style:font-size-complex="11pt" style:language-complex="pl" style:country-complex="PL" style:font-weight-complex="bold"/>
    </style:style>
    <style:style style:name="T65" style:family="text">
      <style:text-properties fo:font-size="11pt" fo:font-weight="normal" style:font-size-asian="11pt" style:language-asian="pl" style:country-asian="PL" style:font-weight-asian="normal" style:font-size-complex="11pt" style:language-complex="pl" style:country-complex="PL" style:font-weight-complex="normal"/>
    </style:style>
    <style:style style:name="T66" style:family="text">
      <style:text-properties fo:font-size="11pt" fo:font-weight="normal" style:letter-kerning="false" style:font-name-asian="SimSun" style:font-size-asian="11pt" style:language-asian="pl" style:country-asian="PL" style:font-weight-asian="normal" style:font-name-complex="Times New Roman" style:font-size-complex="11pt" style:language-complex="pl" style:country-complex="PL" style:font-weight-complex="normal" loext:char-shading-value="0"/>
    </style:style>
    <style:style style:name="T67" style:family="text">
      <style:text-properties fo:font-size="11pt" style:letter-kerning="false" style:font-name-asian="SimSun" style:font-size-asian="11pt" style:language-asian="pl" style:country-asian="PL" style:font-name-complex="Times New Roman" style:font-size-complex="11pt" style:language-complex="pl" style:country-complex="PL" loext:char-shading-value="0"/>
    </style:style>
    <style:style style:name="T68" style:family="text">
      <style:text-properties fo:font-size="11pt" style:letter-kerning="false" style:font-name-asian="SimSun" style:font-size-asian="11pt" style:language-asian="pl" style:country-asian="PL" style:font-size-complex="11pt" style:language-complex="pl" style:country-complex="PL" loext:char-shading-value="0"/>
    </style:style>
    <style:style style:name="T69" style:family="text">
      <style:text-properties fo:font-size="11pt" fo:font-style="normal" fo:font-weight="normal" style:font-size-asian="11pt" style:language-asian="pl" style:country-asian="PL" style:font-style-asian="normal" style:font-weight-asian="normal" style:font-size-complex="11pt" style:language-complex="pl" style:country-complex="PL" style:font-style-complex="normal" style:font-weight-complex="normal"/>
    </style:style>
    <style:style style:name="T70" style:family="text">
      <style:text-properties fo:font-size="11pt" fo:font-style="normal" fo:font-weight="bold" style:font-size-asian="11pt" style:language-asian="pl" style:country-asian="PL" style:font-style-asian="normal" style:font-weight-asian="bold" style:font-size-complex="11pt" style:language-complex="pl" style:country-complex="PL" style:font-style-complex="normal" style:font-weight-complex="bold"/>
    </style:style>
    <style:style style:name="T71" style:family="text">
      <style:text-properties fo:font-size="9pt" style:font-size-asian="9pt" style:language-asian="pl" style:country-asian="PL" style:font-name-complex="Times New Roman1" style:font-size-complex="9pt" style:language-complex="pl" style:country-complex="P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TOKÓŁ Nr XXXVI/2018</text:p>
      <text:p text:style-name="P1">Z TRZYDZIESTEJ <text:s/>SZÓSTEJ ZWYCZAJNEJ SESJI</text:p>
      <text:p text:style-name="P1">RADY GMINY JEDNOROŻEC</text:p>
      <text:p text:style-name="P1">ODBYTEJ W DNIU 9 LUTEGO 2018 r.</text:p>
      <text:p text:style-name="P1"/>
      <text:p text:style-name="P3">Ad. 1. Otwarcie sesji i stwierdzenie prawomocności obrad:</text:p>
      <text:p text:style-name="P11"><text:span text:style-name="Domyślna_20_czcionka_20_akapitu"><text:span text:style-name="T16">Obrady rozpoczęto o godzinie 10</text:span></text:span><text:span text:style-name="Domyślna_20_czcionka_20_akapitu"><text:span text:style-name="T24">00</text:span></text:span><text:span text:style-name="Domyślna_20_czcionka_20_akapitu"><text:span text:style-name="T16"> w sali konferencyjnej Urzędu Gminy w Jednorożcu.</text:span></text:span></text:p>
      <text:p text:style-name="P11"><text:span text:style-name="Domyślna_20_czcionka_20_akapitu"><text:span text:style-name="T62">Obradom przewodniczył Pan Janusz Mizerek – Przewodniczący Rady Gminy Jednorożec.</text:span></text:span></text:p>
      <text:p text:style-name="P12">W obradach uczestniczyli radni Rady Gminy Jednorożec, sołtysi oraz zaproszeni goście zgodnie <text:s text:c="21"/>z załączonymi listami obecności. Przewodniczący obrad dokonał otwarcia XXXVI zwyczajnej sesji Rady Gminy Jednorożec serdecznie witając radnych Rady Gminy Jednorożec, sołtysów, zaproszonych gości oraz przybyłych mieszkańców.</text:p>
      <text:p text:style-name="P3">Ad. 2. Przyjęcie porządku obrad:</text:p>
      <text:p text:style-name="P5">Przewodniczący obrad zaprezentował porządek obrad, który przedstawiał się następująco:</text:p>
      <text:list xml:id="list1481458843439168185" text:style-name="L1">
        <text:list-item>
          <text:p text:style-name="P28">Otwarcie sesji i stwierdzenie prawomocności obrad;</text:p>
        </text:list-item>
        <text:list-item>
          <text:p text:style-name="P32">Przyjęcie porządku obrad;</text:p>
        </text:list-item>
        <text:list-item>
          <text:p text:style-name="P32">Przyjęcie protokołu z obrad poprzedniej sesji;</text:p>
        </text:list-item>
        <text:list-item>
          <text:p text:style-name="P29">Rozpatrzenie i podjęcie uchwał w sprawie:</text:p>
          <text:p text:style-name="P30">4.1. <text:s/>w sprawie udzielenia pomocy finansowej dla Powiatu Przasnyskiego;</text:p>
          <text:p text:style-name="P31">4.2. w sprawie zaciągnięcia długoterminowej pożyczki z Banku Gospodarstwa Krajowego <text:s text:c="17"/>w Warszawie na wyprzedzające finansowanie zadania inwestycyjnego ,,Poprawa gospodarki wodno – ściekowej na terenie Gminy Jednorożec”;</text:p>
          <text:p text:style-name="P31">4.3. <text:s text:c="2"/>w sprawie zmiany Uchwały Nr XXXV/195/2017 Rady Gminy Jednorożec z dnia 29 grudnia 2017 r. w sprawie <text:s/>,,Wieloletniej Prognozy Finansowej Gminy Jednorożec na lata 2018 – <text:s/>2029”;</text:p>
          <text:p text:style-name="P31">4.4. <text:s/>w sprawie zmiany Uchwały Nr XXXV/196/2017 Rady Gminy Jednorożec z dnia 29 grudnia 2017 r. w sprawie uchwalenia uchwały budżetowej Gminy Jednorożec na 2018 rok.</text:p>
          <text:p text:style-name="P31">4.5. <text:s text:c="2"/>w sprawie likwidacji Filialnej Szkoły Podstawowej w Drążdżewie Nowym;</text:p>
          <text:p text:style-name="P34">4.6. <text:s text:c="2"/>w sprawie likwidacji Filialnej Szkoły Podstawowej w Ulatowie – Pogorzeli;</text:p>
          <text:p text:style-name="P35">4.7. <text:s text:c="2"/>w sprawie zmiany uchwały nr XLIII/208/10 Rady Gminy Jednorożec z dnia 27 lipca 2010 r. w sprawie regulaminu wynagradzania nauczycieli określającego wysokość oraz szczegółowe warunki przyznawania dodatków: motywacyjnego, funkcyjnego i za warunki pracy oraz <text:s/>niektórych innych składników wynagrodzenia, a także nagród oraz dodatku mieszkaniowego dla nauczycieli zatrudnionych w szkołach i placówkach oświatowo – wychowawczych prowadzonych przez Gminę Jednorożec; </text:p>
          <text:p text:style-name="P35">4.8. w sprawie trybu udzielania i rozliczania dotacji dla placówek wychowania przedszkolnego i szkół prowadzonych na terenie Gminy Jednorożec przez inne niż Gmina Jednorożec osoby prawne lub osoby fizyczne oraz trybu kontroli prawidłowości ich pobrania i wykorzystania.</text:p>
          <text:p text:style-name="P35"><text:s/>4.9. <text:s text:c="2"/>w sprawie ,,Programu opieki nad zwierzętami oraz zapobiegania bezdomności zwierząt <text:soft-page-break/>na terenie Gminy Jednorożec w 2018 roku”.</text:p>
        </text:list-item>
        <text:list-item>
          <text:p text:style-name="P36"><text:span text:style-name="Domyślna_20_czcionka_20_akapitu"><text:span text:style-name="T34">Interpelacje i zapytania Radnych;</text:span></text:span></text:p>
        </text:list-item>
        <text:list-item>
          <text:p text:style-name="P36"><text:span text:style-name="Domyślna_20_czcionka_20_akapitu"><text:span text:style-name="T34">Wolne wnioski i informacje;</text:span></text:span></text:p>
        </text:list-item>
        <text:list-item>
          <text:p text:style-name="P26">Zakończenie sesji.</text:p>
        </text:list-item>
      </text:list>
      <text:p text:style-name="P8"><text:span text:style-name="Domyślna_20_czcionka_20_akapitu"><text:span text:style-name="T25">Pan Janusz Mizerek – Przewodniczący obrad -</text:span></text:span><text:span text:style-name="Domyślna_20_czcionka_20_akapitu"><text:span text:style-name="T30"> <text:s/>czy ktoś z Państwa chciałby coś dodać do porządku obrad?</text:span></text:span></text:p>
      <text:p text:style-name="P8"><text:span text:style-name="Domyślna_20_czcionka_20_akapitu"><text:span text:style-name="T26">Pani Magdalena Kucińska – Skarbnik Gminy – </text:span></text:span><text:span text:style-name="Domyślna_20_czcionka_20_akapitu"><text:span text:style-name="T31">Szanowna Rado proszę o przyjęcie jeszcze jednej uchwały w sprawie <text:s/>emisji obligacji komunalnych.</text:span></text:span></text:p>
      <text:p text:style-name="P8"><text:span text:style-name="Domyślna_20_czcionka_20_akapitu"><text:span text:style-name="T26">Pan Krzysztof Nizielski – Kierownik GZUK –</text:span></text:span><text:span text:style-name="Domyślna_20_czcionka_20_akapitu"><text:span text:style-name="T31"> proszę o zdjęcie z porządku obrad uchwały <text:s/>w sprawie ,,Programu opieki nad zwierzętami oraz zapobiegania bezdomności zwierząt na terenie Gminy Jednorożec w 2018 roku”, z uwagi na to, że czekamy na opinię od wszystkich instytucji.</text:span></text:span></text:p>
      <text:p text:style-name="P8"><text:span text:style-name="Domyślna_20_czcionka_20_akapitu"><text:span text:style-name="T26">Pan Janusz Mizerek – Przewodniczący obrad – </text:span></text:span><text:span text:style-name="Domyślna_20_czcionka_20_akapitu"><text:span text:style-name="T31">za ten projekt uchwały wstawimy projekt uchwały <text:s text:c="17"/>w sprawie emisji obligacji komunalnych.</text:span></text:span></text:p>
      <text:p text:style-name="P8"><text:span text:style-name="Domyślna_20_czcionka_20_akapitu"><text:span text:style-name="T26">Pan Sławomir Gadomski – radny – </text:span></text:span><text:span text:style-name="Domyślna_20_czcionka_20_akapitu"><text:span text:style-name="T31">Panie Przewodniczący, Szanowna Rado, nie wiem dlaczego dzisiaj akurat te obligacje. Zawsze mieliśmy informację o porządku obrad, były wywieszane dla mieszkańców na tablicy ogłoszeń, mieszkańcy wiedzieli o tym, co się będzie działo. Obligacje są dosyć takim kontrowersyjnym tematem i tak wprowadzane z nienacka jak podwyżka Wójta. Mam takie odczucie, że robimy coś cichaczem.</text:span></text:span></text:p>
      <text:p text:style-name="P8"><text:span text:style-name="Domyślna_20_czcionka_20_akapitu"><text:span text:style-name="T26">Pan Krzysztof Stancel – Wójt Gminy – </text:span></text:span><text:span text:style-name="Domyślna_20_czcionka_20_akapitu"><text:span text:style-name="T31">Panie Radny odnośnie podwyżki wójta, to mamy się od kogo uczyć, bo Pan robił to samo. Jeśli chodzi o obligacje to projekt był omawiany na <text:s/>komisjach i myślę, <text:s text:c="16"/>że można wprowadzić. Pani Skarbnik <text:s/>wytłumaczy potrzebę wprowadzenia obligacji.</text:span></text:span></text:p>
      <text:p text:style-name="P8"><text:span text:style-name="Domyślna_20_czcionka_20_akapitu"><text:span text:style-name="T26">Pan Sławomir Gadomski – radny – </text:span></text:span><text:span text:style-name="Domyślna_20_czcionka_20_akapitu"><text:span text:style-name="T31">Panie Wójcie, proszę mi nie zarzucać, że robiłem to samo. Proszę poszukać w protokołach, nigdzie nie ma podwyżek wójta kiedy byłem przewodniczącym. Jak było raz ustalone wynagrodzenie, tak do końca kadencji wójt nie miał podwyżki. Proszę mi nie wmawiać, <text:s text:c="17"/>że robiłem to samo.</text:span></text:span></text:p>
      <text:p text:style-name="P8"><text:span text:style-name="Domyślna_20_czcionka_20_akapitu"><text:span text:style-name="T26">Pan Krzysztof Stancel – Wójt Gminy – </text:span></text:span><text:span text:style-name="Domyślna_20_czcionka_20_akapitu"><text:span text:style-name="T31">tutaj odwołam się do Pańskiej pamięci.</text:span></text:span></text:p>
      <text:p text:style-name="P8"><text:span text:style-name="Domyślna_20_czcionka_20_akapitu"><text:span text:style-name="T26">Pan Sławomir Gadomski – radny – </text:span></text:span><text:span text:style-name="Domyślna_20_czcionka_20_akapitu"><text:span text:style-name="T31">na pierwszej sesji był ustalany punkt wynagrodzenie Wójta <text:s text:c="54"/>i więcej nie było żadnych podwyżek.</text:span></text:span></text:p>
      <text:p text:style-name="P8"><text:span text:style-name="Domyślna_20_czcionka_20_akapitu"><text:span text:style-name="T26">Pani Jadwiga Szwarc- radna – </text:span></text:span><text:span text:style-name="Domyślna_20_czcionka_20_akapitu"><text:span text:style-name="T31">raz była jedna.</text:span></text:span></text:p>
      <text:p text:style-name="P8"><text:span text:style-name="Domyślna_20_czcionka_20_akapitu"><text:span text:style-name="T26">Pani Magdalena Kucińska – Skarbnik Gminy –</text:span></text:span><text:span text:style-name="Domyślna_20_czcionka_20_akapitu"><text:span text:style-name="T31"> jeżeli chodzi o emisję obligacji komunalnych, pierwotnie planowaliśmy ją troszeczkę później, natomiast zadania, które są realizowane idą <text:s/>w tak szybkim tempie, że za chwilę wykonawca będzie potrzebował zapłaty. <text:s/>Tam mamy zagwarantowane właśnie pieniądze pod emisję i za chwilę możemy tych środków nie mieć na tą zapłatę, jeżeli nie uruchomimy całej procedury emisji. Musimy mieć uchwałę, aby wystąpić z wnioskiem do Regionalnej Izby Obrachunkowej o opinię i umowę z bankiem podpisać.</text:span></text:span></text:p>
      <text:p text:style-name="P8"><text:soft-page-break/><text:span text:style-name="Domyślna_20_czcionka_20_akapitu"><text:span text:style-name="T26">Pan Janusz Mizerek – Przewodniczący obrad – </text:span></text:span><text:span text:style-name="Domyślna_20_czcionka_20_akapitu"><text:span text:style-name="T31">jeżeli nie ma więcej pytań, przechodzimy do głosowania. Kto z Państwa jest za przedstawionym przed chwilą porządkiem obrad? </text:span></text:span></text:p>
      <text:p text:style-name="P6">W jawnym głosowaniu przystąpiono do przegłosowania przedstawionego porządku obrad. <text:s text:c="28"/>Za porządkiem obrad głosowało 14 radnych obecnych na posiedzeniu na stan prawny <text:s text:c="27"/>15 radnych. Rada Gminy głosami 13 -za, 1 -przeciw, <text:s/>0 - wstrzymujących przyjęła porządek obrad.</text:p>
      <text:p text:style-name="P6">Przewodniczący obrad stwierdził przyjęcie porządku obrad.</text:p>
      <text:p text:style-name="P3">Ad. 3. Przyjęcie protokołu z poprzedniej sesji:</text:p>
      <text:p text:style-name="P8"><text:span text:style-name="Domyślna_20_czcionka_20_akapitu"><text:span text:style-name="T27">Pan Janusz Mizerek – Przewodniczący obrad -</text:span></text:span><text:span text:style-name="Domyślna_20_czcionka_20_akapitu"><text:span text:style-name="T33"> <text:s/>dzisiaj będziemy jeszcze głosować nad przyjęciem protokołu z sesji z dnia 08.12.2017 roku, ponieważ wtedy z powodu awarii nie ukazał się na stronie internetowej </text:span></text:span><text:a xlink:type="simple" xlink:href="http://www.bip.jednorozec.pl/" text:style-name="Internet_20_link" text:visited-style-name="Visited_20_Internet_20_Link"><text:span text:style-name="Domyślna_20_czcionka_20_akapitu"><text:span text:style-name="T61">www.bip.jednorozec.pl</text:span></text:span></text:a><text:span text:style-name="Domyślna_20_czcionka_20_akapitu"><text:span text:style-name="T33"> .</text:span></text:span></text:p>
      <text:p text:style-name="P8"><text:span text:style-name="Domyślna_20_czcionka_20_akapitu"><text:span text:style-name="T28">Pan Sławomir Gadomski – radny –</text:span></text:span><text:span text:style-name="Domyślna_20_czcionka_20_akapitu"><text:span text:style-name="T33"> który protokół przyjmujemy?</text:span></text:span></text:p>
      <text:p text:style-name="P8"><text:span text:style-name="Domyślna_20_czcionka_20_akapitu"><text:span text:style-name="T28">Pan Janusz Mizerek – Przewodniczący obrad –</text:span></text:span><text:span text:style-name="Domyślna_20_czcionka_20_akapitu"><text:span text:style-name="T33"> ten grudniowy.</text:span></text:span></text:p>
      <text:p text:style-name="P14"><text:span text:style-name="Domyślna_20_czcionka_20_akapitu"><text:span text:style-name="T17">Czy ktoś z Państwa ma jakieś uwagi do protokołu z sesji z dnia 08.12.2017 r.? Jeśli nie ma uwag, zarządzam głosowanie. Kto z Państwa radnych jest za przyjęciem protokołu z obrad sesji z dnia 08.12.2017 r.? </text:span></text:span><text:span text:style-name="Domyślna_20_czcionka_20_akapitu"><text:span text:style-name="T18">W jawnym głosowaniu za przyjęciem protokołu z XXXIV zwyczajnej sesji Rady Gminy Jednorożec <text:s/>głosowało</text:span></text:span><text:span text:style-name="Domyślna_20_czcionka_20_akapitu"><text:span text:style-name="T17"> 14 radnych obecnych na posiedzeniu, na stan prawny Rady Gminy 15 radnych. Rada Gminy głosami 14 - za, 0 - przeciw, 0 -wstrzymujących przyjęła protokół <text:s/>z obrad z dnia 08.12.2018 r.</text:span></text:span></text:p>
      <text:p text:style-name="P14"><text:span text:style-name="Domyślna_20_czcionka_20_akapitu"><text:span text:style-name="T19">Pan Sławomir Gadomski – radny – </text:span></text:span><text:span text:style-name="Domyślna_20_czcionka_20_akapitu"><text:span text:style-name="T9">Panie Przewodniczący, Szanowna Rado, Pan odpowiada <text:s text:c="24"/>za protokoły, Pan powinien sobie zdawać sprawę, że co jest mówione na sesji, to powinno zostać zaprotokołowane. Na ostatniej sesji mówiłem dlaczego nie będę głosował za budżetem. Zostało zapisane, że w momencie kiedy mówiłem, że powinno pozostać 3 mln z poprzedniej kadencji. Mówiłem, że na 2019 rok pozostawiamy 13 mln, nie ma tego zapisu. Mówiłem też, że w całej kadencji obrót kredytami był 10 mln, z tego wynik, że jeżeli powinno zostać 3 mln, a zostawiamy 13 mln, to </text:span></text:span></text:p>
      <text:p text:style-name="P14"><text:span text:style-name="Domyślna_20_czcionka_20_akapitu"><text:span text:style-name="T9">10 mln. Nie ma tego zapisu. <text:s/>Jest zapisane tylko, że obrót kredytami był 4.900 000,00 zł. <text:s/>Te 4.900 000,00 zł to były planowane inwestycje. Ja mówiłem, że na 2018 rok zaciągamy 4.100 000,00 zł. Cała moja wypowiedź jest całkowicie inna niż przedstawiałem. I Pan Przewodniczący taki protokół podpisuje. </text:span></text:span></text:p>
      <text:p text:style-name="P14"><text:span text:style-name="Domyślna_20_czcionka_20_akapitu"><text:span text:style-name="T20">Pan Janusz Mizerek – Przewodniczący obrad – </text:span></text:span><text:span text:style-name="Domyślna_20_czcionka_20_akapitu"><text:span text:style-name="T17">dyskusje były na ten temat na poprzedniej sesji.</text:span></text:span></text:p>
      <text:p text:style-name="P14"><text:span text:style-name="Domyślna_20_czcionka_20_akapitu"><text:span text:style-name="T20">Pan Sławomir Gadomski – radny – </text:span></text:span><text:span text:style-name="Domyślna_20_czcionka_20_akapitu"><text:span text:style-name="T22">ale wypowiedź powinna być moją wypowiedzią, tak jak powiedziałem. Nie zwracał bym na to uwagi tak do końca, ale na poprzednich zebraniach Pan Wójt mówił, że radni głosują przeciw, bądź przeszkadzają. To co mówiłem, to jest dla mnie linia obrony. Powiedziałem tak jest i tak głosuję. Ja dlatego mówiłem o tym, żeby przedstawić </text:span></text:span><text:span text:style-name="Domyślna_20_czcionka_20_akapitu"><text:span text:style-name="T33">Państwu swoje stanowisko. Nie przeciwko Wójtowi, tylko swoje stanowisko dlaczego jestem prz</text:span></text:span><text:span text:style-name="Domyślna_20_czcionka_20_akapitu"><text:span text:style-name="T29">eciw. Zresztą tak</text:span></text:span><text:span text:style-name="Domyślna_20_czcionka_20_akapitu"><text:span text:style-name="T33"> </text:span></text:span><text:soft-page-break/><text:span text:style-name="Domyślna_20_czcionka_20_akapitu"><text:span text:style-name="T33">powinien robić każdy radny uważam, czy głosuje za czy przeciw, powinien powiedzieć. Bardzo proszę <text:s text:c="18"/>o zmianę tego protokołu.</text:span></text:span></text:p>
      <text:p text:style-name="P8"><text:span text:style-name="Domyślna_20_czcionka_20_akapitu"><text:span text:style-name="T28">Pan Krzysztof Stancel – Wójt Gminy – </text:span></text:span><text:span text:style-name="Domyślna_20_czcionka_20_akapitu"><text:span text:style-name="T32">Panie Radny najprostrzym sposobem będzie zamieszczenie <text:s text:c="59"/>w nowym protokole tego co Pan tutaj sprostował. Wszystkie te wyjaśnienia będą zawarte <text:s text:c="31"/>w następnym protokole.</text:span></text:span></text:p>
      <text:p text:style-name="P14"><text:span text:style-name="Domyślna_20_czcionka_20_akapitu"><text:span text:style-name="T20">Pan Sławomir Gadomski – radny – </text:span></text:span><text:span text:style-name="Domyślna_20_czcionka_20_akapitu"><text:span text:style-name="T22">to nie jest najlepszy sposób, ponieważ wypowiedź Pani Radnej Szwarc była oczywiście zamieszczona, ale była zamieszczona w rejestrze zmian, czyli był ten protokół ogólny, a potem trzeba było wejść w rejestr zmian i dopiero był protokół, w którym była zamieszczona wypowiedź Pani Szwarc. Protokół Panie Przewodniczący powinien być protokołem, nie poddawajmy pod głosowanie rzeczy, których ktoś nie mówił.</text:span></text:span></text:p>
      <text:p text:style-name="P14"><text:span text:style-name="Domyślna_20_czcionka_20_akapitu"><text:span text:style-name="T20">Pan Janusz Mizerek – Przewodniczący obrad – </text:span></text:span><text:span text:style-name="Domyślna_20_czcionka_20_akapitu"><text:span text:style-name="T22">przechodzimy do głosowania.</text:span></text:span></text:p>
      <text:p text:style-name="P14"><text:span text:style-name="Domyślna_20_czcionka_20_akapitu"><text:span text:style-name="T20">Pan Sławomir Gadomski – radny – </text:span></text:span><text:span text:style-name="Domyślna_20_czcionka_20_akapitu"><text:span text:style-name="T22">jaki Pan chce przyjąć protokół, z moimi zmianami czy bez?</text:span></text:span></text:p>
      <text:p text:style-name="P14"><text:span text:style-name="Domyślna_20_czcionka_20_akapitu"><text:span text:style-name="T20">Pan Janusz Mizerek – Przewodniczący obrad – </text:span></text:span><text:span text:style-name="Domyślna_20_czcionka_20_akapitu"><text:span text:style-name="T22">ja bym proponował jeszcze na piśmie od Pana.</text:span></text:span></text:p>
      <text:p text:style-name="P14"><text:span text:style-name="Domyślna_20_czcionka_20_akapitu"><text:span text:style-name="T20">Pan Sławomir Gadomski – radny – </text:span></text:span><text:span text:style-name="Domyślna_20_czcionka_20_akapitu"><text:span text:style-name="T22">a dlaczego Pan mi nie mówił żeby było na piśmie, jak z Panem rozmawiałem, ja bym Panu przyniósł na piśmie.</text:span></text:span></text:p>
      <text:p text:style-name="P14"><text:span text:style-name="Domyślna_20_czcionka_20_akapitu"><text:span text:style-name="T20">Pan Janusz Mizerek – Przewodniczący obrad – </text:span></text:span><text:span text:style-name="Domyślna_20_czcionka_20_akapitu"><text:span text:style-name="T22">ma Pan prawo zgłaszać, że się protokół nie podoba, jest demokracja.</text:span></text:span></text:p>
      <text:p text:style-name="P14"><text:span text:style-name="Domyślna_20_czcionka_20_akapitu"><text:span text:style-name="T20">Pan Sławomir Gadomski – radny – </text:span></text:span><text:span text:style-name="Domyślna_20_czcionka_20_akapitu"><text:span text:style-name="T22">na czym ma polega demokracja, że radni podniosą rękę za tym czego nie mówiłem?</text:span></text:span></text:p>
      <text:p text:style-name="P14"><text:span text:style-name="Domyślna_20_czcionka_20_akapitu"><text:span text:style-name="T20">Pan Janusz Mizerek – Przewodniczący obrad – </text:span></text:span><text:span text:style-name="Domyślna_20_czcionka_20_akapitu"><text:span text:style-name="T23">przechodzimy do głosowania. Kto <text:s/>z Państwa Radnych jest za przyjęciem protokołu z obrad poprzedniej sesji?</text:span></text:span></text:p>
      <text:p text:style-name="P14"><text:span text:style-name="Domyślna_20_czcionka_20_akapitu"><text:span text:style-name="T23">W jawnym głosowaniu za przyjęciem protokołu z XXXV zwyczajnej sesji Rady Gminy Jednorożec <text:s/>głosowało 14 radnych obecnych na posiedzeniu, na stan prawny Rady Gminy 15 radnych. Rada Gminy głosami 7 - za, 6- przeciw, 1 - wstrzymujących przyjęła protokół <text:s/>z poprzedniej sesji. </text:span></text:span></text:p>
      <text:p text:style-name="P14"><text:span text:style-name="Domyślna_20_czcionka_20_akapitu"><text:span text:style-name="T21">Pan Sławomir Gadomski – radny – </text:span></text:span><text:span text:style-name="Domyślna_20_czcionka_20_akapitu"><text:span text:style-name="T23">chciałem podziękować Państwu Radnym, że głosowaliście za tym <text:s text:c="2"/>o czym się nie mówi. To jest właśnie ta prawda, którą przedstawiamy dla mieszkańców. </text:span></text:span></text:p>
      <text:p text:style-name="P8"><text:span text:style-name="Domyślna_20_czcionka_20_akapitu"><text:span text:style-name="T28">Ad. 4. <text:s/></text:span></text:span><text:span text:style-name="Domyślna_20_czcionka_20_akapitu"><text:span text:style-name="T15">Rozpatrzenie i podjęcie uchwał Rady Gminy Jednorożec.</text:span></text:span></text:p>
      <text:p text:style-name="P8"><text:span text:style-name="Domyślna_20_czcionka_20_akapitu"><text:span text:style-name="T64">Ad. 4.1. <text:s/></text:span></text:span><text:span text:style-name="Domyślna_20_czcionka_20_akapitu"><text:span text:style-name="T35">w sprawie udzielenia pomocy finansowej dla Powiatu Przasnyskiego</text:span></text:span></text:p>
      <text:p text:style-name="P8"><text:span text:style-name="Domyślna_20_czcionka_20_akapitu"><text:span text:style-name="T64">Pani Magdalena Kucińska – Skarbnik Gminy –</text:span></text:span><text:span text:style-name="Domyślna_20_czcionka_20_akapitu"><text:span text:style-name="T63"> już od kilku lat udzielamy pomocy finansowej dla powiatu przasnyskiego, po to żeby uczniowie mogli korzystać z basenu w Chorzelach. Dzięki tej uchwale będziemy mogli przekazywać pieniądze i podpisać stosowną umowę z powiatem.</text:span></text:span></text:p>
      <text:p text:style-name="P8"><text:span text:style-name="Domyślna_20_czcionka_20_akapitu"><text:span text:style-name="T63">Jeśli są pytania to bardzo proszę.</text:span></text:span></text:p>
      <text:p text:style-name="P8"><text:span text:style-name="Domyślna_20_czcionka_20_akapitu"><text:span text:style-name="T64">Pan Wojciech Łukaszewski – Sekretarz Gminy – </text:span></text:span><text:span text:style-name="Domyślna_20_czcionka_20_akapitu"><text:span text:style-name="T65">Panie Przewodniczący, Wysoka Rado, ja tylko dodam, że ta uchwała jest niezbędna do podpisywania z Powiatem umowy o udzielenie pomocy finansowej. Najpierw musi być podjęta uchwała, a następnie umowa podpisana.</text:span></text:span></text:p>
      <text:p text:style-name="P8"><text:soft-page-break/><text:span text:style-name="Domyślna_20_czcionka_20_akapitu"><text:span text:style-name="T65">Pan Wojciech Łukaszewski – Sekretarz Gminy odczytał projekt uchwały.</text:span></text:span></text:p>
      <text:p text:style-name="P8"><text:span text:style-name="Domyślna_20_czcionka_20_akapitu"><text:span text:style-name="T64">Pan Janusz Mizerek – Przewodniczący obrad –</text:span></text:span><text:span text:style-name="Domyślna_20_czcionka_20_akapitu"><text:span text:style-name="T65"> przechodzimy do głosowania. Kto z Państwa Radnych jest za przed chwilą przedstawionym projektem uchwały?</text:span></text:span></text:p>
      <text:p text:style-name="P23"><text:span text:style-name="T46">W związku z brakiem pytań Przewodniczący obrad zarządził głosowanie nad uchwałą.</text:span><text:span text:style-name="T47"> Rada Gminy Jednorożec na stan prawny 15 radnych, głosami 14 -za, przeciwnych - 0, wstrzymujących - 0 podjęła Uchwałę Nr XXXVI/197/2018 w sprawie udzielenia pomocy finansowej dla powiatu przasnyskiego.</text:span></text:p>
      <text:p text:style-name="P13"><text:span text:style-name="Domyślna_20_czcionka_20_akapitu"><text:span text:style-name="T51">Przewodniczący obrad stwierdził Uchwałę za prawomocną.</text:span></text:span></text:p>
      <text:p text:style-name="P15"><text:span text:style-name="Domyślna_20_czcionka_20_akapitu"><text:span text:style-name="T2">Ad. 4.2. zaciągnięcia długoterminowej pożyczki z Banku Gospodarstwa Krajowego w Warszawie <text:s text:c="15"/>na wyprzedzające finansowanie zadania inwestycyjnego ,,Poprawa gospodarki wodno – ściekowej na terenie Gminy Jednorożec”</text:span></text:span></text:p>
      <text:p text:style-name="P20"><text:span text:style-name="Domyślna_20_czcionka_20_akapitu"><text:span text:style-name="T7">Pani Magdalena Kucińska </text:span></text:span><text:span text:style-name="Domyślna_20_czcionka_20_akapitu"><text:span text:style-name="T8">–</text:span></text:span><text:span text:style-name="Domyślna_20_czcionka_20_akapitu"><text:span text:style-name="T3"> Skarbnik Gminy – <text:s/></text:span></text:span><text:span text:style-name="Domyślna_20_czcionka_20_akapitu"><text:span text:style-name="T4">jeżeli chodzi o zadanie ,,Poprawa gospodarki wodno – ściekowej na terenie Gminy Jednorożec”, my jako gmina otrzymaliśmy dofinansowanie z PROW czyli dotację. Dotacja z PROW jest uwarunkowana tym, że najpierw musimy zagwarantować i zapłacić swoje środki, a później następuje refundacja. W związku z tym już od kilku lat jest takie dosyć niedrogie źródło pomocy dla samorządów jak Bank Gospodarstwa Krajowego, w związku z tym gmina planuje skorzystać <text:s/>z pożyczki w kwocie 1.370.767,00 zł, która jest zabezpieczona tą dotacją z PROW. Jeżeli chodzi o koszty, to oprocentowanie tej pożyczki na chwilę obecną wynosi 0,43%, jest <text:s text:c="25"/>to uzależnione od kwoty </text:span></text:span><text:span text:style-name="Domyślna_20_czcionka_20_akapitu"><text:span text:style-name="T5">WIRORU</text:span></text:span><text:span text:style-name="Domyślna_20_czcionka_20_akapitu"><text:span text:style-name="T4"> jaki będzie na rynku. Prowizja uruchomienia tej pożyczki jest <text:s text:c="22"/>to zaledwie 0,1% czyli 1 370,77 zł. Planowana spłata tej pożyczki to 2019 rok. Tak jak mówiłam na wspólnych komisjach te środki wpływają bezpośrednio do Banku Gospodarstwa Krajowego z Urzędu Marszałkowskiego i bezpośrednio z tej dotacji jest spłacona pożyczka. Jeżeli są pytania, <text:s/>to proszę.</text:span></text:span></text:p>
      <text:p text:style-name="P20"><text:span text:style-name="Domyślna_20_czcionka_20_akapitu"><text:span text:style-name="T3">Pan Sławomir Gadomski – radny –</text:span></text:span><text:span text:style-name="Domyślna_20_czcionka_20_akapitu"><text:span text:style-name="T4"> chciałem zapytać co będzie modernizowane w hydroforni <text:s text:c="24"/>w Jednorożcu? </text:span></text:span></text:p>
      <text:p text:style-name="P20"><text:span text:style-name="Domyślna_20_czcionka_20_akapitu"><text:span text:style-name="T3">Pani Magdalena Bakuła – Kierownik ZIR –</text:span></text:span><text:span text:style-name="Domyślna_20_czcionka_20_akapitu"><text:span text:style-name="T4"> będzie zakupiony jeden duży zbiornik.</text:span></text:span></text:p>
      <text:p text:style-name="P20"><text:span text:style-name="Domyślna_20_czcionka_20_akapitu"><text:span text:style-name="T3">Pan Sławomir Gadomski – radny –</text:span></text:span><text:span text:style-name="Domyślna_20_czcionka_20_akapitu"><text:span text:style-name="T4"> kiedy była susza dwa lata temu, to ta hydrofornia nie nadążała już pompować wody. <text:s/>Trochę był popełniony błąd przy składaniu tego wniosku moim zdaniem, dlatego że rozbudowa linii w stronę Lipy powinna łączyć się z modernizacją hydroforni. Natomiast drugi wniosek mógł być pod kątem rozbudowy kanalizacji w Drążdżewie i modernizacja oczyszczalni ścieków.</text:span></text:span></text:p>
      <text:p text:style-name="P20"><text:span text:style-name="Domyślna_20_czcionka_20_akapitu"><text:span text:style-name="T3">Pani Magdalena Bakuła – Kierownik ZIR – </text:span></text:span><text:span text:style-name="Domyślna_20_czcionka_20_akapitu"><text:span text:style-name="T4">nie mógł, ponieważ można było składać wnioski <text:s text:c="39"/>o dofinansowanie na tereny nie leżące w aglomeracji, a teren Jednorożca i Stegny jest aglomeracją <text:s text:c="16"/>i niestety rozbudowa kanalizacji i wodociągu oraz modernizacja oczyszczalni ścieków nie podlegają regulaminowi naboru.</text:span></text:span></text:p>
      <text:p text:style-name="P20"><text:soft-page-break/><text:span text:style-name="Domyślna_20_czcionka_20_akapitu"><text:span text:style-name="T3">Pan Krzysztof Stancel – Wójt Gminy – </text:span></text:span><text:span text:style-name="Domyślna_20_czcionka_20_akapitu"><text:span text:style-name="T4">będzie dostawiony nowy zbiornik, będzie również zakupiony agregat prądotwórczy. O agregatach rozmawialiśmy, żadna stacja, żadne ujęcie wody nie było wyposażone w agregat. Po tym doświadczeniu z grudnia przerobiliśmy stację w Żelaznej. Żelazna i Parciaki będą zabezpieczone. W Jednorożcu w projekcie było to przewidziane, poczekamy jak będzie realizowany ten projekt.</text:span></text:span></text:p>
      <text:p text:style-name="P19"><text:span text:style-name="Domyślna_20_czcionka_20_akapitu"><text:span text:style-name="T10">Następnie Pan Wojciech Łukaszewski - <text:s/>Sekretarz Gminy odczytał projekt uchwały.</text:span></text:span></text:p>
      <text:p text:style-name="P17"><text:span text:style-name="Domyślna_20_czcionka_20_akapitu"><text:span text:style-name="T55">Pan Janusz Mizerek - Przewodniczący obrad – </text:span></text:span><text:span text:style-name="Domyślna_20_czcionka_20_akapitu"><text:span text:style-name="T39">czy ktoś z Państwa chciałby jeszcze zabrać głos co do tego projektu uchwały, skoro nie ma pytań zarządzam głosowanie nad uchwałą. Rada Gminy <text:s text:c="24"/>14 radnych na stan prawny 14 radnych, głosami 11 - za, przeciwnych - 0, wstrzymujących - 3 podjęła Uchwał</text:span></text:span><text:span text:style-name="Domyślna_20_czcionka_20_akapitu"><text:span text:style-name="T41">ę </text:span></text:span><text:span text:style-name="Domyślna_20_czcionka_20_akapitu"><text:span text:style-name="T42">Nr XXXVI/198/2018 w sprawie </text:span></text:span><text:span text:style-name="Domyślna_20_czcionka_20_akapitu"><text:span text:style-name="T43">zaciągnięcia długoterminowej pożyczki z Banku Gospodarstwa Krajowego w Warszawie na wyprzedzające finansowanie zadania inwestycyjnego ,,Poprawa gospodarki wodno – ściekowej na terenie Gminy Jednorożec”.</text:span></text:span></text:p>
      <text:p text:style-name="P17"><text:span text:style-name="Domyślna_20_czcionka_20_akapitu"><text:span text:style-name="T57">Ad. 4.3. </text:span></text:span><text:span text:style-name="Domyślna_20_czcionka_20_akapitu"><text:span text:style-name="T58">w sprawie zmiany Uchwały Nr XXXV/195/2017 Rady Gminy Jednorożec z dnia 29 grudnia 2017 r. w sprawie <text:s/>,,Wieloletniej Prognozy Finansowej Gminy Jednorożec na lata 2018 – <text:s/>2029”;</text:span></text:span></text:p>
      <text:list xml:id="list1716502282793071884" text:style-name="L2">
        <text:list-header>
          <text:p text:style-name="P27"><text:span text:style-name="Domyślna_20_czcionka_20_akapitu"><text:span text:style-name="T60">Salę obrad opuszcza radny – <text:s/>Pan Zdzisław Dudek, od tej chwili stan prawny 13 radnych obecnych na sali obrad.</text:span></text:span></text:p>
        </text:list-header>
      </text:list>
      <text:p text:style-name="P17"><text:span text:style-name="Domyślna_20_czcionka_20_akapitu"><text:span text:style-name="T58">Pani Magdalena Kucińska – Skarbnik Gminy – </text:span></text:span><text:span text:style-name="Domyślna_20_czcionka_20_akapitu"><text:span text:style-name="T44">odczytała uzasadnienie do uchwały.</text:span></text:span></text:p>
      <text:p text:style-name="P17"><text:span text:style-name="Domyślna_20_czcionka_20_akapitu"><text:span text:style-name="T58">Pan Wojciech Łukaszewski – Sekretarz Gminy–</text:span></text:span><text:span text:style-name="Domyślna_20_czcionka_20_akapitu"><text:span text:style-name="T44"> odczytał projekt uchwały.</text:span></text:span></text:p>
      <text:p text:style-name="P17"><text:span text:style-name="Domyślna_20_czcionka_20_akapitu"><text:span text:style-name="T58">Pan Janusz Mizerek – Przewodniczący obrad - <text:s/></text:span></text:span><text:span text:style-name="Domyślna_20_czcionka_20_akapitu"><text:span text:style-name="T42">czy ktoś z Państwa chciałby jeszcze zabrać głos co do tego projektu uchwały, skoro nie ma pytań zarządzam głosowanie nad uchwałą. Rada Gminy <text:s text:c="40"/>13 radnych na stan prawny 13 radnych, głosami 13 - za, przeciwnych - 0, wstrzymujących - 0 podjęła Uchwałę Nr XXXVI/199/2018 </text:span></text:span><text:span text:style-name="Domyślna_20_czcionka_20_akapitu"><text:span text:style-name="T44">w sprawie <text:s/>,,Wieloletniej Prognozy Finansowej Gminy Jednorożec na lata 2018 – <text:s/>2029”.</text:span></text:span></text:p>
      <text:p text:style-name="P17"><text:span text:style-name="Domyślna_20_czcionka_20_akapitu"><text:span text:style-name="T49">Przewodniczący obrad stwierdził Uchwałę za prawomocną.</text:span></text:span></text:p>
      <text:list xml:id="list30556562" text:continue-numbering="true" text:style-name="L2">
        <text:list-header>
          <text:p text:style-name="P27"><text:span text:style-name="Domyślna_20_czcionka_20_akapitu"><text:span text:style-name="T60">Na salę obrad wrócił radny – <text:s/>Pan Zdzisław Dudek, od tej chwili stan prawny 14 radnych obecnych na sali obrad.</text:span></text:span></text:p>
        </text:list-header>
      </text:list>
      <text:p text:style-name="P17"><text:span text:style-name="Domyślna_20_czcionka_20_akapitu"><text:span text:style-name="T48">Ad. 4.4. </text:span></text:span><text:span text:style-name="Domyślna_20_czcionka_20_akapitu"><text:span text:style-name="T59"><text:s/>w sprawie zmiany Uchwały Nr XXXV/196/2017 Rady Gminy Jednorożec z dnia 29 grudnia 2017 r. w sprawie uchwalenia uchwały budżetowej Gminy Jednorożec na 2018 rok.</text:span></text:span></text:p>
      <text:p text:style-name="P17"><text:span text:style-name="Domyślna_20_czcionka_20_akapitu"><text:span text:style-name="T59">Pani Magdalena Kucińska – Skarbnik Gminy – </text:span></text:span><text:span text:style-name="Domyślna_20_czcionka_20_akapitu"><text:span text:style-name="T45">odczytała uzasadnienie do uchwały.</text:span></text:span></text:p>
      <text:p text:style-name="P17"><text:span text:style-name="Domyślna_20_czcionka_20_akapitu"><text:span text:style-name="T59">Pan Wojciech Łukaszewski – Sekretarz Gminy –</text:span></text:span><text:span text:style-name="Domyślna_20_czcionka_20_akapitu"><text:span text:style-name="T45"> odczytał projekt uchwały.</text:span></text:span></text:p>
      <text:p text:style-name="P17"><text:span text:style-name="Domyślna_20_czcionka_20_akapitu"><text:span text:style-name="T58">Pan Janusz Mizerek – Przewodniczący obrad - </text:span></text:span><text:span text:style-name="Domyślna_20_czcionka_20_akapitu"><text:span text:style-name="T44"><text:s/></text:span></text:span><text:span text:style-name="Domyślna_20_czcionka_20_akapitu"><text:span text:style-name="T42">czy ktoś z Państwa chciałby jeszcze zabrać głos co do tego projektu uchwały, skoro nie ma pytań zarządzam głosowanie nad uchwałą. Rada Gminy <text:s text:c="49"/>14 radnych na stan prawny 14 radnych, głosami 14 - za, przeciwnych - 0, wstrzymujących - 0 podjęła </text:span></text:span><text:soft-page-break/><text:span text:style-name="Domyślna_20_czcionka_20_akapitu"><text:span text:style-name="T42">Uchwałę Nr XXXVI/200/2018 </text:span></text:span><text:span text:style-name="Domyślna_20_czcionka_20_akapitu"><text:span text:style-name="T44">w sprawie <text:s/>,,Wieloletniej Prognozy Finansowej Gminy Jednorożec <text:s text:c="16"/>na lata 2018 – <text:s/>2029”.</text:span></text:span></text:p>
      <text:p text:style-name="P17"><text:span text:style-name="Domyślna_20_czcionka_20_akapitu"><text:span text:style-name="T58">Ad. 4.5. <text:s text:c="2"/>w sprawie likwidacji Filialnej Szkoły Podstawowej w Drążdżewie Nowym.</text:span></text:span></text:p>
      <text:p text:style-name="P17"><text:span text:style-name="Domyślna_20_czcionka_20_akapitu"><text:span text:style-name="T58">Pan Wojciech Łukaszewski – Sekretarz Gminy – </text:span></text:span><text:span text:style-name="Domyślna_20_czcionka_20_akapitu"><text:span text:style-name="T44">Panie Przewodniczący, wysoka Rado dzisiaj ma miejsce ostatni etap związany z trybem likwidacji dwóch szkół filialnych, Szkoły Podstawowej <text:s text:c="22"/>w Drążdżewie Nowym i Filialnej Szkoły Podstawowej w Ulatowie – Pogorzeli. W zasadzie tryb likwidacyjny reguluje ustawa prawo oświatowe. W pierwszej kolejności była podejmowana uchwała o zamiarze likwidacji tych szkół, następnie wystąpiliśmy o stosowną opinię do Mazowieckiego Kuratora Oświaty, wystąpiliśmy o opinię do Związków Zawodowych Zrzeszających Nauczycieli, <text:s text:c="19"/>a także poinformowaliśmy rodziców uczniów, którzy zamieszkują w obwodach tych szkół. <text:s text:c="26"/>Do momentu posiedzenia wspólnych komisji mieliśmy już opinię związków zawodowych, Związku Nauczycielstwa Polskiego oraz NSZZ ,,Solidarność”. Były to opinie pozytywne. Również rodzice zostali poinformowani. Czekaliśmy na opinię Mazowieckiego Kuratora Oświaty, gdyż ta opinia jest obligatoryjna jeśli chodzi o proces likwidacji. <text:s/>W uzasadnieniu do uchwały mieliście Państwo <text:s text:c="22"/>w zasadzie wykropkowany numer opinii i datę, jeśli chodzi o datę i o numer postanowienia. <text:s text:c="23"/>W przypadku Szkoły Podstawowej w Drażdżewie Nowym Mazowiecki Kurator Oświaty wyraził pozytywną opinię, tak jak w przypadku Szkoły Podstawowej w Ulatowie – Pogorzeli. Mamy dwie pozytywne opinie i w zasadzie jest już podstawa do podjęcia stosownej uchwały. W przypadku Szkoły Podstawowej w Drażdżewie Nowym postanowienie ma numer DOS.542.1.2018.BK z dnia 2 lutego 2018 roku. O całym procesie likwidacyjnym mówiliśmy na Wspólnych Komisjach, również przy podjęciu uchwały o zamiarze likwidacji tychże szkół. Jeśli macie Państwo pytania to bardzo proszę.</text:span></text:span></text:p>
      <text:p text:style-name="P17"><text:span text:style-name="Domyślna_20_czcionka_20_akapitu"><text:span text:style-name="T49">Pan Wojciech Łukaszewski – Sekretarz Gminy odczytał projekt uchwały w sprawie zamiaru likwidacji Filialnej Szkoły Podstawowej w Drążdżewie Nowym.</text:span></text:span></text:p>
      <text:p text:style-name="P2"><text:span text:style-name="T52">W związku z brakiem pytań Przewodniczący obrad zarządził głosowanie nad uchwałą. Rada Gminy Jednorożec na stan prawny 15 radnych, głosami 14 -za, przeciwnych -0, wstrzymujących - 0 podjęła Uchwałę Nr XXXVI/201/2018 w </text:span><text:span text:style-name="Domyślna_20_czcionka_20_akapitu"><text:span text:style-name="T6">sprawie likwidacji Filialnej Szkoły Podstawowej w Drążdżewie Nowym.</text:span></text:span></text:p>
      <text:p text:style-name="P17"><text:span text:style-name="Domyślna_20_czcionka_20_akapitu"><text:span text:style-name="T50">Przewodniczący obrad stwierdził Uchwałę za prawomocną.</text:span></text:span></text:p>
      <text:p text:style-name="P16"><text:span text:style-name="Domyślna_20_czcionka_20_akapitu"><text:span text:style-name="T50">Ad. 4.6. w sprawie likwidacji Filialnej Szkoły Podstawowej w Ulatowie – Pogorzeli.</text:span></text:span></text:p>
      <text:p text:style-name="P17"><text:span text:style-name="Domyślna_20_czcionka_20_akapitu"><text:span text:style-name="T58">Pan Wojciech Łukaszewski – Sekretarz Gminy – </text:span></text:span><text:span text:style-name="Domyślna_20_czcionka_20_akapitu"><text:span text:style-name="T44">w gwoli formalności podam tylko numer postanowienia Mazowieckiego Kuratora Oświaty, który wydał pozytywną opinie w sprawie likwidacji Filialnej Szkoły Podstawowej w Ulatowie – Pogorzeli, numer postanowienia <text:s/>DOS.542.2.2018.BK z dnia 31 stycznia 2018 roku. <text:s/></text:span></text:span></text:p>
      <text:p text:style-name="P17"><text:span text:style-name="Domyślna_20_czcionka_20_akapitu"><text:span text:style-name="T44">Pan Wojciech Łukaszewski – Sekretarz Gminy odczytał projekt uchwały w sprawie</text:span></text:span></text:p>
      <text:p text:style-name="P17"><text:soft-page-break/><text:span text:style-name="Domyślna_20_czcionka_20_akapitu"><text:span text:style-name="T44">likwidacji Filialnej Szkoły Podstawowej w Ulatowie – Pogorzeli.</text:span></text:span></text:p>
      <text:p text:style-name="P22"><text:span text:style-name="Domyślna_20_czcionka_20_akapitu"><text:span text:style-name="T53">W związku z brakiem pytań Przewodniczący obrad zarządził głosowanie nad uchwałą. Rada Gminy Jednorożec na stan prawny 14 radnych, głosami 13 -za, przeciwnych -0, wstrzymujących - 1 podjęła Uchwałę Nr XXXVI/202/2018 w </text:span></text:span><text:span text:style-name="Domyślna_20_czcionka_20_akapitu"><text:span text:style-name="T67">sprawie likwidacji Filialnej</text:span></text:span></text:p>
      <text:p text:style-name="P22"><text:span text:style-name="Domyślna_20_czcionka_20_akapitu"><text:span text:style-name="T67">Szkoły Podstawowej w Ulatowie – Pogorzeli.</text:span></text:span></text:p>
      <text:p text:style-name="P22"><text:span text:style-name="Domyślna_20_czcionka_20_akapitu"><text:span text:style-name="T67">Ad 4.7. w sprawie <text:s/>w sprawie zmiany uchwały nr XLIII/208/10 Rady Gminy Jednorożec <text:s/>z dnia <text:s text:c="18"/>27 lipca 2010 r. w sprawie regulaminu wynagradzania nauczycieli określającego wysokość oraz szczegółowe warunki przyznawania dodatków: motywacyjnego, funkcyjnego i za warunki pracy oraz <text:s/>niektórych innych składników wynagrodzenia, a także nagród oraz dodatku mieszkaniowego dla nauczycieli zatrudnionych w szkołach i placówkach oświatowo – wychowawczych prowadzonych przez Gminę Jednorożec. </text:span></text:span></text:p>
      <text:p text:style-name="P18"><text:span text:style-name="Domyślna_20_czcionka_20_akapitu"><text:span text:style-name="T54">Pan Wojciech Łukaszewski – Sekretarz Gminy – </text:span></text:span><text:span text:style-name="Domyślna_20_czcionka_20_akapitu"><text:span text:style-name="T38">projekt uchwały dotyczy zmiany regulaminu wynagradzania nauczycieli, który wywołany jest zmianą w ustawie Karta Nauczyciela. Zmiana ta weszła w życie z dniem 1 stycznia 2018 r. Ustawodawca odebrał przywilej dodatku mieszkaniowego <text:s/>grupie zawodowej nauczycieli i w związku z powyższym, istnieje konieczność <text:s/>uporządkowania stanu faktycznego i wyłączenia z obiegu prawnego dodatku mieszkaniowego <text:s text:c="53"/>z uchwały, ponieważ ustalanie dodatków do wynagrodzeń nauczycieli jest właściwością organu prowadzącego. W naszym przypadku Rady Gminy Jednorożec i w związku z tym, że ustawodawca odebrał ten przywilej, zasadnym jest wyłączyć z uchwały zapis dotyczący dodatku mieszkaniowego. Jest to w zasadzie czysta formalność. Akt prawa nadrzędnego reguluje tę kwestię, natomiast istnieje konieczność dostosowania własnej uchwały do wymagań ustawowych.</text:span></text:span></text:p>
      <text:p text:style-name="P17"><text:span text:style-name="Domyślna_20_czcionka_20_akapitu"><text:span text:style-name="T44">Pan Wojciech Łukaszewski – Sekretarz odczytał projekt uchwały.</text:span></text:span></text:p>
      <text:p text:style-name="P22"><text:span text:style-name="Domyślna_20_czcionka_20_akapitu"><text:span text:style-name="T53">W związku z brakiem pytań Przewodniczący obrad zarządził głosowanie nad uchwałą. Rada Gminy Jednorożec na stan prawny 14 radnych, głosami 14 -za, przeciwnych -0, wstrzymujących - 0 podjęła Uchwałę Nr XXXVI/203/2018 </text:span></text:span><text:span text:style-name="Domyślna_20_czcionka_20_akapitu"><text:span text:style-name="T67">w sprawie zmiany uchwały nr XLIII/208/10 Rady Gminy Jednorożec <text:s text:c="20"/>z dnia 27 lipca 2010 r. w sprawie regulaminu wynagradzania nauczycieli określającego wysokość oraz szczegółowe warunki przyznawania dodatków: motywacyjnego, funkcyjnego i za warunki pracy oraz <text:s/>niektórych innych składników wynagrodzenia, a także nagród oraz dodatku mieszkaniowego dla nauczycieli zatrudnionych w szkołach i placówkach oświatowo – wychowawczych prowadzonych przez Gminę Jednorożec. </text:span></text:span></text:p>
      <text:p text:style-name="P22"><text:span text:style-name="Domyślna_20_czcionka_20_akapitu"><text:span text:style-name="T67">Ad. 4.8. <text:s/>w sprawie trybu udzielania i rozliczania dotacji dla placówek wychowania przedszkolnego i szkół prowadzonych na terenie Gminy Jednorożec przez inne niż Gmina Jednorożec osoby prawne lub osoby fizyczne oraz trybu kontroli prawidłowości ich pobrania i wykorzystania.</text:span></text:span></text:p>
      <text:p text:style-name="P22"><text:span text:style-name="Domyślna_20_czcionka_20_akapitu"><text:span text:style-name="T67">Pan Wojciech Łukaszewski – Sekretarz Gminy – </text:span></text:span><text:span text:style-name="Domyślna_20_czcionka_20_akapitu"><text:span text:style-name="T66">projekt uchwały związany jest z nową ustawą <text:s text:c="21"/>o finansowaniu zadań oświatowych. Do tej pory regulowała to ustawa <text:s/>o systemie oświaty, </text:span></text:span><text:soft-page-break/><text:span text:style-name="Domyślna_20_czcionka_20_akapitu"><text:span text:style-name="T66">natomiast te zadania znalazły się w ustawie ustawie z 27 października 2017 roku o finansowaniu zadań oświatowych. W związku z zapisami tej ustawy dotychczasowe regulacje dotyczące udzielania <text:s/>i rozliczania dotacji dla innych podmiotów na terenie gminy uległy zmianie, ponieważ dotychczasowa podstawa prawna straciła moc i ustawodawca wskazał wszystkim organom stanowiącym podjęcie nowych uchwał na nowej podstawie prawnej. W ustawie wprowadzono też większy zakres podmiotów udzielania dotacji, natomiast w naszym przypadku, tak naprawdę nic się nie zmienia, ponieważ wysokość dotacji, która do tej pory była udzielana będzie niezmieniona. Wcześniej ustalanie progów procentowych poziomu dotacji było kompetencją gminy. W ustawie <text:s text:c="33"/>o finansowaniu zadań oświatowych ustawodawca zawarł sam tę kompetencję. To nie Rada Gminy decyduje o tym, że np. 75% kwoty podstawowej udzielana jest podmiotom niepublicznym, czy <text:s text:c="20"/>w przypadku punktów przedszkolnych udzielamy 40% kwoty, która przypada na ucznia <text:s text:c="32"/>w przedszkolu samorządowym, tylko już ustawodawca w tej ustawie zawarł te wartości, a do tej pory było tak, że to Rada Gminy ją ustalała.</text:span></text:span></text:p>
      <text:p text:style-name="P18"><text:span text:style-name="Domyślna_20_czcionka_20_akapitu"><text:span text:style-name="T38">Pan Wojciech Łukaszewski – Sekretarz odczytał projekt uchwały.</text:span></text:span></text:p>
      <text:p text:style-name="P22"><text:span text:style-name="Domyślna_20_czcionka_20_akapitu"><text:span text:style-name="T53">W związku z brakiem pytań Przewodniczący obrad zarządził głosowanie nad uchwałą. Rada Gminy Jednorożec na stan prawny 14 radnych, głosami 14 -za, przeciwnych -0, wstrzymujących - 0 podjęła Uchwałę Nr XXXVI/204/2018 </text:span></text:span><text:span text:style-name="Domyślna_20_czcionka_20_akapitu"><text:span text:style-name="T67"><text:s/>w sprawie trybu udzielania i rozliczania dotacji dla placówek wychowania przedszkolnego i szkół prowadzonych na terenie Gminy Jednorożec przez inne niż Gmina Jednorożec osoby prawne lub osoby fizyczne oraz trybu kontroli prawidłowości ich pobrania i wykorzystania.</text:span></text:span></text:p>
      <text:p text:style-name="P22"><text:span text:style-name="Domyślna_20_czcionka_20_akapitu"><text:span text:style-name="T67">Pkt. 4.9. <text:s/>w sprawie emisji obligacji komunalnych.</text:span></text:span></text:p>
      <text:p text:style-name="P22"><text:span text:style-name="Domyślna_20_czcionka_20_akapitu"><text:span text:style-name="T67">Pan Janusz Mizerek – Przewodniczący obrad – </text:span></text:span><text:span text:style-name="Domyślna_20_czcionka_20_akapitu"><text:span text:style-name="T66">na wniosek Pana Krzysztofa Nizielskiego zdejmujemy z porządku obrad uchwałę w sprawie ,,Programu opieki nad zwierzętami oraz zapobiegania bezdomności zwierząt na terenie Gminy Jednorożec w 2018 roku”, a przyjmujemy w tym miejscu projekt uchwały Pani Skarbnik w sprawie emisji obligacji komunalnych.</text:span></text:span></text:p>
      <text:p text:style-name="P21"><text:span text:style-name="Domyślna_20_czcionka_20_akapitu"><text:span text:style-name="T11">Pani Magdalena Kucińska </text:span></text:span><text:span text:style-name="Domyślna_20_czcionka_20_akapitu"><text:span text:style-name="T12">–</text:span></text:span><text:span text:style-name="Domyślna_20_czcionka_20_akapitu"><text:span text:style-name="T13"> Skarbnik Gminy – <text:s/></text:span></text:span><text:span text:style-name="Domyślna_20_czcionka_20_akapitu"><text:span text:style-name="T10">w 2018 roku planujemy emisję obligacji komunalnych na kwotę 2.830.000,00. Obligacje zostaną wyemitowane w dziesięciu seriach. Pięć serii po 200.000,00 zł, dwie serie po 500.000,00 zł, dwie serie po 300.000,00 <text:s/>zł i jedna seria za 230.000,00 zł. Celem <text:s/>emisji obligacji jest sfinansowanie w 2018 roku planowanego deficytu Gminy Jednorożec wynikającego z konieczności sfinansowania zadań inwestycyjnych związanych z budową infrastruktury wodociągowej i sanitacyjnej, rekultywacją składowiska odpadów stałych oraz poprawę infrastruktury na terenie Gminy Jednorożec <text:s/>a także na spłatę wcześniej zaciągniętych zobowiązań <text:s text:c="16"/>z tytułu emisji obligacji komunalnych. <text:s text:c="155"/>Wykup tych obligacji nastąpi w latach 2027- 2029. W roku 2027 i 2028 po 1 mln złotych, w roku 2029 830 tys złotych. Jeżeli chodzi o koszty tych obligacji to na chwilę obecną one nie są nam znane, </text:span></text:span><text:soft-page-break/><text:span text:style-name="Domyślna_20_czcionka_20_akapitu"><text:span text:style-name="T10">ponieważ dopiero zamieścimy na stronie Internetowej taką informację do banku i kto zaproponuje najniższą marżę to ''wygra”. Natomiast oprocentowanie też jest uzależnione od tego naboru sześciomiesięcznego, który nam jest określany przez prawo rynkowe. Jeśli są pytania to bardzo proszę.</text:span></text:span></text:p>
      <text:p text:style-name="P20"><text:span text:style-name="Domyślna_20_czcionka_20_akapitu"><text:span text:style-name="T13">Pan Sławomir Gadomski – radny – </text:span></text:span><text:span text:style-name="Domyślna_20_czcionka_20_akapitu"><text:span text:style-name="T10">ja mam pytanie do Pana Wójta. Panie Wójcie w swojej ulotce pisał Pan, gdy zostanę wójtem poprawię finanse gminy, pozyskam większe środki na rozwój gminy. Ile Pan pozyskał w tej kadencji? Ile w 2018 roku mamy środków własnych na inwestycje? Spłatę zadłużenia będziemy mieli do 2029 roku. A pisał Pan tak: jak wyglądamy jako gmina, stać jest nas na kolejne długi zaciągane przez poprzedniego wójta, kto będzie je spłacał, my, nasze dzieci, wnuki, odpowiedzialności nie ma żadnej. Wydłużamy okres spłaty do 2029 roku Proszę Państwa. Teraz Pana Pytam kto będzie to spłacał. Już nie będę wracał do tego, że gmina została zadłużona do 13 mln, mówiłem, wtedy nie zostało zapisane, <text:s/>pewnie teraz <text:s/>też nie będzie zapisane. Mogę powiedzieć Panu Panie Wójcie, że ta ulotka będzie w dalszym ciągu aktualna przy Pana wyborach, bo praktycznie może Pan w dalszym ciągu mówić, że oddłuży Pan gminę, to samo zresztą z pozyskiwaniem pieniędzy i to samo z tanim wójtem, bo zawsze może Pan napisać, że będzie tańszym wójtem.</text:span></text:span></text:p>
      <text:p text:style-name="P19"><text:span text:style-name="Domyślna_20_czcionka_20_akapitu"><text:span text:style-name="T14">Pan Krzysztof Stancel </text:span></text:span><text:span text:style-name="Domyślna_20_czcionka_20_akapitu"><text:span text:style-name="T13">– Wójt Gminy – </text:span></text:span><text:span text:style-name="Domyślna_20_czcionka_20_akapitu"><text:span text:style-name="T10">Panie Radny proszę się martwić o swoje wybory, bo niedługo dla mnie się kończy kadencja, dla Pana również. <text:s/>Panie radny nie podobają się Panu zapisy <text:s text:c="47"/>w protokole, proszę mówić wyraźnie, powoli, bo Pana działalność skupia się tylko na tym żeby tu wprowadzić zamieszanie. Mówiliśmy o wprowadzaniu w błąd, mówiliśmy <text:s/>o długach, które wynikały <text:s text:c="7"/>z budowy tych obiektów, mówiliśmy o zobowiązaniach, a Pan dalej swoje. Dlaczego nie wspomina Pan o tym, co mówiliśmy o zaległych zobowiązaniach, gdzie musieliśmy zapłacić półtora miliona złotych, bo komornik zablokował nam konta, to była moja wina? Jeżeli chcemy inwestować, niestety naszych środków jest po prostu za mało. Pani Skarbnik sygnalizowała, że wzrosły o milion złotych wydatki na szkolnictwo, ale to Pana nie obchodzi.</text:span></text:span></text:p>
      <text:p text:style-name="P19"><text:span text:style-name="Domyślna_20_czcionka_20_akapitu"><text:span text:style-name="T13">Pan Sławomir Gadomski – radny – </text:span></text:span><text:span text:style-name="Domyślna_20_czcionka_20_akapitu"><text:span text:style-name="T10">Panie Wójcie w wyborach był Pan Kaszpirowskim, teraz niestety wyszło jak wyszło. Tak było, Pan miał wszystko naprawić.</text:span></text:span></text:p>
      <text:p text:style-name="P19"><text:span text:style-name="Domyślna_20_czcionka_20_akapitu"><text:span text:style-name="T13">Pan Krzysztof Stancel – Wójt Gminy – </text:span></text:span><text:span text:style-name="Domyślna_20_czcionka_20_akapitu"><text:span text:style-name="T10">proszę się martwić o swoją przyszłość.</text:span></text:span></text:p>
      <text:p text:style-name="P19"><text:span text:style-name="Domyślna_20_czcionka_20_akapitu"><text:span text:style-name="T13">Pan Sławomir Gadomski – radny – </text:span></text:span><text:span text:style-name="Domyślna_20_czcionka_20_akapitu"><text:span text:style-name="T10">ja się nie muszę martwić o swoją przyszłość, ja tylko mówię <text:s/>o tym co Pan robi teraz. To jest dla mnie bardzo ważne. Cztery lata są latami straconymi dla naszej gminy.</text:span></text:span></text:p>
      <text:p text:style-name="P19"><text:span text:style-name="Domyślna_20_czcionka_20_akapitu"><text:span text:style-name="T13">Pan Krzysztof Stancel – Wójt Gminy – </text:span></text:span><text:span text:style-name="Domyślna_20_czcionka_20_akapitu"><text:span text:style-name="T10">Proszę Pana co Pan zrobił dla Pogorzeli? Współpraca jest tylko z Panem Markiem sołtysem. Co Pan zrobił dla Pogorzeli ja się Pana pytałem kilkukrotnie. Pan nawet palcem nie kiwnął, był Pan u mnie raz w prywatnej sprawie przez trzy i pół roku.</text:span></text:span></text:p>
      <text:p text:style-name="P19"><text:span text:style-name="Domyślna_20_czcionka_20_akapitu"><text:span text:style-name="T13">Pan Sławomir Gadomski – radny – </text:span></text:span><text:span text:style-name="Domyślna_20_czcionka_20_akapitu"><text:span text:style-name="T10">Panie Wójcie, Wójt który nie ma nic, nie zrobi nic, dlatego tak naprawdę nie rozmawiam z Panem o jakichkolwiek pracach w Pogorzeli. Na samym początku kadencji <text:s/></text:span></text:span><text:soft-page-break/><text:span text:style-name="Domyślna_20_czcionka_20_akapitu"><text:span text:style-name="T10">Pan powiedział otwarcie, nie zrobi Pan nic w Pogorzeli, kiedy mówiłem o drodze, gdzie była przygotowana dokumentacja. Nie zrobi Pan nic w Pogorzeli, bo na Pana nie głosowali. Może <text:s/>i teraz nie będą głosowali.</text:span></text:span></text:p>
      <text:p text:style-name="P19"><text:span text:style-name="Domyślna_20_czcionka_20_akapitu"><text:span text:style-name="T10">Następnie Pan Wojciech Łukaszewski - <text:s/>Sekretarz Gminy odczytał projekt uchwały.</text:span></text:span></text:p>
      <text:p text:style-name="P18"><text:span text:style-name="Domyślna_20_czcionka_20_akapitu"><text:span text:style-name="T56">Przewodniczący obrad – czy ktoś z Państwa chciałby jeszcze zabrać głos co do tego projektu uchwały, skoro nie ma pytań zarządzam głosowanie nad uchwałą. Rada Gminy <text:s/>14 radnych na stan prawny 14 radnych, głosami 8 - za, przeciwnych - 5, wstrzymujących - 1 podjęła Uchwałę <text:s text:c="24"/>Nr XXXVI/205/2018 <text:s/>w sprawie emisji obligacji komunalnych.</text:span></text:span></text:p>
      <text:p text:style-name="P18"><text:span text:style-name="Domyślna_20_czcionka_20_akapitu"><text:span text:style-name="T56">Ad. 5. Interpelacje i zapytania radnych.</text:span></text:span></text:p>
      <text:p text:style-name="P18"><text:span text:style-name="Domyślna_20_czcionka_20_akapitu"><text:span text:style-name="T40">Brak.</text:span></text:span></text:p>
      <text:p text:style-name="P8"><text:span text:style-name="Domyślna_20_czcionka_20_akapitu"><text:span text:style-name="T64">Ad. 6. Wolne wnioski i informacje.</text:span></text:span></text:p>
      <text:p text:style-name="P8"><text:span text:style-name="Domyślna_20_czcionka_20_akapitu"><text:span text:style-name="T64">Mieszkaniec Jednorożca – </text:span></text:span><text:span text:style-name="Domyślna_20_czcionka_20_akapitu"><text:span text:style-name="T63">ja mam do Pana Wójta takie pytanie, co stało się z tymi projektami z ulicy Leśnej i Jasnej? Były już zrobione, a teraz co? Czy Wójt będzie coś robił w tym roku?</text:span></text:span></text:p>
      <text:p text:style-name="P8"><text:span text:style-name="Domyślna_20_czcionka_20_akapitu"><text:span text:style-name="T64">Pan Krzysztof Stancel – Wójt Gminy Jednorożec – </text:span></text:span><text:span text:style-name="Domyślna_20_czcionka_20_akapitu"><text:span text:style-name="T69">były składane wszystkie trzy projekty <text:s/>z ulicy Jasnej, Leśnej i Klubowej, niestety byliśmy na liście rezerwowej, nie uzyskaliśmy dofinansowania. <text:s text:c="45"/>W pierwszym kwartale tego roku będziemy składać te same wniosku do PROWu. Wnioski <text:s text:c="30"/>są przygotowane i będziemy je ponownie składać.</text:span></text:span></text:p>
      <text:p text:style-name="P8"><text:span text:style-name="Domyślna_20_czcionka_20_akapitu"><text:span text:style-name="T70">Mieszkaniec Jednorożca –</text:span></text:span><text:span text:style-name="Domyślna_20_czcionka_20_akapitu"><text:span text:style-name="T69"> Panie Wójcie, to połączenia od ulicy Jasnej do Leśnej jest takie, <text:s text:c="21"/>że jak się jedzie to można sobie głowę urwać. Można by chociaż podsypać, żeby to jakoś wyglądało, tam jest dół przy dole.</text:span></text:span></text:p>
      <text:p text:style-name="P8"><text:span text:style-name="Domyślna_20_czcionka_20_akapitu"><text:span text:style-name="T70">Pan Krzysztof Stancel – Wójt Gminy Jednorożec – </text:span></text:span><text:span text:style-name="Domyślna_20_czcionka_20_akapitu"><text:span text:style-name="T69">w tej chwili jeżeli jest ziemia zmarznięta remonty nie mogą być wykonywane, natomiast na wiosnę będzie to wyrównywane.</text:span></text:span></text:p>
      <text:p text:style-name="P8"><text:span text:style-name="Domyślna_20_czcionka_20_akapitu"><text:span text:style-name="T70">Pani Teresa Gładek – sołtys – </text:span></text:span><text:span text:style-name="Domyślna_20_czcionka_20_akapitu"><text:span text:style-name="T69">Panie Wójcie ja chciałam zapytać odnośnie odpadów komunalnych, już teraz jest czas na zbieranie pieniążków, a nie wiem w jakiej to jest cenie. Słyszałam, że po 5 złotych cena zostaje w pierwszym kwartale.</text:span></text:span></text:p>
      <text:p text:style-name="P8"><text:span text:style-name="Domyślna_20_czcionka_20_akapitu"><text:span text:style-name="T70">Pan Krzysztof Stancel – Wójt Gminy Jednorożec – </text:span></text:span><text:span text:style-name="Domyślna_20_czcionka_20_akapitu"><text:span text:style-name="T69">na zebraniach było sygnalizowane, że należałoby tą opłatę podwyższyć, ale jeszcze trwają prace z Panią Mecenas. Na razie możecie przyjmować po starej stawce po 5 złotych. </text:span></text:span></text:p>
      <text:p text:style-name="P8"><text:span text:style-name="Domyślna_20_czcionka_20_akapitu"><text:span text:style-name="T69">W sołectwach odbyły się zebrania wiejskie. Planujemy zrobić jeszcze zebranie w Drążdżewie, ale jest to uwarunkowane tym, że czekamy na odpowiedź z Mazowieckiej Jednostki odnoście przyłączy kanalizacyjnych. W ciągu trzech tygodni powinna być odpowiedź i wtedy zrobimy to zebranie. <text:s text:c="24"/>W Ulatowo – Dąbrówce przenoszą słupy i zwrócili się do nas z tym problemem. To przeniesienie oświetlenia będzie uwarunkowane tym w jaki sposób te słupy zostaną przeniesione. Gmina nie może </text:span></text:span><text:soft-page-break/><text:span text:style-name="Domyślna_20_czcionka_20_akapitu"><text:span text:style-name="T69">przenieść słupów, żeby oświetlenie zmodernizować. Kiedy <text:s/>to będzie, to zależy od tego kiedy zaczną przestawiać swoją linię. </text:span></text:span></text:p>
      <text:p text:style-name="P8"><text:span text:style-name="Domyślna_20_czcionka_20_akapitu"><text:span text:style-name="T70">Pan Janusz Mizerek – Przewodniczący obrad – </text:span></text:span><text:span text:style-name="Domyślna_20_czcionka_20_akapitu"><text:span text:style-name="T69">ja przedstawiałem na komisjach pismo <text:s text:c="37"/>z Mazowieckiego Ośrodka Doradztwa Rolniczego, czy coś Pani Magdo chciałaby Pani powiedzieć <text:s text:c="20"/>na ten temat.</text:span></text:span></text:p>
      <text:p text:style-name="P7"><text:span text:style-name="Domyślna_20_czcionka_20_akapitu"><text:span text:style-name="T70">Pani Magdalena Komor – Grabowska – przedstawiciel ODR – </text:span></text:span><text:span text:style-name="Domyślna_20_czcionka_20_akapitu"><text:span text:style-name="T69">na dzień dzisiejszy wstrzymajmy się <text:s text:c="20"/>z dyskusjami na ten temat. Chodzi o to, że na dzień dzisiejszy obsada dla Gminy Jednorożec jest pod znakiem zapytania jako doradcy, ale konsultacje Pana Dyrektora z Panem Wójtem będą trwały i może uda się tą sytuację wyjaśnić.</text:span></text:span></text:p>
      <text:p text:style-name="P8"><text:span text:style-name="Domyślna_20_czcionka_20_akapitu"><text:span text:style-name="T70">Pan Krzysztof Stancel – Wójt Gminy Jednorożec – </text:span></text:span><text:span text:style-name="Domyślna_20_czcionka_20_akapitu"><text:span text:style-name="T69">już zaczęliśmy rozmowy na ten temat.</text:span></text:span></text:p>
      <text:p text:style-name="P8"><text:span text:style-name="Domyślna_20_czcionka_20_akapitu"><text:span text:style-name="T70">Pani Małgorzata Kardaś – radna –</text:span></text:span><text:span text:style-name="Domyślna_20_czcionka_20_akapitu"><text:span text:style-name="T69"> może powiedziałaby Pani o tej formie składania wniosków elektronicznych.</text:span></text:span></text:p>
      <text:p text:style-name="P8"><text:span text:style-name="Domyślna_20_czcionka_20_akapitu"><text:span text:style-name="T70">Pani Magdalena Komor – Grabowska – przedstawiciel ODR – </text:span></text:span><text:span text:style-name="Domyślna_20_czcionka_20_akapitu"><text:span text:style-name="T69">nie jestem już doradcą dla Gminy Jednorożec, ale mogę tylko tyle powiedzieć, że z naszej strony będą szkolenia i są wyznaczone terminy szkoleń. Od 1 marca na ulicy Szpitalnej będą tworzone takie grupy doradców razem przy agencji do pomocy dla rolników. </text:span></text:span></text:p>
      <text:p text:style-name="P8"><text:span text:style-name="Domyślna_20_czcionka_20_akapitu"><text:span text:style-name="T70">Pani Małgorzata Kardaś – radna –</text:span></text:span><text:span text:style-name="Domyślna_20_czcionka_20_akapitu"><text:span text:style-name="T69"> a loginy i hasła do tych kont prywatnych już są, jak je odebrać?</text:span></text:span></text:p>
      <text:p text:style-name="P8"><text:span text:style-name="Domyślna_20_czcionka_20_akapitu"><text:span text:style-name="T70">Pani Magdalena Komor – Grabowska – przedstawiciel ODR – </text:span></text:span><text:span text:style-name="Domyślna_20_czcionka_20_akapitu"><text:span text:style-name="T69">na dzień dzisiejszy Agencja <text:s text:c="23"/>i Ośrodek Doradztwa Rolniczego nie są przeszkolone, to wszystko jest na razie w toku, są wyznaczone szkolenia, w których będziemy uczestniczyć i po tych szkoleniach będziemy swoją wiedzę przekazywać dalej. Na dzień dzisiejszy mogę powiedzieć tylko to, że do loginu będzie potrzebny numer konta bankowego, na który są przekazywane dopłaty. W ciągu dwóch najbliższych tygodni postaramy się poprawić ta sytuację. Ja ze swojej strony będę starała się robić wszystko co mogę, żeby to wszystko nam sprawnie poszło.</text:span></text:span></text:p>
      <text:p text:style-name="P8"><text:span text:style-name="Domyślna_20_czcionka_20_akapitu"><text:span text:style-name="T70">Pani Małgorzata Kardaś – radna –</text:span></text:span><text:span text:style-name="Domyślna_20_czcionka_20_akapitu"><text:span text:style-name="T69"> w telewizji słyszałam, że osoby którym się nic nie zmienia, mogą składać oświadczenia.</text:span></text:span></text:p>
      <text:p text:style-name="P8"><text:span text:style-name="Domyślna_20_czcionka_20_akapitu"><text:span text:style-name="T70">Pani Magdalena Komor – Grabowska – przedstawiciel ODR – </text:span></text:span><text:span text:style-name="Domyślna_20_czcionka_20_akapitu"><text:span text:style-name="T69"><text:s/>chodzi konkretnie o to, jeśli gospodarstwa mają zwierzęta, nie sposób jest żeby stado się nie zmieniło, te gospodarstwa są z góry wykluczone.</text:span></text:span></text:p>
      <text:p text:style-name="P8"><text:span text:style-name="Domyślna_20_czcionka_20_akapitu"><text:span text:style-name="T70">Pani Małgorzata Kardaś – radna –</text:span></text:span><text:span text:style-name="Domyślna_20_czcionka_20_akapitu"><text:span text:style-name="T69"> czyli chodzi o całe gospodarstwo.</text:span></text:span></text:p>
      <text:p text:style-name="P8"><text:span text:style-name="Domyślna_20_czcionka_20_akapitu"><text:span text:style-name="T70">Pani Magdalena Komor – Grabowska – przedstawiciel ODR – </text:span></text:span><text:span text:style-name="Domyślna_20_czcionka_20_akapitu"><text:span text:style-name="T69">tak. Te gospodarstwa, <text:s/>w których się nic nie zmienia, jeśli mamy zwierzęta jesteśmy wykluczeni. Jeśli mamy rośliny wysokobiałkowe to też. <text:s text:c="14"/>W gospodarstwach małych, składamy oświadczenia od 15 lutego do 14 marca. Od 15 marca do 15 maja o ile ten termin nie zostanie przedłużony składamy <text:s/>w wersji elektronicznej. Na dzień dzisiejszy dla Gminy Jednorożec są cztery terminy szkoleń. Tylko tyle mogę powiedzieć.</text:span></text:span></text:p>
      <text:p text:style-name="P8"><text:soft-page-break/><text:span text:style-name="Domyślna_20_czcionka_20_akapitu"><text:span text:style-name="T70">Pan Krzysztof Stancel – Wójt Gminy Jednorożec – </text:span></text:span><text:span text:style-name="Domyślna_20_czcionka_20_akapitu"><text:span text:style-name="T69">Dyrektor Mazowieckiego Ośrodka Doradztwa Rolniczego oddział Ostrołęka odwołał Panią Magdalenę z punktu w Jednorożcu, w drodze awansu przeniósł do Przasnysza. <text:s/>Rozmawiałem z Panem Dyrektorem, na ta chwilę nie przewidują zastępstwa ale umówiliśmy się, żeby w ciągu kilku dni ustalić żeby był tu ktoś, tym bardziej, że wchodzą duże zmiany. Może na zasadzie dyżurów, ale będziemy dopiero z Panem Dyrektorem na ten temat rozmawiać.</text:span></text:span></text:p>
      <text:p text:style-name="P8"><text:span text:style-name="Domyślna_20_czcionka_20_akapitu"><text:span text:style-name="T70">Mieszkaniec Jednorożca –</text:span></text:span><text:span text:style-name="Domyślna_20_czcionka_20_akapitu"><text:span text:style-name="T69"> Panie Wójcie, mnie taka sprawa interesuje, w Jednorożcu mówią, że pracownik GZUK skończył za gminne pieniądze prawo jazdy jedynkę, a nie jeździ, nie wozi dzieci, uprawnienia na koparkę też. Chciałbym, żeby Wójt odpowiedział czy to aktualne jest?</text:span></text:span></text:p>
      <text:p text:style-name="P8"><text:span text:style-name="Domyślna_20_czcionka_20_akapitu"><text:span text:style-name="T70">Pan Krzysztof Stancel – Wójt Gminy Jednorożec –</text:span></text:span><text:span text:style-name="Domyślna_20_czcionka_20_akapitu"><text:span text:style-name="T69"> aktualne uprawnienia pracownika, nie wiem <text:s text:c="21"/>o <text:s/>którego pracownika chodzi?</text:span></text:span></text:p>
      <text:p text:style-name="P8"><text:span text:style-name="Domyślna_20_czcionka_20_akapitu"><text:span text:style-name="T70">Mieszkaniec Jednorożca – </text:span></text:span><text:span text:style-name="Domyślna_20_czcionka_20_akapitu"><text:span text:style-name="T69">jak Pan chce to ja powiem, o <text:s/>Mariusza Czaplickiego.</text:span></text:span></text:p>
      <text:p text:style-name="P8"><text:span text:style-name="Domyślna_20_czcionka_20_akapitu"><text:span text:style-name="T70">Pan Krzysztof Stancel – Wójt Gminy Jednorożec –</text:span></text:span><text:span text:style-name="Domyślna_20_czcionka_20_akapitu"><text:span text:style-name="T69"> ale to nie prawda, Pan Mariusz Czaplicki jeździ autobusem, w zakresie obowiązków ma również pracę na koparko – ładowarce.</text:span></text:span></text:p>
      <text:p text:style-name="P8"><text:span text:style-name="Domyślna_20_czcionka_20_akapitu"><text:span text:style-name="T70">Mieszkaniec Jednorożca – </text:span></text:span><text:span text:style-name="Domyślna_20_czcionka_20_akapitu"><text:span text:style-name="T69">ale ja widzę, że Marek Jeznach jeździ.</text:span></text:span></text:p>
      <text:p text:style-name="P8"><text:span text:style-name="Domyślna_20_czcionka_20_akapitu"><text:span text:style-name="T70">Pan Krzysztof Stancel – Wójt Gminy Jednorożec –</text:span></text:span><text:span text:style-name="Domyślna_20_czcionka_20_akapitu"><text:span text:style-name="T69"> jakby Pan miał wiedzę o tych przepisach to by Pan wiedział. Pan Jeznach wyjeździ swoje godziny i nieraz brakuje, więc musi ktoś inny jechać. <text:s text:c="28"/>Te uprawnienia ma Pan Mariusz Czaplicki, Pan Dariusz Wilga, w razie braku kierowcy. Nie może być tak, że jest tylko jeden kierowca, bo jakby nam jeden kierowca zasłabł, to byśmy byli pozbawieni transportu. Do tej pory było tak, że był jeden operator koparko – ładowarki, więc myślę żeby jeszcze jednego pracownika przeszkolić, żeby było zastępstwo.</text:span></text:span></text:p>
      <text:p text:style-name="P8"><text:span text:style-name="Domyślna_20_czcionka_20_akapitu"><text:span text:style-name="T70">Mieszkaniec Jednorożca – </text:span></text:span><text:span text:style-name="Domyślna_20_czcionka_20_akapitu"><text:span text:style-name="T69">w innych zakładach jest, że jak podpiszą umowę to na 5 lat np. i muszą cały czas jeździć autobusem.</text:span></text:span></text:p>
      <text:p text:style-name="P10">Ad.7 <text:s/>Zakończenie sesji.</text:p>
      <text:p text:style-name="P22"><text:span text:style-name="Domyślna_20_czcionka_20_akapitu"><text:span text:style-name="T68">W związku z wyczerpaniem porządku obrad, Przewodniczący Rady Gminy podziękował wszystkim za obecność i o godz. 12</text:span></text:span><text:span text:style-name="Domyślna_20_czcionka_20_akapitu"><text:span text:style-name="T1">02</text:span></text:span><text:span text:style-name="Domyślna_20_czcionka_20_akapitu"><text:span text:style-name="T68"> zamknął XXXVI zwyczajną sesję Rady Gminy</text:span></text:span></text:p>
      <text:p text:style-name="P22"><text:span text:style-name="Domyślna_20_czcionka_20_akapitu"><text:span text:style-name="T68">Jednorożec.</text:span></text:span></text:p>
      <text:p text:style-name="P4"><text:s text:c="38"/></text:p>
      <text:p text:style-name="P9"/>
      <text:p text:style-name="P24"><text:span text:style-name="Domyślna_20_czcionka_20_akapitu"><text:span text:style-name="T36"><text:s text:c="11"/></text:span></text:span><text:span text:style-name="T37">Przewodniczący Rady Gminy</text:span></text:p>
      <text:p text:style-name="P9"><text:span text:style-name="T37"><text:tab/><text:tab/><text:tab/><text:tab/><text:tab/><text:tab/><text:tab/> <text:s text:c="19"/>/-/ Janusz Mizerek</text:span><text:span text:style-name="Domyślna_20_czcionka_20_akapitu"><text:span text:style-name="T34"><text:tab/><text:tab/><text:tab/><text:tab/><text:tab/><text:tab/><text:tab/></text:span></text:span><text:span text:style-name="Domyślna_20_czcionka_20_akapitu"><text:span text:style-name="T36"><text:tab/></text:span></text:span></text:p>
      <text:p text:style-name="P9"/>
      <text:p text:style-name="P9"/>
      <text:p text:style-name="P9">Protokołowała:</text:p>
      <text:p text:style-name="P8"><text:span text:style-name="Domyślna_20_czcionka_20_akapitu"><text:span text:style-name="T71">Katarzyna Barłożek - Tworkow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Times New Roman'" style:font-family-generic="roman"/>
    <style:font-face style:name="Calibri1"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kst_20_dymka" style:display-name="Tekst dymka" style:family="paragraph" style:parent-style-name="Standard">
      <style:paragraph-properties loext:contextual-spacing="false"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rzypisu_20_końcowego" style:display-name="Tekst przypisu końcowego" style:family="paragraph" style:parent-style-name="Standard">
      <style:paragraph-properties loext:contextual-spacing="false" fo:margin-top="0cm" fo:margin-bottom="0cm" fo:line-height="100%" fo:hyphenation-ladder-count="no-limit"/>
      <style:text-properties fo:font-size="10pt" style:font-size-asian="10pt" style:font-size-complex="10pt" fo:hyphenate="false" fo:hyphenation-remain-char-count="0" fo:hyphenation-push-char-count="0"/>
    </style:style>
    <style:style style:name="Tekst_20_treści_20__28_2_29_" style:display-name="Tekst treści (2)" style:family="paragraph" style:parent-style-name="Normalny">
      <style:paragraph-properties loext:contextual-spacing="false" fo:margin-left="0cm" fo:margin-right="0cm" fo:margin-top="0cm" fo:margin-bottom="0cm" fo:line-height="0.413cm" fo:hyphenation-ladder-count="no-limit" fo:text-indent="-0.6cm" style:auto-text-indent="false" fo:background-color="#ffffff">
        <style:background-image/>
      </style:paragraph-properties>
      <style:text-properties style:font-name="Garamond" fo:font-size="10pt" style:font-name-asian="Garamond" style:font-size-asian="10pt" style:font-name-complex="Garamond" style:font-size-complex="10pt" fo:hyphenate="false" fo:hyphenation-remain-char-count="0" fo:hyphenation-push-char-count="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Numbering_20_Symbols" style:display-name="Numbering Symbols" style:family="text"/>
    <style:style style:name="WW_5f_CharLFO2LVL1" style:display-name="WW_CharLFO2LVL1" style:family="text">
      <style:text-properties fo:font-variant="normal" fo:text-transform="none" fo:color="#000000" style:text-line-through-style="none" style:text-position="0% 100%" style:font-name="Garamond" fo:font-size="12pt" fo:letter-spacing="normal" fo:language="pl" fo:country="PL" fo:font-style="normal" style:text-underline-style="none" fo:font-weight="normal" style:font-name-asian="Garamond" style:font-size-asian="12pt" style:language-asian="pl" style:country-asian="PL" style:font-style-asian="normal" style:font-weight-asian="normal" style:font-name-complex="Garamond" style:font-size-complex="12pt" style:language-complex="pl" style:country-complex="PL" style:font-style-complex="normal" style:font-weight-complex="normal" style:text-scale="100%"/>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228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elina Merchel1</meta:initial-creator>
    <meta:creation-date>2017-09-22T08:52:00Z</meta:creation-date>
    <dc:date>2018-03-08T10:36:35.29</dc:date>
    <meta:print-date>2018-03-07T07:46:28.07</meta:print-date>
    <meta:editing-cycles>161</meta:editing-cycles>
    <meta:editing-duration>P1DT4H40M21S</meta:editing-duration>
    <meta:printed-by>Aldona Michalska</meta:printed-by>
    <dc:creator>Aldona Michalska</dc:creator>
    <meta:document-statistic meta:table-count="0" meta:image-count="0" meta:object-count="0" meta:page-count="13" meta:paragraph-count="157" meta:word-count="5166" meta:character-count="36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