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101cm" fo:margin-bottom="0cm" fo:line-height="150%" fo:text-align="justify" style:justify-single-word="false"/>
    </style:style>
    <style:style style:name="P10" style:family="paragraph" style:parent-style-name="Text_20_body">
      <style:paragraph-properties fo:margin-top="0.101cm" fo:margin-bottom="0cm" fo:line-height="150%" fo:text-align="justify" style:justify-single-word="false" fo:hyphenation-ladder-count="no-limit"/>
      <style:text-properties style:font-name="Calibri" fo:font-size="11pt" style:font-name-asian="SimSun" style:font-size-asian="11pt" style:font-size-complex="11pt" fo:hyphenate="false" fo:hyphenation-remain-char-count="0" fo:hyphenation-push-char-count="0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loext:contextual-spacing="false" fo:text-align="justify" style:justify-single-word="false"/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loext:contextual-spacing="false" fo:text-align="justify" style:justify-single-word="false"/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 style:list-style-name="L2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5" style:family="paragraph" style:parent-style-name="Normalny" style:list-style-name="L1">
      <style:paragraph-properties fo:margin-top="0cm" fo:margin-bottom="0.101cm" fo:line-height="100%" fo:text-align="justify" style:justify-single-word="false"/>
      <style:text-properties style:font-name="Calibri" fo:font-size="11pt" style:font-name-asian="SimSun" style:font-size-asian="11pt" style:font-size-complex="11pt"/>
    </style:style>
    <style:style style:name="P16" style:family="paragraph" style:parent-style-name="Text_20_body" style:list-style-name="L1">
      <style:paragraph-properties fo:margin-top="0.101cm" fo:margin-bottom="0cm" fo:line-height="150%" fo:text-align="justify" style:justify-single-word="false"/>
      <style:text-properties style:font-name="Calibri" fo:font-size="11pt" style:font-size-asian="11pt" style:font-size-complex="11pt"/>
    </style:style>
    <style:style style:name="P17" style:family="paragraph" style:parent-style-name="Text_20_body" style:list-style-name="L1">
      <style:paragraph-properties fo:margin-top="0.101cm" fo:margin-bottom="0cm" fo:line-height="150%" fo:text-align="justify" style:justify-single-word="false"/>
      <style:text-properties style:font-name="Calibri" fo:font-size="11pt" style:font-size-asian="11pt" style:font-size-complex="11pt" style:font-weight-complex="bold"/>
    </style:style>
    <style:style style:name="P18" style:family="paragraph" style:parent-style-name="Text_20_body" style:list-style-name="L1">
      <style:paragraph-properties fo:margin-top="0.101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19" style:family="paragraph" style:parent-style-name="Text_20_body" style:list-style-name="L1">
      <style:paragraph-properties fo:margin-top="0.101cm" fo:margin-bottom="0cm" fo:line-height="100%" fo:text-align="justify" style:justify-single-word="false"/>
      <style:text-properties style:font-name="Calibri" fo:font-size="11pt" style:font-name-asian="SimSun" style:font-size-asian="11pt" style:font-size-complex="11pt"/>
    </style:style>
    <style:style style:name="P20" style:family="paragraph" style:parent-style-name="Text_20_body" style:list-style-name="L1">
      <style:paragraph-properties fo:margin-top="0.101cm" fo:margin-bottom="0cm" fo:line-height="100%" fo:text-align="justify" style:justify-single-word="false" fo:hyphenation-ladder-count="no-limit"/>
      <style:text-properties style:font-name="Calibri" fo:font-size="11pt" style:font-name-asian="SimSun" style:font-size-asian="11pt" style:font-size-complex="11pt" fo:hyphenate="false" fo:hyphenation-remain-char-count="0" fo:hyphenation-push-char-count="0"/>
    </style:style>
    <style:style style:name="P21" style:family="paragraph" style:parent-style-name="Text_20_body" style:list-style-name="L1">
      <style:paragraph-properties fo:margin-top="0.101cm" fo:margin-bottom="0cm" fo:line-height="150%" fo:text-align="justify" style:justify-single-word="false" fo:hyphenation-ladder-count="no-limit"/>
      <style:text-properties style:font-name="Calibri" fo:font-size="11pt" style:font-name-asian="SimSun" style:font-size-asian="11pt" style:font-size-complex="11pt" fo:hyphenate="false" fo:hyphenation-remain-char-count="0" fo:hyphenation-push-char-count="0"/>
    </style:style>
    <style:style style:name="P22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Calibri" fo:font-size="11pt" fo:font-weight="normal" style:font-size-asian="11pt" style:font-weight-asian="normal" style:font-size-complex="11pt" style:font-weight-complex="bold"/>
    </style:style>
    <style:style style:name="T5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text-position="super 67%"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-asian="SimSu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ednorożec, dnia 2018.03.16</text:p>
      <text:p text:style-name="P7"><text:s text:c="4"/></text:p>
      <text:p text:style-name="P2">SOK.0002.2.2018</text:p>
      <text:p text:style-name="P3"><text:s text:c="28"/></text:p>
      <text:p text:style-name="P5"/>
      <text:p text:style-name="P5"><text:s/>Z A W I A D O M I E N I E</text:p>
      <text:p text:style-name="P4"><text:s text:c="3"/></text:p>
      <text:p text:style-name="P4"/>
      <text:p text:style-name="P6"><text:span text:style-name="Domyślna_20_czcionka_20_akapitu"><text:span text:style-name="T2"><text:s text:c="2"/><text:tab/></text:span></text:span><text:span text:style-name="Domyślna_20_czcionka_20_akapitu"><text:span text:style-name="T3">Na podstawie § 26 ust. 4 Statutu Gminy Jednorożec stanowiącego załącznik do Uchwały <text:s text:c="20"/>nr XLIV/261/2014 Rady Gminy Jednorożec z dnia 30 kwietnia 2014 r. w sprawie Statutu Gminy Jednorożec <text:s/>/Dz. Urz. Woj. Maz. rok 2014 poz. 4738/ </text:span></text:span><text:span text:style-name="Domyślna_20_czcionka_20_akapitu"><text:span text:style-name="T4">z</text:span></text:span><text:span text:style-name="Domyślna_20_czcionka_20_akapitu"><text:span text:style-name="T3">awiadamiam, że dnia </text:span></text:span><text:span text:style-name="Domyślna_20_czcionka_20_akapitu"><text:span text:style-name="T2">23 marca 2018 r. o godz. </text:span></text:span><text:span text:style-name="Domyślna_20_czcionka_20_akapitu"><text:span text:style-name="T5">10</text:span></text:span><text:span text:style-name="Domyślna_20_czcionka_20_akapitu"><text:span text:style-name="T6">00</text:span></text:span><text:span text:style-name="Domyślna_20_czcionka_20_akapitu"><text:span text:style-name="T2"> <text:s text:c="13"/></text:span></text:span><text:span text:style-name="Domyślna_20_czcionka_20_akapitu"><text:span text:style-name="T3">w sali konferencyjnej Urzędu Gminy odbędzie się </text:span></text:span><text:span text:style-name="Domyślna_20_czcionka_20_akapitu"><text:span text:style-name="T2">XXXVII zwyczajna sesja Rady Gminy Jednorożec</text:span></text:span><text:span text:style-name="Domyślna_20_czcionka_20_akapitu"><text:span text:style-name="T3">.</text:span></text:span><text:span text:style-name="Domyślna_20_czcionka_20_akapitu"><text:span text:style-name="T2"> <text:s text:c="17"/></text:span></text:span></text:p>
      <text:p text:style-name="P9"><text:span text:style-name="Domyślna_20_czcionka_20_akapitu"><text:span text:style-name="T2">Proponowany porządek obrad:</text:span></text:span></text:p>
      <text:list xml:id="list1204101156502490382" text:style-name="L1">
        <text:list-item>
          <text:p text:style-name="P16">Otwarcie sesji i stwierdzenie prawomocności obrad;</text:p>
        </text:list-item>
        <text:list-item>
          <text:p text:style-name="P22">Przyjęcie porządku obrad;</text:p>
        </text:list-item>
        <text:list-item>
          <text:p text:style-name="P22">Przyjęcie protokołu z obrad poprzedniej sesji;</text:p>
        </text:list-item>
        <text:list-item>
          <text:p text:style-name="P17">Rozpatrzenie i podjęcie uchwał w sprawie:</text:p>
          <text:p text:style-name="P18">4.1. <text:s/><text:span text:style-name="T8">w sprawie zmiany Uchwały Nr XXXV/195/2017 Rady Gminy Jednorożec z dnia <text:s text:c="26"/></text:span></text:p>
          <text:p text:style-name="P19"><text:s text:c="9"/>29 grudnia 2017 r. w sprawie <text:s/>,,Wieloletniej Prognozy Finansowej Gminy Jednorożec <text:s text:c="2"/></text:p>
          <text:p text:style-name="P19"><text:s text:c="8"/>na lata 2018 – 2029”;</text:p>
          <text:p text:style-name="P15">4.2. <text:s/>w sprawie zmiany Uchwały Nr XXXV/196/2017 Rady Gminy Jednorożec z dnia <text:s/></text:p>
          <text:p text:style-name="P15"><text:s text:c="8"/>29 grudnia 2017 r. w sprawie uchwalenia uchwały budżetowej Gminy Jednorożec na </text:p>
          <text:p text:style-name="P15"><text:s text:c="8"/>2018 rok;</text:p>
          <text:p text:style-name="P15">4.3. <text:s/>w sprawie podziału Gminy Jednorożec na okręgi wyborcze, ustalenia ich granic</text:p>
          <text:p text:style-name="P15"><text:s text:c="9"/>i numerów oraz liczby radnych wybieranych w każdym okręgu wyborczym; </text:p>
          <text:p text:style-name="P15">4.4. <text:s/>w sprawie określenia kryteriów obowiązujących na drugim etapie rekrutacji do </text:p>
          <text:p text:style-name="P15"><text:s text:c="9"/>przedszkoli, oddziałów przedszkolnych w szkołach podstawowych oraz klas </text:p>
          <text:p text:style-name="P15"><text:s text:c="9"/>pierwszych szkół podstawowych;</text:p>
          <text:p text:style-name="P15">4.5. <text:s/>w sprawie ,,Programu opieki nad zwierzętami bezdomnymi oraz zapobiegania </text:p>
          <text:p text:style-name="P15"><text:s text:c="9"/>bezdomności zwierząt na terenie gminy Jednorożec w 2018 roku”;</text:p>
          <text:p text:style-name="P15">4.6 <text:s text:c="2"/>w sprawie wyrażenia zgody na obciążenie nieruchomości położonej w Jednorożcu;</text:p>
          <text:p text:style-name="P20">4.7. <text:s/>w sprawie ustalenia liczby punktów sprzedaży napojów alkoholowych na terenie </text:p>
          <text:p text:style-name="P21"><text:s text:c="9"/>Gminy Jednorożec.</text:p>
        </text:list-item>
      </text:list>
      <text:p text:style-name="P10"><text:s text:c="8"/>5. Informacja Międzysesyjna Wójta Gminy</text:p>
      <text:p text:style-name="P1"><text:span text:style-name="T7"><text:s text:c="8"/>6. </text:span><text:span text:style-name="Domyślna_20_czcionka_20_akapitu"><text:span text:style-name="T7">Interpelacje i zapytania Radnych;</text:span></text:span></text:p>
      <text:list xml:id="list5779303639952759244" text:style-name="L2">
        <text:list-header>
          <text:p text:style-name="P14"><text:span text:style-name="Domyślna_20_czcionka_20_akapitu"><text:span text:style-name="T1"><text:s/>7 . Wolne wnioski i informacje;</text:span></text:span></text:p>
        </text:list-header>
      </text:list>
      <text:p text:style-name="P8"><text:span text:style-name="Domyślna_20_czcionka_20_akapitu"><text:span text:style-name="T3"><text:s text:c="8"/>8. <text:s/>Zakończenie sesji.</text:span></text:span></text:p>
      <text:p text:style-name="P8"/>
      <text:p text:style-name="P12"><text:s text:c="104"/>Przewodniczący Rady Gminy</text:p>
      <text:p text:style-name="P12"><text:s text:c="110"/>/-/ Janusz Mize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name-asian="Segoe UI" style:font-size-asian="9pt" style:font-name-complex="Segoe UI" style:font-size-complex="8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10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4-10-29T08:21:00Z</meta:creation-date>
    <dc:date>2018-03-20T14:49:07.16</dc:date>
    <meta:print-date>2018-03-20T08:32:39.44</meta:print-date>
    <meta:editing-cycles>81</meta:editing-cycles>
    <meta:editing-duration>PT7H20M55S</meta:editing-duration>
    <meta:printed-by>Aldona Michalska</meta:printed-by>
    <meta:document-statistic meta:table-count="0" meta:image-count="0" meta:object-count="0" meta:page-count="1" meta:paragraph-count="34" meta:word-count="271" meta:character-count="2246"/>
    <meta:template xlink:type="simple" xlink:actuate="onRequest" xlink:title="" xlink:href="Normal"/>
  </office:meta>
</office:document-meta>
</file>