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style:font-weight-complex="bold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margin-top="0.0395in" fo:line-height="150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Textbody" style:list-style-name="LFO35" style:family="paragraph">
      <style:paragraph-properties fo:text-align="justify" fo:margin-top="0.0395in" fo:margin-bottom="0in" fo:line-height="150%"/>
      <style:text-properties style:font-name="Calibri"/>
    </style:style>
    <style:style style:name="P24" style:parent-style-name="Textbody" style:list-style-name="LFO35" style:family="paragraph">
      <style:paragraph-properties fo:text-align="justify" fo:margin-bottom="0in" fo:line-height="150%"/>
      <style:text-properties style:font-name="Calibri"/>
    </style:style>
    <style:style style:name="P25" style:parent-style-name="Textbody" style:list-style-name="LFO35" style:family="paragraph">
      <style:paragraph-properties fo:text-align="justify" fo:margin-bottom="0in" fo:line-height="150%"/>
      <style:text-properties style:font-name="Calibri"/>
    </style:style>
    <style:style style:name="P26" style:parent-style-name="Textbody" style:list-style-name="LFO35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font-name-asian="Arial Unicode MS" style:font-weight-complex="bold" fo:color="#000000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  <style:text-properties style:font-name="Calibri" style:font-name-asian="Arial Unicode MS" style:font-weight-complex="bold" fo:color="#000000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style:font-name-asian="Arial Unicode MS" style:font-weight-complex="bold" fo:color="#000000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asian="Arial Unicode MS" style:font-weight-complex="bold" fo:color="#000000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asian="Arial Unicode MS" style:font-weight-complex="bold" fo:color="#000000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style:font-name-asian="Arial Unicode MS" style:font-weight-complex="bold" fo:color="#000000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style:font-name-asian="Arial Unicode MS" style:font-weight-complex="bold" fo:color="#000000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style:font-name-asian="Arial Unicode MS" style:font-weight-complex="bold" fo:color="#000000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Calibri" style:font-name-asian="Arial Unicode MS" style:font-weight-complex="bold" fo:color="#000000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Calibri" style:font-name-asian="Arial Unicode MS" style:font-weight-complex="bold" fo:color="#000000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Calibri" style:font-name-asian="Arial Unicode MS" style:font-weight-complex="bold" fo:color="#000000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Calibri" style:font-name-asian="Arial Unicode MS" style:font-weight-complex="bold" fo:color="#000000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P54" style:parent-style-name="Standard" style:family="paragraph">
      <style:paragraph-properties fo:margin-top="0.0395in" fo:margin-bottom="0.0395in" fo:line-height="150%" fo:margin-left="0.2291in">
        <style:tab-stops/>
      </style:paragraph-properties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2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><text:s text:c="3"/>Jednorożec, dnia 2018.06.08</text:p>
      <text:p text:style-name="P2"><text:s text:c="3"/>Rada Gminy</text:p>
      <text:p text:style-name="P3"><text:s text:c="3"/>Jednorożec</text:p>
      <text:p text:style-name="P4">SOK.0002.6.2018</text:p>
      <text:p text:style-name="P5"><text:s text:c="26"/></text:p>
      <text:p text:style-name="P6"/>
      <text:p text:style-name="P7"><text:s/>Z A W I A D O M I E N I E</text:p>
      <text:p text:style-name="P8"/>
      <text:p text:style-name="P9"><text:span text:style-name="T10">Na podstawie § 26 ust. 4 Statutu Gminy Jednorożec stanowiącego załącznik do Uchwały <text:s text:c="20"/>nr XLIV/261/2014 Rady Gminy Jednorożec z dnia 30 kwietnia 2014 r. w sprawie Statutu Gminy Jednorożec <text:s/>/Dz. Urz. Woj. Maz. rok 2014 poz. 4738/<text:s/></text:span><text:span text:style-name="T11">z</text:span><text:span text:style-name="T12">awiadamiam, że dnia<text:s/></text:span><text:span text:style-name="T13">15 czerwca 2018 r. <text:s text:c="21"/>o godz.<text:s/></text:span><text:span text:style-name="T14">12</text:span><text:span text:style-name="T15">00</text:span><text:span text:style-name="T16"><text:s/></text:span><text:span text:style-name="T17">w sali konferencyjnej Urzędu Gminy odbędzie się<text:s/></text:span><text:span text:style-name="T18">XLI zwyczajna sesja Rady Gminy Jednorożec</text:span><text:span text:style-name="T19">.</text:span><text:span text:style-name="T20"><text:s text:c="29"/></text:span></text:p>
      <text:p text:style-name="P21"><text:span text:style-name="T22">Proponowany porządek obrad:</text:span></text:p>
      <text:list text:style-name="LFO35" text:continue-numbering="true">
        <text:list-item>
          <text:p text:style-name="P23">Otwarcie sesji i stwierdzenie prawomocności obrad;</text:p>
        </text:list-item>
        <text:list-item>
          <text:p text:style-name="P24">Przyjęcie porządku obrad;</text:p>
        </text:list-item>
        <text:list-item>
          <text:p text:style-name="P25">Przyjęcie protokołu z obrad poprzedniej sesji;</text:p>
        </text:list-item>
        <text:list-item>
          <text:p text:style-name="P26">Rozpatrzenie i podjęcie uchwał w sprawie:</text:p>
        </text:list-item>
      </text:list>
      <text:p text:style-name="P27"><text:span text:style-name="T28"><text:s text:c="14"/>4.1. <text:s/></text:span><text:span text:style-name="T29">zatwierdzenia sprawozdania finansowego wraz ze sprawozdaniem z wykonania <text:s text:c="3"/></text:span></text:p>
      <text:p text:style-name="P30"><text:s text:c="22"/>budżetu za 2017 rok;</text:p>
      <text:p text:style-name="P31"><text:span text:style-name="T32"><text:s text:c="14"/>4.2. <text:s/></text:span><text:span text:style-name="T33">udzielenia absolutorium Wójtowi Gminy Jednorożec za 2017 rok;</text:span></text:p>
      <text:p text:style-name="P34"><text:span text:style-name="T35"><text:s text:c="14"/>4.3 <text:s/></text:span><text:span text:style-name="T36"><text:s/>ustalenia wynagrodzenia Wójta Gminy Jednorożec;</text:span></text:p>
      <text:p text:style-name="P37"><text:span text:style-name="T38"><text:s text:c="14"/>4.4. <text:s/></text:span><text:span text:style-name="T39">szczegółowych warunków udzielania świadczeń pomocy materialnej o charakterze<text:s/></text:span></text:p>
      <text:p text:style-name="P40"><text:span text:style-name="T41"><text:s text:c="22"/></text:span><text:span text:style-name="T42">motywacyjnym uczniom zamieszkałym na terenie gminy Jednorożec, form i zakresu<text:s/></text:span></text:p>
      <text:p text:style-name="P43"><text:span text:style-name="T44"><text:s text:c="22"/></text:span><text:span text:style-name="T45">tych świadczeń oraz trybu postępowania w tych sprawach.</text:span></text:p>
      <text:p text:style-name="P46"><text:s text:c="12"/><text:span text:style-name="T47">4.5. <text:s/></text:span><text:span text:style-name="T48">zasad udzielania i rozmiaru zniżek tygodniowego, obowiązkowego wymiaru godzin</text:span></text:p>
      <text:p text:style-name="P49"><text:s text:c="21"/>zajęć nauczycielom, którym powierzono stanowisko kierownicze oraz w sprawie<text:s/></text:p>
      <text:p text:style-name="P50"><text:s text:c="21"/>określenia tygodniowego, obowiązkowego wymiaru godzin zajęć niektórych<text:s/></text:p>
      <text:p text:style-name="P51"><text:s text:c="21"/>nauczycieli, obowiązujących w przedszkolach, szkołach i placówkach oświatowych<text:s/></text:p>
      <text:p text:style-name="P52"><text:s text:c="21"/>prowadzonych przez Gminę Jednorożec.</text:p>
      <text:p text:style-name="P53"><text:s text:c="8"/>5. <text:s text:c="2"/>Interpelacje i zapytania Radnych;</text:p>
      <text:p text:style-name="P54"><text:s/>6. <text:s text:c="2"/>Wolne wnioski i informacje;</text:p>
      <text:p text:style-name="Standard"><text:span text:style-name="T55"><text:s text:c="7"/>7. <text:s text:c="2"/>Zakończenie sesji.</text:span></text:p>
      <text:p text:style-name="P56"><text:s text:c="70"/></text:p>
      <text:p text:style-name="P57"><text:span text:style-name="T58"><text:s text:c="85"/></text:span><text:span text:style-name="T59">Przewodniczący Rady Gminy</text:span></text:p>
      <text:p text:style-name="P60"><text:span text:style-name="T61"><text:s text:c="116"/>/-/ Janusz Mizerek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08in" fo:margin-bottom="0.6756in" fo:margin-right="0.8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0208in" fo:margin-bottom="0.6756in" fo:margin-right="0.8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dona Michalska</dc:creator>
    <meta:creation-date>2009-04-16T11:32:00Z</meta:creation-date>
    <dc:date>2018-06-08T10:54:00Z</dc:date>
    <meta:print-date>2018-06-06T11:20:00Z</meta:print-date>
    <meta:template xlink:href="Normal" xlink:type="simple"/>
    <meta:editing-cycles>133</meta:editing-cycles>
    <meta:editing-duration>PT57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5" meta:character-count="2206" meta:row-count="15" meta:non-whitespace-character-count="1895"/>
  </office:meta>
</office:document-meta>
</file>