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3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3pt" style:font-size-asian="13pt" style:font-size-complex="13pt" fo:background-color="#FFFFFF"/>
    </style:style>
    <style:style style:name="P6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background-color="#FFFFFF"/>
    </style:style>
    <style:style style:name="P7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9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10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-complex="Times New Roman" fo:color="#111111" style:text-position="super 66.6%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  <style:text-properties style:font-name-complex="Calibri" fo:color="#111111" fo:font-size="12pt" style:font-size-asian="12pt" style:font-size-complex="12pt" fo:background-color="#FFFFFF"/>
    </style:style>
    <style:style style:name="P18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21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22" style:parent-style-name="Normalny" style:family="paragraph">
      <style:paragraph-properties fo:text-align="justify" fo:margin-top="0.0395in" fo:margin-bottom="0in" fo:line-height="150%"/>
    </style:style>
    <style:style style:name="T23" style:parent-style-name="Domyślnaczcionkaakapitu" style:family="text">
      <style:text-properties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list-style-name="LFO2" style:family="paragraph">
      <style:paragraph-properties fo:text-align="justify" fo:margin-top="0.0395in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list-style-name="LFO2" style:family="paragraph">
      <style:paragraph-properties fo:text-align="justify"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list-style-name="LFO2" style:family="paragraph">
      <style:paragraph-properties fo:text-align="justify" fo:margin-top="0.0395in" fo:margin-bottom="0in" fo:line-height="150%"/>
      <style:text-properties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margin-bottom="0.0395in" fo:margin-left="0.5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margin-bottom="0.0395in" fo:margin-left="0.5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margin-bottom="0.0395in" fo:margin-left="0.5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 fo:margin-bottom="0.0395in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fo:margin-bottom="0.0395in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fo:margin-bottom="0.0395in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margin-bottom="0in" fo:line-height="150%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margin-top="0.0395in" fo:margin-bottom="0.0395in" fo:line-height="150%" fo:margin-left="0.2291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margin-bottom="0in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margin-bottom="0in"/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43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44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45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4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0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54" style:parent-style-name="Domyślnaczcionkaakapitu" style:family="text">
      <style:text-properties style:font-name-complex="Times New Roman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5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7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8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59" style:parent-style-name="Normalny" style:family="paragraph">
      <style:paragraph-properties fo:text-align="justify" fo:margin-bottom="0.0395in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.0395in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.0395in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.0395in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8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P69" style:parent-style-name="Standard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7" style:parent-style-name="NormalnyWeb" style:family="paragraph">
      <style:paragraph-properties fo:margin-top="0in" fo:margin-bottom="0in" fo:line-height="150%" fo:background-color="#FFFFFF"/>
    </style:style>
    <style:style style:name="T78" style:parent-style-name="Domyślnaczcionkaakapitu" style:family="text">
      <style:text-properties style:font-name="Calibri" fo:font-weight="bold" style:font-weight-asian="bold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fo:color="#1D2129"/>
    </style:style>
    <style:style style:name="T81" style:parent-style-name="Domyślnaczcionkaakapitu" style:family="text">
      <style:text-properties style:font-name="Calibri" fo:color="#1D2129"/>
    </style:style>
    <style:style style:name="P82" style:parent-style-name="Standard" style:family="paragraph">
      <style:paragraph-properties fo:margin-bottom="0in" fo:line-height="150%"/>
    </style:style>
    <style:style style:name="T83" style:parent-style-name="Domyślnaczcionkaakapitu" style:family="text">
      <style:text-properties style:font-name="inherit" fo:color="#365899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Times New Roman" fo:color="#000000" style:text-position="super 66.6%" fo:font-size="12pt" style:font-size-asian="12pt" style:font-size-complex="12pt"/>
    </style:style>
    <style:style style:name="T9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93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</style:style>
    <style:style style:name="T96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8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50%"/>
      <style:text-properties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104" style:parent-style-name="Standard" style:family="paragraph">
      <style:paragraph-properties fo:margin-bottom="0in" fo:line-height="150%"/>
      <style:text-properties style:font-name-complex="Times New Roman" fo:color="#000000"/>
    </style:style>
    <style:style style:name="P105" style:parent-style-name="Standard" style:family="paragraph">
      <style:paragraph-properties fo:margin-bottom="0in" fo:line-height="150%"/>
    </style:style>
    <style:style style:name="T106" style:parent-style-name="Domyślnaczcionkaakapitu" style:family="text">
      <style:text-properties style:font-name-complex="Times New Roman" fo:color="#000000"/>
    </style:style>
    <style:style style:name="P107" style:parent-style-name="Standard" style:family="paragraph">
      <style:paragraph-properties fo:margin-bottom="0in" fo:line-height="150%"/>
    </style:style>
    <style:style style:name="T108" style:parent-style-name="Domyślnaczcionkaakapitu" style:family="text">
      <style:text-properties fo:color="#000000" fo:background-color="#FFFFFF" style:language-asian="pl" style:country-asian="PL" style:language-complex="pl" style:country-complex="PL"/>
    </style:style>
  </office:automatic-styles>
  <office:body>
    <office:text text:use-soft-page-breaks="true">
      <text:p text:style-name="P1">PROTOKÓŁ Nr XL/2018</text:p>
      <text:p text:style-name="P3">Z CZTERDZIESTEJ NADZWYCZAJNEJ SESJI</text:p>
      <text:p text:style-name="P4">RADY GMINY JEDNOROŻEC</text:p>
      <text:p text:style-name="P5">ODBYTEJ W DNIU 8 CZERWCA 2018 r.</text:p>
      <text:p text:style-name="P6"/>
      <text:p text:style-name="P7">Ad. 1. Otwarcie sesji i stwierdzenie prawomocności obrad:</text:p>
      <text:p text:style-name="P8"/>
      <text:p text:style-name="P9"><text:span text:style-name="T10">Obrady<text:s/></text:span><text:span text:style-name="T11">rozpoczęto o godzinie 11</text:span><text:span text:style-name="T12">15</text:span><text:span text:style-name="T13"><text:s/>w sali konferencyjnej Urzędu Gminy w Jednorożcu</text:span><text:span text:style-name="T14">.</text:span></text:p>
      <text:p text:style-name="P15"><text:span text:style-name="T16">Obradom przewodniczył Pan Janusz Mizerek – Przewodniczący Rady Gminy Jednorożec.</text:span></text:p>
      <text:p text:style-name="P17">W obradach uczestniczyli radni Rady Gminy Jednorożec, zgodnie z załączonymi listami obecności. Przewodniczący obrad dokonał otwarcia XL nadzwyczajnej sesji Rady Gminy<text:s/></text:p>
      <text:p text:style-name="P18">Następnie Przewodniczący obrad, na podstawie załączonej listy obecności stwierdził prawomocność obrad. Na stan prawny 15 radnych, obecnych na posiedzeniu było 14 radnych. Lista obecności<text:s/>stanowi załącznik do protokołu.</text:p>
      <text:p text:style-name="P19"/>
      <text:p text:style-name="P20">Ad. 2. Przyjęcie porządku obrad:</text:p>
      <text:p text:style-name="P21">Przewodniczący obrad przedstawił porządek obrad, który przedstawiał się następująco:</text:p>
      <text:p text:style-name="P22"><text:span text:style-name="T23">Proponowany porządek obrad:</text:span></text:p>
      <text:list text:style-name="LFO2" text:continue-numbering="true">
        <text:list-item>
          <text:p text:style-name="P24">Otwarcie sesji i stwierdzenie prawomocności obrad;</text:p>
        </text:list-item>
        <text:list-item>
          <text:p text:style-name="P25">Przyjęcie porządku obrad;</text:p>
        </text:list-item>
        <text:list-item>
          <text:p text:style-name="P26">Rozpatrzenie i podjęcie uchwał w sprawie:</text:p>
        </text:list-item>
      </text:list>
      <text:p text:style-name="P27">3.1. <text:s/>zmieniająca uchwałę Nr XXXV/195/2017 Rady Gminy Jednorożec z dnia <text:s text:c="37"/></text:p>
      <text:p text:style-name="P28"><text:s text:c="8"/>29 grudnia 2017 roku w sprawie ,,Wieloletniej Prognozy Finansowej Gminy <text:s/></text:p>
      <text:p text:style-name="P29"><text:s text:c="8"/>Jednorożec na<text:s/>lata 2018 – 2029”;</text:p>
      <text:p text:style-name="P30"><text:s text:c="12"/>3.2. <text:s/>zmieniająca uchwałę Nr XXXV/196/2017 Rady Gminy Jednorożec z dnia <text:s text:c="32"/></text:p>
      <text:p text:style-name="P31"><text:s text:c="21"/>29 grudnia 2017 roku w sprawie uchwalenia uchwały budżetowej Gminy<text:s/></text:p>
      <text:p text:style-name="P32"><text:s text:c="21"/>Jednorożec<text:s text:c="2"/>na 2018 rok;</text:p>
      <text:p text:style-name="P33"><text:s text:c="7"/>4. <text:s text:c="2"/>Interpelacje i zapytania Radnych;</text:p>
      <text:p text:style-name="P34"><text:s/>5. <text:s text:c="2"/>Wolne wnioski i informacje;</text:p>
      <text:p text:style-name="P35"><text:s text:c="7"/>6. <text:s text:c="2"/>Zakończenie sesji.</text:p>
      <text:p text:style-name="P36"/>
      <text:p text:style-name="P37"><text:span text:style-name="T38">Przewodniczący obrad, Pan Janusz Mizerek z</text:span><text:span text:style-name="T39">apytał, czy ktoś z radnych chciałby coś wnieść <text:s/>do porządku obrad.</text:span></text:p>
      <text:soft-page-break/>
      <text:p text:style-name="P40"><text:span text:style-name="T41">W związku z brakiem<text:s/></text:span><text:span text:style-name="T42">uwag, Przewodniczący obrad zarządził głosowanie nad przedstawionym porządkiem obrad.</text:span></text:p>
      <text:p text:style-name="P43">W jawnym głosowaniu przystąpiono głosowania nad przedstawionym porządkiem obrad. <text:s text:c="28"/>Na stan prawny 14 radnych, za przedstawionym porządkiem obrad<text:s/>głosowało 14 radnych obecnych na posiedzeniu. Rada Gminy głosami 14 -za, 0 -przeciw, <text:s/>0 – wstrzymujących, przyjęła porządek obrad.</text:p>
      <text:p text:style-name="P44">Przewodniczący obrad stwierdził przyjęcie porządku obrad.</text:p>
      <text:p text:style-name="P45"/>
      <text:p text:style-name="P46"><text:span text:style-name="T47">Ad. 3.<text:s/></text:span><text:span text:style-name="T48">Rozpatrzenie i podjęcie uchwał w sprawie:</text:span></text:p>
      <text:p text:style-name="P49">3.1. <text:s/>zmiany<text:s/>uchwały Nr XXXV/195/2017 Rady Gminy Jednorożec z dnia <text:s text:c="30"/></text:p>
      <text:p text:style-name="P50"><text:s text:c="9"/>29 grudnia 2017 <text:s/>w sprawie <text:s/>,,Wieloletniej Prognozy Finansowej Gminy Jednorożec <text:s/>na</text:p>
      <text:p text:style-name="P51"><text:s text:c="9"/>lata 2018 – 2029”. <text:s/></text:p>
      <text:p text:style-name="P52"><text:span text:style-name="T53">Skarbnik Gminy, Pani Magdalena Kucińska:<text:s/></text:span><text:span text:style-name="T54">omówiła, a następnie odczytała projekt uchwały.</text:span></text:p>
      <text:p text:style-name="P55">W związku z brakiem pytań Przewodniczący obrad zarządził głosowanie nad uchwałą. Rada Gminy Jednorożec głosami 14 - za, 0 - przeciw, 0 - wstrzymujących podjęła uchwałę <text:s text:c="40"/><text:s text:c="23"/>Nr XXXIX/221/2018 zmieniającą uchwałę <text:s/>Nr XXXV/195/2017 Rady Gminy Jednorożec z dnia <text:s text:c="2"/>29 grudnia 2017 r. w sprawie „Wieloletniej Prognozy Finansowej Gminy Jednorożec na lata 2018-2029”.</text:p>
      <text:p text:style-name="P56">Przewodniczący obrad stwierdził uchwałę za prawomocną.</text:p>
      <text:p text:style-name="P57"/>
      <text:p text:style-name="P58"/>
      <text:p text:style-name="P59">3.2. <text:s/>zmiany uchwały Nr XXXV/196/2017 Rady Gminy Jednorożec z dnia 29 grudnia 2017 r.</text:p>
      <text:p text:style-name="P60"><text:s text:c="9"/>w sprawie uchwalenia uchwały budżetowej Gminy Jednorożec na 2018 rok.</text:p>
      <text:p text:style-name="P61"/>
      <text:p text:style-name="P62"><text:span text:style-name="T63">Skarbnik Gminy, Pani Magdalena Kucińska:<text:s/></text:span><text:span text:style-name="T64">omówiła, a następnie odczytała projekt</text:span><text:span text:style-name="T65"><text:s/>uchwały.</text:span></text:p>
      <text:p text:style-name="P66">W związku z brakiem pytań Przewodniczący obrad zarządził głosowanie nad uchwałą. Rada Gminy Jednorożec głosami 14 - za, 0 - przeciw, 0 - wstrzymujących podjęła uchwałę <text:s text:c="36"/>Nr XXXIX/219/2018 zmieniającą uchwałę Nr XXXV/222/2017 Rady Gminy Jednorożec z dnia <text:s text:c="17"/>29 grudnia 2017 r. w sprawie uchwalenia uchwały budżetowej Gminy Jednorożec na 2018 rok.</text:p>
      <text:p text:style-name="P67"/>
      <text:p text:style-name="P68">Przewodniczący obrad stwierdził uchwałę za prawomocną.</text:p>
      <text:p text:style-name="P69"/>
      <text:p text:style-name="P70"/>
      <text:p text:style-name="P71"/>
      <text:soft-page-break/>
      <text:p text:style-name="P72">Ad. 4. Interpelacje i zapytania radnych.</text:p>
      <text:p text:style-name="P73">Brak.</text:p>
      <text:p text:style-name="P74"/>
      <text:p text:style-name="P75">Ad. 5. Wolne wnioski i informacje.</text:p>
      <text:p text:style-name="P76"/>
      <text:p text:style-name="P77"><text:span text:style-name="T78">Wójta Gminy, Pan Krzysztof Stancel:<text:s/></text:span><text:span text:style-name="T79">poinformował radnych, że dnia 9 czerwca Gminna <text:s text:c="17"/>Biblioteka Publiczna organizuje akcje<text:s/></text:span><text:span text:style-name="T80">Sadzenie drzewek w Jednorożcu</text:span><text:span text:style-name="T81"><text:s/>"100 drzewek na Stulecie Niepodległości Polski".</text:span></text:p>
      <text:p text:style-name="P82"><text:a xlink:href="https://www.facebook.com/jednorozecbiblioteka/photos/pcb.1675449355844156/1675439599178465/?type=3" office:target-frame-name="_top" xlink:show="replace"><text:span text:style-name="T83"><text:line-break/></text:span></text:a></text:p>
      <text:p text:style-name="P84"/>
      <text:p text:style-name="P85"/>
      <text:p text:style-name="P86"><text:span text:style-name="T87">W związku z wyczerpaniem porządku obrad, Przewodniczący Rady Gminy podziękował<text:s/></text:span><text:span text:style-name="T88">wszystkim za obecność i o godz. 11</text:span><text:span text:style-name="T89">30</text:span><text:span text:style-name="T90"><text:s/>zamknął XL nadzwyczajną sesję Rady Gminy Jednorożec.</text:span></text:p>
      <text:p text:style-name="P91"/>
      <text:p text:style-name="P92"/>
      <text:p text:style-name="P93"/>
      <text:p text:style-name="P94"><text:s text:c="108"/>Przewodniczący Rady Gminy</text:p>
      <text:p text:style-name="P95"><text:span text:style-name="T96"><text:s text:c="29"/></text:span><text:span text:style-name="T97"><text:s text:c="93"/>/-/ Janusz Mizerek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Protokołowała:</text:span></text:p>
      <text:p text:style-name="P107"><text:span text:style-name="T108">Katarzyna Barłożek - Twor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treści2" style:display-name="Tekst treści (2)" style:family="paragraph" style:parent-style-name="Normalny">
      <style:paragraph-properties fo:margin-bottom="0in" fo:line-height="0.1625in" fo:text-indent="-0.2361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lina Merchel1</meta:initial-creator>
    <dc:creator>Aldona Michalska</dc:creator>
    <meta:creation-date>2018-04-24T09:51:00Z</meta:creation-date>
    <dc:date>2018-06-15T07:56:00Z</dc:date>
    <meta:print-date>2018-06-15T07:56:00Z</meta:print-date>
    <meta:template xlink:href="Normal" xlink:type="simple"/>
    <meta:editing-cycles>89</meta:editing-cycles>
    <meta:editing-duration>PT28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0" meta:character-count="4615" meta:row-count="33" meta:non-whitespace-character-count="3964"/>
  </office:meta>
</office:document-meta>
</file>