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3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background-color="#FFFFFF"/>
    </style:style>
    <style:style style:name="P7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background-color="#FFFFFF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10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1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-complex="Times New Roman" fo:color="#111111" style:text-position="super 66.6%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  <style:text-properties style:font-name-complex="Calibri" fo:color="#111111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2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22" style:parent-style-name="Standard" style:family="paragraph">
      <style:paragraph-properties fo:text-align="justify" fo:margin-top="0.1666in" fo:margin-bottom="0in" fo:line-height="115%"/>
      <style:text-properties style:font-name-complex="Times New Roman" fo:color="#111111" fo:font-size="12pt" style:font-size-asian="12pt" style:font-size-complex="12pt" fo:background-color="#FFFFFF"/>
    </style:style>
    <style:style style:name="P23" style:parent-style-name="Normalny" style:list-style-name="LFO2" style:family="paragraph">
      <style:paragraph-properties fo:text-align="justify"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list-style-name="LFO2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list-style-name="LFO2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list-style-name="LFO2" style:family="paragraph">
      <style:paragraph-properties fo:text-align="justify" fo:margin-top="0.0395in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list-style-name="LFO3" style:family="paragraph">
      <style:paragraph-properties fo:text-align="justify"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text-align="justify" fo:margin-top="0.0395in" fo:margin-bottom="0in" fo:line-height="150%" fo:margin-left="0.5in">
        <style:tab-stops/>
      </style:paragraph-properties>
    </style:style>
    <style:style style:name="T29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fo:margin-top="0.0395in" fo:margin-bottom="0in" fo:line-height="150%" fo:margin-left="0.5in">
        <style:tab-stops/>
      </style:paragraph-properties>
    </style:style>
    <style:style style:name="T32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list-style-name="LFO3" style:family="paragraph">
      <style:paragraph-properties fo:text-align="justify"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margin-top="0.0395in" fo:margin-bottom="0in" fo:line-height="150%" fo:margin-left="0.2951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list-style-name="LFO3" style:family="paragraph">
      <style:paragraph-properties fo:text-align="justify" fo:margin-top="0.0395in" fo:margin-bottom="0in" fo:line-height="150%"/>
    </style:style>
    <style:style style:name="T38" style:parent-style-name="Domyślnaczcionkaakapitu" style:family="text">
      <style:text-properties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margin-top="0.0395in" fo:margin-bottom="0.0395in" fo:line-height="150%" fo:margin-left="0.2291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margin-top="0.0395in" fo:margin-bottom="0.0395in" fo:line-height="150%" fo:margin-left="0.2291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margin-top="0.0395in" fo:margin-bottom="0.0395in" fo:line-height="150%" fo:margin-left="0.2291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47" style:parent-style-name="Normalny" style:family="paragraph">
      <style:paragraph-properties fo:widows="2" fo:orphans="2" fo:text-align="justify" fo:margin-top="0.0694in" fo:margin-bottom="0.0694in" fo:line-height="150%"/>
    </style:style>
    <style:style style:name="T48" style:parent-style-name="Domyślnaczcionkaakapitu" style:family="text">
      <style:text-properties style:font-name-complex="Calibri" fo:font-size="12pt" style:font-size-asian="12pt" style:font-size-complex="12pt" fo:background-color="#FFFFFF" fo:language="en" fo:country="US" style:language-asian="pl" style:country-asian="PL"/>
    </style:style>
    <style:style style:name="T49" style:parent-style-name="Domyślnaczcionkaakapitu" style:family="text">
      <style:text-properties style:font-name-complex="Calibri" fo:font-size="12pt" style:font-size-asian="12pt" style:font-size-complex="12pt" fo:background-color="#FFFFFF" style:language-asian="pl" style:country-asian="PL"/>
    </style:style>
    <style:style style:name="T50" style:parent-style-name="Domyślnaczcionkaakapitu" style:family="text">
      <style:text-properties style:font-name-complex="Calibri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style:font-name-complex="Calibri" fo:color="#000000" fo:font-size="12pt" style:font-size-asian="12pt" style:font-size-complex="12pt" fo:background-color="#FFFFFF" style:language-asian="pl" style:country-asian="PL"/>
    </style:style>
    <style:style style:name="P52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54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56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5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64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  <style:text-properties fo:font-size="12pt" style:font-size-asian="12pt" style:font-size-complex="12pt" fo:background-color="#FFFFFF"/>
    </style:style>
    <style:style style:name="P66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/>
    </style:style>
    <style:style style:name="P67" style:parent-style-name="Normalny" style:family="paragraph">
      <style:paragraph-properties fo:widows="2" fo:orphans="2" fo:text-align="justify" fo:margin-top="0.118in" fo:margin-bottom="0in" fo:line-height="150%">
        <style:tab-stops>
          <style:tab-stop style:type="left" style:position="0.28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68" style:parent-style-name="Akapitzlistą" style:list-style-name="LFO4" style:family="paragraph">
      <style:paragraph-properties fo:margin-top="0.0395in" fo:margin-bottom="0in" fo:line-height="150%"/>
    </style:style>
    <style:style style:name="T69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73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416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family="paragraph">
      <style:paragraph-properties fo:widows="2" fo:orphans="2" fo:text-align="justify" fo:margin-bottom="0in" fo:line-height="150%"/>
    </style:style>
    <style:style style:name="T75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78" style:parent-style-name="Normalny" style:family="paragraph">
      <style:paragraph-properties fo:widows="2" fo:orphans="2" fo:text-align="justify" fo:margin-bottom="0in" fo:line-height="150%"/>
      <style:text-properties style:font-name-complex="Times New Roman" fo:font-size="12pt" style:font-size-asian="12pt" style:font-size-complex="12pt"/>
    </style:style>
    <style:style style:name="P79" style:parent-style-name="Normalny" style:family="paragraph">
      <style:paragraph-properties fo:widows="2" fo:orphans="2" fo:text-align="justify" fo:margin-bottom="0in" fo:line-height="150%"/>
      <style:text-properties style:font-name-complex="Times New Roman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fo:margin-bottom="0in" fo:line-height="150%"/>
      <style:text-properties style:font-name-complex="Times New Roman" fo:font-size="12pt" style:font-size-asian="12pt" style:font-size-complex="12pt"/>
    </style:style>
    <style:style style:name="P81" style:parent-style-name="Normalny" style:family="paragraph">
      <style:paragraph-properties fo:widows="2" fo:orphans="2" fo:text-align="justify" fo:margin-bottom="0in" fo:line-height="150%"/>
      <style:text-properties style:font-name-complex="Times New Roman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fo:margin-bottom="0in" fo:line-height="150%"/>
      <style:text-properties style:font-name-complex="Times New Roman" fo:font-size="12pt" style:font-size-asian="12pt" style:font-size-complex="12pt"/>
    </style:style>
    <style:style style:name="P83" style:parent-style-name="Akapitzlistą" style:list-style-name="LFO4" style:family="paragraph">
      <style:paragraph-properties fo:margin-top="0.0395in" fo:margin-bottom="0in" fo:line-height="150%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4" style:parent-style-name="Akapitzlistą" style:family="paragraph">
      <style:paragraph-properties fo:margin-top="0.0395in" fo:margin-bottom="0in" fo:line-height="150%" fo:margin-left="0.25in">
        <style:tab-stops/>
      </style:paragraph-properties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5" style:parent-style-name="Normalny" style:family="paragraph">
      <style:paragraph-properties fo:widows="2" fo:orphans="2" fo:text-align="justify" fo:margin-bottom="0in" fo:line-height="150%"/>
    </style:style>
    <style:style style:name="T86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fo:widows="2" fo:orphans="2" fo:text-align="justify" fo:margin-bottom="0in" fo:line-height="150%"/>
    </style:style>
    <style:style style:name="T90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widows="2" fo:orphans="2" fo:text-align="justify" fo:margin-bottom="0in" fo:line-height="150%"/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text-align="justify" fo:margin-bottom="0in" fo:line-height="150%"/>
    </style:style>
    <style:style style:name="T94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99" style:parent-style-name="Normalny" style:family="paragraph">
      <style:paragraph-properties fo:widows="2" fo:orphans="2" fo:text-align="justify" fo:margin-bottom="0in" fo:line-height="150%"/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00" style:parent-style-name="Akapitzlistą" style:list-style-name="LFO4" style:family="paragraph">
      <style:paragraph-properties fo:text-align="justify"/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33" style:parent-style-name="Normalny" style:family="paragraph">
      <style:paragraph-properties fo:text-align="justify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36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37" style:parent-style-name="Normalny" style:family="paragraph">
      <style:paragraph-properties fo:widows="2" fo:orphans="2" fo:text-align="justify" fo:margin-bottom="0in" fo:line-height="150%"/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38" style:parent-style-name="Standard" style:family="paragraph">
      <style:paragraph-properties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143" style:parent-style-name="Domyślnaczcionkaakapitu" style:family="text">
      <style:text-properties style:font-name-complex="Times New Roman" style:font-weight-complex="bold" style:font-style-complex="italic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144" style:parent-style-name="Standard" style:family="paragraph">
      <style:paragraph-properties fo:text-align="justify" fo:margin-bottom="0in" fo:line-height="150%"/>
      <style:text-properties style:font-name-complex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145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56" style:parent-style-name="Normalny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59" style:parent-style-name="Normalny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67" style:parent-style-name="Normalny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70" style:parent-style-name="Normalny" style:family="paragraph">
      <style:paragraph-properties fo:margin-top="0.0395in" fo:margin-bottom="0.0395in" fo:line-height="150%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71" style:parent-style-name="Normalny" style:family="paragraph">
      <style:paragraph-properties fo:margin-top="0.0395in" fo:margin-bottom="0.0395in" fo:line-height="150%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72" style:parent-style-name="Normalny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76" style:parent-style-name="Normalny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87" style:parent-style-name="Normalny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194" style:parent-style-name="Normalny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7" style:parent-style-name="Normalny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00" style:parent-style-name="Domyślnaczcionkaakapitu" style:family="text">
      <style:text-properties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01" style:parent-style-name="Domyślnaczcionkaakapitu" style:family="text">
      <style:text-properties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02" style:parent-style-name="Normalny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4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05" style:parent-style-name="Normalny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208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09" style:parent-style-name="Normalny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13" style:parent-style-name="Normalny" style:family="paragraph">
      <style:paragraph-properties fo:text-align="justify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14" style:parent-style-name="Normalny" style:family="paragraph">
      <style:paragraph-properties fo:text-align="justify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21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-complex="Times New Roman" fo:color="#000000" style:text-position="super 66.6%" fo:font-size="12pt" style:font-size-asian="12pt" style:font-size-complex="12pt"/>
    </style:style>
    <style:style style:name="T22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2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22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23" style:parent-style-name="Normalny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24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</style:style>
    <style:style style:name="T225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6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27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28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29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30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31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232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233" style:parent-style-name="Standard" style:family="paragraph">
      <style:paragraph-properties fo:margin-bottom="0in" fo:line-height="150%"/>
    </style:style>
    <style:style style:name="T234" style:parent-style-name="Domyślnaczcionkaakapitu" style:family="text">
      <style:text-properties style:font-name-complex="Times New Roman" fo:color="#000000"/>
    </style:style>
    <style:style style:name="P235" style:parent-style-name="Standard" style:family="paragraph">
      <style:paragraph-properties fo:margin-bottom="0in" fo:line-height="150%"/>
    </style:style>
    <style:style style:name="T236" style:parent-style-name="Domyślnaczcionkaakapitu" style:family="text">
      <style:text-properties fo:color="#000000" fo:background-color="#FFFFFF" style:language-asian="pl" style:country-asian="PL" style:language-complex="pl" style:country-complex="PL"/>
    </style:style>
    <style:style style:name="P237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38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39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40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41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242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243" style:parent-style-name="Normalny" style:family="paragraph">
      <style:paragraph-properties fo:text-align="justify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44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45" style:parent-style-name="Normalny" style:family="paragraph">
      <style:paragraph-properties fo:widows="2" fo:orphans="2" fo:text-align="justify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46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47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48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49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50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51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52" style:parent-style-name="Normalny" style:family="paragraph">
      <style:paragraph-properties fo:widows="2" fo:orphans="2"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53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254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PROTOKÓŁ Nr XLII/2018</text:p>
      <text:p text:style-name="P3">Z CZTERDZIESTEJ DRUGIEJ ZWYCZAJNEJ SESJI</text:p>
      <text:p text:style-name="P4">RADY GMINY JEDNOROŻEC</text:p>
      <text:p text:style-name="P5">ODBYTEJ W DNIU 20 LIPCA 2018 r.</text:p>
      <text:p text:style-name="P6"/>
      <text:p text:style-name="P7"/>
      <text:p text:style-name="P8">Ad. 1. Otwarcie sesji i stwierdzenie prawomocności obrad:</text:p>
      <text:p text:style-name="P9"/>
      <text:p text:style-name="P10"><text:span text:style-name="T11">Obrady</text:span><text:span text:style-name="T12"><text:s/>rozpoczęto o godzinie 10</text:span><text:span text:style-name="T13">00</text:span><text:span text:style-name="T14"><text:s/>w sali konferencyjnej Urzędu Gminy w Jednorożcu</text:span><text:span text:style-name="T15">.</text:span></text:p>
      <text:p text:style-name="P16"><text:span text:style-name="T17">Obradom przewodniczył Pan Janusz Mizerek – Przewodniczący Rady Gminy Jednorożec.</text:span></text:p>
      <text:p text:style-name="P18">W obradach uczestniczyli radni Rady Gminy Jednorożec, sołtysi oraz zaproszeni goście, zgodnie z załączonymi listami obecności. Przewodniczący obrad dokonał otwarcia XLII zwyczajnej sesji Rady Gminy Jednorożec witając radnych Rady Gminy Jednorożec, sołtysów, zaproszonych gości oraz przybyłych mieszkańców.</text:p>
      <text:p text:style-name="P19">Następnie Przewodniczący obrad, na podstawie<text:s/>załączonej listy obecności stwierdził prawomocność obrad. Na stan prawny 15 radnych, obecnych na posiedzeniu było 15 radnych. Lista obecności stanowi załącznik do protokołu.</text:p>
      <text:p text:style-name="P20"/>
      <text:p text:style-name="P21">Ad. 2. Przyjęcie porządku obrad:</text:p>
      <text:p text:style-name="P22">Przewodniczący obrad przedstawił porządek obrad,<text:s/>który przedstawiał się następująco:</text:p>
      <text:list text:style-name="LFO2" text:continue-numbering="true">
        <text:list-item>
          <text:p text:style-name="P23">Otwarcie sesji i stwierdzenie prawomocności obrad;</text:p>
        </text:list-item>
        <text:list-item>
          <text:p text:style-name="P24">Przyjęcie porządku obrad;</text:p>
        </text:list-item>
        <text:list-item>
          <text:p text:style-name="P25">Przyjęcie protokołu z obrad poprzedniej sesji;</text:p>
        </text:list-item>
        <text:list-item>
          <text:p text:style-name="P26">Rozpatrzenie i podjęcie uchwał w sprawie:</text:p>
        </text:list-item>
      </text:list>
      <text:list text:style-name="LFO3" text:continue-numbering="true">
        <text:list-item>
          <text:list>
            <text:list-item>
              <text:p text:style-name="P27"><text:s/>zmieniająca uchwałę Nr XXXV/195/2017 Rady Gminy Jednorożec z dnia <text:s text:c="36"/></text:p>
            </text:list-item>
          </text:list>
        </text:list-item>
      </text:list>
      <text:p text:style-name="P28"><text:span text:style-name="T29"><text:s text:c="8"/></text:span><text:span text:style-name="T30">29 grudnia 2017 roku w sprawie ,,Wieloletniej Prognozy Finansowej Gminy <text:s/></text:span></text:p>
      <text:p text:style-name="P31"><text:span text:style-name="T32"><text:s text:c="9"/></text:span><text:span text:style-name="T33">Jednorożec na lata 2018 – 2029”;</text:span></text:p>
      <text:list text:style-name="LFO3" text:continue-numbering="true">
        <text:list-item>
          <text:list>
            <text:list-item>
              <text:p text:style-name="P34"><text:s text:c="2"/>zmieniająca uchwałę Nr XXXV/196/2017 Rady Gminy Jednorożec z dnia <text:s text:c="13"/><text:s text:c="17"/></text:p>
            </text:list-item>
          </text:list>
        </text:list-item>
      </text:list>
      <text:p text:style-name="P35"><text:s text:c="10"/>29 <text:s/>grudnia 2017 roku w sprawie uchwalenia uchwały budżetowej Gminy <text:s text:c="3"/></text:p>
      <text:p text:style-name="P36"><text:s text:c="18"/>Jednorożec na 2018 rok;</text:p>
      <text:list text:style-name="LFO3" text:continue-numbering="true">
        <text:list-item>
          <text:list>
            <text:list-item>
              <text:p text:style-name="P37"><text:span text:style-name="T38"><text:s/>ustalenia wynagrodzenia Wójta Gminy Jednorożec;</text:span></text:p>
            </text:list-item>
          </text:list>
        </text:list-item>
      </text:list>
      <text:soft-page-break/>
      <text:p text:style-name="P39"><text:s text:c="4"/>5. <text:s text:c="2"/>Informacja Międzysesyjna Wójta Gminy</text:p>
      <text:p text:style-name="P40"><text:s text:c="7"/>6. <text:s text:c="2"/>Interpelacje i zapytania Radnych;</text:p>
      <text:p text:style-name="P41"><text:s/>7. <text:s text:c="2"/>Wolne wnioski i informacje;</text:p>
      <text:p text:style-name="P42"><text:s/>8. <text:s text:c="2"/>Zakończenie sesji.</text:p>
      <text:p text:style-name="P43"/>
      <text:p text:style-name="P44"><text:span text:style-name="T45">Przewodniczący obrad, Pan Janusz Mizerek z</text:span><text:span text:style-name="T46">apytał, czy ktoś z radnych chciałby coś wnieść <text:s text:c="20"/>do porządku obrad.</text:span></text:p>
      <text:p text:style-name="P47"><text:span text:style-name="T48">Przewodnicz</text:span><text:span text:style-name="T49">ący obrad przeprowadził</text:span><text:span text:style-name="T50"><text:s/>głosowanie nad przyjęciem porząd</text:span><text:span text:style-name="T51">ku obrad.</text:span></text:p>
      <text:p text:style-name="P52">W jawnym głosowaniu przystąpiono do głosowania nad przedstawionym porządkiem obrad. <text:s text:c="28"/>Za przedstawionym porządkiem obrad głosowało 15 radnych obecnych na posiedzeniu. Rada Gminy głosami 15 -za, 0 -przeciw, <text:s/>0 – wstrzymujących, przyjęła porządek obrad.</text:p>
      <text:p text:style-name="P53"/>
      <text:p text:style-name="P54">Przewodniczący obrad stwierdził przyjęcie porządku obrad.</text:p>
      <text:p text:style-name="P55"/>
      <text:p text:style-name="P56"/>
      <text:p text:style-name="P57">Ad. 3. Przyjęcie protokołu z poprzedniej sesji:</text:p>
      <text:p text:style-name="P58"/>
      <text:p text:style-name="P59"><text:span text:style-name="T60">Przewodniczący obrad, Pan Janusz Mizerek</text:span><text:span text:style-name="T61"><text:s/></text:span><text:span text:style-name="T62">poinformował radnych, że protokół z<text:s/></text:span><text:span text:style-name="T63">poprzedniej sesji nie jest odczytywany, w związku z tym zapytał, czy są pytania do protokołu.</text:span></text:p>
      <text:p text:style-name="P64">W związku z brakiem uwag zarządził głosowanie nad przyjęciem protokołu z obrad poprzedniej sesji.</text:p>
      <text:p text:style-name="P65">W jawnym głosowaniu za przyjęciem protokołu z XXLI zwyczajnej sesji Rady Gminy Jednorożec <text:s/>głosowało 15 radnych obecnych na posiedzeniu. Na stan prawny 15 radnych, Rada Gminy głosami 15- za, 0 - przeciw, 0 -wstrzymujących, przyjęła protokół z poprzedniej sesji.</text:p>
      <text:p text:style-name="P66"/>
      <text:p text:style-name="P67">Ad. 4 Rozpatrzenie i podjęcie uchwał w sprawie:</text:p>
      <text:list text:style-name="LFO4" text:continue-numbering="true">
        <text:list-item>
          <text:list>
            <text:list-item>
              <text:p text:style-name="P68"><text:span text:style-name="T69">zmieniają</text:span><text:span text:style-name="T70">ca uchwałę Nr XXXV/195/2017 Rady Gminy Jednorożec z dnia <text:s/></text:span><text:span text:style-name="T71"><text:s/></text:span><text:span text:style-name="T72">29 grudnia 2017 roku w sprawie ,,Wieloletniej Prognozy Finansowej Gminy <text:s/>Jednorożec na lata 2018 – 2029”;</text:span></text:p>
            </text:list-item>
          </text:list>
        </text:list-item>
      </text:list>
      <text:p text:style-name="P73"><text:s text:c="27"/></text:p>
      <text:p text:style-name="P74"><text:bookmark-start text:name="_Hlk520456637"/><text:span text:style-name="T75">Skarbnik Gminy, Pani Magdalena Kucińska:<text:s/></text:span><text:span text:style-name="T76">omówiła, a następnie o</text:span><text:span text:style-name="T77">dczytała projekt uchwały.</text:span></text:p>
      <text:p text:style-name="P78"><text:bookmark-start text:name="_Hlk485988899"/></text:p>
      <text:soft-page-break/>
      <text:p text:style-name="P79">W związku z brakiem pytań Przewodniczący obrad zarządził głosowanie nad uchwałą. Rada Gminy Jednorożec na stan prawny 15 radnych, obecnych na posiedzeniu 15, głosami 15 - za, <text:s text:c="7"/>0 - przeciw, 0 - wstrzymujących podjęła Uchwałę<text:s/>Nr XLII/226/2018 zmieniającą uchwałę <text:s text:c="15"/>Nr XXVI/142/2016 Rady Gminy Jednorożec z dnia 29 grudnia 2017 r. w sprawie „Wieloletniej Prognozy Finansowej Gminy Jednorożec na lata 2018-2029”.</text:p>
      <text:p text:style-name="P80">Przewodniczący obrad stwierdził uchwałę za prawomocną.</text:p>
      <text:p text:style-name="P81"/>
      <text:p text:style-name="P82"><text:bookmark-end text:name="_Hlk520456637"/></text:p>
      <text:list text:style-name="LFO4" text:continue-numbering="true">
        <text:list-item>
          <text:list>
            <text:list-item>
              <text:p text:style-name="P83"><text:bookmark-end text:name="_Hlk485988899"/><text:s text:c="2"/>zmieniająca uchwałę Nr XXXV/196/2017 Rady Gminy Jednorożec z dnia <text:s text:c="33"/>30 <text:s/>grudnia 2017 roku w sprawie uchwalenia uchwały budżetowej Gminy Jednorożec na 2018 rok;</text:p>
            </text:list-item>
          </text:list>
        </text:list-item>
      </text:list>
      <text:p text:style-name="P84"/>
      <text:p text:style-name="P85"><text:span text:style-name="T86">Skarbnik Gminy, Pani Magdalena Kucińska:</text:span><text:span text:style-name="T87"><text:s/>omówiła, a następnie<text:s/></text:span><text:span text:style-name="T88">odczytała projekt uchwały.</text:span></text:p>
      <text:p text:style-name="P89"><text:span text:style-name="T90">Radny, Pan Sławomir Gadomski:</text:span><text:span text:style-name="T91"><text:s/>zapytał czy przetarg na drogi, który został unieważniony, zostanie ponownie ogłoszony?</text:span></text:p>
      <text:p text:style-name="P92"/>
      <text:p text:style-name="P93"><text:span text:style-name="T94">Kierownik Zespołu Inwestycji i Rozwoju, Pani Magdalena Bakuła:</text:span><text:span text:style-name="T95"><text:s/>wyjaśniła, że przetarg jest już ogłoszony.</text:span></text:p>
      <text:p text:style-name="P96"><text:bookmark-start text:name="_Hlk520463299"/></text:p>
      <text:p text:style-name="P97">W związku z brakiem pytań Przewodniczący obrad zarządził głosowanie nad uchwałą. Rada Gminy Jednorożec na stan prawny 15 radnych, obecnych na posiedzeniu 15, głosami 15 - za, <text:s text:c="7"/>0 - przeciw, 0 - wstrzymujących podjęła uchwałę Nr XLII/227/2018 zmieniającą Uchwałę <text:s text:c="15"/>Nr XXVI/142/2016 Rady Gminy Jednorożec z dnia 29 grudnia 2017 r. w sprawie <text:s/>uchwalenia uchwały budżetowej Gminy Jednorożec na 2018 rok.</text:p>
      <text:p text:style-name="P98">Przewodniczący obrad stwierdził uchwałę za prawomocną.</text:p>
      <text:p text:style-name="P99"><text:bookmark-end text:name="_Hlk520463299"/></text:p>
      <text:list text:style-name="LFO4" text:continue-numbering="true">
        <text:list-item>
          <text:list>
            <text:list-item>
              <text:p text:style-name="P100">ustalenia wynagrodzenia Wójta Gminy Jednorożec;</text:p>
            </text:list-item>
          </text:list>
        </text:list-item>
      </text:list>
      <text:p text:style-name="P101"><text:span text:style-name="T102">Radny, Pan Sławomir Gadomski:<text:s/></text:span><text:span text:style-name="T103">Panie Przewodniczący, Szanowna Rado! Gdyby Pan wójt dotrzymał słowa w kampanii wyborczej i byłoby wynagrodzenia, które otrzymał na samym początku kadencji, to nie musielibyśmy dzisiaj obniżać wynagrodzenia. Jak tylko opa</text:span><text:span text:style-name="T104">dł kurz powyborczy, Pan wójt upomniał się o zwiększenie wynagrodzenia. Ja głosowałem przeciwko, grupa radnych też głosowała przeciwko. Uważaliśmy, że to zwiększenie wynagrodzenia Panu wójtowi się nie należy. Ja osobiście uważam, że to zwiększenie wynagrodz</text:span><text:span text:style-name="T105">enia Panu wójtowi<text:s/></text:span><text:soft-page-break/><text:span text:style-name="T106">się nie należało, dlatego że jeśli popatrzymy na pozyskiwane pieniądze, a nawet ostatnio było w ,,Głosie Gminy Jednorożec”, że w 2015 r. zero pozyskanych środków unijnych, wydatkowane były tylko te pieniądze, które wcześniej były pozyskan</text:span><text:span text:style-name="T107">e na dokończenie szkoły i remizę <text:s text:c="29"/>w Jednorożcu. W 2016 r. zero pozyskanych środków unijnych, w 2017 r. tak samo. Może 2018 rok pokaże zmiany. <text:s/>Tak jak wspomniałem, nie głosowałem wtedy za podwyżką. Dzisiaj nie będę głosował ,,za</text:span><text:span text:style-name="T108">”, ,,przeciw”, ani nawet nie wstrzymam się od głosu, ja po prostu nie wezmę udziału w głosowaniu, dlatego że tak jak powiedziałem uważałem i uważam, że to wynagrodzenie, które wtedy było zwiększone praktycznie było bez sensu. A tak naprawdę, to nie zmniejs</text:span><text:span text:style-name="T109">zamy dużo tego wynagrodzenia, bo znów poruszamy się po górnej granicy. Właśnie dzisiaj mamy możliwość zmniejszenia tak jak byśmy to widzieli. Ja kiedyś mówiłem <text:s text:c="32"/>o pozyskanych pieniądzach, od 2010 do 2014 roku było pozyskane 2</text:span><text:span text:style-name="T110">4 800 000 złotych, a teraz w tej kadencji zero, a poruszamy się po maksymalnych stawkach wynagrodzenia.<text:s/></text:span></text:p>
      <text:p text:style-name="P111"><text:span text:style-name="T112">Radna, Pani Marianna Jakończyk:<text:s/></text:span><text:span text:style-name="T113">Ja przeciwnie jak kolega, który mówi, że nie głosował za podwyżką. Ja głosowałam za podwyżką, bo uważam, że wójtowi się</text:span><text:span text:style-name="T114"><text:s/>należało. Biorąc pod uwagę to co zrobił w Jednorożcu, a wyrobił się i gdyby poprzedni wójt wywiązał się z obowiązków, to nie musielibyśmy zaraz na początku płacić takich długów i takich kar. Niestety, żeby dalej Gmina funkcjonowała trzeba było zapłacić ka</text:span><text:span text:style-name="T115">ry, a zobowiązania finansowe były bardzo duże. Uważam, ze wójt robiąc to co zrobił dla Jednorożca i całej Gminy zasłużył na podwyżkę i dlatego głosowałam ,,za”.</text:span></text:p>
      <text:p text:style-name="P116"><text:span text:style-name="T117">Wójt Gminy, Pan Krzysztof Stancel:</text:span><text:span text:style-name="T118"><text:s/>Panie Radny! Pańskie zdanie jest znane nie tylko mnie, ale i</text:span><text:span text:style-name="T119"><text:s/>wszystkim. Wprowadzał Pan w błąd i nadal wprowadza. Na początku kadencji nie wspomniał Pan nawet słowem, że na Pański wniosek miałem uposażenie najniższe z całego Powiatu. Czy zwracałem się do Pana o podwyżkę? Stwierdził Pan przed chwilą, że jeszcze nie o</text:span><text:span text:style-name="T120">padł kurz, <text:s text:c="26"/>a już wójt się o podwyżkę do Pana upomniał. Tamten system poprzedniej kadencji był najlepszy? Płacono karę za karą. Była możliwość pozyskania dużych środków, bo akurat był remont szkoły i była taka kwota pozyskana. Czy<text:s/></text:span><text:span text:style-name="T121">mamy kolejną szkołę do remontu, czy mamy możliwość pozyskania takiej dużej sumy?</text:span></text:p>
      <text:p text:style-name="P122"><text:span text:style-name="T123">Radny, Pan Sławomir Gadomski:</text:span><text:span text:style-name="T124"><text:s/>Do mnie Pan o podwyżkę się nie zwracał, bo by jej Pan <text:s text:c="22"/>ode mnie nie dostał.</text:span></text:p>
      <text:p text:style-name="P125"><text:span text:style-name="T126">Wójt Gminy, Pan Krzysztof Stancel:</text:span><text:span text:style-name="T127"><text:s/>To dlaczego P</text:span><text:span text:style-name="T128">an twierdzi, że się do Pana zwracałem?</text:span></text:p>
      <text:p text:style-name="P129"><text:span text:style-name="T130">Radny, Pan Sławomir Gadomski:</text:span><text:span text:style-name="T131"><text:s/>Bardzo przykre jest to, że w momencie kiedy było głosowanie<text:s/></text:span><text:soft-page-break/><text:span text:style-name="T132">za podwyżką Pana wynagrodzenia, powiedział Pan że poniżyłem Pana tym wynagrodzeniem.</text:span></text:p>
      <text:p text:style-name="P133">Przewodniczący obrad odczytał projekt uchwały w sprawie ustalenia wynagrodzenia Wójta Gminy Jednorożec.<text:s/></text:p>
      <text:p text:style-name="P134">W związku z brakiem pytań Przewodniczący obrad zarządził głosowanie nad uchwałą. Rada Gminy Jednorożec na stan prawny 15 radnych, obecnych na posiedzeniu 15. W głosowaniu nie brało udziału 6<text:s/>radnych. Głosami 9 - za, <text:s text:c="4"/>0 - przeciw, 0 - wstrzymujących podjęła uchwałę <text:s text:c="19"/>Nr XLII/228/2018 w sprawie ustalenia wynagrodzenia Wójta Gminy Jednorożec.<text:s/></text:p>
      <text:p text:style-name="P135">Przewodniczący obrad stwierdził Uchwałę za prawomocną.</text:p>
      <text:p text:style-name="P136"/>
      <text:p text:style-name="P137">Ad. 5. Informacja międzysesyjna Wójta Gminy.</text:p>
      <text:p text:style-name="P138"><text:bookmark-start text:name="_Hlk513550969"/></text:p>
      <text:p text:style-name="P139"><text:span text:style-name="T140">Wójt Gminy, Pan Krzysztof Stancel</text:span><text:bookmark-end text:name="_Hlk513550969"/><text:span text:style-name="T141"><text:s/></text:span><text:span text:style-name="T142">przedłożył sprawozdanie z działalności Wójta Gminy Jednorożec między sesjami za okres od 01</text:span><text:span text:style-name="T143">.05.2018 r. do 30.06.2018 r.</text:span></text:p>
      <text:p text:style-name="P144">/Informacja Międzysesyjna Wójta Gminy stanowi załącznik do protokołu/.</text:p>
      <text:p text:style-name="P145"/>
      <text:p text:style-name="P146"/>
      <text:p text:style-name="P147">Ad. 6. Interpelacje i zapytania Radnych.</text:p>
      <text:p text:style-name="P148"/>
      <text:p text:style-name="P149"><text:span text:style-name="T150">Radna, Pani Jadwiga Szwarc:</text:span><text:span text:style-name="T151"><text:s/>Mam propozycję, ponieważ kończy nam się kadencja, a kiedyś było tak, że na koniec kadencji była organizowana pielgrzymka do Częstochowy we wrześniu, uważam, że w tym roku też by się nam należał<text:s/></text:span><text:span text:style-name="T152">taki wspólny wyjazd.</text:span></text:p>
      <text:p text:style-name="P153"><text:span text:style-name="T154">Przewodniczący obrad, Pan Janusz Mizerek:</text:span><text:span text:style-name="T155"><text:s/>Zorganizujemy, ja się podejmuję.</text:span></text:p>
      <text:p text:style-name="P156"><text:span text:style-name="T157">Radny, Pan Jerzy Węgierski:</text:span><text:span text:style-name="T158"><text:s/>Panie Wójcie, czy coś robicie w sprawie Połoni? <text:s/>Miało być robione po festynie w Jednorożcu, a już minął miesiąc i nic.<text:s/></text:span></text:p>
      <text:p text:style-name="P159"><text:span text:style-name="T160">Wójt Gminy,</text:span><text:span text:style-name="T161"><text:s/>Pan Krzysztof Stancel: <text:s/></text:span><text:span text:style-name="T162">Będziemy robić, tylko są to zadania własne, a my mamy takich zadań dużo. Pan kierownik wie o tym i będzie planował robić to odwodnienie.<text:s/></text:span></text:p>
      <text:p text:style-name="P163"><text:span text:style-name="T164">Radna, Pani Lucyna Popiołek:<text:s/></text:span><text:span text:style-name="T165">Czy w Kobylakach – Czarzastych będzie zrobione przedłużenie oświ</text:span><text:span text:style-name="T166">etlenia w te wakacje?</text:span></text:p>
      <text:p text:style-name="P167"><text:span text:style-name="T168">Wójt Gminy, Pan Krzysztof Stancel:</text:span><text:span text:style-name="T169"><text:s/>W te wakacje to chyba nie zdążymy tego zrobić. Trzeba uczynić pewne ustalenia na temat kosztów tego.<text:s/></text:span></text:p>
      <text:soft-page-break/>
      <text:p text:style-name="P170">Ad. 7. <text:s text:c="2"/>Wolne wnioski i informacje.</text:p>
      <text:p text:style-name="P171"/>
      <text:p text:style-name="P172"><text:span text:style-name="T173">Sołtys, Pan Krzysztof Grabowski:<text:s/></text:span><text:span text:style-name="T174">Nie słyszałem nic o drodze</text:span><text:span text:style-name="T175"><text:s/>w Olszewce, może umknęło to mojej uwadze.</text:span></text:p>
      <text:p text:style-name="P176"><text:span text:style-name="T177">Wójt Gminy, Pan Krzysztof Stancel:</text:span><text:span text:style-name="T178"><text:s/>Ta droga jest planowana, musiało umknąć to Pana uwadze.</text:span></text:p>
      <text:p text:style-name="P179"><text:span text:style-name="T180">Sołtys, Pan Mariusz Kaczyński:</text:span><text:span text:style-name="T181"><text:s/>Mam dwa pytania. Odnośnie brzydkiego zapach z kanalizacji <text:s text:c="18"/>oraz sprawa dot</text:span><text:span text:style-name="T182">ycząca ubiegłorocznego rajdu. Umówiliśmy się na dwa samochody żwiru, które zostały przywiezione do Jednorożca, a do tej pory tego żwiru nie widzę. Mieszkańcy się niecierpliwią.</text:span></text:p>
      <text:p text:style-name="P183"><text:span text:style-name="T184">Wójt Gminy, Pan Krzysztof Stancel:</text:span><text:span text:style-name="T185"><text:s/>Za chwile mamy drugi rajd. Wszystko wyrównam</text:span><text:span text:style-name="T186">y, nie będzie problemu. Odnośnie kanalizacji, to był problem z zasilaniem przepompowni po mimo, że było poprawione to jeszcze jest problem. Ta inwestycja jest jeszcze nie odebrana, a wykonawca poprawia na bieżąca usterki.</text:span></text:p>
      <text:p text:style-name="P187"><text:span text:style-name="T188">Kierownik GZUK, Pan Krzysztof Nizi</text:span><text:span text:style-name="T189">elski:</text:span><text:span text:style-name="T190"><text:s/>Żwir jest w GZUKU.</text:span></text:p>
      <text:p text:style-name="P191"><text:span text:style-name="T192">Sołtys, Pan Mariusz Kaczyński:</text:span><text:span text:style-name="T193"><text:s/>W GZUKU nie ma żadnego żwiru, nie widziałam.</text:span></text:p>
      <text:p text:style-name="P194"><text:span text:style-name="T195">Kierownik GZUK, Pan Krzysztof Nizielski:</text:span><text:span text:style-name="T196"><text:s/>Po sesji zapraszam do GZUKU i pokażę Panu ten żwir.</text:span></text:p>
      <text:p text:style-name="P197"><text:span text:style-name="T198">Przewodniczący obrad, Pan Janusz Mizerek</text:span><text:span text:style-name="T199">:</text:span><text:span text:style-name="T200"><text:s/>Odnośnie przepompow</text:span><text:span text:style-name="T201">ni, to zmienili bezpieczniki i już jest dobrze.</text:span></text:p>
      <text:p text:style-name="P202"><text:span text:style-name="T203">Sołtys, Pan Mariusz Kaczyński:</text:span><text:span text:style-name="T204"><text:s/>Nie kwestionuję, że te pompy były źle zrobione, ja podejrzewam, że to jest źle zaprojektowane.</text:span></text:p>
      <text:p text:style-name="P205"><text:span text:style-name="T206">Wójt Gminy, Pan Krzysztof Stancel:<text:s/></text:span><text:span text:style-name="T207">Będziemy rozmawiać w tej sprawie z wykonawcą, b</text:span><text:span text:style-name="T208">o nie jesteśmy fachowcami w tej sprawie. Na pewno będzie to usunięte.</text:span></text:p>
      <text:p text:style-name="P209"><text:span text:style-name="T210">Wójt Gminy, Pan Krzysztof Stancel:</text:span><text:span text:style-name="T211"><text:s/>Dwa dni temu był mieszkaniec na terenie budowy przy <text:s/>Ośrodku Zdrowia, który zarzucił pracownikom, że wycinają zieleń i <text:s/>zgłosi zawiadomienie do prokura</text:span><text:span text:style-name="T212">tury. Niestety musieliśmy to zrobić ponieważ trwają prace i będzie nowa zieleń zasadzona. Jeśli ktoś z Państwa jest zainteresowany, to chętnie tą zieleń wykopiemy i zasadzimy na posesji.</text:span></text:p>
      <text:p text:style-name="P213"/>
      <text:p text:style-name="P214"/>
      <text:soft-page-break/>
      <text:p text:style-name="P215">Przewodniczący obrad zapytał czy ktoś z radnych ma jeszcze pytania.</text:p>
      <text:p text:style-name="P216"/>
      <text:p text:style-name="P217"><text:span text:style-name="T218">W związku z wyczerpaniem porządku obrad, Przewodniczący Rady Gminy podziękował wszystkim za obecność i o godz. 11</text:span><text:span text:style-name="T219">20</text:span><text:span text:style-name="T220"><text:s/>zamknął XLII zwyczajną sesję Rady Gminy Jednorożec.</text:span></text:p>
      <text:p text:style-name="P221"/>
      <text:p text:style-name="P222"/>
      <text:p text:style-name="P223"><text:s text:c="84"/><text:s text:c="24"/>Przewodniczący Rady Gminy</text:p>
      <text:p text:style-name="P224"><text:span text:style-name="T225"><text:s text:c="122"/>/-/ Janusz Mizerek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Protokołowała:</text:span></text:p>
      <text:p text:style-name="P235"><text:span text:style-name="T236">Katarzyna Barłożek - Tworkowska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treści2" style:display-name="Tekst treści (2)" style:family="paragraph" style:parent-style-name="Normalny">
      <style:paragraph-properties fo:margin-bottom="0in" fo:line-height="0.1625in" fo:text-indent="-0.2361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2" style:family="text">
      <style:text-properties style:font-name="Calibri" fo:font-size="11pt" style:font-size-asian="11pt" style:font-size-complex="11pt"/>
    </style:style>
    <style:style style:name="WW_CharLFO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na Merchel1</meta:initial-creator>
    <dc:creator>k.nizielski</dc:creator>
    <meta:creation-date>2018-08-07T08:58:00Z</meta:creation-date>
    <dc:date>2018-08-07T08:58:00Z</dc:date>
    <meta:print-date>2018-08-07T08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743" meta:character-count="12180" meta:row-count="87" meta:non-whitespace-character-count="10461"/>
  </office:meta>
</office:document-meta>
</file>