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6354in" style:use-optimal-column-width="false"/>
    </style:style>
    <style:style style:name="TableColumn4" style:family="table-column">
      <style:table-column-properties style:column-width="0.9583in" style:use-optimal-column-width="false"/>
    </style:style>
    <style:style style:name="TableColumn5" style:family="table-column">
      <style:table-column-properties style:column-width="1.0208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1.5625in" style:use-optimal-column-width="false"/>
    </style:style>
    <style:style style:name="TableColumn8" style:family="table-column">
      <style:table-column-properties style:column-width="1.0937in" style:use-optimal-column-width="false"/>
    </style:style>
    <style:style style:name="TableColumn9" style:family="table-column">
      <style:table-column-properties style:column-width="0.9479in" style:use-optimal-column-width="false"/>
    </style:style>
    <style:style style:name="TableColumn10" style:family="table-column">
      <style:table-column-properties style:column-width="1.8541in" style:use-optimal-column-width="false"/>
    </style:style>
    <style:style style:name="TableColumn11" style:family="table-column">
      <style:table-column-properties style:column-width="1.7708in" style:use-optimal-column-width="false"/>
    </style:style>
    <style:style style:name="Table2" style:family="table">
      <style:table-properties style:width="10.927in" fo:margin-left="-0.075in" table:align="left"/>
    </style:style>
    <style:style style:name="TableRow12" style:family="table-row">
      <style:table-row-properties style:min-row-height="0.3708in" style:use-optimal-row-height="false"/>
    </style:style>
    <style:style style:name="TableCell1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4" style:parent-style-name="Bezodstępów" style:family="paragraph">
      <style:paragraph-properties fo:text-align="center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1.5pt"/>
    </style:style>
    <style:style style:name="TableRow16" style:family="table-row">
      <style:table-row-properties style:min-row-height="1.477in" style:use-optimal-row-height="fals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19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P28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ize="11.5pt" style:font-size-asian="11.5pt" style:font-size-complex="11.5pt"/>
    </style:style>
    <style:style style:name="TableRow37" style:family="table-row">
      <style:table-row-properties style:min-row-height="0.2791in"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9687in"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4" style:family="table-row">
      <style:table-row-properties style:min-row-height="1.477in"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paragraph-properties fo:text-align="center"/>
    </style:style>
  </office:automatic-styles>
  <office:body>
    <office:text text:use-soft-page-breaks="true">
      <text:p text:style-name="P1">REJESTR <text:s/>INSTYTUCJI <text:s/>KULTURY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5">REJESTR <text:s/>INSTYTUCJI <text:s/>KULTURY, <text:s/>DLA <text:s/>KTÓRYCH <text:s/>ORGANIZATOREM <text:s/>JEST <text:s/>GMINA <text:s/>JEDNOROŻE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Numer wpisu</text:p>
            <text:p text:style-name="P19">do rejestru</text:p>
          </table:table-cell>
          <table:table-cell table:style-name="TableCell20">
            <text:p text:style-name="P21">Data wpisu do rejestru oraz daty kolejnych wpisów</text:p>
          </table:table-cell>
          <table:table-cell table:style-name="TableCell22">
            <text:p text:style-name="P23">Pełna nazwa instytucji kultury wynikająca ze statutu</text:p>
          </table:table-cell>
          <table:table-cell table:style-name="TableCell24">
            <text:p text:style-name="P25">Skrócona nazwa instytucji<text:s/>kultury, jeżeli jej używanie przewiduje statut</text:p>
          </table:table-cell>
          <table:table-cell table:style-name="TableCell26">
            <text:p text:style-name="P27">Siedziba</text:p>
            <text:p text:style-name="P28"><text:s/>i adres instytucji kultury</text:p>
          </table:table-cell>
          <table:table-cell table:style-name="TableCell29">
            <text:p text:style-name="P30">Oznaczenie organizatora instytucji kultury</text:p>
          </table:table-cell>
          <table:table-cell table:style-name="TableCell31">
            <text:p text:style-name="P32">Oznaczenie podmiotu, z którym organizator wspólnie prowadzi instytucję kultury</text:p>
          </table:table-cell>
          <table:table-cell table:style-name="TableCell33">
            <text:p text:style-name="P34">Akt o utworzeniu instytucji kultury</text:p>
          </table:table-cell>
          <table:table-cell table:style-name="TableCell35">
            <text:p text:style-name="P36">Akt o nadaniu<text:s/>statutu instytucji kultury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4</text:p>
          </table:table-cell>
          <table:table-cell table:style-name="TableCell46">
            <text:p text:style-name="P47">5</text:p>
          </table:table-cell>
          <table:table-cell table:style-name="TableCell48">
            <text:p text:style-name="P49">6</text:p>
          </table:table-cell>
          <table:table-cell table:style-name="TableCell50">
            <text:p text:style-name="P51">7</text:p>
          </table:table-cell>
          <table:table-cell table:style-name="TableCell52">
            <text:p text:style-name="P53">8</text:p>
          </table:table-cell>
          <table:table-cell table:style-name="TableCell54">
            <text:p text:style-name="P55">9</text:p>
          </table:table-cell>
        </table:table-row>
        <table:table-row table:style-name="TableRow56">
          <table:table-cell table:style-name="TableCell57">
            <text:p text:style-name="P58"/>
            <text:p text:style-name="P59">1/91</text:p>
          </table:table-cell>
          <table:table-cell table:style-name="TableCell60">
            <text:p text:style-name="P61"/>
            <text:p text:style-name="P62">19.12.1991</text:p>
            <text:p text:style-name="P63"/>
            <text:p text:style-name="P64"/>
            <text:p text:style-name="P65"/>
            <text:p text:style-name="P66"/>
            <text:p text:style-name="P67">30.04.2002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04.03.2009</text:p>
          </table:table-cell>
          <table:table-cell table:style-name="TableCell77">
            <text:p text:style-name="P78"/>
            <text:p text:style-name="P79">Gminna Biblioteka Publiczna w Jednorożcu</text:p>
          </table:table-cell>
          <table:table-cell table:style-name="TableCell80">
            <text:p text:style-name="P81"/>
            <text:p text:style-name="P82">GBP</text:p>
          </table:table-cell>
          <table:table-cell table:style-name="TableCell83">
            <text:p text:style-name="P84"/>
            <text:p text:style-name="P85">ul. Odrodzenia 12</text:p>
            <text:p text:style-name="P86">06-323 Jednorożec</text:p>
          </table:table-cell>
          <table:table-cell table:style-name="TableCell87">
            <text:p text:style-name="P88"/>
            <text:p text:style-name="P89">Gmina Jednorożec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  <text:p text:style-name="P94">Uchwała Nr VI/63/91 Rady Gminy w Jednorożcu z dnia<text:s/>19.12.1991</text:p>
            <text:p text:style-name="P95"/>
            <text:p text:style-name="P96">Uchwała Nr XXXVI/209/02 Rady Gminy Jednorożec z dnia 30.04.2002 w sprawie nadania Statutu Gminnej Bibliotece Publicznej w Jednorożcu</text:p>
          </table:table-cell>
          <table:table-cell table:style-name="TableCell97">
            <text:p text:style-name="P98"/>
            <text:p text:style-name="P99">Uchwała Nr VI/63/91 Rady Gminy w Jednorożcu z dnia 19.12.1991</text:p>
            <text:p text:style-name="P100"/>
            <text:p text:style-name="P101">Uchwała Nr XXXVI/209/02 Rady Gminy Jednorożec z<text:s/>dnia 30.04.2002 w sprawie nadania Statutu Gminnej Bibliotece Publicznej w Jednorożcu</text:p>
            <text:p text:style-name="P102"/>
            <text:p text:style-name="P103">Uchwała Nr XXV/126/09 Rady Gminy z dnia 04.03.2009 zmieniająca uchwałę w sprawie nadania Statutu Gminnej Bibliotece Publicznej w Jednorożcu</text:p>
          </table:table-cell>
        </table:table-row>
        <table:table-row table:style-name="TableRow104">
          <table:table-cell table:style-name="TableCell105">
            <text:p text:style-name="P106"/>
            <text:p text:style-name="P107">2/2009</text:p>
          </table:table-cell>
          <table:table-cell table:style-name="TableCell108">
            <text:p text:style-name="P109"/>
            <text:p text:style-name="P110">4.03.2009</text:p>
            <text:p text:style-name="P111"/>
            <text:p text:style-name="P112"/>
            <text:p text:style-name="P113"/>
            <text:p text:style-name="P114"/>
            <text:p text:style-name="P115"/>
            <text:p text:style-name="P116">15.12.2009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>30.04.2014</text:p>
          </table:table-cell>
          <table:table-cell table:style-name="TableCell129">
            <text:p text:style-name="P130"/>
            <text:p text:style-name="P131">Gminny Zespół Kultury i Sportu w Jednorożcu</text:p>
          </table:table-cell>
          <table:table-cell table:style-name="TableCell132">
            <text:p text:style-name="P133"/>
            <text:p text:style-name="P134">GZKiS</text:p>
          </table:table-cell>
          <table:table-cell table:style-name="TableCell135">
            <text:p text:style-name="P136"/>
            <text:p text:style-name="P137">ul. Odrodzenia 14</text:p>
            <text:p text:style-name="P138">06-323 Jednorożec</text:p>
          </table:table-cell>
          <table:table-cell table:style-name="TableCell139">
            <text:p text:style-name="P140"/>
            <text:p text:style-name="P141">Gmina Jednorożec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  <text:p text:style-name="P146">Uchwała Nr XXV/125/09 Rady Gminy Jednorożec z dnia 04.03.2009</text:p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Uchwała Nr XLIV/256/2014</text:p>
            <text:p text:style-name="P161">Rady Gminy<text:s/>Jednorożec z dnia 30.04.2014r.</text:p>
            <text:p text:style-name="P162">w sprawie likwidacji instytucji kultury- GZKiS w Jednorożcu</text:p>
          </table:table-cell>
          <table:table-cell table:style-name="TableCell163">
            <text:p text:style-name="P164"/>
            <text:p text:style-name="P165">Uchwała Nr XXV/125/09 Rady Gminy Jednorożec z dnia 04.03.2009</text:p>
            <text:p text:style-name="P166"/>
            <text:p text:style-name="P167"/>
            <text:p text:style-name="P168">Uchwała Nr XXXVI/178/09 Rady Gminy Jednorożec z dnia 15.12.2009 zmieniająca uchwałę w sprawie uznania GZOKiS w Jednorożcu za samorządową instytucję kultury i nadania nazwy- GZKiS w Jednorożcu</text:p>
            <text:p text:style-name="P169"/>
            <text:p text:style-name="P170"/>
            <text:p text:style-name="P171"/>
            <text:p text:style-name="P172"/>
          </table:table-cell>
        </table:table-row>
      </table:table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2916in" fo:margin-bottom="0.3944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 krzykowska</meta:initial-creator>
    <dc:creator>Anna Krzykowska</dc:creator>
    <meta:creation-date>2014-07-15T17:34:00Z</meta:creation-date>
    <dc:date>2018-08-22T10:02:00Z</dc:date>
    <meta:print-date>2014-07-17T09:17:00Z</meta:print-date>
    <meta:template xlink:href="Normal" xlink:type="simple"/>
    <meta:editing-cycles>9</meta:editing-cycles>
    <meta:editing-duration>PT3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70" meta:character-count="1889" meta:row-count="13" meta:non-whitespace-character-count="1622"/>
  </office:meta>
</office:document-meta>
</file>