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2"/>Jednorożec, <text:span text:style-name="T1">.........................................</text:span></text:p>
      <text:p text:style-name="P5">.......................................................................................................</text:p>
      <text:p text:style-name="P6">(Imię i nazwisko/pełna nazwa wnioskodawcy)</text:p>
      <text:p text:style-name="P6"/>
      <text:p text:style-name="P5">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</text:p>
      <text:p text:style-name="P6">(Adres/siedziba)</text:p>
      <text:p text:style-name="P6"/>
      <text:p text:style-name="P6"/>
      <text:p text:style-name="P6"/>
      <text:p text:style-name="P1"><text:s text:c="93"/>Urząd Gminy w Jednorożcu</text:p>
      <text:p text:style-name="P1"><text:s text:c="92"/>ul. Odrodzenia 14</text:p>
      <text:p text:style-name="P1"><text:s text:c="93"/>06-323 Jednorożec</text:p>
      <text:p text:style-name="P1"/>
      <text:p text:style-name="P1"/>
      <text:p text:style-name="P1"/>
      <text:p text:style-name="P8"/>
      <text:p text:style-name="P8">Wniosek</text:p>
      <text:p text:style-name="P3">o dokonanie zmian wpisu w rejestrze instytucji kultury</text:p>
      <text:p text:style-name="P3"/>
      <text:p text:style-name="P3"/>
      <text:p text:style-name="P4">Na podstawie § 6 ust. 2-4 Rozporządzenia Ministra Kultury i Dziedzictwa Narodowego z dnia 26.01.2012r. w sprawie sposobu prowadzenia i udostępniania rejestru instytucji kultury (Dz.U. z 2012r., poz. 189), wnoszę o dokonanie zmian wpisu w rejestrze instytucji kultury.</text:p>
      <text:p text:style-name="P9"><text:span text:style-name="T3">Do wniosku dołączam dokumenty stanowiące podstawę dokonania zmiany w rejestrze, tj.:</text:span></text:p>
      <text:p text:style-name="P9"><text:span text:style-name="T3"/></text:p>
      <text:p text:style-name="P10"><text:span text:style-name="T4">- </text:span><text:span text:style-name="T2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4">- </text:span><text:span text:style-name="T2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4">- </text:span><text:span text:style-name="T2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4">- </text:span><text:span text:style-name="T2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2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<text:s text:c="86"/></text:span><text:span text:style-name="T2"><text:s/>...........................................................................................</text:span></text:p>
      <text:p text:style-name="P7"><text:span text:style-name="T4"><text:s text:c="122"/>(Pieczęć i czytelny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4-07-17T11:57:12.45</dc:date>
    <meta:document-statistic meta:table-count="0" meta:image-count="0" meta:object-count="0" meta:page-count="1" meta:paragraph-count="19" meta:word-count="92" meta:character-count="2558"/>
    <meta:user-defined meta:name="Info 1"/>
    <meta:user-defined meta:name="Info 2"/>
    <meta:user-defined meta:name="Info 3"/>
    <meta:user-defined meta:name="Info 4"/>
  </office:meta>
</office:document-meta>
</file>