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2.921cm" style:rel-column-width="11261*"/>
    </style:style>
    <style:style style:name="Tabela1.B" style:family="table-column">
      <style:table-column-properties style:column-width="14.078cm" style:rel-column-width="54274*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B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rejestru</text:p>
          </table:table-cell>
          <table:table-cell table:style-name="Tabela1.B1" office:value-type="string">
            <text:p text:style-name="P2">Rejestr instytucji kultury</text:p>
          </table:table-cell>
        </table:table-row>
        <table:table-row>
          <table:table-cell table:style-name="Tabela1.A2" office:value-type="string">
            <text:p text:style-name="P1">Rejestr prowadzi</text:p>
          </table:table-cell>
          <table:table-cell table:style-name="Tabela1.B2" office:value-type="string">
            <text:p text:style-name="P1">Sekretariat Urzędu Gminy w Jednorozcu</text:p>
            <text:p text:style-name="P1">ul. Odrodzenia 14; 06-323 Jednorożec (29 751-7030)</text:p>
          </table:table-cell>
        </table:table-row>
        <table:table-row>
          <table:table-cell table:style-name="Tabela1.A2" office:value-type="string">
            <text:p text:style-name="P1">Sposób udostępniania</text:p>
          </table:table-cell>
          <table:table-cell table:style-name="Tabela1.B2" office:value-type="string">
            <text:p text:style-name="P1">1. Dane zawarte w rejestrze udostępnia się poprzez:</text:p>
            <text:p text:style-name="P1">1) otwarty dostęp do zawartości rejestru,</text:p>
            <text:p text:style-name="P1">2) wydanie odpisu z rejestru lub księgi rejestrowej.</text:p>
            <text:p text:style-name="P1">2. Udostępnianie danych zawartych w rejestrze w formie, o której mowa w ust. 1 pkt 1, jest bezpłatne i odbywa się przez stronę Biuletynu Informacji Publicznej organizatora. </text:p>
            <text:p text:style-name="P1">3. Każdy ma prawo przeglądać w godzinach urzędowych akta rejestrowe oraz księgi rejestrowe instytucji kultury.</text:p>
            <text:p text:style-name="P1">4. Organizator prowadzący rejestr instytucji kultury wydaje urzędowo poświadczony odpis każdemu, kto zwróci się z wnioskiem o jego wydanie.</text:p>
            <text:p text:style-name="P1">5. Odpis przesyła się wnioskodawcy w terminie 14 dni od dnia otrzymania wniosku, na adres wskazany we wniosku, przesyłką poleconą lub przekazuje się osobiście wnioskodawcy albo osobie przez niego upoważnionej, za pisemnym potwierdzeniem odbioru.</text:p>
            <text:p text:style-name="P1"><text:span text:style-name="T1">Zgodnie z art. 4 ustawy o opłacie skarbowej (Dz. U. z 2006 r. Nr 225, poz. 16356 ze zm.) – wydanie poświadczonego odpisu podlega opłacie skarbowej w wysokości 5 zł od każdej pełnej lub zaczętej strony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OpenOffice.org/3.4.1$Win32 OpenOffice.org_project/341m1$Build-9593</meta:generator>
    <dc:date>2014-07-17T11:04:53.41</dc:date>
    <meta:print-date>2014-07-17T11:04:49.01</meta:print-date>
    <meta:document-statistic meta:table-count="1" meta:image-count="0" meta:object-count="0" meta:page-count="1" meta:paragraph-count="14" meta:word-count="174" meta:character-count="1176"/>
    <meta:user-defined meta:name="Info 1"/>
    <meta:user-defined meta:name="Info 2"/>
    <meta:user-defined meta:name="Info 3"/>
    <meta:user-defined meta:name="Info 4"/>
  </office:meta>
</office:document-meta>
</file>