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2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3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6" style:parent-style-name="Normaln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7" style:parent-style-name="Normalny" style:family="paragraph">
      <style:paragraph-properties fo:widows="2" fo:orphans="2" fo:text-align="justify" fo:margin-bottom="0in" fo:line-height="150%"/>
    </style:style>
    <style:style style:name="T8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9" style:parent-style-name="Domyślnaczcionkaakapitu" style:family="text">
      <style:text-properties style:font-name-complex="Times New Roman" fo:color="#111111" style:text-position="super 66.6%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11" style:parent-style-name="Normalny" style:family="paragraph">
      <style:paragraph-properties fo:widows="2" fo:orphans="2"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2" style:parent-style-name="Normalny" style:family="paragraph">
      <style:paragraph-properties fo:widows="2" fo:orphans="2"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3" style:parent-style-name="Normaln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P14" style:parent-style-name="Normalny" style:family="paragraph">
      <style:paragraph-properties fo:widows="2" fo:orphans="2"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15" style:parent-style-name="Normalny" style:list-style-name="WWNum11" style:family="paragraph">
      <style:paragraph-properties fo:widows="2" fo:orphans="2" fo:text-align="justify" fo:margin-top="0.0395in" fo:margin-bottom="0in" fo:line-height="150%"/>
      <style:text-properties fo:color="#111111" fo:font-size="12pt" style:font-size-asian="12pt" style:font-size-complex="12pt" fo:background-color="#FFFFFF"/>
    </style:style>
    <style:style style:name="P16" style:parent-style-name="Normalny" style:list-style-name="WWNum11" style:family="paragraph">
      <style:paragraph-properties fo:widows="2" fo:orphans="2" fo:text-align="justify" fo:margin-bottom="0in" fo:line-height="150%"/>
      <style:text-properties fo:color="#111111" fo:font-size="12pt" style:font-size-asian="12pt" style:font-size-complex="12pt" fo:background-color="#FFFFFF"/>
    </style:style>
    <style:style style:name="P17" style:parent-style-name="Normalny" style:list-style-name="WWNum11" style:family="paragraph">
      <style:paragraph-properties fo:widows="2" fo:orphans="2" fo:text-align="justify" fo:margin-top="0.0395in" fo:margin-bottom="0in" fo:line-height="150%"/>
      <style:text-properties style:font-weight-complex="bold" fo:color="#111111" fo:font-size="12pt" style:font-size-asian="12pt" style:font-size-complex="12pt" fo:background-color="#FFFFFF"/>
    </style:style>
    <style:style style:name="P18" style:parent-style-name="Akapitzlistą" style:list-style-name="WWNum11" style:family="paragraph">
      <style:paragraph-properties fo:text-align="justify" fo:margin-bottom="0in" fo:line-height="150%"/>
      <style:text-properties fo:color="#111111" fo:font-size="12pt" style:font-size-asian="12pt" style:font-size-complex="12pt" fo:background-color="#FFFFFF"/>
    </style:style>
    <style:style style:name="P19" style:parent-style-name="Akapitzlistą" style:family="paragraph">
      <style:paragraph-properties fo:text-align="justify" fo:margin-bottom="0in" fo:line-height="150%" fo:margin-left="0.7916in">
        <style:tab-stops/>
      </style:paragraph-properties>
      <style:text-properties fo:color="#111111" fo:font-size="12pt" style:font-size-asian="12pt" style:font-size-complex="12pt" fo:background-color="#FFFFFF"/>
    </style:style>
    <style:style style:name="P20" style:parent-style-name="Akapitzlistą" style:family="paragraph">
      <style:paragraph-properties fo:text-align="justify" fo:margin-bottom="0in" fo:line-height="150%" fo:margin-left="0.7916in">
        <style:tab-stops/>
      </style:paragraph-properties>
      <style:text-properties fo:color="#111111" fo:font-size="12pt" style:font-size-asian="12pt" style:font-size-complex="12pt" fo:background-color="#FFFFFF"/>
    </style:style>
    <style:style style:name="P21" style:parent-style-name="Normalny" style:list-style-name="WWNum11" style:family="paragraph">
      <style:paragraph-properties fo:widows="2" fo:orphans="2" fo:margin-top="0.0395in" fo:margin-bottom="0.0395in" fo:line-height="150%"/>
    </style:style>
    <style:style style:name="T22" style:parent-style-name="Domyślnaczcionkaakapitu" style:family="text">
      <style:text-properties fo:color="#111111" fo:font-size="12pt" style:font-size-asian="12pt" style:font-size-complex="12pt" fo:background-color="#FFFFFF"/>
    </style:style>
    <style:style style:name="P23" style:parent-style-name="Normalny" style:list-style-name="WWNum11" style:family="paragraph">
      <style:paragraph-properties fo:widows="2" fo:orphans="2" fo:margin-top="0.0395in" fo:margin-bottom="0.0395in" fo:line-height="150%"/>
      <style:text-properties fo:color="#111111" fo:font-size="12pt" style:font-size-asian="12pt" style:font-size-complex="12pt" fo:background-color="#FFFFFF"/>
    </style:style>
    <style:style style:name="P24" style:parent-style-name="Normalny" style:list-style-name="WWNum11" style:family="paragraph">
      <style:paragraph-properties fo:widows="2" fo:orphans="2" fo:margin-top="0.0395in" fo:margin-bottom="0.0395in" fo:line-height="150%"/>
      <style:text-properties fo:color="#111111" fo:font-size="12pt" style:font-size-asian="12pt" style:font-size-complex="12pt" fo:background-color="#FFFFFF"/>
    </style:style>
    <style:style style:name="P25" style:parent-style-name="Normalny" style:family="paragraph">
      <style:paragraph-properties fo:widows="2" fo:orphans="2" fo:margin-top="0.0395in" fo:margin-bottom="0.0395in" fo:line-height="150%" fo:margin-left="0.5in">
        <style:tab-stops/>
      </style:paragraph-properties>
      <style:text-properties fo:color="#111111" fo:font-size="12pt" style:font-size-asian="12pt" style:font-size-complex="12pt" fo:background-color="#FFFFFF"/>
    </style:style>
    <style:style style:name="P26" style:parent-style-name="Normalny" style:family="paragraph">
      <style:paragraph-properties fo:widows="2" fo:orphans="2" fo:text-align="justify" fo:margin-bottom="0in" fo:line-height="150%"/>
    </style:style>
    <style:style style:name="T27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-complex="Times New Roman" fo:font-weight="bold" style:font-weight-asian="bold" fo:color="#111111" fo:font-size="12pt" style:font-size-asian="12pt" style:font-size-complex="12pt" fo:background-color="#FFFFFF"/>
    </style:style>
    <style:style style:name="T29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30" style:parent-style-name="Normalny" style:family="paragraph">
      <style:paragraph-properties fo:widows="2" fo:orphans="2" fo:text-align="justify" fo:margin-bottom="0in" fo:line-height="150%"/>
    </style:style>
    <style:style style:name="T31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T32" style:parent-style-name="Domyślnaczcionkaakapitu" style:family="text">
      <style:text-properties style:font-name-complex="Times New Roman" fo:color="#111111" fo:font-size="12pt" style:font-size-asian="12pt" style:font-size-complex="12pt" fo:background-color="#FFFFFF"/>
    </style:style>
    <style:style style:name="P33" style:parent-style-name="Normalny" style:family="paragraph">
      <style:paragraph-properties fo:widows="2" fo:orphans="2"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34" style:parent-style-name="Normalny" style:family="paragraph">
      <style:paragraph-properties fo:widows="2" fo:orphans="2" fo:text-align="justify" fo:margin-bottom="0in" fo:line-height="150%"/>
      <style:text-properties style:font-name-complex="Times New Roman" fo:color="#111111" fo:font-size="12pt" style:font-size-asian="12pt" style:font-size-complex="12pt" fo:background-color="#FFFFFF"/>
    </style:style>
    <style:style style:name="P35" style:parent-style-name="Normaln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widows="2" fo:orphans="2" fo:text-align="justify" fo:margin-bottom="0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color="#111111" fo:font-size="12pt" style:font-size-asian="12pt" style:font-size-complex="12pt" fo:background-color="#FFFFFF"/>
    </style:style>
    <style:style style:name="P40" style:parent-style-name="Normalny" style:family="paragraph">
      <style:paragraph-properties fo:text-align="justify" fo:margin-bottom="0in" fo:line-height="150%"/>
      <style:text-properties fo:font-weight="bold" style:font-weight-asian="bold" fo:color="#111111" fo:font-size="12pt" style:font-size-asian="12pt" style:font-size-complex="12pt" fo:background-color="#FFFFFF"/>
    </style:style>
    <style:style style:name="P41" style:parent-style-name="Normalny" style:family="paragraph">
      <style:paragraph-properties fo:text-align="justify" fo:margin-bottom="0in" fo:line-height="150%"/>
      <style:text-properties fo:font-weight="bold" style:font-weight-asian="bold" fo:color="#111111" fo:font-size="12pt" style:font-size-asian="12pt" style:font-size-complex="12pt" fo:background-color="#FFFFFF"/>
    </style:style>
    <style:style style:name="P42" style:parent-style-name="Normalny" style:family="paragraph">
      <style:paragraph-properties fo:text-align="justify" fo:margin-bottom="0in" fo:line-height="150%"/>
      <style:text-properties fo:font-weight="bold" style:font-weight-asian="bold" fo:color="#111111" fo:font-size="12pt" style:font-size-asian="12pt" style:font-size-complex="12pt" fo:background-color="#FFFFFF"/>
    </style:style>
    <style:style style:name="P43" style:parent-style-name="Normalny" style:family="paragraph">
      <style:paragraph-properties fo:text-align="justify" fo:margin-bottom="0in" fo:line-height="150%"/>
      <style:text-properties fo:font-weight="bold" style:font-weight-asian="bold" fo:color="#111111" fo:font-size="12pt" style:font-size-asian="12pt" style:font-size-complex="12pt" fo:background-color="#FFFFFF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color="#111111" fo:font-size="12pt" style:font-size-asian="12pt" style:font-size-complex="12pt" fo:background-color="#FFFFFF"/>
    </style:style>
    <style:style style:name="T76" style:parent-style-name="Domyślnaczcionkaakapitu" style:family="text">
      <style:text-properties fo:color="#111111" fo:font-size="12pt" style:font-size-asian="12pt" style:font-size-complex="12pt" fo:background-color="#FFFFFF"/>
    </style:style>
    <style:style style:name="T77" style:parent-style-name="Domyślnaczcionkaakapitu" style:family="text">
      <style:text-properties fo:color="#111111" fo:font-size="12pt" style:font-size-asian="12pt" style:font-size-complex="12pt" fo:background-color="#FFFFFF"/>
    </style:style>
    <style:style style:name="T78" style:parent-style-name="Domyślnaczcionkaakapitu" style:family="text">
      <style:text-properties fo:color="#111111" fo:font-size="12pt" style:font-size-asian="12pt" style:font-size-complex="12pt" fo:background-color="#FFFFFF"/>
    </style:style>
    <style:style style:name="P79" style:parent-style-name="Normalny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50%"/>
    </style:style>
    <style:style style:name="T1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50%"/>
    </style:style>
    <style:style style:name="T1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50%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50%"/>
    </style:style>
    <style:style style:name="T1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50%"/>
    </style:style>
    <style:style style:name="T1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50%"/>
    </style:style>
    <style:style style:name="T1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50%"/>
    </style:style>
    <style:style style:name="T15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50%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168" style:parent-style-name="Normalny" style:family="paragraph">
      <style:paragraph-properties fo:widows="2" fo:orphans="2" fo:text-align="justify" fo:margin-bottom="0in" fo:line-height="150%"/>
    </style:style>
    <style:style style:name="T169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71" style:parent-style-name="Domyślnaczcionkaakapitu" style:family="text">
      <style:text-properties style:font-name-complex="Times New Roman" fo:color="#000000" style:text-position="super 66.6%" fo:font-size="12pt" style:font-size-asian="12pt" style:font-size-complex="12pt"/>
    </style:style>
    <style:style style:name="T172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173" style:parent-style-name="Normalny" style:family="paragraph">
      <style:paragraph-properties fo:widows="2" fo:orphans="2" fo:margin-bottom="0in" fo:line-height="150%"/>
      <style:text-properties style:font-name-complex="Times New Roman" fo:color="#000000" fo:font-size="12pt" style:font-size-asian="12pt" style:font-size-complex="12pt"/>
    </style:style>
    <style:style style:name="P174" style:parent-style-name="Normalny" style:family="paragraph">
      <style:paragraph-properties fo:text-align="center" fo:margin-bottom="0in"/>
      <style:text-properties style:font-name-complex="Times New Roma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75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</style:style>
    <style:style style:name="T176" style:parent-style-name="Domyślnaczcionkaakapitu" style:family="text">
      <style:text-properties style:font-name-complex="Mang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177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>
        <style:tab-stops>
          <style:tab-stop style:type="left" style:position="3.8854in"/>
        </style:tab-stops>
      </style:paragraph-properties>
    </style:style>
    <style:style style:name="T18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81" style:parent-style-name="Normalny" style:family="paragraph">
      <style:paragraph-properties fo:widows="2" fo:orphans="2" fo:margin-bottom="0in" fo:line-height="150%"/>
    </style:style>
    <style:style style:name="T182" style:parent-style-name="Domyślnaczcionkaakapitu" style:family="text">
      <style:text-properties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T183" style:parent-style-name="Domyślnaczcionkaakapitu" style:family="text">
      <style:text-properties fo:color="#000000" fo:font-size="10pt" style:font-size-asian="10pt" style:font-size-complex="10pt" fo:background-color="#FFFFFF" style:language-asian="pl" style:country-asian="PL" style:language-complex="pl" style:country-complex="PL"/>
    </style:style>
    <style:style style:name="P184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PROTOKÓŁ Nr XLIII/2018</text:p>
      <text:p text:style-name="P2">Z CZTERDZIESTEJ TRZECIEJ NADZWYCZAJNEJ SESJI</text:p>
      <text:p text:style-name="P3">RADY GMINY JEDNOROŻEC</text:p>
      <text:p text:style-name="P4">ODBYTEJ W DNIU 14 SIERPNIA 2018r.</text:p>
      <text:p text:style-name="P5"/>
      <text:p text:style-name="P6">Ad. 1. Otwarcie sesji i stwierdzenie prawomocności obrad:<text:s/></text:p>
      <text:p text:style-name="P7"><text:span text:style-name="T8">Obrady rozpoczęto o godzinie 10</text:span><text:span text:style-name="T9">00</text:span><text:span text:style-name="T10"><text:s/>w sali konferencyjnej Urzędu Gminy w Jednorożcu. Obradom przewodniczył Pan Janusz Mizerek – Przewodniczący Rady Gminy Jednorożec.</text:span></text:p>
      <text:p text:style-name="P11">W obradach uczestniczą radni Rady Gminy Jednorożec, oraz zaproszone osoby zgodnie <text:s text:c="10"/><text:s text:c="17"/>z załączonymi listami obecności. Przewodniczący obrad dokonał otwarcia XLIII zwyczajnej sesji Rady Gminy Jednorożec serdecznie witając radnych Rady Gminy Jednorożec, Wójta Gminy – Pana Krzysztofa Stancela, Skarbnik Gminy – Panią Magdalenę<text:s/>Kucińską, Panią Eugenie Bonalską – Dyrektora Gminnej Biblioteki Publicznej w Jednorożcu, Pana Krzysztofa Nizielskiego – Kierownika Gminnego Zespołu Usług Komunalnych <text:s/>w Jednorożcu.</text:p>
      <text:p text:style-name="P12">Przewodniczący obrad na podstawie załączonej listy obecności stwierdził prawomocność obrad. Na stan prawny 15 radnych, obecnych na posiedzeniu 15 radnych. Lista obecności stanowi załącznik do protokołu.</text:p>
      <text:p text:style-name="P13">Ad. 2. Przyjęcie porządku obrad:</text:p>
      <text:p text:style-name="P14">Przewodniczący obrad zaprezentował porządek obrad, który przedstawiał się następująco:</text:p>
      <text:list text:style-name="WWNum11">
        <text:list-item text:start-value="1">
          <text:p text:style-name="P15">Otwarcie<text:s/>sesji i stwierdzenie prawomocności obrad;</text:p>
        </text:list-item>
        <text:list-item>
          <text:p text:style-name="P16">Przyjęcie porządku obrad;</text:p>
        </text:list-item>
        <text:list-item>
          <text:p text:style-name="P17">Rozpatrzenie i podjęcie uchwał w sprawie:</text:p>
          <text:list text:continue-numbering="true">
            <text:list-item>
              <text:p text:style-name="P18">w sprawie wyrażenia zgody na realizację przez Gminną Bibliotekę Publiczną<text:s/></text:p>
            </text:list-item>
          </text:list>
        </text:list-item>
      </text:list>
      <text:p text:style-name="P19">w celu utworzenia świetlicy wiejskiej w miejscowości Olszewka, gmina<text:s/></text:p>
      <text:p text:style-name="P20">Jednorożec” w ramach działania ,,Podstawowe usługi i odnowa wsi na obszarach wiejskich” objętego programem Rozwoju Obszarów Wiejskich na lata 2014 – 2020.</text:p>
      <text:list text:style-name="WWNum11" text:continue-numbering="true">
        <text:list-item>
          <text:p text:style-name="P21"><text:span text:style-name="T22">Interpelacje i zapytania Radnych;</text:span></text:p>
        </text:list-item>
        <text:list-item>
          <text:p text:style-name="P23">Wolne wnioski i informacje;</text:p>
        </text:list-item>
        <text:list-item>
          <text:p text:style-name="P24">Zakończenie sesji.</text:p>
        </text:list-item>
      </text:list>
      <text:p text:style-name="P25"/>
      <text:soft-page-break/>
      <text:p text:style-name="P26"><text:span text:style-name="T27">Przewodniczący obra</text:span><text:span text:style-name="T28">d, Pan Janusz Mizerek:<text:s/></text:span><text:span text:style-name="T29">Czy ktoś z Państwa chciałby coś dodać do porządku obrad?</text:span></text:p>
      <text:p text:style-name="P30"><text:span text:style-name="T31">W związku z brakiem uwag, w jawnym głosowaniu przystąpiono do przegłosowania przedstawionego porządku obrad. Za porządkiem obrad głosowało 15 radnych obecnych <text:s text:c="16"/>n</text:span><text:span text:style-name="T32">a posiedzeniu na stan prawny 15 radnych. Rada Gminy głosami 15 -za, 0 -przeciw, <text:s text:c="29"/>0 -wstrzymujących przyjęła porządek obrad.</text:span></text:p>
      <text:p text:style-name="P33">Przewodniczący obrad stwierdził przyjęcie porządku obrad.</text:p>
      <text:p text:style-name="P34"/>
      <text:p text:style-name="P35">Ad. 3. Rozpatrzenie i podjęcie uchwał w sprawie:</text:p>
      <text:p text:style-name="P36"/>
      <text:p text:style-name="P37"><text:span text:style-name="T38">3.1. <text:s/></text:span><text:bookmark-start text:name="_Hlk524953610"/><text:span text:style-name="T39">w sprawie wyrażenia zgody na realizację przez Gminną Bibliotekę Publiczną<text:s/></text:span></text:p>
      <text:p text:style-name="P40"><text:s text:c="9"/>w celu utworzenia świetlicy wiejskiej w miejscowości Olszewka, gmina<text:s/></text:p>
      <text:p text:style-name="P41"><text:s text:c="9"/>Jednorożec” w ramach działania ,,Podstawowe usługi i odnowa wsi na obszarach <text:s text:c="3"/></text:p>
      <text:p text:style-name="P42"><text:s text:c="9"/>wiejskich” objętego programem Rozwoju Obszarów Wiejskich na lata 2014 – 2020. <text:s text:c="33"/></text:p>
      <text:p text:style-name="P43"><text:bookmark-end text:name="_Hlk524953610"/></text:p>
      <text:p text:style-name="P44"><text:span text:style-name="T45">Dyrektor Gminnej Biblioteki Publicznej w Jednorożcu</text:span><text:span text:style-name="T46"><text:s/></text:span><text:span text:style-name="T47">, Pani Eugenia Bonalska:</text:span><text:span text:style-name="T48"><text:s/>omówiła, <text:s text:c="20"/>a następnie odczytała<text:s/></text:span><text:span text:style-name="T49">projekt uchwały.</text:span></text:p>
      <text:p text:style-name="P50">Biblioteka jest wnioskodawcą, ponieważ Gmina może złożyć dwa wnioski na realizację tych inwestycji, a żeby skorzystać z trzeciego wniosku, to składa biblioteka.</text:p>
      <text:p text:style-name="P51"><text:span text:style-name="T52">Radny, Pan Mieczysław Opalach:<text:s/></text:span><text:span text:style-name="T53"><text:s/>Czy wiadomo w jakiej wysokości będą te środki?</text:span><text:span text:style-name="T54"><text:s/></text:span></text:p>
      <text:p text:style-name="P55"><text:span text:style-name="T56">Dyrektor Gminnej Biblioteki Publicznej w Jednorożcu, Pani Eugenia Bonalska:</text:span><text:span text:style-name="T57"><text:s/>Max pół mln zł.</text:span></text:p>
      <text:p text:style-name="P58"><text:span text:style-name="T59">Wójt Gminy, Pan Krzysztof Stancel:<text:s/></text:span><text:span text:style-name="T60">Na dzień składania wniosku nie wiemy ile to będzie dokładnie.<text:s/></text:span></text:p>
      <text:p text:style-name="P61"><text:span text:style-name="T62">Radny, Pan Mieczysław Opalach:<text:s/></text:span><text:span text:style-name="T63">To na cały budynek?</text:span></text:p>
      <text:p text:style-name="P64"><text:span text:style-name="T65">Wójt Gminy, P</text:span><text:span text:style-name="T66">an Krzysztof Stancel:<text:s/></text:span><text:span text:style-name="T67">Strażacy uczestniczyli w rozmowach na temat tego projektu.</text:span></text:p>
      <text:p text:style-name="P68"><text:span text:style-name="T69">Przewodniczący obrad, Pan Janusz Mizerek:</text:span><text:span text:style-name="T70"><text:s/>Czy są jeszcze pytania?</text:span></text:p>
      <text:p text:style-name="P71"/>
      <text:p text:style-name="P72"><text:span text:style-name="T73">W związku z brakiem pytań Przewodniczący obrad zarządził głosowanie nad uchwałą. Rada Gminy Jednorożec na st</text:span><text:span text:style-name="T74">an prawny 15 radnych, obecnych na posiedzeniu 15, głosami 15 - za, <text:s text:c="7"/>0 - przeciw, 0 - wstrzymujących podjęła Uchwałę Nr XLIII/229/2018</text:span><text:span text:style-name="T75"><text:s/></text:span><text:span text:style-name="T76">w sprawie wyrażenia zgody<text:s/></text:span><text:soft-page-break/><text:span text:style-name="T77">na realizację przez Gminną Bibliotekę Publiczną w celu utworzenia świetlicy wiejskiej <text:s text:c="4"/></text:span><text:span text:style-name="T78"><text:s text:c="27"/>w miejscowości Olszewka, gmina Jednorożec” w ramach działania ,,Podstawowe usługi i odnowa wsi na obszarach <text:s text:c="2"/>wiejskich” objętego programem Rozwoju Obszarów Wiejskich na lata 2014 – 2020. <text:s text:c="9"/></text:span></text:p>
      <text:p text:style-name="P79"><text:span text:style-name="T80">Przewodniczący obrad stwierdził</text:span><text:span text:style-name="T81"><text:s/>uchwałę za prawomocną.</text:span></text:p>
      <text:p text:style-name="P82"/>
      <text:p text:style-name="P83">Ad. 4 . Interpelacje i zapytania radnych.</text:p>
      <text:p text:style-name="P84"><text:span text:style-name="T85">Przewodniczący obrad, Pan Janusz Mizerek:</text:span><text:span text:style-name="T86"><text:s text:c="2"/>Odczytał pismo (anonim), które zostało skierowane do Rady Gminy Jednorożec.</text:span></text:p>
      <text:p text:style-name="P87"><text:span text:style-name="T88">Radny, Pan Sławomir Gadomski:</text:span><text:span text:style-name="T89"><text:s text:c="2"/>Panie Przewodniczący, rada nie<text:s/></text:span><text:span text:style-name="T90">rozpatruje anonimów, ponieważ nie wiemy komu mamy <text:s/>udzielić tej odpowiedzi.</text:span></text:p>
      <text:p text:style-name="P91"><text:span text:style-name="T92">Przewodniczący obrad, Pan Janusz Mizerek:</text:span><text:span text:style-name="T93"><text:s text:c="2"/>Tylko Państwu przekazałem to pismo, bo to mój obowiązek.</text:span></text:p>
      <text:p text:style-name="P94"/>
      <text:p text:style-name="P95">Ad. 5. Wolne wnioski i informacje.</text:p>
      <text:p text:style-name="P96"/>
      <text:p text:style-name="P97"><text:span text:style-name="T98">Radna, Pani Marianna Jakończyk:</text:span><text:span text:style-name="T99"><text:s text:c="2"/>Nie wiem k</text:span><text:span text:style-name="T100">omu mam zadać to pytanie, bo nie ma Pani Kierownik Ośrodka Pomocy Społecznej, to zapytam Pana Wójta. Wszyscy urzędnicy dostają wodę w te upalne dni, a OPS nie.</text:span></text:p>
      <text:p text:style-name="P101"><text:span text:style-name="T102">Wójt Gminy, Pan Krzysztof Stancel:<text:s/></text:span><text:span text:style-name="T103"><text:s/>Ze względu na upały był ograniczony czas pracy <text:s text:c="13"/></text:span><text:span text:style-name="T104"><text:s text:c="21"/>w Urzędzie. Jeżeli Pani kierownik OPS jest na urlopie, to ktoś powinien ją zastąpić.</text:span></text:p>
      <text:p text:style-name="P105"><text:span text:style-name="T106">Skarbnik Gminy, Pani Magdalena Kucińska:</text:span><text:span text:style-name="T107"><text:s text:c="2"/>Każda jednostka ma swój budżet. Woda jest zapewniana w ramach BHP.</text:span></text:p>
      <text:p text:style-name="P108"><text:span text:style-name="T109">Radny, Pan Mieczysław Opalach:</text:span><text:span text:style-name="T110"><text:s text:c="2"/>Panie Wój</text:span><text:span text:style-name="T111">cie ja niejednokrotnie zwracałem się do Pana Wilgi, który zajmuje się tą drogą z funduszu sołeckiego, lekceważy tą sprawę. Czy Pan ma na to wpływ?<text:s/></text:span></text:p>
      <text:p text:style-name="P112"><text:span text:style-name="T113">Wójt Gminy, Pan Krzysztof Stancel:</text:span><text:span text:style-name="T114"><text:s text:c="2"/>Nawożenie miało się odbyć tydzień temu w poniedziałek, Pan Borkowski inf</text:span><text:span text:style-name="T115">ormował mnie, że to nawożenie odbywa się dzisiaj.</text:span></text:p>
      <text:p text:style-name="P116"><text:span text:style-name="T117">Radny, Pan Jerzy Węgierski:</text:span><text:span text:style-name="T118"><text:s text:c="2"/>Czemu stało się tak, że są takie dziury w drogach?</text:span></text:p>
      <text:p text:style-name="P119"><text:span text:style-name="T120">Wójt Gminy, Pan Krzysztof Stancel:</text:span><text:span text:style-name="T121"><text:s/>Było to robione późno. Teraz jest lepsza pora na robienie dróg. Te drogi maja cztery lata<text:s/></text:span><text:span text:style-name="T122">gwarancji.</text:span></text:p>
      <text:p text:style-name="P123"><text:span text:style-name="T124">Radny, Pan Jerzy Węgierski:</text:span><text:span text:style-name="T125"><text:s text:c="2"/>Czy będzie robione coś w Połoni?</text:span></text:p>
      <text:soft-page-break/>
      <text:p text:style-name="P126"><text:span text:style-name="T127">Wójt Gminy, Pan Krzysztof Stancel</text:span><text:span text:style-name="T128">: <text:s/>Będzie robione, ale w tej chwili wynikła sytuacja, że w Dynaku skończyła się studnia głębinowa i tym trzeba się pilnie zająć, jest to sprawa pilna.</text:span></text:p>
      <text:p text:style-name="P129"><text:span text:style-name="T130">Radna, Pani Lucyna Popiołek:<text:s/></text:span><text:span text:style-name="T131">Chciałam zapytać czy coś wiadomo z tym przedłużeniem oświetlenia?</text:span></text:p>
      <text:p text:style-name="P132"><text:span text:style-name="T133">Wójt Gminy, Pan Krzysztof Stancel:</text:span><text:span text:style-name="T134"><text:s/>To oświetlenie kosztuje więcej niż było planowane. Ja się nie podpiszę pod tym, że ok. 20 tys zł będzie kosztowało oświetleni</text:span><text:span text:style-name="T135">e jednego gospodarstwa, które i tak jest od drogi odsunięte.</text:span></text:p>
      <text:p text:style-name="P136"><text:span text:style-name="T137">Radna, Pani Lucyna Popiołek:</text:span><text:span text:style-name="T138"><text:s text:c="2"/>Dopominają się o oświetlenie drogi, a nie gospodarstwa.</text:span></text:p>
      <text:p text:style-name="P139"><text:span text:style-name="T140">Wójt Gminy, Pan Krzysztof Stancel:<text:s/></text:span><text:span text:style-name="T141">Było mówione, że chodzi przebudowę linii do tego gospodarstwa, a posesja j</text:span><text:span text:style-name="T142">est odsunięta od ulicy.</text:span></text:p>
      <text:p text:style-name="P143"><text:span text:style-name="T144">Radna, Pani Aldona Płodzicka:</text:span><text:span text:style-name="T145"><text:s/>A co w Parciakach z tymi lampami?</text:span></text:p>
      <text:p text:style-name="P146"><text:span text:style-name="T147">Radny, Pan Jacek Przetak:</text:span><text:span text:style-name="T148"><text:s/>Dokumentacja jest u Pana Krzysztofa Grabowskiego.</text:span></text:p>
      <text:p text:style-name="P149"><text:span text:style-name="T150">Wójt Gminy, Pan Krzysztof Stancel:</text:span><text:span text:style-name="T151"><text:s/>To jest już w trakcie realizacji.</text:span></text:p>
      <text:p text:style-name="P152"><text:span text:style-name="T153">Radna, Pani Małgorzata<text:s/></text:span><text:span text:style-name="T154">Kardaś</text:span><text:span text:style-name="T155">: Co będzie robione na ulicy Polnej?</text:span></text:p>
      <text:p text:style-name="P156"><text:span text:style-name="T157">Wójt Gminy, Pan Krzysztof Stancel</text:span><text:span text:style-name="T158">: Będzie robione oświetlenie do samej targowicy.</text:span></text:p>
      <text:p text:style-name="P159">Plac zabaw, <text:s/>który powstał za Urzędem Gminy jest przeznaczony do zabawy dla dzieci. Okazało się, że korzysta z niego również młodzież. Zamysł był, żeby to służyło małym dzieciom, Zrobił się problem, bo młodzież zaczyna niszczyć urządzenia tam stojące.</text:p>
      <text:p text:style-name="P160"><text:span text:style-name="T161">Radna, Pani Renata Koper: <text:s/></text:span><text:span text:style-name="T162">Jest kamera, policja powinna przejrzeć monitoring i odpowiednio ukarać.</text:span></text:p>
      <text:p text:style-name="P163"><text:span text:style-name="T164">Radna, Pani Małgorzata Kardaś:<text:s/></text:span><text:span text:style-name="T165">Panie</text:span><text:span text:style-name="T166"><text:s/>Wójcie uważam, że jeśli Policja jest tak blisko, powinni sprawdzić monitoring i ukarać. A przede wszystkim odwiedzić rodziców i powiedzieć jak ich dzieci się zachowują.</text:span></text:p>
      <text:p text:style-name="P167">Ad. 6 <text:s/>Zakończenie sesji.</text:p>
      <text:p text:style-name="P168"><text:span text:style-name="T169">W związku z wyczerpaniem porządku obrad, Przewodniczący Rad</text:span><text:span text:style-name="T170">y Gminy podziękował wszystkim za obecność i o godz. 10</text:span><text:span text:style-name="T171">35</text:span><text:span text:style-name="T172"><text:s/>zamknął XLIII nadzwyczajną sesję Rady Gminy Jednorożec.</text:span></text:p>
      <text:p text:style-name="P173"><text:s text:c="18"/></text:p>
      <text:p text:style-name="P174"><text:s text:c="108"/>Przewodniczący Rady Gminy</text:p>
      <text:p text:style-name="P175"><text:span text:style-name="T176"><text:s text:c="119"/>/-/ Janusz Mizerek</text:span></text:p>
      <text:p text:style-name="P177"/>
      <text:p text:style-name="P178"/>
      <text:p text:style-name="P179"><text:span text:style-name="T180">Protokołowała:</text:span></text:p>
      <text:p text:style-name="P181"><text:span text:style-name="T182">Katarzyna Barłożek - Tworkowsk</text:span><text:span text:style-name="T183">a</text:span></text:p>
      <text:p text:style-name="P184"/>
      <text:p text:style-name="P185"/>
      <text:p text:style-name="P186"><text:s/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treści2" style:display-name="Tekst treści (2)" style:family="paragraph" style:parent-style-name="Normalny">
      <style:paragraph-properties fo:margin-bottom="0in" fo:line-height="0.1625in" fo:text-indent="-0.2361in" fo:background-color="#FFFFFF"/>
      <style:text-properties style:font-name="Garamond" style:font-name-asian="Garamond" style:font-name-complex="Garamond"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2916in" text:list-level-position-and-space-mode="label-alignment">
          <style:list-level-label-alignment text:label-followed-by="listtab" fo:margin-left="0.7833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ina Merchel1</meta:initial-creator>
    <dc:creator>Aldona Michalska</dc:creator>
    <meta:creation-date>2017-09-22T08:52:00Z</meta:creation-date>
    <dc:date>2018-09-19T07:16:00Z</dc:date>
    <meta:print-date>2018-09-18T11:13:00Z</meta:print-date>
    <meta:template xlink:href="Normal" xlink:type="simple"/>
    <meta:editing-cycles>102</meta:editing-cycles>
    <meta:editing-duration>PT145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13" meta:character-count="7779" meta:row-count="55" meta:non-whitespace-character-count="6681"/>
  </office:meta>
</office:document-meta>
</file>