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in" fo:margin-right="-0.3465in"/>
      <style:text-properties style:font-name="Times New Roman" style:font-name-asian="Times New Roman" fo:font-weight="bold" style:font-weight-asian="bold" fo:font-size="11pt" style:font-size-asian="11pt"/>
    </style:style>
    <style:style style:name="P2" style:parent-style-name="Normalny" style:family="paragraph">
      <style:paragraph-properties fo:text-align="center" fo:line-height="0.025in"/>
      <style:text-properties style:font-name="Times New Roman" style:font-name-asian="Times New Roman" fo:font-size="12pt" style:font-size-asian="12pt"/>
    </style:style>
    <style:style style:name="P3" style:parent-style-name="Normalny" style:family="paragraph">
      <style:paragraph-properties fo:text-align="center" style:line-height-at-least="0in" fo:margin-right="-0.3465in"/>
      <style:text-properties style:font-name="Times New Roman" style:font-name-asian="Times New Roman" fo:font-weight="bold" style:font-weight-asian="bold" fo:font-size="11pt" style:font-size-asian="11pt"/>
    </style:style>
    <style:style style:name="P4" style:parent-style-name="Normalny" style:family="paragraph">
      <style:paragraph-properties fo:text-align="center" fo:line-height="0.1722in"/>
      <style:text-properties style:font-name="Times New Roman" style:font-name-asian="Times New Roman" fo:font-size="12pt" style:font-size-asian="12pt"/>
    </style:style>
    <style:style style:name="P5" style:parent-style-name="Normalny" style:family="paragraph">
      <style:paragraph-properties fo:text-align="center" style:line-height-at-least="0in" fo:margin-right="-0.3465in"/>
      <style:text-properties style:font-name="Times New Roman" style:font-name-asian="Times New Roman" fo:font-size="11pt" style:font-size-asian="11pt"/>
    </style:style>
    <style:style style:name="P6" style:parent-style-name="Normalny" style:family="paragraph">
      <style:paragraph-properties fo:text-align="center" style:line-height-at-least="0in" fo:margin-right="-0.3465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style:line-height-at-least="0in" fo:margin-right="-0.3465in"/>
      <style:text-properties style:font-name="Garamond" style:font-name-asian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0.025in"/>
      <style:text-properties style:font-name="Garamond" style:font-name-asian="Times New Roman" fo:font-size="12pt" style:font-size-asian="12pt" style:font-size-complex="12pt"/>
    </style:style>
    <style:style style:name="P9" style:parent-style-name="Normalny" style:family="paragraph">
      <style:paragraph-properties fo:text-align="center" fo:line-height="0.1388in"/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11" style:parent-style-name="Normalny" style:family="paragraph">
      <style:paragraph-properties fo:line-height="0.1722in"/>
      <style:text-properties style:font-name="Times New Roman" style:font-name-asian="Times New Roman" fo:font-size="12pt" style:font-size-asian="12pt"/>
    </style:style>
    <style:style style:name="P12" style:parent-style-name="Normalny" style:family="paragraph">
      <style:paragraph-properties fo:text-align="justify" fo:line-height="150%" fo:margin-left="0.3937in" fo:margin-right="0.327in" fo:text-indent="0.2958in">
        <style:tab-stops/>
      </style:paragraph-properties>
      <style:text-properties style:font-name="Times New Roman" style:font-name-asian="Times New Roman" fo:font-size="11pt" style:font-size-asian="11pt"/>
    </style:style>
    <style:style style:name="P13" style:parent-style-name="Normalny" style:family="paragraph">
      <style:paragraph-properties fo:line-height="150%" fo:margin-left="0.3937in" fo:margin-right="0.327in">
        <style:tab-stops/>
      </style:paragraph-properties>
      <style:text-properties style:font-name="Times New Roman" style:font-name-asian="Times New Roman" fo:font-size="12pt" style:font-size-asian="12pt"/>
    </style:style>
    <style:style style:name="P14" style:parent-style-name="Normalny" style:family="paragraph">
      <style:paragraph-properties fo:text-align="center" fo:line-height="150%" fo:margin-left="0.3937in" fo:margin-right="0.327in">
        <style:tab-stops>
          <style:tab-stop style:type="left" style:position="0.318in"/>
          <style:tab-stop style:type="left" style:position="3.052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15" style:parent-style-name="Normalny" style:family="paragraph">
      <style:paragraph-properties fo:text-align="justify" fo:line-height="150%" fo:margin-left="0.3937in" fo:margin-right="0.327in">
        <style:tab-stops>
          <style:tab-stop style:type="left" style:position="0.318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1pt" style:font-size-asian="11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0" style:parent-style-name="Domyślnaczcionkaakapitu" style:family="text">
      <style:text-properties style:font-name="Times New Roman" style:font-name-asian="Times New Roman" fo:font-size="11pt" style:font-size-asian="11pt"/>
    </style:style>
    <style:style style:name="P21" style:parent-style-name="Normalny" style:family="paragraph">
      <style:paragraph-properties fo:line-height="150%" fo:margin-left="0.3937in" fo:margin-right="0.32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2" style:parent-style-name="Normalny" style:family="paragraph">
      <style:paragraph-properties fo:text-align="center" fo:line-height="150%" fo:margin-left="0.3937in" fo:margin-right="0.327in">
        <style:tab-stops>
          <style:tab-stop style:type="left" style:position="0.318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23" style:parent-style-name="Normalny" style:family="paragraph">
      <style:paragraph-properties fo:text-align="justify" fo:line-height="150%" fo:margin-left="0.3937in" fo:margin-right="0.327in">
        <style:tab-stops>
          <style:tab-stop style:type="left" style:position="0.318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fo:font-size="11pt" style:font-size-asian="11pt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6" style:parent-style-name="Domyślnaczcionkaakapitu" style:family="text">
      <style:text-properties style:font-name="Times New Roman" style:font-name-asian="Times New Roman" fo:font-size="11pt" style:font-size-asian="11pt"/>
    </style:style>
    <style:style style:name="T27" style:parent-style-name="Domyślnaczcionkaakapitu" style:family="text">
      <style:text-properties style:font-name="Times New Roman" style:font-name-asian="Times New Roman" fo:font-size="11pt" style:font-size-asian="11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fo:color="#FF0000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fo:font-size="11pt" style:font-size-asian="11pt"/>
    </style:style>
    <style:style style:name="P31" style:parent-style-name="Normalny" style:family="paragraph">
      <style:paragraph-properties fo:line-height="150%" fo:margin-left="0.3937in" fo:margin-right="0.327in">
        <style:tab-stops/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2" style:parent-style-name="Normalny" style:family="paragraph">
      <style:paragraph-properties fo:text-align="center" fo:line-height="150%" fo:margin-left="0.3937in" fo:margin-right="0.327in">
        <style:tab-stops>
          <style:tab-stop style:type="left" style:position="0.3145in"/>
        </style:tab-stops>
      </style:paragraph-properties>
      <style:text-properties style:font-name="Times New Roman" style:font-name-asian="Times New Roman" fo:font-weight="bold" style:font-weight-asian="bold" fo:font-size="11pt" style:font-size-asian="11pt"/>
    </style:style>
    <style:style style:name="P33" style:parent-style-name="Normalny" style:family="paragraph">
      <style:paragraph-properties style:text-autospace="none" fo:text-align="justify" fo:line-height="150%" fo:margin-left="0.3937in" fo:margin-right="0.327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weight-complex="bold" fo:font-size="11pt" style:font-size-asian="11pt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1pt" style:font-size-asian="11pt"/>
    </style:style>
    <style:style style:name="T36" style:parent-style-name="Domyślnaczcionkaakapitu" style:family="text">
      <style:text-properties style:font-name="TimesNewRomanPS-BoldMT" style:font-name-complex="TimesNewRomanPS-BoldMT" fo:font-size="11pt" style:font-size-asian="11pt" style:font-size-complex="11pt"/>
    </style:style>
    <style:style style:name="P37" style:parent-style-name="Normalny" style:family="paragraph">
      <style:paragraph-properties style:text-autospace="none" fo:text-align="center" fo:line-height="150%" fo:margin-left="0.3937in" fo:margin-right="0.327in">
        <style:tab-stops/>
      </style:paragraph-properties>
    </style:style>
    <style:style style:name="T3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text-align="justify" fo:line-height="150%" fo:margin-left="0.3937in" fo:margin-right="0.327in">
        <style:tab-stops>
          <style:tab-stop style:type="left" style:position="0.3145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fo:color="#FF0000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FF0000" fo:font-size="11pt" style:font-size-asian="11pt"/>
    </style:style>
    <style:style style:name="T42" style:parent-style-name="Domyślnaczcionkaakapitu" style:family="text">
      <style:text-properties style:font-name="Times New Roman" style:font-name-asian="Times New Roman" fo:color="#FF0000" fo:font-size="11pt" style:font-size-asian="11pt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fo:color="#FF0000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fo:color="#FF0000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fo:color="#FF0000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fo:color="#FF0000" fo:font-size="11pt" style:font-size-asian="11pt"/>
    </style:style>
    <style:style style:name="P47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ny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53" style:parent-style-name="Normalny" style:family="paragraph">
      <style:paragraph-properties fo:line-height="0.1388in" fo:text-indent="3.9375in"/>
      <style:text-properties style:font-name="Times New Roman" style:font-name-asian="Times New Roman" fo:font-size="11pt" style:font-size-asian="11pt"/>
    </style:style>
    <style:style style:name="P54" style:parent-style-name="Normalny" style:family="paragraph">
      <style:paragraph-properties fo:line-height="0.1388in" fo:text-indent="3.9375in"/>
      <style:text-properties style:font-name="Times New Roman" style:font-name-asian="Times New Roman" fo:font-size="11pt" style:font-size-asian="11pt"/>
    </style:style>
    <style:style style:name="P55" style:parent-style-name="Normalny" style:family="paragraph">
      <style:paragraph-properties fo:line-height="0.1388in" fo:text-indent="3.9375in"/>
      <style:text-properties style:font-name="Times New Roman" style:font-name-asian="Times New Roman" fo:font-size="11pt" style:font-size-asian="11pt"/>
    </style:style>
    <style:style style:name="P56" style:parent-style-name="Normalny" style:family="paragraph">
      <style:paragraph-properties fo:line-height="0.1388in" fo:text-indent="3.9375in"/>
      <style:text-properties style:font-name="Times New Roman" style:font-name-asian="Times New Roman" fo:font-size="11pt" style:font-size-asian="11pt"/>
    </style:style>
    <style:style style:name="P57" style:parent-style-name="Normalny" style:family="paragraph">
      <style:paragraph-properties fo:line-height="0.1388in" fo:text-indent="3.9375in"/>
      <style:text-properties style:font-name="Times New Roman" style:font-name-asian="Times New Roman" fo:font-size="12pt" style:font-size-asian="12pt"/>
    </style:style>
    <style:style style:name="P58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3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4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5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6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9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0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1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2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3" style:parent-style-name="Normalny" style:family="paragraph">
      <style:text-properties style:font-name="Times New Roman" style:font-name-asian="Times New Roman" fo:font-size="12pt" style:font-size-asian="12pt"/>
    </style:style>
    <style:style style:name="P74" style:parent-style-name="Normalny" style:family="paragraph"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.4402in" fo:margin-right="-0.3048in" style:writing-mode="lr-tb"/>
    </style:style>
    <style:style style:name="P75" style:parent-style-name="Normalny" style:family="paragraph">
      <style:paragraph-properties style:line-height-at-least="0in" fo:margin-left="4.4298in">
        <style:tab-stops/>
      </style:paragraph-properties>
      <style:text-properties style:font-name="Times New Roman" style:font-name-asian="Times New Roman" fo:font-size="11pt" style:font-size-asian="11pt"/>
    </style:style>
    <style:style style:name="P76" style:parent-style-name="Normalny" style:family="paragraph">
      <style:paragraph-properties style:line-height-at-least="0in" fo:margin-left="4.429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fo:font-size="11pt" style:font-size-asian="11pt"/>
    </style:style>
    <style:style style:name="T78" style:parent-style-name="Domyślnaczcionkaakapitu" style:family="text">
      <style:text-properties style:font-name="Times New Roman" style:font-name-asian="Times New Roman" fo:font-size="11pt" style:font-size-asian="11pt"/>
    </style:style>
    <style:style style:name="P79" style:parent-style-name="Normalny" style:family="paragraph">
      <style:paragraph-properties style:line-height-at-least="0in">
        <style:tab-stops>
          <style:tab-stop style:type="left" style:position="6.7916in"/>
        </style:tab-stops>
      </style:paragraph-properties>
      <style:text-properties style:font-name="Times New Roman" style:font-name-asian="Times New Roman" fo:font-size="8.5pt" style:font-size-asian="8.5pt"/>
    </style:style>
    <style:style style:name="P80" style:parent-style-name="Normalny" style:family="paragraph">
      <style:paragraph-properties style:line-height-at-least="0in" fo:margin-right="0.1972in">
        <style:tab-stops>
          <style:tab-stop style:type="left" style:position="6.4972in"/>
        </style:tab-stops>
      </style:paragraph-properties>
      <style:text-properties style:font-name="Times New Roman" style:font-name-asian="Times New Roman" fo:font-size="8.5pt" style:font-size-asian="8.5pt"/>
    </style:style>
    <style:style style:name="P81" style:parent-style-name="Nagłówek4" style:family="paragraph">
      <style:paragraph-properties fo:keep-with-next="always" fo:keep-together="always"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82" style:parent-style-name="Nagłówek4" style:family="paragraph">
      <style:paragraph-properties fo:keep-with-next="always" fo:keep-together="always"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83" style:parent-style-name="Nagłówek4" style:family="paragraph">
      <style:paragraph-properties fo:keep-with-next="always" fo:keep-together="always"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84" style:parent-style-name="Nagłówek4" style:family="paragraph">
      <style:paragraph-properties fo:keep-with-next="always" fo:keep-together="always" fo:margin-top="0in" fo:margin-bottom="0in" fo:line-height="150%" fo:background-color="transparent"/>
      <style:text-properties style:font-name="Garamond" fo:font-size="12pt" style:font-size-asian="12pt" style:font-size-complex="12pt"/>
    </style:style>
    <style:style style:name="P85" style:parent-style-name="Teksttreści2" style:family="paragraph">
      <style:paragraph-properties fo:margin-top="0in" fo:margin-bottom="0in" fo:line-height="150%" fo:text-indent="0in" fo:background-color="transparen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P88" style:parent-style-name="Teksttreści2" style:list-style-name="LFO1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Garamond" fo:font-size="12pt" style:font-size-asian="12pt" style:font-size-complex="12pt"/>
    </style:style>
    <style:style style:name="P89" style:parent-style-name="Teksttreści2" style:list-style-name="LFO1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Garamond" fo:font-size="12pt" style:font-size-asian="12pt" style:font-size-complex="12pt"/>
    </style:style>
    <style:style style:name="P90" style:parent-style-name="Teksttreści2" style:list-style-name="LFO1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Garamond" fo:font-size="12pt" style:font-size-asian="12pt" style:font-size-complex="12pt"/>
    </style:style>
    <style:style style:name="P91" style:parent-style-name="Nagłówek4" style:family="paragraph">
      <style:paragraph-properties fo:keep-with-next="always" fo:keep-together="always" fo:margin-top="0in" fo:margin-bottom="0in" fo:line-height="150%" fo:margin-right="0.5909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92" style:parent-style-name="Nagłówek4" style:family="paragraph">
      <style:paragraph-properties fo:keep-with-next="always" fo:keep-together="always" fo:margin-top="0in" fo:margin-bottom="0in" fo:line-height="150%" fo:margin-right="0.5909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93" style:parent-style-name="Teksttreści4" style:family="paragraph">
      <style:paragraph-properties fo:text-align="center" fo:line-height="150%" fo:margin-right="0.5909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94" style:parent-style-name="Teksttreści2" style:family="paragraph">
      <style:paragraph-properties fo:margin-top="0in" fo:margin-bottom="0in" fo:line-height="150%" fo:margin-right="0.5909in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95" style:parent-style-name="Nagłówek4" style:family="paragraph">
      <style:paragraph-properties fo:keep-with-next="always" fo:keep-together="always" fo:margin-top="0in" fo:margin-bottom="0in" fo:line-height="150%" fo:margin-right="0.5909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96" style:parent-style-name="Teksttreści2" style:list-style-name="LFO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0458in"/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97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</style:style>
    <style:style style:name="T98" style:parent-style-name="Domyślnaczcionkaakapitu" style:family="text">
      <style:text-properties style:font-name="Garamond" fo:font-size="12pt" style:font-size-asian="12pt" style:font-size-complex="12pt"/>
    </style:style>
    <style:style style:name="T99" style:parent-style-name="Domyślnaczcionkaakapitu" style:family="text">
      <style:text-properties style:font-name="Garamond" fo:font-size="12pt" style:font-size-asian="12pt" style:font-size-complex="12pt"/>
    </style:style>
    <style:style style:name="T100" style:parent-style-name="Domyślnaczcionkaakapitu" style:family="text">
      <style:text-properties style:font-name="Garamond" fo:color="#7030A0" fo:font-size="12pt" style:font-size-asian="12pt" style:font-size-complex="12pt"/>
    </style:style>
    <style:style style:name="T101" style:parent-style-name="Domyślnaczcionkaakapitu" style:family="text">
      <style:text-properties style:font-name="Garamond" fo:font-size="12pt" style:font-size-asian="12pt" style:font-size-complex="12pt"/>
    </style:style>
    <style:style style:name="P102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3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4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5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6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7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0458in"/>
        </style:tab-stops>
      </style:paragraph-properties>
      <style:text-properties style:font-name="Garamond" fo:font-size="12pt" style:font-size-asian="12pt" style:font-size-complex="12pt"/>
    </style:style>
    <style:style style:name="P108" style:parent-style-name="Teksttreści2" style:list-style-name="LFO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09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110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in"/>
          <style:tab-stop style:type="left" style:position="6.3986in"/>
        </style:tab-stops>
      </style:paragraph-properties>
      <style:text-properties style:font-name="Garamond" fo:font-size="12pt" style:font-size-asian="12pt" style:font-size-complex="12pt"/>
    </style:style>
    <style:style style:name="P111" style:parent-style-name="Teksttreści2" style:list-style-name="LFO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in"/>
          <style:tab-stop style:type="left" style:position="0.1972in"/>
          <style:tab-stop style:type="left" style:position="6.3986in"/>
        </style:tab-stops>
      </style:paragraph-properties>
      <style:text-properties style:font-name="Garamond" fo:font-size="12pt" style:font-size-asian="12pt" style:font-size-complex="12pt"/>
    </style:style>
    <style:style style:name="P112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13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14" style:parent-style-name="Teksttreści2" style:list-style-name="LFO3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15" style:parent-style-name="Teksttreści2" style:list-style-name="LFO4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Garamond" fo:font-size="12pt" style:font-size-asian="12pt" style:font-size-complex="12pt"/>
    </style:style>
    <style:style style:name="T117" style:parent-style-name="Domyślnaczcionkaakapitu" style:family="text">
      <style:text-properties style:font-name="Garamond" fo:font-size="12pt" style:font-size-asian="12pt" style:font-size-complex="12pt"/>
    </style:style>
    <style:style style:name="T118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19" style:parent-style-name="Domyślnaczcionkaakapitu" style:family="text">
      <style:text-properties style:font-name="Garamond" fo:font-size="12pt" style:font-size-asian="12pt" style:font-size-complex="12pt"/>
    </style:style>
    <style:style style:name="T120" style:parent-style-name="Domyślnaczcionkaakapitu" style:family="text">
      <style:text-properties style:font-name="Garamond" style:text-position="super 58.3%" fo:font-size="12pt" style:font-size-asian="12pt" style:font-size-complex="12pt"/>
    </style:style>
    <style:style style:name="T121" style:parent-style-name="Domyślnaczcionkaakapitu" style:family="text">
      <style:text-properties style:font-name="Garamond" fo:font-size="12pt" style:font-size-asian="12pt" style:font-size-complex="12pt"/>
    </style:style>
    <style:style style:name="P122" style:parent-style-name="Teksttreści2" style:list-style-name="LFO4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3" style:parent-style-name="Teksttreści2" style:list-style-name="LFO4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4" style:parent-style-name="Teksttreści2" style:list-style-name="LFO4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5" style:parent-style-name="Teksttreści2" style:list-style-name="LFO4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6" style:parent-style-name="Teksttreści2" style:list-style-name="LFO3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7" style:parent-style-name="Teksttreści2" style:list-style-name="LFO3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8" style:parent-style-name="Teksttreści2" style:list-style-name="LFO5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29" style:parent-style-name="Teksttreści2" style:list-style-name="LFO5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30" style:parent-style-name="Teksttreści2" style:list-style-name="LFO3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31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32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33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34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35" style:parent-style-name="Teksttreści2" style:list-style-name="LFO6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6" style:parent-style-name="Teksttreści2" style:list-style-name="LFO6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37" style:parent-style-name="Akapitzlistą" style:list-style-name="LFO7" style:family="paragraph">
      <style:paragraph-properties fo:widows="2" fo:orphans="2" fo:text-align="justify" style:vertical-align="auto" fo:line-height="150%" fo:margin-left="0in" fo:margin-right="0.3888in" fo:text-indent="0in">
        <style:tab-stops>
          <style:tab-stop style:type="left" style:position="0.1972in"/>
          <style:tab-stop style:type="left" style:position="0.4756in"/>
        </style:tab-stops>
      </style:paragraph-properties>
      <style:text-properties style:font-name="Garamond" style:font-name-asian="Times New Roman" style:use-window-font-color="true"/>
    </style:style>
    <style:style style:name="P138" style:parent-style-name="Akapitzlistą" style:list-style-name="LFO7" style:family="paragraph">
      <style:paragraph-properties fo:widows="2" fo:orphans="2" fo:text-align="justify" style:vertical-align="auto" fo:line-height="150%" fo:margin-left="0in" fo:margin-right="0.3888in" fo:text-indent="0in">
        <style:tab-stops>
          <style:tab-stop style:type="left" style:position="0.1972in"/>
          <style:tab-stop style:type="left" style:position="0.4583in"/>
        </style:tab-stops>
      </style:paragraph-properties>
      <style:text-properties style:font-name="Garamond" style:font-name-asian="Times New Roman" style:use-window-font-color="true"/>
    </style:style>
    <style:style style:name="P139" style:parent-style-name="Normalny" style:list-style-name="LFO7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583in"/>
          <style:tab-stop style:type="left" style:position="0.5909in"/>
        </style:tab-stops>
      </style:paragraph-properties>
      <style:text-properties style:font-name="Garamond" style:font-name-asian="Times New Roman" fo:font-size="12pt" style:font-size-asian="12pt" style:font-size-complex="12pt"/>
    </style:style>
    <style:style style:name="P140" style:parent-style-name="Normalny" style:list-style-name="LFO7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5069in"/>
          <style:tab-stop style:type="left" style:position="0.5909in"/>
        </style:tab-stops>
      </style:paragraph-properties>
      <style:text-properties style:font-name="Garamond" style:font-name-asian="Times New Roman" fo:font-size="12pt" style:font-size-asian="12pt" style:font-size-complex="12pt"/>
    </style:style>
    <style:style style:name="P141" style:parent-style-name="Normalny" style:list-style-name="LFO7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583in"/>
          <style:tab-stop style:type="left" style:position="0.5909in"/>
        </style:tab-stops>
      </style:paragraph-properties>
      <style:text-properties style:font-name="Garamond" style:font-name-asian="Times New Roman" fo:font-size="12pt" style:font-size-asian="12pt" style:font-size-complex="12pt"/>
    </style:style>
    <style:style style:name="P142" style:parent-style-name="Normalny" style:list-style-name="LFO7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673in"/>
          <style:tab-stop style:type="left" style:position="0.5909in"/>
        </style:tab-stops>
      </style:paragraph-properties>
      <style:text-properties style:font-name="Garamond" style:font-name-asian="Times New Roman" fo:font-size="12pt" style:font-size-asian="12pt" style:font-size-complex="12pt"/>
    </style:style>
    <style:style style:name="P143" style:parent-style-name="Normalny" style:list-style-name="LFO7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625in"/>
          <style:tab-stop style:type="left" style:position="0.5909in"/>
        </style:tab-stops>
      </style:paragraph-properties>
      <style:text-properties style:font-name="Garamond" style:font-name-asian="Times New Roman" fo:font-size="12pt" style:font-size-asian="12pt" style:font-size-complex="12pt"/>
    </style:style>
    <style:style style:name="P144" style:parent-style-name="Normalny" style:list-style-name="LFO6" style:family="paragraph">
      <style:paragraph-properties fo:text-align="justify" fo:line-height="150%" fo:margin-right="0.3888in">
        <style:tab-stops>
          <style:tab-stop style:type="left" style:position="0.1972in"/>
          <style:tab-stop style:type="left" style:position="0.4465in"/>
          <style:tab-stop style:type="left" style:position="0.5909in"/>
        </style:tab-stops>
      </style:paragraph-properties>
    </style:style>
    <style:style style:name="T145" style:parent-style-name="Domyślnaczcionkaakapitu" style:family="text">
      <style:text-properties style:font-name="Garamond" style:font-name-asian="Times New Roman" fo:font-size="12pt" style:font-size-asian="12pt" style:font-size-complex="12pt"/>
    </style:style>
    <style:style style:name="T146" style:parent-style-name="Domyślnaczcionkaakapitu" style:family="text">
      <style:text-properties style:font-name="Garamond" style:font-name-asian="Times New Roman" fo:color="#00000A" fo:font-size="12pt" style:font-size-asian="12pt" style:font-size-complex="12pt"/>
    </style:style>
    <style:style style:name="P147" style:parent-style-name="Normalny" style:list-style-name="LFO6" style:family="paragraph">
      <style:paragraph-properties fo:text-align="justify" fo:line-height="150%" fo:margin-right="0.3888in">
        <style:tab-stops>
          <style:tab-stop style:type="left" style:position="0.1972in"/>
          <style:tab-stop style:type="left" style:position="0.4465in"/>
          <style:tab-stop style:type="left" style:position="0.5909in"/>
        </style:tab-stops>
      </style:paragraph-properties>
      <style:text-properties style:font-name="Garamond" style:font-name-asian="Times New Roman" fo:color="#00000A" fo:font-size="12pt" style:font-size-asian="12pt" style:font-size-complex="12pt"/>
    </style:style>
    <style:style style:name="P148" style:parent-style-name="Normalny" style:list-style-name="LFO6" style:family="paragraph">
      <style:paragraph-properties fo:text-align="justify" fo:line-height="150%" fo:margin-right="0.3888in">
        <style:tab-stops>
          <style:tab-stop style:type="left" style:position="0.1972in"/>
          <style:tab-stop style:type="left" style:position="0.4465in"/>
          <style:tab-stop style:type="left" style:position="0.5909in"/>
        </style:tab-stops>
      </style:paragraph-properties>
      <style:text-properties style:font-name="Garamond" style:font-name-asian="Times New Roman" fo:color="#00000A" fo:font-size="12pt" style:font-size-asian="12pt" style:font-size-complex="12pt"/>
    </style:style>
    <style:style style:name="P149" style:parent-style-name="Normalny" style:list-style-name="LFO8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805in"/>
          <style:tab-stop style:type="left" style:position="0.5909in"/>
        </style:tab-stops>
      </style:paragraph-properties>
      <style:text-properties style:font-name="Garamond" style:font-name-asian="Times New Roman" fo:color="#00000A" fo:font-size="12pt" style:font-size-asian="12pt" style:font-size-complex="12pt"/>
    </style:style>
    <style:style style:name="P150" style:parent-style-name="Normalny" style:list-style-name="LFO8" style:family="paragraph">
      <style:paragraph-properties fo:text-align="justify" fo:line-height="150%" fo:margin-left="0in" fo:margin-right="0.3888in" fo:text-indent="0in">
        <style:tab-stops>
          <style:tab-stop style:type="left" style:position="0.1972in"/>
          <style:tab-stop style:type="left" style:position="0.4819in"/>
          <style:tab-stop style:type="left" style:position="0.5909in"/>
        </style:tab-stops>
      </style:paragraph-properties>
      <style:text-properties style:font-name="Garamond" style:font-name-asian="Times New Roman" fo:color="#00000A" fo:font-size="12pt" style:font-size-asian="12pt" style:font-size-complex="12pt"/>
    </style:style>
    <style:style style:name="P151" style:parent-style-name="Normalny" style:family="paragraph">
      <style:paragraph-properties fo:text-align="justify" fo:line-height="150%" fo:margin-right="0.3888in">
        <style:tab-stops>
          <style:tab-stop style:type="left" style:position="0.1972in"/>
          <style:tab-stop style:type="left" style:position="0.4819in"/>
          <style:tab-stop style:type="left" style:position="0.5909in"/>
        </style:tab-stops>
      </style:paragraph-properties>
      <style:text-properties style:font-name="Garamond" style:font-name-asian="Times New Roman" fo:color="#00000A" fo:font-size="12pt" style:font-size-asian="12pt" style:font-size-complex="12pt"/>
    </style:style>
    <style:style style:name="P152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53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Garamond" fo:font-size="12pt" style:font-size-asian="12pt" style:font-size-complex="12pt"/>
    </style:style>
    <style:style style:name="P154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55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56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57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58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59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60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61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62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63" style:parent-style-name="Teksttreści2" style:list-style-name="LFO9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164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65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66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67" style:parent-style-name="Teksttreści4" style:list-style-name="LFO10" style:family="paragraph">
      <style:paragraph-properties fo:line-height="150%" fo:margin-left="0in" fo:margin-right="0.393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68" style:parent-style-name="Teksttreści4" style:list-style-name="LFO10" style:family="paragraph">
      <style:paragraph-properties fo:line-height="150%" fo:margin-left="0in" fo:margin-right="0.393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69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0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1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2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3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4" style:parent-style-name="Teksttreści4" style:family="paragraph">
      <style:paragraph-properties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5" style:parent-style-name="Teksttreści4" style:list-style-name="LFO10" style:family="paragraph">
      <style:paragraph-properties fo:line-height="150%" fo:margin-left="0in" fo:margin-right="0.393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6" style:parent-style-name="Teksttreści4" style:list-style-name="LFO10" style:family="paragraph">
      <style:paragraph-properties fo:line-height="150%" fo:margin-left="0in" fo:margin-right="0.393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7" style:parent-style-name="Teksttreści4" style:list-style-name="LFO10" style:family="paragraph">
      <style:paragraph-properties fo:line-height="150%" fo:margin-left="0in" fo:margin-right="0.393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78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79" style:parent-style-name="Teksttreści4" style:family="paragraph">
      <style:paragraph-properties fo:text-align="center" fo:line-height="150%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80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81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82" style:parent-style-name="Teksttreści2" style:list-style-name="LFO11" style:family="paragraph">
      <style:paragraph-properties fo:text-align="justify" fo:margin-top="0in" fo:margin-bottom="0in" fo:line-height="150%" fo:margin-left="0in" fo:margin-right="0.393in" fo:text-indent="0in" fo:background-color="transparent">
        <style:tab-stops>
          <style:tab-stop style:type="left" style:position="0.1972in"/>
          <style:tab-stop style:type="left" style:position="1.0111in"/>
        </style:tab-stops>
      </style:paragraph-properties>
      <style:text-properties style:font-name="Garamond" fo:font-size="12pt" style:font-size-asian="12pt" style:font-size-complex="12pt"/>
    </style:style>
    <style:style style:name="P183" style:parent-style-name="Teksttreści2" style:list-style-name="LFO11" style:family="paragraph">
      <style:paragraph-properties fo:text-align="justify" fo:margin-top="0in" fo:margin-bottom="0in" fo:line-height="150%" fo:margin-left="0in" fo:margin-right="0.393in" fo:text-indent="0in" fo:background-color="transparent">
        <style:tab-stops>
          <style:tab-stop style:type="left" style:position="0.1972in"/>
          <style:tab-stop style:type="left" style:position="1.0111in"/>
        </style:tab-stops>
      </style:paragraph-properties>
      <style:text-properties style:font-name="Garamond" fo:font-size="12pt" style:font-size-asian="12pt" style:font-size-complex="12pt"/>
    </style:style>
    <style:style style:name="P184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85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86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87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88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89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90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91" style:parent-style-name="Default" style:family="paragraph">
      <style:paragraph-properties fo:text-align="justify" fo:line-height="150%" fo:margin-right="0.3937in"/>
      <style:text-properties style:font-name="Garamond" fo:color="#7030A0"/>
    </style:style>
    <style:style style:name="P192" style:parent-style-name="Teksttreści2" style:family="paragraph">
      <style:paragraph-properties fo:text-align="justify" fo:margin-top="0in" fo:margin-bottom="0in" fo:line-height="150%" fo:margin-right="0.3937in" fo:text-indent="0in" fo:background-color="transparent">
        <style:tab-stops>
          <style:tab-stop style:type="left" style:position="0.1972in"/>
          <style:tab-stop style:type="left" style:position="1.0111in"/>
        </style:tab-stops>
      </style:paragraph-properties>
    </style:style>
    <style:style style:name="T193" style:parent-style-name="Domyślnaczcionkaakapitu" style:family="text">
      <style:text-properties style:font-name="Garamond" fo:color="#7030A0" fo:font-size="12pt" style:font-size-asian="12pt" style:font-size-complex="12pt"/>
    </style:style>
    <style:style style:name="T194" style:parent-style-name="Domyślnaczcionkaakapitu" style:family="text">
      <style:text-properties style:font-name="Garamond" fo:color="#7030A0" fo:font-size="12pt" style:font-size-asian="12pt" style:font-size-complex="12pt"/>
    </style:style>
    <style:style style:name="T195" style:parent-style-name="Domyślnaczcionkaakapitu" style:family="text">
      <style:text-properties fo:color="#7030A0" fo:font-size="12pt" style:font-size-asian="12pt" style:font-size-complex="12pt"/>
    </style:style>
    <style:style style:name="P196" style:parent-style-name="Teksttreści2" style:family="paragraph">
      <style:paragraph-properties fo:text-align="justify" fo:margin-top="0in" fo:margin-bottom="0in" fo:line-height="150%" fo:margin-right="0.393in" fo:text-indent="0in" fo:background-color="transparent">
        <style:tab-stops>
          <style:tab-stop style:type="left" style:position="0.1972in"/>
          <style:tab-stop style:type="left" style:position="1.0111in"/>
        </style:tab-stops>
      </style:paragraph-properties>
      <style:text-properties style:font-name="Garamond" fo:font-size="12pt" style:font-size-asian="12pt" style:font-size-complex="12pt"/>
    </style:style>
    <style:style style:name="P197" style:parent-style-name="Teksttreści2" style:family="paragraph">
      <style:paragraph-properties fo:text-align="justify" fo:margin-top="0in" fo:margin-bottom="0in" fo:line-height="150%" fo:margin-right="0.393in" fo:text-indent="0in" fo:background-color="transparent">
        <style:tab-stops>
          <style:tab-stop style:type="left" style:position="0.1972in"/>
          <style:tab-stop style:type="left" style:position="1.0111in"/>
        </style:tab-stops>
      </style:paragraph-properties>
      <style:text-properties style:font-name="Garamond" fo:font-size="12pt" style:font-size-asian="12pt" style:font-size-complex="12pt"/>
    </style:style>
    <style:style style:name="P198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199" style:parent-style-name="Teksttreści4" style:family="paragraph">
      <style:paragraph-properties fo:text-align="center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00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01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02" style:parent-style-name="Normalny" style:list-style-name="LFO12" style:family="paragraph">
      <style:paragraph-properties fo:widows="0" fo:orphans="0" fo:text-align="justify" style:vertical-align="auto" fo:line-height="125%" fo:margin-left="0in" fo:margin-right="0.3888in" fo:text-indent="0in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Times New Roman" fo:color="#7030A0" fo:font-size="12pt" style:font-size-asian="12pt" style:font-size-complex="12pt" style:language-complex="pl" style:country-complex="PL" fo:hyphenate="true"/>
    </style:style>
    <style:style style:name="P203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04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05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06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</style:style>
    <style:style style:name="T207" style:parent-style-name="Domyślnaczcionkaakapitu" style:family="text">
      <style:text-properties style:font-name="Garamond" fo:color="#7030A0" fo:font-size="12pt" style:font-size-asian="12pt" style:font-size-complex="12pt"/>
    </style:style>
    <style:style style:name="P208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</style:style>
    <style:style style:name="T209" style:parent-style-name="Domyślnaczcionkaakapitu" style:family="text">
      <style:text-properties style:font-name="Garamond" fo:color="#7030A0" fo:font-size="12pt" style:font-size-asian="12pt" style:font-size-complex="12pt"/>
    </style:style>
    <style:style style:name="T210" style:parent-style-name="Domyślnaczcionkaakapitu" style:family="text">
      <style:text-properties style:font-name="Garamond" fo:color="#7030A0" fo:font-size="12pt" style:font-size-asian="12pt" style:font-size-complex="12pt"/>
    </style:style>
    <style:style style:name="P211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2" style:parent-style-name="Teksttreści2" style:list-style-name="LFO13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3" style:parent-style-name="Teksttreści2" style:list-style-name="LFO13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4" style:parent-style-name="Teksttreści2" style:list-style-name="LFO13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5" style:parent-style-name="Teksttreści2" style:list-style-name="LFO13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6" style:parent-style-name="Teksttreści2" style:list-style-name="LFO13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7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color="#7030A0" fo:font-size="12pt" style:font-size-asian="12pt" style:font-size-complex="12pt"/>
    </style:style>
    <style:style style:name="P218" style:parent-style-name="Teksttreści2" style:list-style-name="LFO12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19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20" style:parent-style-name="Teksttreści4" style:family="paragraph">
      <style:paragraph-properties fo:text-align="center" fo:line-height="150%" fo:margin-right="0.4868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21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2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3" style:parent-style-name="Teksttreści2" style:list-style-name="LFO14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24" style:parent-style-name="Teksttreści2" style:list-style-name="LFO14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25" style:parent-style-name="Teksttreści2" style:list-style-name="LFO14" style:family="paragraph">
      <style:paragraph-properties fo:text-align="justify" fo:margin-top="0in" fo:margin-bottom="0in" fo:line-height="150%" fo:margin-left="0in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26" style:parent-style-name="Teksttreści2" style:family="paragraph">
      <style:paragraph-properties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7" style:parent-style-name="Teksttreści2" style:family="paragraph">
      <style:paragraph-properties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28" style:parent-style-name="p0" style:list-style-name="LFO15" style:family="paragraph">
      <style:paragraph-properties fo:text-align="justify" fo:margin-top="0in" fo:margin-bottom="0in" fo:line-height="150%" fo:margin-left="0in" fo:margin-right="0.3888in" fo:text-indent="0in">
        <style:tab-stops>
          <style:tab-stop style:type="left" style:position="0.1972in"/>
        </style:tab-stops>
      </style:paragraph-properties>
      <style:text-properties style:font-name="Garamond" style:font-name-complex="Tahoma" fo:color="#000000"/>
    </style:style>
    <style:style style:name="P229" style:parent-style-name="p1" style:family="paragraph">
      <style:paragraph-properties fo:text-align="justify" fo:margin-top="0in" fo:margin-bottom="0in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complex="Tahoma" fo:color="#000000"/>
    </style:style>
    <style:style style:name="P230" style:parent-style-name="p1" style:family="paragraph">
      <style:paragraph-properties fo:text-align="justify" fo:margin-top="0in" fo:margin-bottom="0in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complex="Tahoma" fo:color="#000000"/>
    </style:style>
    <style:style style:name="P231" style:parent-style-name="p1" style:family="paragraph">
      <style:paragraph-properties fo:text-align="justify" fo:margin-top="0in" fo:margin-bottom="0in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complex="Tahoma" fo:color="#000000"/>
    </style:style>
    <style:style style:name="P232" style:parent-style-name="p1" style:family="paragraph">
      <style:paragraph-properties fo:text-align="justify" fo:margin-top="0in" fo:margin-bottom="0in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complex="Tahoma" fo:color="#000000"/>
    </style:style>
    <style:style style:name="P233" style:parent-style-name="Normalny" style:family="paragraph">
      <style:paragraph-properties fo:text-align="justify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Tahoma" fo:color="#000000" fo:font-size="12pt" style:font-size-asian="12pt" style:font-size-complex="12pt"/>
    </style:style>
    <style:style style:name="P234" style:parent-style-name="Normalny" style:family="paragraph">
      <style:paragraph-properties fo:text-align="justify" fo:line-height="150%" fo:margin-right="0.3888in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Tahoma" fo:color="#000000" fo:font-size="12pt" style:font-size-asian="12pt" style:font-size-complex="12pt"/>
    </style:style>
    <style:style style:name="P235" style:parent-style-name="Normalny" style:family="paragraph">
      <style:paragraph-properties fo:text-align="justify" fo:line-height="150%" fo:margin-right="0.2902in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Tahoma" fo:color="#000000" fo:font-size="12pt" style:font-size-asian="12pt" style:font-size-complex="12pt"/>
    </style:style>
    <style:style style:name="P236" style:parent-style-name="Normalny" style:family="paragraph">
      <style:paragraph-properties fo:text-align="justify" fo:line-height="150%" fo:margin-right="0.393in">
        <style:tab-stops>
          <style:tab-stop style:type="left" style:position="0.1972in"/>
        </style:tab-stops>
      </style:paragraph-properties>
      <style:text-properties style:font-name="Garamond" style:font-name-asian="Times New Roman" style:font-name-complex="Tahoma" fo:color="#000000" fo:font-size="12pt" style:font-size-asian="12pt" style:font-size-complex="12pt"/>
    </style:style>
    <style:style style:name="P237" style:parent-style-name="Nagłówek4" style:family="paragraph">
      <style:paragraph-properties fo:keep-with-next="always" fo:keep-together="always" fo:margin-top="0in" fo:margin-bottom="0in" fo:line-height="150%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38" style:parent-style-name="Teksttreści4" style:family="paragraph">
      <style:paragraph-properties fo:text-align="center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39" style:parent-style-name="Teksttreści2" style:family="paragraph">
      <style:paragraph-properties fo:margin-top="0in" fo:margin-bottom="0in"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Teksttreści2" style:list-style-name="LFO16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42" style:parent-style-name="Teksttreści2" style:list-style-name="LFO17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43" style:parent-style-name="Teksttreści2" style:list-style-name="LFO17" style:family="paragraph">
      <style:paragraph-properties fo:text-align="start" fo:margin-top="0in" fo:margin-bottom="0in" fo:line-height="150%" fo:margin-right="0.3888in" fo:text-indent="0in" fo:background-color="transparent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44" style:parent-style-name="Teksttreści2" style:list-style-name="LFO16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45" style:parent-style-name="Teksttreści2" style:family="paragraph">
      <style:paragraph-properties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Teksttreści2105pt" style:family="text">
      <style:text-properties fo:font-size="12pt" style:font-size-asian="12pt" style:font-size-complex="12pt"/>
    </style:style>
    <style:style style:name="P248" style:parent-style-name="Teksttreści2" style:list-style-name="LFO18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49" style:parent-style-name="Teksttreści2" style:list-style-name="LFO18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50" style:parent-style-name="Teksttreści2" style:list-style-name="LFO18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51" style:parent-style-name="Nagłówek4" style:family="paragraph">
      <style:paragraph-properties fo:keep-with-next="always" fo:keep-together="always" fo:margin-top="0in" fo:margin-bottom="0in" fo:line-height="150%" fo:margin-right="0.3888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52" style:parent-style-name="Teksttreści4" style:family="paragraph">
      <style:paragraph-properties fo:text-align="center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53" style:parent-style-name="Teksttreści2" style:family="paragraph">
      <style:paragraph-properties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Teksttreści2" style:list-style-name="LFO19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56" style:parent-style-name="Teksttreści2" style:list-style-name="LFO19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57" style:parent-style-name="Teksttreści2" style:list-style-name="LFO19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fo:font-size="12pt" style:font-size-asian="12pt" style:font-size-complex="12pt"/>
    </style:style>
    <style:style style:name="P258" style:parent-style-name="Teksttreści2" style:list-style-name="LFO19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1972in"/>
        </style:tab-stops>
      </style:paragraph-properties>
      <style:text-properties style:font-name="Garamond" style:use-window-font-color="true" fo:font-size="12pt" style:font-size-asian="12pt" style:font-size-complex="12pt"/>
    </style:style>
    <style:style style:name="P259" style:parent-style-name="Teksttreści2" style:family="paragraph">
      <style:paragraph-properties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P261" style:parent-style-name="Teksttreści2" style:family="paragraph">
      <style:paragraph-properties fo:text-align="justify" fo:margin-top="0in" fo:margin-bottom="0in" fo:line-height="150%" fo:margin-right="0.3888in" fo:text-indent="0in" fo:background-color="transparent">
        <style:tab-stops>
          <style:tab-stop style:type="left" style:position="0.5909in"/>
        </style:tab-stops>
      </style:paragraph-properties>
      <style:text-properties style:font-name="Garamond" fo:font-size="12pt" style:font-size-asian="12pt" style:font-size-complex="12pt"/>
    </style:style>
    <style:style style:name="P262" style:parent-style-name="Normalny" style:family="paragraph">
      <style:paragraph-properties fo:line-height="150%">
        <style:tab-stops>
          <style:tab-stop style:type="left" style:position="0.5909in"/>
          <style:tab-stop style:type="left" style:position="6.7916in"/>
        </style:tab-stops>
      </style:paragraph-properties>
      <style:text-properties style:font-name="Times New Roman" style:font-name-asian="Times New Roman" fo:font-size="8.5pt" style:font-size-asian="8.5pt"/>
    </style:style>
  </office:automatic-styles>
  <office:body>
    <office:text text:use-soft-page-breaks="true">
      <text:p text:style-name="P1">UCHWAŁA NR<text:s/>SOK.0007.128.2020</text:p>
      <text:p text:style-name="P2"/>
      <text:p text:style-name="P3">RADY GMINY JEDNOROŻEC</text:p>
      <text:p text:style-name="P4"/>
      <text:p text:style-name="P5">z dnia<text:s/>20 lutego 2020 roku</text:p>
      <text:p text:style-name="P6"/>
      <text:p text:style-name="P7">w sprawie przyjęcia projektu <text:s/>Regulaminu dostarczania wody i odprowadzania ścieków</text:p>
      <text:p text:style-name="P8"/>
      <text:p text:style-name="P9">na terenie gminy Jednorożec</text:p>
      <text:p text:style-name="P10"/>
      <text:p text:style-name="P11"/>
      <text:p text:style-name="P12">Na podstawie art. 18 ust. 2 pkt 15 ustawy z dnia 8<text:s/>marca 1990 r. o samorządzie gminnym (tekst jedn. Dz. U. z 2019 r., poz. 506 ze zm.) w związku z art. 19 ust. 3 ustawy z dnia 7 czerwca 2001 r. o zbiorowym zaopatrzeniu w wodę i zbiorowym odprowadzaniu ścieków (tekst jedn. Dz. U. z 2019 r., poz. 1437 ze zm.), Rada Gminy Jednorożec uchwala, co następuje:</text:p>
      <text:p text:style-name="P13"/>
      <text:p text:style-name="P14">§1.</text:p>
      <text:p text:style-name="P15"><text:span text:style-name="T16">Przyjmuje się Projekt Regulaminu dostarczania wody i odprowadzania</text:span><text:span text:style-name="T17"><text:s/></text:span><text:span text:style-name="T18">ścieków</text:span><text:span text:style-name="T19"><text:s/></text:span><text:span text:style-name="T20">na terenie gminy Jednorożec, zgodnie z załącznikiem do niniejszej uchwały.</text:span></text:p>
      <text:p text:style-name="P21"/>
      <text:p text:style-name="P22">§2.</text:p>
      <text:p text:style-name="P23"><text:span text:style-name="T24">Zobowiązuje się Przewodniczącego</text:span><text:span text:style-name="T25"><text:s/></text:span><text:span text:style-name="T26">Rady Gminy<text:s/></text:span><text:span text:style-name="T27">Jednorożec do przekazania</text:span><text:span text:style-name="T28"><text:s/></text:span><text:span text:style-name="T29">zmienionego projektu<text:s/></text:span><text:span text:style-name="T30">regulaminu, o którym mowa w § 1 organowi regulacyjnemu - Dyrektorowi Regionalnego Zarządu Gospodarki Wodnej <text:s/>w Warszawie Państwowego Gospodarstwa Wodnego Wody Polskie.</text:span></text:p>
      <text:p text:style-name="P31"/>
      <text:p text:style-name="P32">§3.</text:p>
      <text:p text:style-name="P33"><text:span text:style-name="T34">Traci moc Uchwała nr SOK.0007.99.201</text:span><text:span text:style-name="T35">9 Rady Gminy Jednorożec z dnia 29 listopada 2019r.</text:span><text:span text:style-name="T36"><text:s/>w sprawie przyjęcia projektu Regulaminu dostarczania wody i odprowadzania ścieków na terenie gminy Jednorożec</text:span></text:p>
      <text:p text:style-name="P37"><text:span text:style-name="T38">§4</text:span></text:p>
      <text:p text:style-name="P39"><text:span text:style-name="T40">Uchwała</text:span><text:span text:style-name="T41"><text:s/></text:span><text:span text:style-name="T42">wchodzi w</text:span><text:span text:style-name="T43"><text:s/></text:span><text:span text:style-name="T44">życie</text:span><text:span text:style-name="T45"><text:s/></text:span><text:span text:style-name="T46">z dniem podjęcia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ection text:name="Sect1" text:style-name="S1">
        <text:p text:style-name="P75"><text:bookmark-start text:name="page2"/><text:bookmark-end text:name="page2"/><text:soft-page-break/>Załącznik do Uchwały<text:s/><text:s text:c="40"/>Nr<text:s/>SOK.0007.128.2020<text:line-break/>Rady Gminy Jednorożec</text:p>
        <text:p text:style-name="P76"><text:span text:style-name="T77">z dnia<text:s/></text:span><text:span text:style-name="T78">20 lutego 2020 roku</text:span></text:p>
        <text:p text:style-name="P79"/>
        <text:p text:style-name="P80"/>
        <text:h text:style-name="P81" text:outline-level="4"><text:bookmark-start text:name="bookmark7"/>REGULAMIN DOSTARCZANIA WODY I ODPROWADZANIA ŚCIEKÓW<text:line-break/>W GMINIE<text:s/><text:bookmark-end text:name="bookmark7"/>JEDNOROŻEC</text:h>
        <text:h text:style-name="P82" text:outline-level="4"/>
        <text:h text:style-name="P83" text:outline-level="4"><text:bookmark-start text:name="bookmark8"/>Rozdział I<text:bookmark-end text:name="bookmark8"/></text:h>
        <text:h text:style-name="P84" text:outline-level="4"><text:bookmark-start text:name="bookmark9"/>Postanowienia ogólne<text:bookmark-end text:name="bookmark9"/></text:h>
        <text:p text:style-name="P85"><text:bookmark-start text:name="_Hlk32417898"/><text:span text:style-name="T86">§</text:span><text:bookmark-end text:name="_Hlk32417898"/><text:span text:style-name="T87">1</text:span></text:p>
        <text:list text:style-name="LFO1" text:continue-numbering="true">
          <text:list-item>
            <text:p text:style-name="P88">Niniejszy regulamin opracowano na podstawie art. 19<text:s/>ustawy z dnia 7 czerwca 2001r. Ustawy<text:s/><text:line-break/>o zbiorowym zaopatrzeniu w wodę i zbiorowym odprowadzaniu ścieków (tekst jedn. Dz. U. z 2019r. poz. 1437 ze zm.) zwanej dalej „ustawą”.</text:p>
          </text:list-item>
          <text:list-item>
            <text:p text:style-name="P89">Celem regulaminu jest określenie poziomu usług przez przedsiębiorstwo wodociągowo-kanalizacyjne zwane dalej „Przedsiębiorstwem” na terenie gminy Jednorożec w zakresie dostarczania wody i odprowadzania ścieków oraz praw i obowiązków odbiorców usług.</text:p>
          </text:list-item>
          <text:list-item>
            <text:p text:style-name="P90">Przedsiębiorstwo wykonuje działalność w zakresie zbiorowego zaopatrzenia w wodę<text:s/><text:line-break/>i odprowadzania ścieków w oparciu o obowiązujące przepisy prawa.</text:p>
          </text:list-item>
        </text:list>
        <text:h text:style-name="P91" text:outline-level="4"><text:bookmark-start text:name="bookmark10"/></text:h>
        <text:h text:style-name="P92" text:outline-level="4">Rozdział II<text:bookmark-end text:name="bookmark10"/></text:h>
        <text:p text:style-name="P93">Minimalny poziom usług w zakresie dostarczania wody i odprowadzania ścieków</text:p>
        <text:p text:style-name="P94">§2</text:p>
        <text:h text:style-name="P95" text:outline-level="4"><text:bookmark-start text:name="bookmark11"/>Dostawa wody<text:bookmark-end text:name="bookmark11"/></text:h>
        <text:list text:style-name="LFO2" text:continue-numbering="true">
          <text:list-item>
            <text:p text:style-name="P96">Przedsiębiorstwo wodociągowo-kanalizacyjne ma obowiązek zapewnienia następującego minimalnego<text:s/>poziomu świadczonych usług:<text:s/></text:p>
          </text:list-item>
        </text:list>
        <text:p text:style-name="P97"><text:span text:style-name="T98">1) Dostarczenia z sieci wodociągowej wodę o odpowiedniej jakości, określonej w aktualnym Rozporządzeniu Ministra Zdrowia z dn. 7 grudnia 2017 r. (Dz. U. z 2017 poz. 2294 ze zm.) w sprawie jakości wody<text:s/></text:span><text:span text:style-name="T99">przeznaczonej do spożycia przez ludzi<text:s/></text:span><text:span text:style-name="T100">w minimalnej ilości 0,12m3 /dobę/ mieszkańca</text:span><text:span text:style-name="T101">; zapewnienia spełnienia warunków wprowadzenia ograniczeń dostarczenia wody w przypadku wystąpienia jej niedoboru;<text:s/></text:span></text:p>
        <text:p text:style-name="P102">2) Zapewnienia dostawy wody pod ciśnieniem nie mniejszym niż 0,05MPa (0,5 bara) i nie większym niż 0,6 MPa (6 barów) na wylocie zaworu głównego za wodomierzem głównym;<text:s/></text:p>
        <text:p text:style-name="P103">3) Utrzymania i prawidłowego funkcjonowania sieci wodociągowej;<text:s/></text:p>
        <text:p text:style-name="P104">4) Dotrzymania ciągłości i niezawodności dostaw wody z urządzeń wodociągowych;<text:s/></text:p>
        <text:p text:style-name="P105">5) Ustalenia i wydawania warunków technicznych podmiotom zainteresowanym podłączeniem do sieci wodociągowej;<text:s/></text:p>
        <text:p text:style-name="P106">6) Budowy urządzeń wodociągowych w zakresie wynikającym z wieloletniego planu rozwoju <text:s text:c="27"/><text:soft-page-break/>i modernizacji urządzeń wodociągowych będących w posiadaniu przedsiębiorstwa wodociągowo-kanalizacyjnego;<text:s/></text:p>
        <text:p text:style-name="P107">7) Zakupu, zainstalowania i utrzymania wodomierza głównego, po dokonaniu odbioru technicznego przyłącza wodociągowego potwierdzonego stosownym protokołem, podpisanie umowy z odbiorcą usług.</text:p>
        <text:list text:style-name="LFO2" text:continue-numbering="true">
          <text:list-item>
            <text:p text:style-name="P108">Przedsiębiorstwo ma prawo:<text:s/></text:p>
          </text:list-item>
        </text:list>
        <text:p text:style-name="P109">1) Dokonywać kontroli przyłącza wodociągowego od sieci wodociągowej do zaworu znajdującego się za wodomierzem głównym włącznie;<text:s/></text:p>
        <text:p text:style-name="P110">2) Wstępu na teren nieruchomości lub do pomieszczeń Odbiorcy usług, w celu przeprowadzenia<text:s/>kontroli wodomierza głównego, urządzenia pomiarowego lub wodomierzy zainstalowanych na sieci lub instalacji wewnętrznej, dokonywania odczytów wskazań przeprowadzenia badań, pomiarów, przeglądów i napraw urządzeń będących w posiadaniu Dostawcy.</text:p>
        <text:list text:style-name="LFO2" text:continue-numbering="true">
          <text:list-item>
            <text:p text:style-name="P111">Pracownicy przedsiębiorstwa mogą wykonywać w/w czynności na podstawie pisemnego upoważnienia, które okazują na żądanie Odbiorcy usług.</text:p>
          </text:list-item>
        </text:list>
        <text:p text:style-name="P112">§3</text:p>
        <text:h text:style-name="P113" text:outline-level="4"><text:bookmark-start text:name="bookmark12"/>Odbiór ścieków<text:bookmark-end text:name="bookmark12"/></text:h>
        <text:list text:style-name="LFO3" text:continue-numbering="true">
          <text:list-item>
            <text:p text:style-name="P114">Przedsiębiorstwo ma obowiązek:</text:p>
          </text:list-item>
        </text:list>
        <text:list text:style-name="LFO4" text:continue-numbering="true">
          <text:list-item>
            <text:p text:style-name="P115"><text:span text:style-name="T116">przyjmowania do sieci kanalizacyjnej ścieki komunalne od odbiorców na po</text:span><text:span text:style-name="T117">dstawie zawartej z nimi umowy, w ilości co najmniej 0,1 m<text:s/></text:span><text:span text:style-name="T118">3</text:span><text:span text:style-name="T119"><text:s/>na dobę (36m</text:span><text:span text:style-name="T120">3</text:span><text:span text:style-name="T121"><text:s/>rocznie) a w szczególności zapewnić nieprzerwany odbiór ścieków,</text:span></text:p>
          </text:list-item>
          <text:list-item>
            <text:p text:style-name="P122">zapewnienia prawidłowej eksploatacji sieci kanalizacyjnej będącej w jego posiadaniu,</text:p>
          </text:list-item>
          <text:list-item>
            <text:p text:style-name="P123">wydawania warunków<text:s/>technicznych niezbędnych do podłączenia się do sieci kanalizacyjnej będącej <text:s text:c="23"/>w posiadaniu Przedsiębiorstwa,</text:p>
          </text:list-item>
          <text:list-item>
            <text:p text:style-name="P124">kontrolowania odprowadzanych ścieków pod względem ich zgodności z pozwoleniem wodno- prawnym, z uwzględnieniem wymagań<text:s/>ochrony środowiska oraz sygnalizować właściwym władzom o wszelkich zagrożeniach spowodowanych przez odbiorcę usług na skutek przekroczenia właściwych norm,</text:p>
          </text:list-item>
          <text:list-item>
            <text:p text:style-name="P125">określania jakości dostarczanych ścieków na pierwszej studzience licząc od strony sieci lub <text:s text:c="8"/><text:s text:c="18"/>w przypadku jej braku - od granicy nieruchomości.</text:p>
          </text:list-item>
        </text:list>
        <text:list text:style-name="LFO3" text:continue-numbering="true">
          <text:list-item>
            <text:p text:style-name="P126">Przedsiębiorstwo ma prawo kontrolować prawidłowość realizacji robót zgodnie z wydanymi przez nie warunkami technicznymi.</text:p>
          </text:list-item>
          <text:list-item>
            <text:p text:style-name="P127">Odbiorca ścieków zapewnia w szczególności:</text:p>
          </text:list-item>
        </text:list>
        <text:list text:style-name="LFO5" text:continue-numbering="true">
          <text:list-item>
            <text:p text:style-name="P128">powiadomienie Przedsiębiorstwa o posiadanych własnych ujęciach wody w celu umożliwienia prawidłowego obliczenia należności za odbiór ścieków,</text:p>
          </text:list-item>
          <text:list-item>
            <text:p text:style-name="P129">stosowanie takich rozwiązań technicznych, które uniemożliwiają bezpośrednie połączenia instalacji wodociągowej z instalacją kanalizacyjną.</text:p>
          </text:list-item>
        </text:list>
        <text:soft-page-break/>
        <text:list text:style-name="LFO3" text:continue-numbering="true">
          <text:list-item>
            <text:p text:style-name="P130">Jeżeli istnieje zagrożenie prawidłowego funkcjonowania sieci kanalizacyjnej na skutek zrzutu ścieków przekraczających dopuszczalne ładunki, Przedsiębiorstwo ma prawo żądać zastosowania niezbędnych urządzeń podczyszczających jak również może dokonać natychmiastowego zamknięcia przyłącza.<text:bookmark-start text:name="bookmark13"/></text:p>
          </text:list-item>
        </text:list>
        <text:h text:style-name="P131" text:outline-level="4"/>
        <text:h text:style-name="P132" text:outline-level="4">Rozdział III<text:bookmark-end text:name="bookmark13"/></text:h>
        <text:p text:style-name="P133">Warunki i tryb zawierania i rozwiązywania umów z odbiorcami</text:p>
        <text:p text:style-name="P134">§4</text:p>
        <text:list text:style-name="LFO6" text:continue-numbering="true">
          <text:list-item>
            <text:p text:style-name="P135">Przedsiębiorstwo jest zobowiązane do zawarcia umowy o zaopatrzenie w wodę lub odprowadzanie ścieków z osobą, której nieruchomość została<text:s/>podłączona do sieci i która wystąpiła z pisemnym wnioskiem o zawarcie umowy.</text:p>
          </text:list-item>
          <text:list-item>
            <text:p text:style-name="P136">Umowa, o której mowa w ust. 1, zawiera w szczególności postanowienia dotyczące:</text:p>
          </text:list-item>
        </text:list>
        <text:list text:style-name="LFO7" text:continue-numbering="true">
          <text:list-item>
            <text:p text:style-name="P137">ilości i jakości świadczonych usług wodociągowych lub kanalizacyjnych oraz warunków ich świadczenia;</text:p>
          </text:list-item>
          <text:list-item>
            <text:p text:style-name="P138">sposobu i terminów wzajemnych rozliczeń;</text:p>
          </text:list-item>
          <text:list-item>
            <text:p text:style-name="P139">praw i obowiązków stron umowy;</text:p>
          </text:list-item>
          <text:list-item>
            <text:p text:style-name="P140">warunków usuwania awarii przyłączy wodociągowych lub przyłączy kanalizacyjnych będących <text:s text:c="21"/>w posiadaniu odbiorcy usług;</text:p>
          </text:list-item>
          <text:list-item>
            <text:p text:style-name="P141">procedur i warunków kontroli<text:s/>urządzeń wodociągowych i urządzeń kanalizacyjnych;</text:p>
          </text:list-item>
          <text:list-item>
            <text:p text:style-name="P142">ustaleń zawartych w zezwoleniu przedsiębiorstwa na prowadzenie działalności w zakresie zaopatrzenia w wodę <text:s/>i odprowadzenia ścieków;</text:p>
          </text:list-item>
          <text:list-item>
            <text:p text:style-name="P143">okresu obowiązywania umowy oraz odpowiedzialności stron za niedotrzymanie warunków umowy, <text:s text:c="3"/>w tym warunków wypowiedzenia.</text:p>
          </text:list-item>
        </text:list>
        <text:list text:style-name="LFO6" text:continue-numbering="true">
          <text:list-item>
            <text:p text:style-name="P144"><text:span text:style-name="T145">Przedsiębiorstwo</text:span><text:span text:style-name="T146"><text:s/>wodociągowo-kanalizacyjne udostępnia zainteresowanym wzór wniosku o zawarcie umowy.</text:span></text:p>
          </text:list-item>
          <text:list-item>
            <text:p text:style-name="P147">Wzór, o którym mowa w ust. 3, określa dane identyfikacyjne wnioskodawcy oraz elementy przedmiotowo istotne, w szczególności określenie ilości i jakości świadczonych usług.</text:p>
          </text:list-item>
          <text:list-item>
            <text:p text:style-name="P148">Wraz z wnioskiem, o którym mowa w ust 1, wnioskodawca przedstawia Przedsiębiorstwu :</text:p>
          </text:list-item>
        </text:list>
        <text:list text:style-name="LFO8" text:continue-numbering="true">
          <text:list-item>
            <text:p text:style-name="P149">dokument określający aktualny stan prawny nieruchomości,<text:s/></text:p>
          </text:list-item>
          <text:list-item>
            <text:p text:style-name="P150">w przypadku osób prawnych,<text:s/>przedsiębiorców i instytucji - odpis z właściwego rejestru wskazujący na sposób reprezentacji podmiotu.</text:p>
          </text:list-item>
        </text:list>
        <text:p text:style-name="P151">6.<text:tab/>W przypadku korzystania z nieuregulowanego stanu prawnego, wnioskodawca określa swój status do zajmowanej nieruchomości w formie oświadczenia.</text:p>
        <text:p text:style-name="P152">7.<text:tab/>Podpisanie umowy z odbiorcą wody lub dostawcą ścieków następuje po spełnieniu technicznych warunków przyłączenia określonych przez Przedsiębiorstwo.</text:p>
        <text:p text:style-name="P153"/>
        <text:h text:style-name="P154" text:outline-level="4"><text:bookmark-start text:name="bookmark14"/><text:soft-page-break/>Rozdział IV<text:bookmark-end text:name="bookmark14"/></text:h>
        <text:p text:style-name="P155">Sposób rozliczeń w oparciu o ceny i stawki opłat ustalone w taryfach</text:p>
        <text:p text:style-name="P156">§5</text:p>
        <text:list text:style-name="LFO9" text:continue-numbering="true">
          <text:list-item>
            <text:p text:style-name="P157">Rozliczenia z<text:s/>Odbiorcami usług za zbiorowe zaopatrzenie w wodę i zbiorowe odprowadzanie ścieków prowadzone są przez Przedsiębiorstwo na podstawie aktualnego Rozporządzenia Ministra Gospodarki Morskiej i Żeglugi Śródlądowej z dnia 27 lutego 2018r. w sprawie określania taryf, wzoru wniosku <text:s text:c="24"/>o zatwierdzenie taryf oraz warunków rozliczeń za zbiorowe zaopatrzenie w wodę i zbiorowe odprowadzanie ścieków (Dz.U. z 2018r. poz. 472).</text:p>
          </text:list-item>
          <text:list-item>
            <text:p text:style-name="P158">W rozliczeniach, strony Umowy obowiązane są stosować aktualnie obowiązującą<text:s/>taryfę zatwierdzoną w drodze decyzji przez organ regulacyjny, bez konieczności zmiany Umowy.<text:s/></text:p>
          </text:list-item>
          <text:list-item>
            <text:p text:style-name="P159">Strony określają w Umowie okres rozliczeniowy oraz skutki niedotrzymania terminu zapłaty jak również sposób uiszczania opłat.<text:s/></text:p>
          </text:list-item>
          <text:list-item>
            <text:p text:style-name="P160">Wniesienie przez odbiorcę reklamacji, co do wysokości faktury, nie wstrzymuje obowiązku uregulowania należności.</text:p>
          </text:list-item>
          <text:list-item>
            <text:p text:style-name="P161">Ilość wody dostarczonej do nieruchomości ustala się na podstawie wskazań wodomierza głównego, <text:s text:c="34"/>a w przypadku jego braku w oparciu o przeciętne normy zużycia wody, określone w rozporządzeniu właściwego ministra. Ilość odprowadzonych ścieków określa się na podstawie wskazań urządzeń pomiarowych, a w przypadku ich braku, jako równa ilości wody pobranej lub określonej w umowie.</text:p>
          </text:list-item>
          <text:list-item>
            <text:p text:style-name="P162">W rozliczeniach ilości<text:s/>odprowadzanych ścieków, ilość bezpowrotnie zużytej wody uwzględnia się wyłącznie w przypadku, gdy wielkość jej zużycia na ten cel ustalona jest na podstawie dodatkowego wodomierza zainstalowanego na koszt Odbiorcy usług.</text:p>
          </text:list-item>
          <text:list-item>
            <text:p text:style-name="P163">W przypadku stwierdzenia nieprawidłowego działania wodomierza głównego ilość pobranej wody ustala się na podstawie średniego zużycia wody w okresie 3 miesięcy przed stwierdzeniem nieprawidłowego działania wodomierza, a gdy nie jest to możliwe na podstawie średniego zużycia wody w analogicznym okresie roku ubiegłego lub iloczynu średniomiesięcznego zużycia wody w roku ubiegłym i liczby miesięcy nieprawidłowego działania wodomierza.<text:bookmark-start text:name="bookmark15"/></text:p>
          </text:list-item>
        </text:list>
        <text:h text:style-name="P164" text:outline-level="4">Rozdział V<text:bookmark-end text:name="bookmark15"/></text:h>
        <text:p text:style-name="P165">Warunki przyłączania do sieci wodociągowej i kanalizacyjnej</text:p>
        <text:p text:style-name="P166">§6</text:p>
        <text:list text:style-name="LFO10" text:continue-numbering="true">
          <text:list-item>
            <text:p text:style-name="P167">Przyłączenie nieruchomości do sieci wodociągowej lub kanalizacyjnej odbywa się na pisemny wniosek <text:s text:c="34"/>o przyłączenie lub określenie warunków przyłączenia, złożony przez osobę ubiegającą się o przyłączenie.</text:p>
          </text:list-item>
          <text:list-item>
            <text:p text:style-name="P168">Wniosek, o którym mowa w ust. 1 powinien w szczególności zawierać:<text:s/></text:p>
          </text:list-item>
        </text:list>
        <text:p text:style-name="P169">a) dane dotyczące identyfikacji wnioskodawcy,<text:s/></text:p>
        <text:p text:style-name="P170">b) adres podłączanej nieruchomości,<text:s/></text:p>
        <text:p text:style-name="P171">c) rodzaj podłączenia (wodociągowe, kanalizacyjne),<text:s/></text:p>
        <text:p text:style-name="P172">d) formę i termin podłączenia,<text:s/></text:p>
        <text:soft-page-break/>
        <text:p text:style-name="P173">e) przeznaczenie budynku,<text:s/></text:p>
        <text:p text:style-name="P174">f) datę i podpis wnioskodawcy.</text:p>
        <text:list text:style-name="LFO10" text:continue-numbering="true">
          <text:list-item>
            <text:p text:style-name="P175">Przedsiębiorstwo po otrzymaniu wniosku wydaje warunki techniczne na przyłączenie nieruchomości do sieci w terminie do 30 dni od złożenia wniosku.</text:p>
          </text:list-item>
          <text:list-item>
            <text:p text:style-name="P176">Warunki przyłączenia nakładają na Odbiorcę obowiązek uzyskania zgody Przedsiębiorstwa oraz pisemnej zgody właścicieli gruntów, przez które przebiegać będzie inwestycja, oraz użycia do budowy urządzeń wodociągowych i kanalizacyjnych materiałów posiadających odpowiednie atesty techniczne</text:p>
          </text:list-item>
          <text:list-item>
            <text:p text:style-name="P177">Ważność warunków ustala się na okres 3 lat od daty wydania.</text:p>
          </text:list-item>
        </text:list>
        <text:p text:style-name="P178">Rozdział VI</text:p>
        <text:p text:style-name="P179">Warunki techniczne określające możliwości dostępu do usług</text:p>
        <text:h text:style-name="P180" text:outline-level="4"><text:bookmark-start text:name="bookmark16"/>wodociągowo-kanalizacyjnych<text:bookmark-end text:name="bookmark16"/></text:h>
        <text:p text:style-name="P181">§7</text:p>
        <text:list text:style-name="LFO11" text:continue-numbering="true">
          <text:list-item>
            <text:p text:style-name="P182"><text:bookmark-start text:name="bookmark17"/>Warunki techniczne przyłączenia do sieci wodociągowej i kanalizacyjnej będącej w posiadaniu Przedsiębiorstwa wydaje Przedsiębiorstwo , na pisemny wniosek<text:s/>zainteresowanego, w terminie nie dłuższym niż 30 dni od złożenia wniosku. W szczególnie uzasadnionych przypadkach termin ten może ulec przedłużeniu.<text:s/></text:p>
          </text:list-item>
          <text:list-item>
            <text:p text:style-name="P183">Do wniosku należy dołączyć pisemną zgodę osoby, w której posiadaniu jest odcinek sieci (z wyjątkiem sieci<text:s/>będących w posiadaniu Przedsiębiorstwa).<text:s/></text:p>
          </text:list-item>
        </text:list>
        <text:p text:style-name="P184">3. Ustala się warunki techniczne określające możliwość dostępu do usług wodociągowo-kanalizacyjnych:<text:s/></text:p>
        <text:p text:style-name="P185">1) przyłącza wodociągowe należy wykonywać z rur PE o minimalnej średnicy Ø 32 o dopuszczalnym ciśnieniu roboczym<text:s/>min. 1 MPa;<text:s/></text:p>
        <text:p text:style-name="P186">2) w uzasadnionych przypadkach przyłącza mogą być wykonane z innych materiałów przeznaczonych do przesyłu wody przeznaczonej do picia;<text:s/></text:p>
        <text:p text:style-name="P187">3) w miejscu włączenia do sieci należy zamontować zasuwę odcinającą, a obudowę zasuwy wyposażyć<text:s/></text:p>
        <text:p text:style-name="P188">w skrzynkę uliczną;<text:s/></text:p>
        <text:p text:style-name="P189">4) skrzynkę uliczną odpowiednio zabezpieczyć w zależności od rodzaju terenu w którym będzie usytuowana;<text:s/></text:p>
        <text:p text:style-name="P190">5) przyłącza kanalizacyjne należy wykonywać z rur PCV o średnicy dostosowanej do projektowanego przepływu, o grubości ścianki dostosowanej<text:s/>do obciążenia terenu w którym zlokalizowane są przewody;<text:s/></text:p>
        <text:p text:style-name="P191">6) przewody wodociągowe i kanalizacyjne w gruncie należy prowadzić możliwie najkrótszą i bezkolizyjną trasą stosując odpowiednie zagłębienie wynikające ze strefy przemarzania gruntu;<text:s/></text:p>
        <text:p text:style-name="P192"><text:span text:style-name="T193">7) przy odpływ</text:span><text:span text:style-name="T194">ach zlokalizowanych poniżej poziomu sieci kanalizacyjnej należy przewidzieć pośredni sposób odprowadzania ścieków za pomocą urządzeń typu mini przepompownie, rozdrabniarki</text:span><text:span text:style-name="T195">.</text:span></text:p>
        <text:p text:style-name="P196">5. Przedsiębiorstwo ma prawo odmówić wydania warunków technicznych, jeżeli nie<text:s/>posiada możliwości technicznych przyłączenia.</text:p>
        <text:p text:style-name="P197">6. Potencjalni odbiorcy usług mogą uzyskać informacje dotyczące możliwości dostępu do usług<text:s/><text:soft-page-break/>wodociągowo-kanalizacyjnych bezpośrednio w siedzibie Przedsiębiorstwa, które udostępnia nieodpłatnie niniejszy regulamin, projekty umów oraz wieloletni plan rozwoju i modernizacji urządzeń wodociągowych i urządzeń kanalizacyjnych.<text:s/></text:p>
        <text:h text:style-name="P198" text:outline-level="4">Rozdział VI<text:bookmark-end text:name="bookmark17"/>I</text:h>
        <text:p text:style-name="P199">Sposób dokonywania odbioru przez Przedsiębiorstwo wykonanych przyłączy wodociągowo-</text:p>
        <text:h text:style-name="P200" text:outline-level="4"><text:bookmark-start text:name="bookmark18"/>kanalizacyjnych<text:bookmark-end text:name="bookmark18"/></text:h>
        <text:p text:style-name="P201">§8</text:p>
        <text:list text:style-name="LFO12" text:continue-numbering="true">
          <text:list-item>
            <text:p text:style-name="P202">Odbiorca usług przed przystąpieniem do wykonania przyłącza wodociągowego lub kanalizacyjnego ma obowiązek spełnienia wymagań określonych obowiązującymi przepisami prawa.</text:p>
          </text:list-item>
          <text:list-item>
            <text:p text:style-name="P203">W ramach prac związanych z odbiorem przyłącza przedsiębiorstwo<text:s/>wodociągowo-kanalizacyjne dokonuje sprawdzenia zgodności wykonanych prac z wydawanymi przez przedsiębiorstwo wodociągowo-kanalizacyjne warunkami przyłączenia do sieci wodociągowej i/lub kanalizacyjnej oraz z projektem przyłącza.<text:s/></text:p>
          </text:list-item>
          <text:list-item>
            <text:p text:style-name="P204">Określone w<text:s/>warunkach przyłączenia próby i odbiory częściowe oraz końcowe są przeprowadzone przy udziale upoważnionych przedstawicieli stron.<text:s/></text:p>
          </text:list-item>
          <text:list-item>
            <text:p text:style-name="P205">Odbiór wykonywany jest przed zasypaniem przyłącza. Wszelkie odcinki przyłącza ulegające częściowemu zakryciu należy zgłaszać<text:s/>do odbioru przed zasypaniem.<text:s/></text:p>
          </text:list-item>
          <text:list-item>
            <text:p text:style-name="P206"><text:span text:style-name="T207">Po zakończeniu prac odbiorca usług zgłasza wykonanie przyłącza wodociągowego lub kanalizacyjnego do odbioru technicznego.</text:span></text:p>
          </text:list-item>
          <text:list-item>
            <text:p text:style-name="P208"><text:span text:style-name="T209">Przedsiębiorstwo dokonuje odbioru technicznego wykonanego przyłącza w formie protokołu odbioru, celem st</text:span><text:span text:style-name="T210">wierdzenia czy zostały spełnione warunki techniczne.</text:span></text:p>
          </text:list-item>
          <text:list-item>
            <text:p text:style-name="P211">Protokół odbioru technicznego przyłącza powinien zawierać, co najmniej:</text:p>
          </text:list-item>
        </text:list>
        <text:list text:style-name="LFO13" text:continue-numbering="true">
          <text:list-item>
            <text:p text:style-name="P212">datę odbioru,</text:p>
          </text:list-item>
          <text:list-item>
            <text:p text:style-name="P213">przedmiot odbioru z wyszczególnieniem przeznaczenia przyłącza (rodzaju: wodociągowe, kanalizacyjne), średnicy, materiałów i długości, rodzaj odprowadzonych ścieków dla przyłącza kanalizacyjnego,</text:p>
          </text:list-item>
          <text:list-item>
            <text:p text:style-name="P214">skład komisji, w tym: wykonawcę i użytkownika,</text:p>
          </text:list-item>
          <text:list-item>
            <text:p text:style-name="P215">numer ewidencyjny działki oraz w przypadku występowania adres nieruchomości, do której wykonano podłączenie,</text:p>
          </text:list-item>
          <text:list-item>
            <text:p text:style-name="P216">podpisy członków komisji.</text:p>
          </text:list-item>
        </text:list>
        <text:list text:style-name="LFO12" text:continue-numbering="true">
          <text:list-item>
            <text:p text:style-name="P217">Protokół odbioru technicznego stanowi potwierdzenie prawidłowości wykonania podłączenia i jego podpisanie przez strony upoważnia Odbiorcę do złożenia pisemnego wniosku o zawarcie Umowy.</text:p>
          </text:list-item>
          <text:list-item>
            <text:p text:style-name="P218">Przedsiębiorstwo wodociągowo-kanalizacyjne ma prawo odmówić odbioru przyłącza, jeżeli zostało wykonane niezgodnie z wydanymi warunkami przyłączenia do sieci wodociągowej i/lub kanalizacyjnej oraz z projektem przyłącza.</text:p>
          </text:list-item>
        </text:list>
        <text:h text:style-name="P219" text:outline-level="4"><text:bookmark-start text:name="bookmark19"/><text:soft-page-break/>Rozdział VII<text:bookmark-end text:name="bookmark19"/>I</text:h>
        <text:p text:style-name="P220">Sposób postępowania w przypadku niedotrzymania ciągłości usług i<text:s/>odpowiednich parametrów<text:s/>dostarczanej wody i wprowadzanych do sieci kanalizacyjnej ścieków</text:p>
        <text:p text:style-name="P221"/>
        <text:p text:style-name="P222">§9</text:p>
        <text:list text:style-name="LFO14" text:continue-numbering="true">
          <text:list-item>
            <text:p text:style-name="P223">Wystąpienie przerwy w dostawie wody lub odbiorze ścieków może mieć miejsce w przypadku awarii lub planowanych prac konserwacyjno-remontowych.</text:p>
          </text:list-item>
          <text:list-item>
            <text:p text:style-name="P224">Przedsiębiorstwo informuje odbiorców usług o planowanych przerwach lub ograniczeniach<text:s/><text:s text:c="27"/>w dostawie wody lub przewidywanym obniżeniu jej jakości oraz utrudnieniach w odprowadzaniu ścieków poprzez komunikaty na stronie internetowej gminy, tablice informacyjne lub w inny sposób zwyczajowo przyjęty, co najmniej na 2 dni przed ich planowanym terminem.<text:s/></text:p>
          </text:list-item>
          <text:list-item>
            <text:p text:style-name="P225">W przypadkach wystąpienia ograniczeń bądź niedoboru dostarczanej wody z przyczyn, o których mowa w ust. 1 przez okres dłuższy niż 12 godzin, przedsiębiorstwo zobowiązane jest zapewnić<text:s/>zastępcze punkty poboru wody oraz poinformować odbiorców usług o ich lokalizacji.<text:s/></text:p>
          </text:list-item>
        </text:list>
        <text:p text:style-name="P226"/>
        <text:p text:style-name="P227">§10</text:p>
        <text:list text:style-name="LFO15" text:continue-numbering="true">
          <text:list-item>
            <text:p text:style-name="P228">Przedsiębiorstwo wodociągowo-kanalizacyjne może odciąć dostawę wody lub zamknąć przyłącze kanalizacyjne, jeżeli:</text:p>
          </text:list-item>
        </text:list>
        <text:p text:style-name="P229">1) przyłącze wodociągowe lub przyłącze<text:s/>kanalizacyjne wykonano niezgodnie z przepisami prawa;</text:p>
        <text:p text:style-name="P230">2) odbiorca usług nie uiścił należności za pełne dwa okresy obrachunkowe, następujące po dniu otrzymania upomnienia w sprawie uregulowania zaległej opłaty;</text:p>
        <text:p text:style-name="P231">3) jakość wprowadzanych ścieków nie spełnia wymogów określonych w przepisach prawa lub stwierdzono celowe uszkodzenie albo pominięcie urządzenia pomiarowego;</text:p>
        <text:p text:style-name="P232">4) został stwierdzony nielegalny pobór wody lub nielegalne odprowadzanie ścieków, to jest bez zawarcia umowy, jak również przy celowo uszkodzonych albo pominiętych wodomierzach lub urządzeniach pomiarowych.</text:p>
        <text:p text:style-name="P233">2. Przedsiębiorstwo wodociągowo-kanalizacyjne, które odcięło dostawę wody z przyczyny, o której mowa w ust. 1 pkt 2, jest obowiązane do równoczesnego udostępnienia zastępczego punktu<text:s/>poboru wody przeznaczonej do spożycia przez ludzi i poinformowania o możliwościach korzystania z tego punktu.</text:p>
        <text:p text:style-name="P234">3. Przedsiębiorstwo wodociągowo-kanalizacyjne o zamiarze odcięcia dostawy wody lub zamknięcia przyłącza kanalizacyjnego oraz o miejscach i sposobie udostępniania zastępczych punktów poboru wody zawiadamia powiatowego inspektora sanitarnego, wójta oraz odbiorcę usług co najmniej na 20 dni przed planowanym terminem odcięcia dostaw wody lub zamknięcia przyłącza kanalizacyjnego.</text:p>
        <text:p text:style-name="P235"/>
        <text:p text:style-name="P236"/>
        <text:h text:style-name="P237" text:outline-level="4"><text:bookmark-start text:name="bookmark20"/><text:soft-page-break/>Rozdział<text:s/><text:bookmark-end text:name="bookmark20"/>IX</text:h>
        <text:p text:style-name="P238">Standardy obsługi odbiorców usług, w tym załatwianie reklamacji oraz wymiany informacji<text:line-break/>dotyczących w szczególności zakłóceń w dostawie wody i odprowadzaniu ścieków</text:p>
        <text:p text:style-name="P239"><text:span text:style-name="T240">§11</text:span></text:p>
        <text:list text:style-name="LFO16" text:continue-numbering="true">
          <text:list-item>
            <text:p text:style-name="P241">Przedsiębiorstwo jest zobowiązane do udzielania na żądanie odbiorców usług informacji w<text:s/>związku <text:s text:c="39"/>z nieutrzymaniem ciągłości usług, nie później niż w ciągu:</text:p>
          </text:list-item>
        </text:list>
        <text:list text:style-name="LFO17" text:continue-numbering="true">
          <text:list-item>
            <text:p text:style-name="P242">12 godzin, na telefoniczne żądanie określenia przewidywanego terminu przerw i zakłóceń <text:s text:c="34"/>w świadczenie usług,</text:p>
          </text:list-item>
          <text:list-item>
            <text:p text:style-name="P243">7 dni, na pisemne żądanie usunięcia przerw i zakłóceń, o których mowa w pkt 1.</text:p>
          </text:list-item>
        </text:list>
        <text:list text:style-name="LFO16" text:continue-numbering="true">
          <text:list-item>
            <text:p text:style-name="P244">Przedsiębiorstwo obowiązane jest zawiadomić odbiorców usług o planowanych zmianach <text:s text:c="32"/>w warunkach technicznych zaopatrzenia w wodę i odbioru ścieków z wyprzedzeniem umożliwiającym dostosowanie instalacji do nowych warunków.</text:p>
          </text:list-item>
        </text:list>
        <text:p text:style-name="P245"><text:span text:style-name="T246">§</text:span><text:span text:style-name="T247">12</text:span></text:p>
        <text:list text:style-name="LFO18" text:continue-numbering="true">
          <text:list-item>
            <text:p text:style-name="P248">Odbiorca usług ma prawo zgłoszenia reklamacji dotyczących ilości i jakości świadczonych usług oraz wysokości opłat za usługi.</text:p>
          </text:list-item>
          <text:list-item>
            <text:p text:style-name="P249">Reklamacje wnoszone są na piśmie osobiście przez odbiorcę<text:s/>usług w siedzibie Przedsiębiorstwa lub listem poleconym.</text:p>
          </text:list-item>
          <text:list-item>
            <text:p text:style-name="P250">Przedsiębiorstwo zobowiązane jest do powiadomienia odbiorcę usług o sposobie załatwienia reklamacji w terminie 14 dni od daty wpływu.</text:p>
          </text:list-item>
        </text:list>
        <text:h text:style-name="P251" text:outline-level="4"><text:bookmark-start text:name="bookmark21"/>Rozdziała X<text:bookmark-end text:name="bookmark21"/></text:h>
        <text:p text:style-name="P252">Warunki dostarczania wody na cele<text:s/>przeciwpożarowe</text:p>
        <text:p text:style-name="P253"><text:span text:style-name="T254">§13</text:span></text:p>
        <text:list text:style-name="LFO19" text:continue-numbering="true">
          <text:list-item>
            <text:p text:style-name="P255">Woda do celów przeciwpożarowych jest dostępna z hydrantów zainstalowanych w sieci wodociągowej będącej w posiadaniu Przedsiębiorstwa.</text:p>
          </text:list-item>
          <text:list-item>
            <text:p text:style-name="P256">Uprawnienia do poboru wody na cele przeciwpożarowe posiadają jednostki Straży Pożarnej biorące udział<text:s/>w akcji gaszenia pożaru na terenie gminy Jednorożec.</text:p>
          </text:list-item>
          <text:list-item>
            <text:p text:style-name="P257">Uprawniona do poboru wody na cele przeciwpożarowe jednostka Straży Pożarnej, zobowiązana jest do zawiadomienia Przedsiębiorstwa, o miejscu pożaru po otrzymaniu jego zgłoszenia.</text:p>
          </text:list-item>
          <text:list-item>
            <text:p text:style-name="P258">Za wodę zużytą na cele przeciwpożarowe Przedsiębiorstwo wodociągowo-kanalizacyjne obciąża gminę na podstawie cen i stawek opłat ustalonych w taryfie.</text:p>
          </text:list-item>
        </text:list>
        <text:p text:style-name="P259"><text:span text:style-name="T260">§14</text:span></text:p>
        <text:p text:style-name="P261">Warunki dostarczania przez Przedsiębiorstwo wody na cele przeciwpożarowe muszą być w szczególności zgodne z powszechnie obowiązującymi przepisami prawa.</text:p>
        <text:p text:style-name="P262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treści2105pt" style:display-name="Tekst treści (2)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4" style:display-name="Nagłówek #4" style:family="paragraph" style:parent-style-name="Normalny" style:default-outline-level="4">
      <style:paragraph-properties fo:widows="0" fo:orphans="0" fo:text-align="center" fo:margin-top="0.3611in" fo:margin-bottom="0.1805in" fo:line-height="0.176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Teksttreści2" style:display-name="Tekst treści (2)" style:family="paragraph" style:parent-style-name="Normalny">
      <style:paragraph-properties fo:widows="0" fo:orphans="0" fo:text-align="center" fo:margin-top="0.1805in" fo:margin-bottom="0.1805in" fo:line-height="0.1694in" fo:text-indent="-0.25in" fo:background-color="#FFFFFF"/>
      <style:text-properties style:font-name="Times New Roman" style:font-name-asian="Times New Roman" style:font-name-complex="Times New Roman" fo:color="#000000" fo:font-size="11pt" style:font-size-asian="11pt" style:font-size-complex="11pt" style:language-complex="pl" style:country-complex="PL" fo:hyphenate="false"/>
    </style:style>
    <style:style style:name="Teksttreści4" style:display-name="Tekst treści (4)" style:family="paragraph" style:parent-style-name="Normalny">
      <style:paragraph-properties fo:widows="0" fo:orphans="0" fo:text-align="justify" fo:line-height="0.2in" fo:text-indent="-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pl" style:country-complex="PL" fo:hyphenate="false"/>
    </style:style>
    <style:style style:name="Akapitzlistą" style:display-name="Akapit z listą" style:family="paragraph" style:parent-style-name="Normalny">
      <style:paragraph-properties fo:widows="0" fo:orphans="0" fo:margin-left="0.5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 style:language-complex="pl" style:country-complex="PL" fo:hyphenate="false"/>
    </style:style>
    <style:style style:name="p0" style:display-name="p0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" style:display-name="p1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7LVL2" style:family="text">
      <style:text-properties style:font-name="Symbol" style:font-name-asian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7LVL1" style:family="text"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_CharLFO19LVL1" style:family="text"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bullet text:level="2" text:style-name="WW_CharLFO7LVL2" text:bullet-char="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125in" text:list-level-position-and-space-mode="label-alignment">
          <style:list-level-label-alignment text:label-followed-by="listtab" fo:margin-left="2.3055in" fo:text-indent="-0.125in"/>
        </style:list-level-properties>
      </text:list-level-style-number>
      <text:list-level-style-number text:level="4" style:num-suffix="." style:num-format="1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805in" text:min-label-width="0.125in" text:list-level-position-and-space-mode="label-alignment">
          <style:list-level-label-alignment text:label-followed-by="listtab" fo:margin-left="3.8055in" fo:text-indent="-0.125in"/>
        </style:list-level-properties>
      </text:list-level-style-number>
      <text:list-level-style-number text:level="7" style:num-suffix="." style:num-format="1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125in" text:list-level-position-and-space-mode="label-alignment">
          <style:list-level-label-alignment text:label-followed-by="listtab" fo:margin-left="5.305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6701in" fo:margin-left="0.3472in" fo:margin-bottom="0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Kulesza</meta:initial-creator>
    <dc:creator>Justyna Kulesza</dc:creator>
    <meta:creation-date>2020-02-24T10:00:00Z</meta:creation-date>
    <dc:date>2020-02-24T10:01:00Z</dc:date>
    <meta:print-date>2020-02-24T09:56:00Z</meta:print-date>
    <meta:template xlink:href="Normal" xlink:type="simple"/>
    <meta:editing-cycles>2</meta:editing-cycles>
    <meta:editing-duration>PT300S</meta:editing-duration>
    <meta:document-statistic meta:page-count="9" meta:paragraph-count="38" meta:word-count="2782" meta:character-count="19437" meta:row-count="139" meta:non-whitespace-character-count="16693"/>
  </office:meta>
</office:document-meta>
</file>