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Garamon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Garamon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Garamon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weight="bold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aramond"/>
    </style:style>
    <style:style style:name="P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616cm" style:auto-text-indent="false"/>
      <style:text-properties style:font-name="Garamond"/>
    </style:style>
    <style:style style:name="P10" style:family="paragraph" style:parent-style-name="Standard">
      <style:paragraph-properties fo:margin-left="0.751cm" fo:margin-right="0cm" fo:margin-top="0cm" fo:margin-bottom="0cm" fo:line-height="100%" fo:text-indent="-0.116cm" style:auto-text-indent="false"/>
      <style:text-properties style:font-name="Garamond"/>
    </style:style>
    <style:style style:name="P11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Garamond"/>
    </style:style>
    <style:style style:name="P12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/>
    </style:style>
    <style:style style:name="P13" style:family="paragraph" style:parent-style-name="List_20_Paragraph">
      <style:paragraph-properties fo:margin-left="1.249cm" fo:margin-right="0cm" fo:margin-top="0cm" fo:margin-bottom="0cm" fo:line-height="100%" fo:text-align="justify" style:justify-single-word="false" fo:text-indent="-0.497cm" style:auto-text-indent="false"/>
      <style:text-properties style:font-name="Garamond"/>
    </style:style>
    <style:style style:name="P14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-0.249cm" style:auto-text-indent="false"/>
      <style:text-properties style:font-name="Garamon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cm" style:auto-text-indent="false"/>
      <style:text-properties style:font-name="Garamond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Garamond"/>
    </style:style>
    <style:style style:name="P17" style:family="paragraph" style:parent-style-name="List_20_Paragraph" style:list-style-name="WWNum1">
      <style:paragraph-properties fo:margin-left="0.751cm" fo:margin-right="0cm" fo:margin-top="0cm" fo:margin-bottom="0cm" fo:line-height="100%" fo:text-indent="-0.751cm" style:auto-text-indent="false"/>
      <style:text-properties style:font-name="Garamond" fo:font-weight="bold" style:font-weight-asian="bold"/>
    </style:style>
    <style:style style:name="P18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Garamond" fo:font-weight="bold" style:font-weight-asian="bold"/>
    </style:style>
    <style:style style:name="P19" style:family="paragraph" style:parent-style-name="List_20_Paragraph" style:list-style-name="WWNum2">
      <style:paragraph-properties fo:margin-left="0.751cm" fo:margin-right="0cm" fo:margin-top="0cm" fo:margin-bottom="0cm" fo:line-height="100%" fo:text-indent="-0.499cm" style:auto-text-indent="false"/>
      <style:text-properties style:font-name="Garamond" fo:font-weight="bold" style:font-weight-asian="bold"/>
    </style:style>
    <style:style style:name="P20" style:family="paragraph" style:parent-style-name="List_20_Paragraph" style:list-style-name="WWNum3">
      <style:paragraph-properties fo:margin-left="0.751cm" fo:margin-right="0cm" fo:margin-top="0cm" fo:margin-bottom="0cm" fo:line-height="100%" fo:text-align="justify" style:justify-single-word="false" fo:text-indent="-0.499cm" style:auto-text-indent="false"/>
      <style:text-properties style:font-name="Garamond" fo:font-weight="bold" style:font-weight-asian="bold"/>
    </style:style>
    <style:style style:name="P21" style:family="paragraph" style:parent-style-name="List_20_Paragraph" style:list-style-name="WWNum4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 fo:font-weight="bold" style:font-weight-asian="bold"/>
    </style:style>
    <style:style style:name="P22" style:family="paragraph" style:parent-style-name="List_20_Paragraph" style:list-style-name="WWNum5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 fo:font-weight="bold" style:font-weight-asian="bold"/>
    </style:style>
    <style:style style:name="P23" style:family="paragraph" style:parent-style-name="List_20_Paragraph" style:list-style-name="WWNum6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 fo:font-weight="bold" style:font-weight-asian="bold"/>
    </style:style>
    <style:style style:name="P24" style:family="paragraph" style:parent-style-name="List_20_Paragraph" style:list-style-name="WWNum8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/>
    </style:style>
    <style:style style:name="P25" style:family="paragraph" style:parent-style-name="List_20_Paragraph" style:list-style-name="WWNum10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/>
    </style:style>
    <style:style style:name="P26" style:family="paragraph" style:parent-style-name="List_20_Paragraph" style:list-style-name="WWNum11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/>
    </style:style>
    <style:style style:name="P27" style:family="paragraph" style:parent-style-name="List_20_Paragraph" style:list-style-name="WWNum13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Garamond"/>
    </style:style>
    <style:style style:name="P28" style:family="paragraph" style:parent-style-name="List_20_Paragraph" style:list-style-name="WWNum10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29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Garamond" fo:font-weight="bold" style:font-weight-asian="bold"/>
    </style:style>
    <style:style style:name="P30" style:family="paragraph" style:parent-style-name="List_20_Paragraph" style:list-style-name="WWNum7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Garamond"/>
    </style:style>
    <style:style style:name="P31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Garamond"/>
    </style:style>
    <style:style style:name="P32" style:family="paragraph" style:parent-style-name="List_20_Paragraph" style:list-style-name="WWNum7">
      <style:paragraph-properties fo:margin-left="0.751cm" fo:margin-right="0cm" fo:margin-top="0cm" fo:margin-bottom="0cm" fo:line-height="100%" fo:text-align="justify" style:justify-single-word="false" fo:text-indent="-0.501cm" style:auto-text-indent="false"/>
    </style:style>
    <style:style style:name="P33" style:family="paragraph" style:parent-style-name="List_20_Paragraph" style:list-style-name="WWNum12">
      <style:paragraph-properties fo:margin-left="1.251cm" fo:margin-right="0cm" fo:margin-top="0cm" fo:margin-bottom="0cm" fo:line-height="100%" fo:text-align="justify" style:justify-single-word="false" fo:text-indent="-0.501cm" style:auto-text-indent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style:font-weight-complex="bold"/>
    </style:style>
    <style:style style:name="T4" style:family="text">
      <style:text-properties style:text-position="super 58%" style:font-name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SIWZ</text:p>
      <text:p text:style-name="P3"/>
      <text:p text:style-name="P3"/>
      <text:p text:style-name="P5">Opis przedmiotu zamówienia</text:p>
      <text:p text:style-name="P4">„Odbieranie i zagospodarowanie odpadów komunalnych z terenu Gminy Jednorożec”</text:p>
      <text:p text:style-name="P2"/>
      <text:p text:style-name="P2"/>
      <text:list xml:id="list8595212991178202242" text:style-name="WWNum1">
        <text:list-item>
          <text:p text:style-name="P17">Charakterystyka Gminy Jednorożec.</text:p>
        </text:list-item>
      </text:list>
      <text:list xml:id="list8112266728174351779" text:style-name="WWNum2">
        <text:list-item>
          <text:p text:style-name="P19">Powierzchnia.</text:p>
        </text:list-item>
      </text:list>
      <text:p text:style-name="P11">Powierzchnia Gminy wynosi 23 489 ha (wg danych Ewidencji Gruntów i Budynków Starostwa Powiatowego w Przasnyszu).</text:p>
      <text:list xml:id="list32481336" text:continue-numbering="true" text:style-name="WWNum2">
        <text:list-item>
          <text:p text:style-name="P19">Liczba mieszkańców.</text:p>
        </text:list-item>
      </text:list>
      <text:p text:style-name="P11">Liczba mieszkańców Gminy wynosi 7 140 osób (wg danych Urzędu Stanu Cywilnego w Jednorożcu).</text:p>
      <text:p text:style-name="P2"/>
      <text:list xml:id="list32475240" text:continue-list="list8595212991178202242" text:style-name="WWNum1">
        <text:list-item>
          <text:p text:style-name="P17">Szczegółowy opis przedmiotu zamówienia.</text:p>
        </text:list-item>
      </text:list>
      <text:p text:style-name="P7">Przedmiotem zamówienia jest odbiór i zagospodarowanie (odzysk lub unieszkodliwienie) wskazanych w opisie zamówienia odpadów komunalnych pochodzących z nieruchomości na których zamieszkują mieszkańcy i z nieruchomości na których nie zamieszkują mieszkańcy, a powstają odpady komunalne, położonych w granicach administracyjnych Gminy Jednorożec, w sposób gwarantujący osiągnięcie poziomów recyklingu, przygotowania do ponownego użycia i odzysku innymi metodami oraz ograniczenie masy odpadów komunalnych ulegających biodegradacji przekazywanych do składowania, zgodnie <text:line-break/>z zapisami ustawy z dnia 13 września 1996 r. o utrzymaniu czystości i porządku w gminach (tekst jedn. Dz. U. z 2019 r., poz. 2010) aktów wykonawczych do ww. ustawy oraz Planu Gospodarki Odpadami dla Województwa Mazowieckiego 2022 i jego aktualizacji.</text:p>
      <text:p text:style-name="P7">Wykonawca zapewnia wyposażenie nieruchomości w worki służące do zbierania odpadów segregowanych (selektywnych).</text:p>
      <text:p text:style-name="P7">Szczegółowe dane dotyczące ilości zadeklarowanych punktów odbioru z poszczególnych typów nieruchomości, ilości i pojemności stosowanych pojemników oraz ilości i rodzajów niezbędnych worków do selektywnej zbiórki przedstawiono w ust. 3.</text:p>
      <text:list xml:id="list5669513525086522233" text:style-name="WWNum3">
        <text:list-item>
          <text:p text:style-name="P20">Nieruchomości na których zamieszkują mieszkańcy.</text:p>
        </text:list-item>
      </text:list>
      <text:list xml:id="list4820055190916835165" text:style-name="WWNum4">
        <text:list-item>
          <text:p text:style-name="P21">Niesegregowane (zmieszane) odpady komunalne – 20 03 01, 20 03 99.</text:p>
        </text:list-item>
      </text:list>
      <text:p text:style-name="P7">Przedmiotowe odpady będą gromadzone w szczelnych pojemnikach z zamykanymi otworami wsypowymi o pojemności 120 l i 240 l (posiadających konstrukcję umożliwiającą ich opróżnianie mechanizmem załadowczym pojazdów odbierających odpady niesegregowane), które właściciele nieruchomości mają obowiązek zapewnić we własnym zakresie.</text:p>
      <text:p text:style-name="P7">Zastrzega się, że Wykonawca odbierze od właścicieli nieruchomości każdą ilość niesegregowanych odpadów komunalnych, niezależnie od tego, czy będą one wystawione w samym pojemniku/pojemnikach, czy również w dodatkowych workach foliowych/jutowych.</text:p>
      <text:p text:style-name="P7">Częstotliwość odbioru odpadów przez Wykonawcę – 1 raz na miesiąc, maksymalnie co 35 dni <text:line-break/>w danej miejscowości.</text:p>
      <text:list xml:id="list32468654" text:continue-numbering="true" text:style-name="WWNum4">
        <text:list-item>
          <text:p text:style-name="P21">Segregowane (selektywnie zbierane) odpady komunalne – 15 01 01, 15 01 02, 15 01 04, 15 01 05, 15 01 07, 20 01 01, 20 01 02, 20 01 08, 20 01 39, 20 01 40, 20 02 01.</text:p>
        </text:list-item>
      </text:list>
      <text:p text:style-name="P7">Przedmiotowe odpady będą gromadzone w następujących workach:</text:p>
      <text:p text:style-name="P13">-<text:tab/>worek żółty – przeznaczony do tworzyw sztucznych, opakowań z tworzyw sztucznych, metali, opakowań z metali i opakowań wielomateriałowych, o pojemności 120 l,</text:p>
      <text:p text:style-name="P13">-<text:tab/>worek zielony – przeznaczony do szkła i opakowań ze szkła, o pojemności 80 l,</text:p>
      <text:p text:style-name="P9"><text:s/>- <text:s text:c="3"/>worek niebieski - przeznaczony do papieru i tektury oraz opakowań z papieru i <text:s/>tektury,o pojemności od 80 l, <text:s/></text:p>
      <text:p text:style-name="P9"><text:s/>- worek brązowy - przeznaczony do odpadów ulegających biodegradacji, ze szczególnym uwzględnieniem bioodpadów, o pojemności od 80 l.</text:p>
      <text:p text:style-name="P7">Worki w ilości uwzględniającej potrzeby danej nieruchomości zapewnia Wykonawca. Wyposażenie początkowe (tzw. pakiet startowy) ustala się na dwa worki żółte i po jednym worku zielonym, niebieskim, brązowym/nieruchomość.</text:p>
      <text:p text:style-name="P7">Zastrzega się, że Wykonawca odbierze od właścicieli nieruchomości każdą ilość segregowanych odpadów komunalnych.</text:p>
      <text:p text:style-name="P8">Częstotliwość odbioru odpadów przez Wykonawcę – 1 raz w miesiącu (lipiec, sierpień, wrzesień, październik, listopad, grudzień).</text:p>
      <text:p text:style-name="P8"/>
      <text:list xml:id="list32486550" text:continue-list="list5669513525086522233" text:style-name="WWNum3">
        <text:list-item>
          <text:p text:style-name="P20"><text:soft-page-break/>Nieruchomości na których nie zamieszkują mieszkańcy, a powstają odpady komunalne.</text:p>
        </text:list-item>
      </text:list>
      <text:list xml:id="list2732857530970864465" text:style-name="WWNum5">
        <text:list-item>
          <text:p text:style-name="P22">Niesegregowane (zmieszane) odpady komunalne – 20 03 01, 20 03 99.</text:p>
        </text:list-item>
      </text:list>
      <text:p text:style-name="P7">Przedmiotowe odpady będą gromadzone w szczelnych pojemnikach z zamykanymi otworami wsypowymi o pojemności 120 l, 1 100 l (posiadających konstrukcję umożliwiającą ich opróżnianie mechanizmem załadowczym pojazdów odbierających odpady niesegregowane) oraz <text:s/>kontenery KP – 7 (7 000 L), które właściciele nieruchomości mają obowiązek zapewnić we własnym zakresie.</text:p>
      <text:p text:style-name="P7">Wykonawca odbierze od właścicieli nieruchomości ilość niesegregowanych odpadów komunalnych wynikającą ze złożonych deklaracji.</text:p>
      <text:p text:style-name="P8">Częstotliwość odbioru odpadów przez Wykonawcę – 1 raz na miesiąc, maksymalnie co 35 dni w danej miejscowości.</text:p>
      <text:list xml:id="list32487727" text:continue-numbering="true" text:style-name="WWNum5">
        <text:list-item>
          <text:p text:style-name="P22">Segregowane (selektywnie zbierane) odpady komunalne – 15 01 01, 15 01 02, 15 01 04, <text:line-break/>15 01 05, 15 01 07, 20 01 01, 20 01 02, 20 01 08, 20 01 39, 20 01 40, 20 02 01.</text:p>
        </text:list-item>
      </text:list>
      <text:p text:style-name="P7">Przedmiotowe odpady będą gromadzone w pojemnikach lub w workach – w zależności <text:line-break/>od charakteru danej nieruchomości.</text:p>
      <text:p text:style-name="P7">Nieruchomości służące do użytku publicznego (place szkolne) wyposażono w pojemniki typu dzwon/igloo, posiadające denny system opróżniania, ustawione w zestawach:</text:p>
      <text:p text:style-name="P13">-<text:tab/>pojemnik żółty – przeznaczony do tworzyw sztucznych, opakowań z tworzyw sztucznych, metali, opakowań z metali i opakowań wielomateriałowych, o pojemności 1 500 l,</text:p>
      <text:p text:style-name="P13">-<text:tab/>pojemnik niebieski – przeznaczony do papieru i tektury oraz opakowań z papieru i tektury, <text:line-break/>o pojemności 1 500 l,</text:p>
      <text:p text:style-name="P13">-<text:tab/>pojemnik zielony – przeznaczony do szkła kolorowego i opakowań ze szkła kolorowego, <text:line-break/>o pojemności 1 500 l,</text:p>
      <text:p text:style-name="P13">-<text:tab/>pojemnik biały – przeznaczony do szkła bezbarwnego i opakowań ze szkła bezbarwnego, <text:line-break/>o pojemności 1 500 l .</text:p>
      <text:p text:style-name="P8">Częstotliwość odbioru odpadów przez Wykonawcę – 1 raz w miesiącu (lipiec, sierpień, wrzesień, październik, listopad, grudzień).</text:p>
      <text:p text:style-name="P7">Odpady segregowane z pozostałych nieruchomości będą gromadzone w następujących workach:</text:p>
      <text:p text:style-name="P14">-<text:tab/>worek żółty – przeznaczony do tworzyw sztucznych, opakowań z tworzyw sztucznych, metali, opakowań z metali i opakowań wielomateriałowych, o pojemności 120 l,</text:p>
      <text:p text:style-name="P7">-<text:tab/>worek zielony – przeznaczony do szkła i opakowań ze szkła, o pojemności 80 l,</text:p>
      <text:p text:style-name="P10"><text:s/>- <text:s/>worek niebieski - przeznaczony do papieru i tektury oraz opakowań z papieru i <text:s/>tektury, o pojemności od 80 l, <text:s/></text:p>
      <text:p text:style-name="P10"><text:s/>- worek brązowy - przeznaczony do odpadów ulegających biodegradacji, ze szczególnym uwzględnieniem bioodpadów, o pojemności od 80 l.</text:p>
      <text:p text:style-name="P7">Worki w ilości uwzględniającej potrzeby ww. nieruchomości zapewnia Wykonawca. Wyposażenie początkowe (tzw. pakiet startowy) ustala się na cztery worki żółte i po dwa worki zielone, niebieskie, brązowe/nieruchomość, która nie jest wyposażona w pojemniki do segregacji odpadów.</text:p>
      <text:p text:style-name="P8">Częstotliwość odbioru odpadów przez Wykonawcę – 1 raz w miesiącu (lipiec, sierpień, wrzesień, październik, listopad, grudzień).</text:p>
      <text:p text:style-name="P15">Zastrzega się, że Wykonawca odbierze od właścicieli nieruchomości każdą ilość segregowanych odpadów komunalnych.</text:p>
      <text:list xml:id="list32483109" text:continue-list="list32481336" text:style-name="WWNum2">
        <text:list-item>
          <text:p text:style-name="P29">Urządzenia do gromadzenia odpadów i sprzęt techniczny niezbędny do zapewnienia przez Wykonawcę.</text:p>
        </text:list-item>
      </text:list>
      <text:list xml:id="list469820163194610880" text:style-name="WWNum6">
        <text:list-item>
          <text:p text:style-name="P23">Urządzenia do gromadzenia odpadów.</text:p>
        </text:list-item>
      </text:list>
      <text:p text:style-name="P7">Szczegółowa charakterystyka worków służących do zbierania odpadów segregowanych (selektywnych):</text:p>
      <text:p text:style-name="P7">-<text:tab/>materiał – folia polietylenowa (LDPE),</text:p>
      <text:p text:style-name="P7">-<text:tab/>kolor folii – żółty, zielony, niebieski, brązowy</text:p>
      <text:p text:style-name="P6"><text:span text:style-name="T1">-<text:tab/>nadruk – jednostronny, kolor: czarny, powierzchnia: min.1 247,4 cm</text:span><text:span text:style-name="T4">2</text:span><text:span text:style-name="T1">,</text:span></text:p>
      <text:p text:style-name="P7">-<text:tab/>pojemność – 120 l (żółty), 80 l (zielony, niebieski, brązowy),</text:p>
      <text:p text:style-name="P12">-<text:tab/>grubość – min.30 mikronów (żółty), min.50 mikronów (zielony i niebieski), min.70 mikronów <text:s text:c="2"/>(brązowy).</text:p>
      <text:p text:style-name="P8">Zamawiający przekaże Wykonawcy treść nadruku minimum na 14 dni przed rozpoczęciem realizacji zamówienia.</text:p>
      <text:p text:style-name="P7">Szacunkową ilość worków podano w ust. 3.</text:p>
      <text:list xml:id="list32484855" text:continue-numbering="true" text:style-name="WWNum6">
        <text:list-item>
          <text:p text:style-name="P23">Sprzęt techniczny.</text:p>
        </text:list-item>
      </text:list>
      <text:p text:style-name="P11">Sprzęt niezbędny do realizacji zamówienia wskazano w § 5 SIWZ.</text:p>
      <text:p text:style-name="P8"/>
      <text:p text:style-name="P8"><text:soft-page-break/></text:p>
      <text:list xml:id="list32480167" text:continue-list="list32475240" text:style-name="WWNum1">
        <text:list-item>
          <text:p text:style-name="P18">Szczegółowe dane charakteryzujące zamówienie (wg stanu na dzień 31.03.2020 r.).</text:p>
        </text:list-item>
      </text:list>
      <text:list xml:id="list7777266704530049281" text:style-name="WWNum7">
        <text:list-item>
          <text:p text:style-name="P30">Liczba nieruchomości zamieszkałych –1688</text:p>
        </text:list-item>
        <text:list-item>
          <text:p text:style-name="P30">Liczba nieruchomości niezamieszkałych –58</text:p>
        </text:list-item>
        <text:list-item>
          <text:p text:style-name="P30">Liczba zadeklarowanych punktów odbioru z nieruchomości zamieszkałych – 1787, </text:p>
        </text:list-item>
        <text:list-item>
          <text:p text:style-name="P30">Liczba zadeklarowanych punktów odbioru z nieruchomości niezamieszkałych – 58</text:p>
        </text:list-item>
        <text:list-item>
          <text:p text:style-name="P30">Szacunkowa ilość pojemników stosowanych do gromadzenia niesegregowanych odpadów <text:line-break/>na nieruchomościach na których zamieszkują mieszkańcy: 120 l – około 1 800 szt., 240 l - około 200 szt.</text:p>
        </text:list-item>
        <text:list-item>
          <text:p text:style-name="P30">Szacunkowa ilość pojemników stosowanych do gromadzenia niesegregowanych odpadów <text:line-break/>na nieruchomościach na których nie zamieszkują mieszkańcy, a powstają odpady komunalne: 120 l – 59 szt., 1 100 l – 23 szt.</text:p>
        </text:list-item>
        <text:list-item>
          <text:p text:style-name="P30">Szacunkowa ilość worków wymaganych do selektywnej zbiórki:</text:p>
        </text:list-item>
      </text:list>
      <text:list xml:id="list3631518470259232158" text:style-name="WWNum8">
        <text:list-item>
          <text:p text:style-name="P24">żółte – ok. 22 500 szt., </text:p>
        </text:list-item>
        <text:list-item>
          <text:p text:style-name="P24">zielone – <text:s/>ok. 12 500 szt.</text:p>
        </text:list-item>
        <text:list-item>
          <text:p text:style-name="P24">niebieskie – ok. 7 500 szt.</text:p>
        </text:list-item>
        <text:list-item>
          <text:p text:style-name="P24">brązowe – ok. 2 500 szt.</text:p>
        </text:list-item>
      </text:list>
      <text:list xml:id="list32485280" text:continue-list="list7777266704530049281" text:style-name="WWNum7">
        <text:list-item>
          <text:p text:style-name="P32"><text:span text:style-name="T1">Szacunkowa ilość niesegregowanych odpadów odbieranych z terenu Gminy w skali półrocza – <text:line-break/></text:span><text:span text:style-name="T2">ok. 240 Mg.</text:span></text:p>
        </text:list-item>
        <text:list-item>
          <text:p text:style-name="P32"><text:span text:style-name="T1">Szacunkowa ilość segregowanych odpadów odbieranych z ternu Gminy w skali półrocza – </text:span><text:span text:style-name="T2">ok. 135 Mg.</text:span></text:p>
        </text:list-item>
        <text:list-item>
          <text:p text:style-name="P30">Zamawiający zastrzega sobie możliwość każdorazowego ważenia przed/po odbiorze niesegregowanych (zmieszanych) odpadów komunalnych oraz segregowanych (selektywnie zbieranych) odpadów komunalnych. Ważenie odbywać się będzie w msc. Jednorożec.</text:p>
        </text:list-item>
      </text:list>
      <text:p text:style-name="P8"/>
      <text:list xml:id="list32469579" text:continue-list="list32480167" text:style-name="WWNum1">
        <text:list-item>
          <text:p text:style-name="P18">Obowiązki Wykonawcy przed rozpoczęciem i w trakcie realizacji zamówienia.</text:p>
        </text:list-item>
      </text:list>
      <text:list xml:id="list8884819028059333273" text:style-name="WWNum9">
        <text:list-item>
          <text:p text:style-name="P31">Zamawiający przekaże Wykonawcy w dniu podpisania umowy szczegółowy wykaz punktów odbiorowych z nieruchomości objętych umową. Przekazanie wykazu punktów odbiorowych <text:line-break/>z poszczególnych nieruchomości zawierającego dane osobowe będzie poprzedzone podpisaniem umowy powierzenia przetwarzania danych osobowych. Wykonawca w terminie 7 dni od przekazania ww. wykazu przygotuje projekt harmonogramu odbioru odpadów komunalnych, który przedłoży Zamawiającemu do zatwierdzenia w terminie umożliwiającym jego weryfikację i wydruk <text:line-break/>w odpowiedniej ilości.</text:p>
        </text:list-item>
        <text:list-item>
          <text:p text:style-name="P31">Wykonawca ma obowiązek co najmniej na 7 dni przed datą planowanego odbioru odpadów dostarczyć właścicielom nieruchomości lub ich przedstawicielom pakiety startowe worków do selektywnej zbiórki oraz otrzymane od Zamawiającego harmonogramy.</text:p>
        </text:list-item>
        <text:list-item>
          <text:p text:style-name="P31">W sytuacjach spornych dotyczących wykonania poszczególnych części zamówienia (m. in.: dostarczenia pakietów startowych worków, harmonogramów czy terminowości odbiorów) za dowód będą uznawane wskazania urządzeń kontrolujących czas i przebieg tras pojazdów (GPS), które <text:line-break/>w razie potrzeby Wykonawca w terminie 7 dni od otrzymania żądania przedłoży Zamawiającemu.</text:p>
        </text:list-item>
        <text:list-item>
          <text:p text:style-name="P31">Wykonawca przed pierwszym dniem realizacji zamówienia przedłoży Zamawiającemu potwierdzenie od producenta spełniania parametrów jakościowych worków o których mowa w ust.2 pkt 3 lit.a. Każdorazowa zmiana producenta worków wymaga ponownego przedłożenia Zamawiającemu stosownego potwierdzenia w terminie 7 dni od dnia zmiany.</text:p>
        </text:list-item>
        <text:list-item>
          <text:p text:style-name="P31">Wykonawca każdorazowo musi uprzątnąć odpady, które powstaną w wyniku jego działalności.</text:p>
        </text:list-item>
        <text:list-item>
          <text:p text:style-name="P31">Za szkody w majątku Zamawiającego lub osób trzecich spowodowane w trakcie odbioru odpadów pełną odpowiedzialność ponosi Wykonawca.</text:p>
        </text:list-item>
        <text:list-item>
          <text:p text:style-name="P31">Wykonawca w ramach usługi zagospodarowania odpadów odebranych z terenu Gminy Jednorożec jest zobowiązany:</text:p>
        </text:list-item>
      </text:list>
      <text:list xml:id="list1827066393812857972" text:style-name="WWNum10">
        <text:list-item>
          <text:p text:style-name="P28"><text:span text:style-name="T1">zmieszane odpady komunalne przekazywać </text:span><text:span text:style-name="T3">bezpośrednio do regionalnych instalacji <text:line-break/>do przetwarzania odpadów komunalnych (RIPOK) określonych <text:s/>w </text:span><text:span text:style-name="T1">Planie Gospodarki Odpadami dla Województwa Mazowieckiego 2022/jego aktualizacji,</text:span></text:p>
        </text:list-item>
        <text:list-item>
          <text:p text:style-name="P25">selektywnie zebrane odpady komunalne przekazywać bezpośrednio lub za pośrednictwem innego zbierającego odpady do instalacji odzysku lub unieszkodliwiania odpadów, zgodnie z hierarchią sposobów postępowania z odpadami, o której mowa w art. 17 ustawy z dnia 14 grudnia 2012 r. <text:line-break/>o odpadach.</text:p>
        </text:list-item>
      </text:list>
      <text:list xml:id="list32484740" text:continue-list="list8884819028059333273" text:style-name="WWNum9">
        <text:list-item>
          <text:p text:style-name="P31">Wykonawca na potwierdzenie wykonania usługi – w zakresie o którym mowa w pkt 7 lit. a – <text:line-break/>w terminie do 15 dnia każdego miesiąca (od luty 2020 r. do lipiec 2020 r.) będzie przedkładał <text:soft-page-break/>Zamawiającemu kopię karty przekazania odpadów (poświadczoną za zgodność z oryginałem) sporządzoną za miesiąc poprzedni pomiędzy Wykonawcą a RIPOK.</text:p>
        </text:list-item>
        <text:list-item>
          <text:p text:style-name="P31">Wykonawca na potwierdzenie wykonania usługi – w zakresie o którym mowa w pkt 7 lit. b – każdorazowo w terminie do 30 dnia miesiąca następującego po zakończonym kwartale (kwartał zależny od daty zawarcia umowy) będzie przedkładał Zamawiającemu:</text:p>
        </text:list-item>
      </text:list>
      <text:list xml:id="list4981839359513908127" text:style-name="WWNum11">
        <text:list-item>
          <text:p text:style-name="P26">kopie kart przekazania odpadów (poświadczonych za zgodność z oryginałem) sporządzonych pomiędzy Wykonawcą a instalacją odzysku/recyklerem,</text:p>
        </text:list-item>
        <text:list-item>
          <text:p text:style-name="P26">kopie kart przekazania odpadów (poświadczonych za zgodność z oryginałem) sporządzonych pomiędzy Wykonawcą a innym zbierającym odpady oraz innym zbierającym odpady a instalacją odzysku/recyklerem,</text:p>
        </text:list-item>
        <text:list-item>
          <text:p text:style-name="P26">dokumenty potwierdzające odrębnie odzysk i odrębnie recykling (DPO/DPR) uzyskane przez Wykonawcę na rzecz Gminy Jednorożec,</text:p>
        </text:list-item>
        <text:list-item>
          <text:p text:style-name="P26">oświadczenia podmiotów prowadzących odzysk lub recykling odnoszące się do mas poszczególnych rodzajów odpadów i zastosowanych procesów odzysku/recyklingu – uzyskane przez Wykonawcę na rzecz Gminy Jednorożec.</text:p>
        </text:list-item>
      </text:list>
      <text:list xml:id="list32486759" text:continue-list="list32484740" text:style-name="WWNum9">
        <text:list-item>
          <text:p text:style-name="P31">Wykonawca w okresie trwania umowy jest odpowiedzialny za osiągnięcie poziomu recyklingu, przygotowania do ponownego użycia i odzysku innymi metodami niektórych frakcji odpadów komunalnych oraz poziomu ograniczenia masy odpadów komunalnych ulegających biodegradacji przekazywanych do składowania, zgodnie z zapisami ustawy z dnia 13 września 1996 r. o utrzymaniu czystości i porządku w gminach (tekst jedn. Dz. U. z 2019 r., poz. 2010) oraz jej aktów wykonawczych.</text:p>
        </text:list-item>
        <text:list-item>
          <text:p text:style-name="P31">Wykonawca jest zobligowany w terminie do 15 dnia każdego miesiąca (od lutego 2020 r. do lipca <text:s/>2020 r.) <text:s/>przekazywać Zamawiającemu informacje dotyczące:</text:p>
        </text:list-item>
      </text:list>
      <text:list xml:id="list7014408092733850130" text:style-name="WWNum12">
        <text:list-item>
          <text:p text:style-name="P33">braku prowadzenia segregacji odpadów komunalnych pomimo zadeklarowania tego faktu przez właściciela nieruchomości,</text:p>
        </text:list-item>
        <text:list-item>
          <text:p text:style-name="P33">niewłaściwej segregacji odpadów komunalnych przez właściciela nieruchomości tj. zbierania odpadów segregowanych w sposób niezgodny z treścią nadruków na workach do selektywnej zbiórki lub wyrzucania odpadów selektywnie zbieranych do pojemnika na zmieszane odpady komunalne.</text:p>
        </text:list-item>
      </text:list>
      <text:list xml:id="list32466829" text:continue-list="list32486759" text:style-name="WWNum9">
        <text:list-item>
          <text:p text:style-name="P31">Informacje, o których mowa w pkt 11, powinny zostać ujęte w formie protokołu z zaistnienia zdarzenia zawierającego:</text:p>
        </text:list-item>
      </text:list>
      <text:list xml:id="list5838544364808359397" text:style-name="WWNum13">
        <text:list-item>
          <text:p text:style-name="P27">adres nieruchomości,</text:p>
        </text:list-item>
        <text:list-item>
          <text:p text:style-name="P27">datę zdarzenia,</text:p>
        </text:list-item>
        <text:list-item>
          <text:p text:style-name="P27">imiona i nazwiska pracowników Wykonawcy, którzy stwierdzili zaniechanie,</text:p>
        </text:list-item>
        <text:list-item>
          <text:p text:style-name="P27">zdjęcia w postaci cyfrowej (z datownikiem) wykonane w taki sposób, aby nie budząc wątpliwości pozwalały na przypisanie worków/pojemników do konkretnej nieruchomości.</text:p>
        </text:list-item>
      </text:list>
      <text:list xml:id="list32493664" text:continue-list="list32466829" text:style-name="WWNum9">
        <text:list-item>
          <text:p text:style-name="P31">Pracownicy Wykonawcy w przypadku stwierdzenia zaniechania, o którym mowa w pkt 11 lit. b, pozostawiają informację o niewłaściwej segregacji dla właściciela nieruchom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Wilga</meta:initial-creator>
    <meta:editing-cycles>10</meta:editing-cycles>
    <meta:creation-date>2019-12-17T21:46:00</meta:creation-date>
    <dc:date>2020-04-22T12:26:13.78</dc:date>
    <meta:editing-duration>PT22M55S</meta:editing-duration>
    <meta:generator>OpenOffice/4.1.4$Win32 OpenOffice.org_project/414m5$Build-9788</meta:generator>
    <meta:print-date>2020-04-22T12:23:51.21</meta:print-date>
    <meta:document-statistic meta:table-count="0" meta:image-count="0" meta:object-count="0" meta:page-count="4" meta:paragraph-count="100" meta:word-count="1901" meta:character-count="13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