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 fo:font-size="11pt" style:font-size-asian="11pt" style:font-size-complex="11pt"/>
    </style:style>
    <style:style style:name="P3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4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5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6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7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8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9" style:parent-style-name="Domyślnaczcionkaakapitu2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Teksttreści4" style:family="paragraph">
      <style:paragraph-properties fo:text-align="justify" fo:margin-top="0in" fo:line-height="150%" fo:text-indent="0.3937in"/>
    </style:style>
    <style:style style:name="T12" style:parent-style-name="Domyślnaczcionkaakapitu2" style:family="text">
      <style:text-properties style:font-name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15" style:parent-style-name="Domyślnaczcionkaakapitu2" style:family="text">
      <style:text-properties style:font-name="Calibri" fo:font-size="11pt" style:font-size-asian="11pt" style:font-size-complex="11pt"/>
    </style:style>
    <style:style style:name="T16" style:parent-style-name="Domyślnaczcionkaakapitu2" style:family="text">
      <style:text-properties style:font-name="Calibri" fo:font-size="11pt" style:font-size-asian="11pt" style:font-size-complex="11pt"/>
    </style:style>
    <style:style style:name="T17" style:parent-style-name="Domyślnaczcionkaakapitu2" style:family="text">
      <style:text-properties style:font-name="Calibri" fo:font-size="11pt" style:font-size-asian="11pt" style:font-size-complex="11pt"/>
    </style:style>
    <style:style style:name="T18" style:parent-style-name="Domyślnaczcionkaakapitu2" style:family="text">
      <style:text-properties style:font-name="Calibri" fo:font-size="11pt" style:font-size-asian="11pt" style:font-size-complex="11pt"/>
    </style:style>
    <style:style style:name="T19" style:parent-style-name="Domyślnaczcionkaakapitu2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2" style:family="text">
      <style:text-properties style:font-name="Calibri" fo:font-size="11pt" style:font-size-asian="11pt" style:font-size-complex="11pt"/>
    </style:style>
    <style:style style:name="T22" style:parent-style-name="Domyślnaczcionkaakapitu2" style:family="text">
      <style:text-properties style:font-name="Calibri" fo:font-size="11pt" style:font-size-asian="11pt" style:font-size-complex="11pt"/>
    </style:style>
    <style:style style:name="T23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4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5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32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37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38" style:parent-style-name="Style" style:list-style-name="LFO12" style:family="paragraph">
      <style:paragraph-properties fo:text-align="justify" fo:line-height="150%">
        <style:tab-stops>
          <style:tab-stop style:type="left" style:position="-0.7125in"/>
        </style:tab-stops>
      </style:paragraph-properties>
    </style:style>
    <style:style style:name="T39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40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41" style:parent-style-name="Domyślnaczcionkaakapitu1" style:family="text">
      <style:text-properties style:font-name="Calibri" style:font-name-asian="SimSun" fo:font-weight="bold" style:font-weight-asian="bold" style:font-weight-complex="bold" style:text-scale="105%" fo:font-size="11pt" style:font-size-asian="11pt" style:font-size-complex="11pt"/>
    </style:style>
    <style:style style:name="T42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yle" style:list-style-name="LFO12" style:family="paragraph">
      <style:paragraph-properties fo:text-align="justify" fo:line-height="150%">
        <style:tab-stops>
          <style:tab-stop style:type="left" style:position="-0.7125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FontStyle16" style:family="text">
      <style:text-properties style:font-name="Calibri" fo:font-weight="bold" style:font-weight-asian="bold" style:font-weight-complex="bold"/>
    </style:style>
    <style:style style:name="T47" style:parent-style-name="FontStyle16" style:family="text">
      <style:text-properties style:font-name="Calibri" fo:font-weight="bold" style:font-weight-asian="bold" style:font-weight-complex="bold"/>
    </style:style>
    <style:style style:name="P48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4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imes New Roman" fo:color="#1A1A1A" fo:letter-spacing="0.0222i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imes New Roman" fo:color="#1A1A1A" fo:letter-spacing="0.0659in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imes New Roman" fo:color="#1A1A1A" fo:letter-spacing="0.0493i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color="#1A1A1A" fo:letter-spacing="0.0659in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fo:color="#1A1A1A" fo:letter-spacing="0.0638i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fo:color="#1A1A1A" fo:letter-spacing="0.0611in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color="#1A1A1A" fo:letter-spacing="0.059in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 New Roman" fo:color="#1A1A1A" fo:letter-spacing="-0.0041in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imes New Roman" fo:color="#1A1A1A" fo:letter-spacing="-0.0034in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P71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7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Times New Roman" fo:color="#1A1A1A" fo:letter-spacing="0.0361in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Times New Roman" fo:color="#1A1A1A" fo:letter-spacing="0.0368i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Times New Roman" fo:color="#1A1A1A" fo:letter-spacing="0.0361i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Times New Roman" fo:color="#1A1A1A" fo:letter-spacing="0.0076in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P146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14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Times New Roman" fo:color="#1A1A1A" style:text-scale="95%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Times New Roman" fo:color="#1A1A1A" style:text-scale="95%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Times New Roman" fo:color="#1A1A1A" style:text-scale="95%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Times New Roman" fo:color="#1A1A1A" fo:letter-spacing="0.0006in" style:text-scale="95%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Times New Roman" fo:color="#1A1A1A" fo:letter-spacing="0.0006in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Times New Roman" fo:color="#1A1A1A" fo:letter-spacing="0.0277in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Times New Roman" fo:color="#1A1A1A" fo:letter-spacing="0.025in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Times New Roman" fo:color="#1A1A1A" fo:letter-spacing="0.0125in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Times New Roman" fo:color="#1A1A1A" fo:letter-spacing="0.0048in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Times New Roman" fo:color="#1A1A1A" fo:letter-spacing="0.0194in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Times New Roman" fo:color="#1A1A1A" fo:letter-spacing="0.025in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Times New Roman" fo:color="#1A1A1A" fo:letter-spacing="0.0097in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Times New Roman" fo:color="#1A1A1A" fo:letter-spacing="0.018in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Times New Roman" fo:color="#1A1A1A" fo:letter-spacing="0.0159in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Times New Roman" fo:color="#1A1A1A" fo:letter-spacing="0.0173in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Times New Roman" fo:color="#1A1A1A" fo:letter-spacing="0.0131in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Times New Roman" fo:color="#1A1A1A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Times New Roman" fo:color="#212121" fo:letter-spacing="0.0326in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Times New Roman" fo:color="#212121" fo:letter-spacing="0.0333in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Times New Roman" fo:color="#212121" fo:letter-spacing="0.0006in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Times New Roman" fo:color="#212121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Times New Roman" fo:color="#212121" fo:letter-spacing="0.0187in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Times New Roman" fo:color="#212121" fo:letter-spacing="0.0138in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Times New Roman" fo:color="#212121" fo:letter-spacing="0.009in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Times New Roman" fo:color="#212121" fo:letter-spacing="0.0187in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Times New Roman" fo:color="#212121" fo:letter-spacing="0.0187in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Times New Roman" fo:color="#212121" fo:letter-spacing="0.002in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Times New Roman" fo:color="#212121" fo:font-size="11pt" style:font-size-asian="11pt" style:font-size-complex="11pt"/>
    </style:style>
    <style:style style:name="P288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28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Times New Roman" fo:color="#212121" fo:letter-spacing="-0.0062in" style:text-scale="110%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Times New Roman" fo:color="#212121" fo:letter-spacing="0.0312in" style:text-scale="110%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Times New Roman" fo:color="#212121" fo:letter-spacing="0.0256in" style:text-scale="110%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Times New Roman" fo:color="#212121" fo:letter-spacing="0.025in" style:text-scale="110%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Times New Roman" fo:color="#212121" fo:letter-spacing="0.0333in" style:text-scale="110%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Times New Roman" fo:color="#212121" fo:letter-spacing="0.0326in" style:text-scale="110%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Times New Roman" fo:color="#212121" fo:letter-spacing="-0.0048in" style:text-scale="110%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Times New Roman" fo:color="#212121" fo:letter-spacing="0.0284in" style:text-scale="110%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Times New Roman" fo:color="#212121" fo:letter-spacing="0.0222in" style:text-scale="110%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Times New Roman" fo:color="#212121" fo:letter-spacing="0.0277in" style:text-scale="110%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Times New Roman" fo:color="#212121" fo:letter-spacing="-0.0347in" style:text-scale="110%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Times New Roman" fo:color="#212121" fo:letter-spacing="0.009in" style:text-scale="110%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Times New Roman" fo:color="#212121" fo:letter-spacing="-0.0034in" style:text-scale="110%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Times New Roman" fo:color="#212121" fo:letter-spacing="0.0055in" style:text-scale="110%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Times New Roman" fo:color="#212121" fo:letter-spacing="0.0104in" style:text-scale="110%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Times New Roman" fo:color="#212121" fo:letter-spacing="0.002in" style:text-scale="110%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Times New Roman" fo:color="#212121" fo:letter-spacing="0.0055in" style:text-scale="110%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Times New Roman" fo:color="#212121" fo:letter-spacing="0.002in" style:text-scale="110%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Times New Roman" fo:color="#212121" fo:letter-spacing="-0.0027in" style:text-scale="110%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Times New Roman" fo:color="#212121" fo:letter-spacing="-0.0076in" style:text-scale="110%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Times New Roman" fo:color="#212121" fo:letter-spacing="-0.0027in" style:text-scale="110%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P353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35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Times New Roman" fo:color="#212121" style:text-scale="125%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Times New Roman" fo:color="#212121" fo:letter-spacing="-0.0347in" style:text-scale="110%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Times New Roman" fo:color="#212121" fo:letter-spacing="0.0034in" style:text-scale="110%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Times New Roman" fo:color="#212121" fo:letter-spacing="0.0166in" style:text-scale="110%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P395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396" style:parent-style-name="Domyślnaczcionkaakapitu" style:family="text">
      <style:text-properties style:font-name="Calibri" style:font-name-complex="Times New Roman" fo:color="#212121" style:text-scale="105%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Times New Roman" fo:color="#212121" fo:letter-spacing="0.0006in" style:text-scale="105%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Times New Roman" fo:color="#212121" style:text-scale="105%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Times New Roman" fo:color="#212121" style:text-scale="105%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Times New Roman" fo:color="#212121" fo:letter-spacing="0.0006in" style:text-scale="105%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Times New Roman" fo:color="#212121" fo:letter-spacing="0.002in" style:text-scale="110%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Times New Roman" fo:color="#212121" fo:letter-spacing="0.0097in" style:text-scale="110%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Times New Roman" fo:color="#212121" fo:letter-spacing="0.009in" style:text-scale="110%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P410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41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Times New Roman" fo:color="#212121" style:text-scale="105%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Times New Roman" fo:color="#212121" fo:letter-spacing="0.0006in" style:text-scale="105%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P449" style:parent-style-name="Akapitzlistą" style:list-style-name="LFO13" style:family="paragraph">
      <style:paragraph-properties style:text-autospace="none" fo:text-align="justify" style:vertical-align="auto" fo:line-height="150%">
        <style:tab-stops>
          <style:tab-stop style:type="left" style:position="0.1097in"/>
        </style:tab-stops>
      </style:paragraph-properties>
    </style:style>
    <style:style style:name="T450" style:parent-style-name="Domyślnaczcionkaakapitu" style:family="text">
      <style:text-properties style:font-name="Calibri" style:font-name-complex="Times New Roman" fo:color="#212121" fo:letter-spacing="-0.0006in" style:text-scale="110%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Times New Roman" fo:color="#212121" fo:letter-spacing="-0.0069in" style:text-scale="110%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Times New Roman" fo:color="#212121" fo:letter-spacing="-0.0006in" style:text-scale="110%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Times New Roman" fo:color="#212121" fo:letter-spacing="-0.0083in" style:text-scale="110%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Times New Roman" fo:color="#212121" fo:letter-spacing="-0.0048in" style:text-scale="110%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Times New Roman" fo:color="#212121" fo:letter-spacing="-0.0076in" style:text-scale="110%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Times New Roman" fo:color="#212121" fo:letter-spacing="-0.009in" style:text-scale="110%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Times New Roman" fo:color="#212121" fo:letter-spacing="0.002in" style:text-scale="110%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Times New Roman" fo:color="#212121" fo:letter-spacing="-0.0076in" style:text-scale="110%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Times New Roman" fo:color="#212121" fo:letter-spacing="0.0006in" style:text-scale="110%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Times New Roman" fo:color="#212121" fo:letter-spacing="-0.0069in" style:text-scale="110%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Times New Roman" fo:color="#212121" fo:letter-spacing="-0.034in" style:text-scale="110%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Times New Roman" fo:color="#212121" fo:letter-spacing="-0.0027in" style:text-scale="110%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Times New Roman" fo:color="#212121" fo:letter-spacing="0.0069in" style:text-scale="110%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Times New Roman" fo:color="#212121" style:text-scale="110%" fo:font-size="11pt" style:font-size-asian="11pt" style:font-size-complex="11pt"/>
    </style:style>
    <style:style style:name="P477" style:parent-style-name="Style" style:family="paragraph">
      <style:paragraph-properties fo:line-height="150%">
        <style:tab-stops>
          <style:tab-stop style:type="left" style:position="0.9625in"/>
        </style:tab-stops>
      </style:paragraph-properties>
      <style:text-properties style:font-name="Calibri" fo:font-size="11pt" style:font-size-asian="11pt" style:font-size-complex="11pt"/>
    </style:style>
    <style:style style:name="P478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479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1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482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483" style:parent-style-name="Domyślnaczcionkaakapitu2" style:family="text">
      <style:text-properties style:font-name="Calibri" fo:font-size="11pt" style:font-size-asian="11pt" style:font-size-complex="11pt"/>
    </style:style>
    <style:style style:name="T484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485" style:parent-style-name="Domyślnaczcionkaakapitu1" style:family="text">
      <style:text-properties style:font-name="Calibri" style:font-name-complex="Times New Roman" fo:font-size="11pt" style:font-size-asian="11pt" style:font-size-complex="11pt"/>
    </style:style>
    <style:style style:name="T486" style:parent-style-name="Domyślnaczcionkaakapitu1" style:family="text">
      <style:text-properties style:font-name="Calibri" style:font-name-complex="Times New Roman" style:text-scale="105%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92" style:parent-style-name="FontStyle16" style:family="text">
      <style:text-properties style:font-name="Calibri"/>
    </style:style>
    <style:style style:name="T493" style:parent-style-name="FontStyle16" style:family="text">
      <style:text-properties style:font-name="Calibri"/>
    </style:style>
    <style:style style:name="P494" style:parent-style-name="Standard" style:family="paragraph">
      <style:paragraph-properties fo:text-align="justify" fo:line-height="150%" fo:text-indent="0.3937in"/>
    </style:style>
    <style:style style:name="T495" style:parent-style-name="FontStyle16" style:family="text">
      <style:text-properties style:font-name="Calibri"/>
    </style:style>
    <style:style style:name="T496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497" style:parent-style-name="FontStyle16" style:family="text">
      <style:text-properties style:font-name="Calibri"/>
    </style:style>
    <style:style style:name="T498" style:parent-style-name="FontStyle16" style:family="text">
      <style:text-properties style:font-name="Calibri"/>
    </style:style>
    <style:style style:name="T499" style:parent-style-name="FontStyle16" style:family="text">
      <style:text-properties style:font-name="Calibri"/>
    </style:style>
    <style:style style:name="T500" style:parent-style-name="Domyślnaczcionkaakapitu" style:family="text">
      <style:text-properties style:font-name="Calibri" fo:font-size="11pt" style:font-size-asian="11pt" style:font-size-complex="11pt"/>
    </style:style>
    <style:style style:name="T501" style:parent-style-name="FontStyle16" style:family="text">
      <style:text-properties style:font-name="Calibri"/>
    </style:style>
    <style:style style:name="T5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03" style:parent-style-name="Textbody" style:family="paragraph">
      <style:paragraph-properties fo:text-align="justify" fo:margin-bottom="0in" fo:line-height="150%" fo:text-indent="0.3937in"/>
    </style:style>
    <style:style style:name="T5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05" style:parent-style-name="FontStyle16" style:family="text">
      <style:text-properties style:font-name="Calibri"/>
    </style:style>
    <style:style style:name="T506" style:parent-style-name="FontStyle16" style:family="text">
      <style:text-properties style:font-name="Calibri" fo:color="#000000"/>
    </style:style>
    <style:style style:name="T507" style:parent-style-name="FontStyle16" style:family="text">
      <style:text-properties style:font-name="Calibri"/>
    </style:style>
    <style:style style:name="T508" style:parent-style-name="FontStyle16" style:family="text">
      <style:text-properties style:font-name="Calibri"/>
    </style:style>
    <style:style style:name="T509" style:parent-style-name="FontStyle16" style:family="text">
      <style:text-properties style:font-name="Calibri"/>
    </style:style>
    <style:style style:name="T5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13" style:parent-style-name="Textbody" style:family="paragraph">
      <style:paragraph-properties fo:text-align="justify" fo:margin-bottom="0in" fo:line-height="150%" fo:text-indent="0.3937in"/>
    </style:style>
    <style:style style:name="T5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6" style:parent-style-name="FontStyle16" style:family="text">
      <style:text-properties style:font-name="Calibri"/>
    </style:style>
    <style:style style:name="T517" style:parent-style-name="FontStyle16" style:family="text">
      <style:text-properties style:font-name="Calibri"/>
    </style:style>
    <style:style style:name="T518" style:parent-style-name="FontStyle16" style:family="text">
      <style:text-properties style:font-name="Calibri"/>
    </style:style>
    <style:style style:name="T519" style:parent-style-name="FontStyle16" style:family="text">
      <style:text-properties style:font-name="Calibri"/>
    </style:style>
    <style:style style:name="P520" style:parent-style-name="Textbody" style:family="paragraph">
      <style:paragraph-properties fo:text-align="justify" fo:margin-bottom="0in" fo:line-height="150%" fo:text-indent="0.3937in"/>
    </style:style>
    <style:style style:name="T521" style:parent-style-name="FontStyle16" style:family="text">
      <style:text-properties style:font-name="Calibri"/>
    </style:style>
    <style:style style:name="T522" style:parent-style-name="FontStyle16" style:family="text">
      <style:text-properties style:font-name="Calibri"/>
    </style:style>
    <style:style style:name="T523" style:parent-style-name="FontStyle16" style:family="text">
      <style:text-properties style:font-name="Calibri"/>
    </style:style>
    <style:style style:name="T524" style:parent-style-name="FontStyle16" style:family="text">
      <style:text-properties style:font-name="Calibri"/>
    </style:style>
    <style:style style:name="P525" style:parent-style-name="Textbody" style:list-style-name="LFO14" style:family="paragraph">
      <style:paragraph-properties fo:text-align="justify" fo:margin-bottom="0in" fo:line-height="150%"/>
    </style:style>
    <style:style style:name="T526" style:parent-style-name="FontStyle16" style:family="text">
      <style:text-properties style:font-name="Calibri"/>
    </style:style>
    <style:style style:name="T527" style:parent-style-name="FontStyle16" style:family="text">
      <style:text-properties style:font-name="Calibri"/>
    </style:style>
    <style:style style:name="T528" style:parent-style-name="FontStyle16" style:family="text">
      <style:text-properties style:font-name="Calibri"/>
    </style:style>
    <style:style style:name="P529" style:parent-style-name="Textbody" style:list-style-name="LFO14" style:family="paragraph">
      <style:paragraph-properties fo:text-align="justify" fo:margin-bottom="0in" fo:line-height="150%"/>
    </style:style>
    <style:style style:name="T530" style:parent-style-name="FontStyle16" style:family="text">
      <style:text-properties style:font-name="Calibri"/>
    </style:style>
    <style:style style:name="P531" style:parent-style-name="Textbody" style:list-style-name="LFO14" style:family="paragraph">
      <style:paragraph-properties fo:text-align="justify" fo:margin-bottom="0in" fo:line-height="150%"/>
    </style:style>
    <style:style style:name="T532" style:parent-style-name="FontStyle16" style:family="text">
      <style:text-properties style:font-name="Calibri"/>
    </style:style>
    <style:style style:name="T533" style:parent-style-name="FontStyle16" style:family="text">
      <style:text-properties style:font-name="Calibri"/>
    </style:style>
    <style:style style:name="P534" style:parent-style-name="Textbody" style:list-style-name="LFO14" style:family="paragraph">
      <style:paragraph-properties fo:text-align="justify" fo:margin-bottom="0in" fo:line-height="150%"/>
    </style:style>
    <style:style style:name="T535" style:parent-style-name="FontStyle16" style:family="text">
      <style:text-properties style:font-name="Calibri"/>
    </style:style>
    <style:style style:name="T536" style:parent-style-name="FontStyle16" style:family="text">
      <style:text-properties style:font-name="Calibri"/>
    </style:style>
    <style:style style:name="P537" style:parent-style-name="Textbody" style:list-style-name="LFO14" style:family="paragraph">
      <style:paragraph-properties fo:text-align="justify" fo:margin-bottom="0in" fo:line-height="150%"/>
    </style:style>
    <style:style style:name="T538" style:parent-style-name="FontStyle16" style:family="text">
      <style:text-properties style:font-name="Calibri"/>
    </style:style>
    <style:style style:name="T539" style:parent-style-name="FontStyle16" style:family="text">
      <style:text-properties style:font-name="Calibri"/>
    </style:style>
    <style:style style:name="P540" style:parent-style-name="Textbody" style:list-style-name="LFO14" style:family="paragraph">
      <style:paragraph-properties fo:text-align="justify" fo:margin-bottom="0in" fo:line-height="150%"/>
    </style:style>
    <style:style style:name="T541" style:parent-style-name="FontStyle16" style:family="text">
      <style:text-properties style:font-name="Calibri"/>
    </style:style>
    <style:style style:name="T542" style:parent-style-name="FontStyle16" style:family="text">
      <style:text-properties style:font-name="Calibri"/>
    </style:style>
    <style:style style:name="T543" style:parent-style-name="FontStyle16" style:family="text">
      <style:text-properties style:font-name="Calibri"/>
    </style:style>
    <style:style style:name="P544" style:parent-style-name="Textbody" style:list-style-name="LFO14" style:family="paragraph">
      <style:paragraph-properties fo:text-align="justify" fo:margin-bottom="0in" fo:line-height="150%"/>
    </style:style>
    <style:style style:name="T545" style:parent-style-name="FontStyle16" style:family="text">
      <style:text-properties style:font-name="Calibri"/>
    </style:style>
    <style:style style:name="P546" style:parent-style-name="Textbody" style:list-style-name="LFO14" style:family="paragraph">
      <style:paragraph-properties fo:text-align="justify" fo:margin-bottom="0in" fo:line-height="150%"/>
    </style:style>
    <style:style style:name="T547" style:parent-style-name="FontStyle16" style:family="text">
      <style:text-properties style:font-name="Calibri"/>
    </style:style>
    <style:style style:name="T548" style:parent-style-name="FontStyle16" style:family="text">
      <style:text-properties style:font-name="Calibri"/>
    </style:style>
    <style:style style:name="P549" style:parent-style-name="Textbody" style:list-style-name="LFO14" style:family="paragraph">
      <style:paragraph-properties fo:text-align="justify" fo:margin-bottom="0in" fo:line-height="150%"/>
    </style:style>
    <style:style style:name="T550" style:parent-style-name="FontStyle16" style:family="text">
      <style:text-properties style:font-name="Calibri"/>
    </style:style>
    <style:style style:name="P551" style:parent-style-name="Textbody" style:list-style-name="LFO14" style:family="paragraph">
      <style:paragraph-properties fo:text-align="justify" fo:margin-bottom="0in" fo:line-height="150%"/>
    </style:style>
    <style:style style:name="T552" style:parent-style-name="FontStyle16" style:family="text">
      <style:text-properties style:font-name="Calibri"/>
    </style:style>
    <style:style style:name="T553" style:parent-style-name="FontStyle16" style:family="text">
      <style:text-properties style:font-name="Calibri"/>
    </style:style>
    <style:style style:name="P554" style:parent-style-name="Textbody" style:family="paragraph">
      <style:paragraph-properties fo:text-align="justify" fo:margin-bottom="0in" fo:line-height="150%" fo:text-indent="0.3937in"/>
    </style:style>
    <style:style style:name="T555" style:parent-style-name="FontStyle16" style:family="text">
      <style:text-properties style:font-name="Calibri"/>
    </style:style>
    <style:style style:name="T556" style:parent-style-name="FontStyle16" style:family="text">
      <style:text-properties style:font-name="Calibri"/>
    </style:style>
    <style:style style:name="T557" style:parent-style-name="FontStyle16" style:family="text">
      <style:text-properties style:font-name="Calibri"/>
    </style:style>
    <style:style style:name="T558" style:parent-style-name="FontStyle16" style:family="text">
      <style:text-properties style:font-name="Calibri"/>
    </style:style>
    <style:style style:name="P559" style:parent-style-name="Textbody" style:family="paragraph">
      <style:paragraph-properties fo:text-align="justify" fo:margin-bottom="0in" fo:line-height="150%" fo:text-indent="0.3937in"/>
    </style:style>
    <style:style style:name="T560" style:parent-style-name="FontStyle16" style:family="text">
      <style:text-properties style:font-name="Calibri"/>
    </style:style>
    <style:style style:name="T561" style:parent-style-name="FontStyle16" style:family="text">
      <style:text-properties style:font-name="Calibri"/>
    </style:style>
    <style:style style:name="P562" style:parent-style-name="Standard" style:family="paragraph">
      <style:paragraph-properties fo:text-align="justify" fo:line-height="150%" fo:text-indent="0.3937in"/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P563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64" style:parent-style-name="Standard" style:family="paragraph">
      <style:paragraph-properties fo:text-align="justify" fo:line-height="150%" fo:text-indent="0.3937in"/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65" style:parent-style-name="Textbody" style:family="paragraph">
      <style:paragraph-properties fo:text-align="justify" fo:margin-bottom="0in" fo:line-height="150%" fo:text-indent="0.3937in"/>
    </style:style>
    <style:style style:name="T566" style:parent-style-name="FontStyle16" style:family="text">
      <style:text-properties style:font-name="Calibri" fo:color="#000000"/>
    </style:style>
    <style:style style:name="T567" style:parent-style-name="FontStyle16" style:family="text">
      <style:text-properties style:font-name="Calibri" fo:color="#000000"/>
    </style:style>
    <style:style style:name="P568" style:parent-style-name="Textbody" style:family="paragraph">
      <style:paragraph-properties fo:text-align="justify" fo:margin-bottom="0in" fo:line-height="150%" fo:text-indent="0.3937in"/>
    </style:style>
    <style:style style:name="T569" style:parent-style-name="FontStyle16" style:family="text">
      <style:text-properties style:font-name="Calibri" fo:color="#000000"/>
    </style:style>
    <style:style style:name="T570" style:parent-style-name="FontStyle16" style:family="text">
      <style:text-properties style:font-name="Calibri" fo:color="#000000"/>
    </style:style>
    <style:style style:name="T571" style:parent-style-name="Domyślnaczcionkaakapitu2" style:family="text">
      <style:text-properties style:font-name="Calibri" fo:font-size="11pt" style:font-size-asian="11pt" style:font-size-complex="11pt" style:language-asian="ar" style:country-asian="SA"/>
    </style:style>
    <style:style style:name="T572" style:parent-style-name="Domyślnaczcionkaakapitu2" style:family="text">
      <style:text-properties style:font-name="Calibri" fo:font-size="11pt" style:font-size-asian="11pt" style:font-size-complex="11pt"/>
    </style:style>
    <style:style style:name="T573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574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575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576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P577" style:parent-style-name="Textbody" style:family="paragraph">
      <style:paragraph-properties fo:text-align="justify" fo:margin-bottom="0in" fo:line-height="150%" fo:text-indent="0.3937in"/>
    </style:style>
    <style:style style:name="T578" style:parent-style-name="FontStyle16" style:family="text">
      <style:text-properties style:font-name="Calibri"/>
    </style:style>
    <style:style style:name="T579" style:parent-style-name="FontStyle16" style:family="text">
      <style:text-properties style:font-name="Calibri"/>
    </style:style>
    <style:style style:name="T580" style:parent-style-name="FontStyle16" style:family="text">
      <style:text-properties style:font-name="Calibri"/>
    </style:style>
    <style:style style:name="P581" style:parent-style-name="Textbody" style:family="paragraph">
      <style:paragraph-properties fo:text-align="center" fo:margin-bottom="0in" fo:line-height="150%"/>
    </style:style>
    <style:style style:name="P582" style:parent-style-name="Textbody" style:family="paragraph">
      <style:paragraph-properties fo:text-align="center" fo:margin-bottom="0in" fo:line-height="150%"/>
    </style:style>
    <style:style style:name="T583" style:parent-style-name="FontStyle16" style:family="text">
      <style:text-properties style:font-name="Calibri" fo:font-weight="bold" style:font-weight-asian="bold" style:font-weight-complex="bold"/>
    </style:style>
    <style:style style:name="P584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585" style:parent-style-name="FontStyle16" style:family="text">
      <style:text-properties style:font-name="Calibri"/>
    </style:style>
    <style:style style:name="T586" style:parent-style-name="FontStyle16" style:family="text">
      <style:text-properties style:font-name="Calibri"/>
    </style:style>
    <style:style style:name="T587" style:parent-style-name="FontStyle16" style:family="text">
      <style:text-properties style:font-name="Calibri"/>
    </style:style>
    <style:style style:name="T588" style:parent-style-name="FontStyle16" style:family="text">
      <style:text-properties style:font-name="Calibri"/>
    </style:style>
    <style:style style:name="T589" style:parent-style-name="FontStyle16" style:family="text">
      <style:text-properties style:font-name="Calibri"/>
    </style:style>
    <style:style style:name="P590" style:parent-style-name="Style6" style:family="paragraph">
      <style:paragraph-properties fo:line-height="150%" fo:margin-left="3.9333in">
        <style:tab-stops>
          <style:tab-stop style:type="left" style:position="-3.7763in"/>
        </style:tab-stops>
      </style:paragraph-properties>
    </style:style>
    <style:style style:name="P591" style:parent-style-name="Style6" style:family="paragraph">
      <style:paragraph-properties fo:line-height="150%" fo:margin-left="3.9333in">
        <style:tab-stops>
          <style:tab-stop style:type="left" style:position="-3.7763in"/>
        </style:tab-stops>
      </style:paragraph-properties>
      <style:text-properties style:font-name="Calibri"/>
    </style:style>
    <style:style style:name="P592" style:parent-style-name="Style6" style:family="paragraph">
      <style:paragraph-properties fo:line-height="150%" fo:margin-left="3.9333in">
        <style:tab-stops>
          <style:tab-stop style:type="left" style:position="-3.7763in"/>
        </style:tab-stops>
      </style:paragraph-properties>
      <style:text-properties style:font-name="Calibri"/>
    </style:style>
    <style:style style:name="P593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594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595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T596" style:parent-style-name="FontStyle16" style:family="text">
      <style:text-properties style:font-name="Calibri"/>
    </style:style>
    <style:style style:name="P597" style:parent-style-name="Style6" style:list-style-name="LFO15" style:family="paragraph">
      <style:paragraph-properties fo:line-height="150%">
        <style:tab-stops>
          <style:tab-stop style:type="left" style:position="-1.843in"/>
        </style:tab-stops>
      </style:paragraph-properties>
      <style:text-properties style:font-name="Calibri" fo:font-size="11pt" style:font-size-asian="11pt" style:font-size-complex="11pt"/>
    </style:style>
    <style:style style:name="P598" style:parent-style-name="Style6" style:list-style-name="LFO15" style:family="paragraph">
      <style:paragraph-properties fo:line-height="150%">
        <style:tab-stops>
          <style:tab-stop style:type="left" style:position="-1.843in"/>
        </style:tab-stops>
      </style:paragraph-properties>
      <style:text-properties style:font-name="Calibri" fo:font-size="11pt" style:font-size-asian="11pt" style:font-size-complex="11pt"/>
    </style:style>
    <style:style style:name="P599" style:parent-style-name="Style6" style:list-style-name="LFO15" style:family="paragraph">
      <style:paragraph-properties fo:line-height="150%">
        <style:tab-stops>
          <style:tab-stop style:type="left" style:position="-1.843in"/>
        </style:tab-stops>
      </style:paragraph-properties>
      <style:text-properties style:font-name="Calibri" fo:font-size="11pt" style:font-size-asian="11pt" style:font-size-complex="11pt"/>
    </style:style>
    <style:style style:name="P600" style:parent-style-name="Style6" style:list-style-name="LFO15" style:family="paragraph">
      <style:paragraph-properties fo:line-height="150%">
        <style:tab-stops>
          <style:tab-stop style:type="left" style:position="-1.843in"/>
        </style:tab-stops>
      </style:paragraph-properties>
    </style:style>
    <style:style style:name="T601" style:parent-style-name="FontStyle16" style:family="text">
      <style:text-properties style:font-name="Calibri"/>
    </style:style>
    <style:style style:name="T602" style:parent-style-name="FontStyle16" style:family="text">
      <style:text-properties style:font-name="Calibri"/>
    </style:style>
    <style:style style:name="T603" style:parent-style-name="FontStyle16" style:family="text">
      <style:text-properties style:font-name="Calibri"/>
    </style:style>
    <style:style style:name="P604" style:parent-style-name="Style6" style:list-style-name="LFO15" style:family="paragraph">
      <style:paragraph-properties fo:line-height="150%">
        <style:tab-stops>
          <style:tab-stop style:type="left" style:position="-1.843in"/>
        </style:tab-stops>
      </style:paragraph-properties>
    </style:style>
    <style:style style:name="T605" style:parent-style-name="FontStyle16" style:family="text">
      <style:text-properties style:font-name="Calibri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10" style:parent-style-name="FontStyle16" style:family="text">
      <style:text-properties style:font-name="Calibri"/>
    </style:style>
    <style:style style:name="P611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612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613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61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5" style:parent-style-name="Akapitzlistą" style:list-style-name="LFO16" style:family="paragraph">
      <style:paragraph-properties fo:text-align="justify" fo:line-height="150%"/>
      <style:text-properties style:font-name="Calibri" style:font-name-complex="Times New Roman"/>
    </style:style>
    <style:style style:name="P61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9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0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1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3" style:parent-style-name="Normalny" style:family="paragraph">
      <style:paragraph-properties fo:line-height="150%"/>
      <style:text-properties style:font-name-complex="Times New Roman"/>
    </style:style>
    <style:style style:name="P624" style:parent-style-name="Normalny" style:family="paragraph">
      <style:paragraph-properties fo:line-height="150%"/>
      <style:text-properties style:font-name-complex="Times New Roman"/>
    </style:style>
    <style:style style:name="P625" style:parent-style-name="Normalny" style:family="paragraph">
      <style:paragraph-properties fo:text-align="justify" fo:line-height="150%"/>
      <style:text-properties style:font-name-complex="Times New Roman"/>
    </style:style>
    <style:style style:name="P626" style:parent-style-name="Normalny" style:family="paragraph">
      <style:paragraph-properties fo:text-align="justify" fo:margin-bottom="0in"/>
    </style:style>
    <style:style style:name="P627" style:parent-style-name="Normalny" style:family="paragraph">
      <style:paragraph-properties fo:text-align="justify" fo:margin-bottom="0in"/>
    </style:style>
    <style:style style:name="P62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Jednorożec, dn. 23 grudnia 2021 r.</text:p>
      <text:p text:style-name="P3">Urząd Gminy w Jednorożcu</text:p>
      <text:p text:style-name="P4">ul. Odrodzenia 14</text:p>
      <text:p text:style-name="P5">06-323 Jednorożec</text:p>
      <text:p text:style-name="P6"/>
      <text:p text:style-name="P7">ZIR.6220.6.2021</text:p>
      <text:p text:style-name="P8"><text:span text:style-name="T9">POSTANOWIENIE</text:span></text:p>
      <text:p text:style-name="P10"/>
      <text:p text:style-name="P11"><text:span text:style-name="T12">Na podstawie art. 123 ustawy z dnia 14 czerwca 1960 r. Kodeks postępowania administracyjnego (t.j. Dz. U. z 2021 r., poz. 735 ze zm.),<text:s/></text:span><text:span text:style-name="T13">stosownie do art. 63 ust. 1 i<text:s/></text:span><text:span text:style-name="T14">ust. 4, art. 64 ust. 1, art. 66 ustawy z dnia 3 października 2008 r. –<text:s/></text:span><text:span text:style-name="T15">o udostępnianiu informacji o środowisku i jego ochronie, udziale społeczeństwa w ochronie środowiska oraz o ocenach oddziaływania na środowisko (t.j. Dz. U. z 2021 r., poz. 2373), zwane</text:span><text:span text:style-name="T16">j dalej ustawą ooś oraz § 3 ust. 1 pkt 54 lit. b rozporządzenia Rady Ministrów z dnia 10 września 2019 r. w sprawie przedsięwzięć mogących znacząco oddziaływać na środowisko (Dz. U.</text:span><text:span text:style-name="T17"><text:line-break/></text:span><text:span text:style-name="T18">z 2019 r., poz. 1839), zwanym dalej rozporządzeniem, po rozpatrzeniu wnios</text:span><text:span text:style-name="T19">ku Inwestora: firmy Estigo Solar Sp. z o.o., ul. Graniczna 29 lok. 222A, 40-956 Katowice z dnia 31 maja 2021 r. (data wpływu do tut. Urzędu – 14 czerwca 2021 r.)</text:span><text:span text:style-name="T20">,<text:s/></text:span><text:span text:style-name="T21">w sprawie wydania decyzji o środowiskowych uwarunkowaniach zgody na realizację przedsięwzięci</text:span><text:span text:style-name="T22">a polegającego na:<text:s/></text:span><text:span text:style-name="T23">„Budowie instalacji fotowoltaicznej o mocy do<text:s/></text:span><text:span text:style-name="T24"><text:line-break/></text:span><text:span text:style-name="T25">2 MW wraz z niezbędną infrastrukturą towarzyszącą” planowanego do realizacji na działce nr ewid.: 1186, obręb Jednorożec, położonej w miejscowości Jednorożec, w gminie Jednorożec<text:s/></text:span><text:span text:style-name="T26">uwzględniaj</text:span><text:span text:style-name="T27">ąc<text:s/></text:span><text:span text:style-name="T28">opinię Państwowego Powiatowego Inspektora Sanitarnego w Przasnyszu znak: PPIS-ZNS-712-19/21<text:s/></text:span><text:span text:style-name="T29"><text:line-break/></text:span><text:span text:style-name="T30">z dnia 05 lipca 2021 r. (data wpływu do tut. Urzędu – 08 lipca 2021 r.) zwanego dalej PPIS, opinię<text:s/></text:span><text:span text:style-name="T31">Dyrektora Zarządu Zlewni w Dębem znak: WA.ZZŚ.2.435.1.151.202</text:span><text:span text:style-name="T32">1<text:s/></text:span><text:span text:style-name="T33">z dnia 26 lipca 2021 r. (data wpływu do tut. Urzędu – 30 lipca 2021 r.) oraz<text:s/></text:span><text:span text:style-name="T34">postanowienie Regionalnego Dyrektora Ochrony Środowiska w Warszawie znak:<text:s/></text:span><text:span text:style-name="T35">WOOŚ-I.4220.1065.2021.MWO z dnia 14 września 2021 r. zwanego dalej RDOŚ<text:s/></text:span></text:p>
      <text:p text:style-name="P36"><text:span text:style-name="T37">postanawiam</text:span></text:p>
      <text:list text:style-name="LFO12" text:continue-numbering="true">
        <text:list-item>
          <text:p text:style-name="P38"><text:span text:style-name="T39">nałożyć obowiązek<text:s/></text:span><text:span text:style-name="T40">przeprowadzenia oceny oddziaływania na środowisko dla przedsięwzięcia<text:s/></text:span><text:span text:style-name="T41">pn. „</text:span><text:span text:style-name="T42">Budowa instalacji fotowoltaicznej o mocy do 2 MW wraz z niezbędną infrastrukturą towarzyszącą” planowanego do realizacji na działce nr ewid.: 1186, obręb Jednorożec,<text:s/></text:span><text:span text:style-name="T43">położonej w miejscowości Jednorożec, w gminie Jednorożec;</text:span></text:p>
        </text:list-item>
        <text:list-item>
          <text:p text:style-name="P44"><text:span text:style-name="T45">ustalić zakres raportu o oddziaływaniu przedsięwzięcia na środowisko (zwanego dalej „raportem ooś”), który powinien być zgodny z art. 66<text:s/></text:span><text:span text:style-name="T46">ustawy ooś, w tym: art. 66 ust.1 pkt 2, 2a, 6, 6a, 7-9, 13, 1</text:span><text:span text:style-name="T47">5-20 ustawy ooś ze szczególnym uwzględnieniem:</text:span></text:p>
        </text:list-item>
      </text:list>
      <text:list text:style-name="LFO13" text:continue-numbering="true">
        <text:list-item>
          <text:p text:style-name="P48"><text:span text:style-name="T49">opisu</text:span><text:span text:style-name="T50"><text:s/></text:span><text:span text:style-name="T51">planowanego</text:span><text:span text:style-name="T52"><text:s/></text:span><text:span text:style-name="T53">przedsięwzięcia</text:span><text:span text:style-name="T54"><text:s/></text:span><text:span text:style-name="T55">obejmującego</text:span><text:span text:style-name="T56"><text:s/></text:span><text:span text:style-name="T57">warunki</text:span><text:span text:style-name="T58"><text:s/></text:span><text:span text:style-name="T59">użytkowania</text:span><text:span text:style-name="T60"><text:s/></text:span><text:span text:style-name="T61">terenu</text:span><text:span text:style-name="T62"><text:s/></text:span><text:span text:style-name="T63">w</text:span><text:span text:style-name="T64"><text:s/></text:span><text:span text:style-name="T65">fazie<text:s/></text:span><text:soft-page-break/><text:span text:style-name="T66">realizacji</text:span><text:span text:style-name="T67"><text:s/></text:span><text:span text:style-name="T68">i</text:span><text:span text:style-name="T69"><text:s/></text:span><text:span text:style-name="T70">użytkowania;</text:span></text:p>
        </text:list-item>
        <text:list-item>
          <text:p text:style-name="P71"><text:span text:style-name="T72">opisu elementów</text:span><text:span text:style-name="T73"><text:s/></text:span><text:span text:style-name="T74">środowiska przyrodniczego objętych ochroną na podstawie</text:span><text:span text:style-name="T75"><text:s/></text:span><text:span text:style-name="T76">ustawy</text:span><text:span text:style-name="T77"><text:s/></text:span><text:span text:style-name="T78">z dnia</text:span><text:span text:style-name="T79"><text:s/></text:span><text:span text:style-name="T80">16<text:s/></text:span><text:span text:style-name="T81">kwietnia</text:span><text:span text:style-name="T82"><text:s/></text:span><text:span text:style-name="T83">2004</text:span><text:span text:style-name="T84"><text:s/></text:span><text:span text:style-name="T85">r.</text:span><text:span text:style-name="T86"><text:s/></text:span><text:span text:style-name="T87">o ochronie</text:span><text:span text:style-name="T88"><text:s/></text:span><text:span text:style-name="T89">przyrody</text:span><text:span text:style-name="T90"><text:s/></text:span><text:span text:style-name="T91">(t.j.</text:span><text:span text:style-name="T92"><text:s/></text:span><text:span text:style-name="T93">Dz.</text:span><text:span text:style-name="T94"><text:s/></text:span><text:span text:style-name="T95">U.</text:span><text:span text:style-name="T96"><text:s/></text:span><text:span text:style-name="T97">z 2021 r.</text:span><text:span text:style-name="T98"><text:s/></text:span><text:span text:style-name="T99">poz.</text:span><text:span text:style-name="T100"><text:s/></text:span><text:span text:style-name="T101">1098)</text:span><text:span text:style-name="T102"><text:s/></text:span><text:span text:style-name="T103">i</text:span><text:span text:style-name="T104"><text:s/></text:span><text:span text:style-name="T105">korytarzy</text:span><text:span text:style-name="T106"><text:s/></text:span><text:span text:style-name="T107">ekologicznych</text:span><text:span text:style-name="T108"><text:s/></text:span><text:span text:style-name="T109">(w tym</text:span><text:span text:style-name="T110"><text:s/></text:span><text:span text:style-name="T111">korytarza</text:span><text:span text:style-name="T112"><text:s/></text:span><text:span text:style-name="T113">ekologicznego</text:span><text:span text:style-name="T114"><text:s/></text:span><text:span text:style-name="T115">o</text:span><text:span text:style-name="T116"><text:s/></text:span><text:span text:style-name="T117">znaczeniu</text:span><text:span text:style-name="T118"><text:s/></text:span><text:span text:style-name="T119">krajowym</text:span><text:span text:style-name="T120"><text:s/></text:span><text:span text:style-name="T121">Lasy</text:span><text:span text:style-name="T122"><text:s/></text:span><text:span text:style-name="T123">Przasnyskie</text:span><text:span text:style-name="T124"><text:s/></text:span><text:span text:style-name="T125">KPnC-8A</text:span><text:span text:style-name="T126"><text:s/></text:span><text:span text:style-name="T127">oraz korytarzy</text:span><text:span text:style-name="T128"><text:s/></text:span><text:span text:style-name="T129">regionalnych</text:span><text:span text:style-name="T130"><text:s/></text:span><text:span text:style-name="T131">i</text:span><text:span text:style-name="T132"><text:s/></text:span><text:span text:style-name="T133">lokalnych),</text:span><text:span text:style-name="T134"><text:s/></text:span><text:span text:style-name="T135">występujących</text:span><text:span text:style-name="T136"><text:s/></text:span><text:span text:style-name="T137">w granicach</text:span><text:span text:style-name="T138"><text:s/></text:span><text:span text:style-name="T139">obszaru</text:span><text:span text:style-name="T140"><text:s/></text:span><text:span text:style-name="T141">objętego</text:span><text:span text:style-name="T142"><text:s/></text:span><text:span text:style-name="T143">oddziaływaniem</text:span><text:span text:style-name="T144"><text:s/></text:span><text:span text:style-name="T145">inwestycji;</text:span></text:p>
        </text:list-item>
        <text:list-item>
          <text:p text:style-name="P146"><text:span text:style-name="T147">wyników</text:span><text:span text:style-name="T148"><text:s/></text:span><text:span text:style-name="T149">inwentaryzacji</text:span><text:span text:style-name="T150"><text:s/></text:span><text:span text:style-name="T151">przyrodniczej,</text:span><text:span text:style-name="T152"><text:s/></text:span><text:span text:style-name="T153">przez</text:span><text:span text:style-name="T154"><text:s/></text:span><text:span text:style-name="T155">którą</text:span><text:span text:style-name="T156"><text:s/></text:span><text:span text:style-name="T157">rozumie</text:span><text:span text:style-name="T158"><text:s/></text:span><text:span text:style-name="T159">się</text:span><text:span text:style-name="T160"><text:s/></text:span><text:span text:style-name="T161">zbiór</text:span><text:span text:style-name="T162"><text:s/></text:span><text:span text:style-name="T163">badań</text:span><text:span text:style-name="T164"><text:s/></text:span><text:span text:style-name="T165">terenowych</text:span><text:span text:style-name="T166"><text:s/></text:span><text:span text:style-name="T167">przeprowadzonych na</text:span><text:span text:style-name="T168"><text:s/></text:span><text:span text:style-name="T169">potrzeby</text:span><text:span text:style-name="T170"><text:s/></text:span><text:span text:style-name="T171">scharakteryzowania elementów</text:span><text:span text:style-name="T172"><text:s/></text:span><text:span text:style-name="T173">środowiska</text:span><text:span text:style-name="T174"><text:s/></text:span><text:span text:style-name="T175">przyrodniczego</text:span><text:span text:style-name="T176"><text:s/></text:span><text:span text:style-name="T177">wraz</text:span><text:span text:style-name="T178"><text:s/></text:span><text:span text:style-name="T179">z</text:span><text:span text:style-name="T180"><text:s/></text:span><text:span text:style-name="T181">opisem</text:span><text:span text:style-name="T182"><text:s/></text:span><text:span text:style-name="T183">zastosowanej</text:span><text:span text:style-name="T184"><text:s/></text:span><text:span text:style-name="T185">metodyki.</text:span><text:span text:style-name="T186"><text:s/></text:span><text:span text:style-name="T187">Badania</text:span><text:span text:style-name="T188"><text:s/></text:span><text:span text:style-name="T189">tereno</text:span><text:span text:style-name="T190">we</text:span><text:span text:style-name="T191"><text:s/></text:span><text:span text:style-name="T192">należy</text:span><text:span text:style-name="T193"><text:s/></text:span><text:span text:style-name="T194">prowadzić</text:span><text:span text:style-name="T195"><text:s/></text:span><text:span text:style-name="T196">pod</text:span><text:span text:style-name="T197"><text:s/></text:span><text:span text:style-name="T198">kątem</text:span><text:span text:style-name="T199"><text:s/></text:span><text:span text:style-name="T200">wyznaczenia</text:span><text:span text:style-name="T201"><text:s/></text:span><text:span text:style-name="T202">miejsc</text:span><text:span text:style-name="T203"><text:s/></text:span><text:span text:style-name="T204">występowania</text:span><text:span text:style-name="T205"><text:s/></text:span><text:span text:style-name="T206">siedlisk</text:span><text:span text:style-name="T207"><text:s/></text:span><text:span text:style-name="T208">przyrodniczych,</text:span><text:span text:style-name="T209"><text:s/></text:span><text:span text:style-name="T210">gatunków</text:span><text:span text:style-name="T211"><text:s/></text:span><text:span text:style-name="T212">roślin</text:span><text:span text:style-name="T213"><text:s/></text:span><text:span text:style-name="T214">i</text:span><text:span text:style-name="T215"><text:s/></text:span><text:span text:style-name="T216">zwierząt</text:span><text:span text:style-name="T217"><text:s/></text:span><text:span text:style-name="T218">podlegających ochronie. Inwentaryzacja ptaków powinna obejmować okres całego roku, tak</text:span><text:span text:style-name="T219"><text:s/></text:span><text:span text:style-name="T220">aby określić znaczenie terenu planowanej<text:s/></text:span><text:span text:style-name="T221">inwestycji dla ptaków w okresie lęgowym, dyspersji</text:span><text:span text:style-name="T222"><text:s/></text:span><text:span text:style-name="T223">polęgowej, migracji sezonowych, z uwzględnieniem miejsc odpoczynku i żerowania ptaków,</text:span><text:span text:style-name="T224"><text:line-break/></text:span><text:span text:style-name="T225">w</text:span><text:span text:style-name="T226"><text:s/></text:span><text:span text:style-name="T227">którym dane przedsięwzięcie ma być zlokalizowane, w tym kontrole nocne. Inwentaryzacja</text:span><text:span text:style-name="T228"><text:s/></text:span><text:span text:style-name="T229">winna dostarczać</text:span><text:span text:style-name="T230"><text:s/></text:span><text:span text:style-name="T231">informacji</text:span><text:span text:style-name="T232"><text:s/></text:span><text:span text:style-name="T233">n</text:span><text:span text:style-name="T234">a temat</text:span><text:span text:style-name="T235"><text:s/></text:span><text:span text:style-name="T236">listy gatunków</text:span><text:span text:style-name="T237"><text:s/></text:span><text:span text:style-name="T238">ptaków</text:span><text:span text:style-name="T239"><text:s/></text:span><text:span text:style-name="T240">występujących</text:span><text:span text:style-name="T241"><text:s/></text:span><text:span text:style-name="T242">na obszarze</text:span><text:span text:style-name="T243"><text:s/></text:span><text:span text:style-name="T244">planowanej</text:span><text:span text:style-name="T245"><text:s/></text:span><text:span text:style-name="T246">inwestycji</text:span><text:span text:style-name="T247"><text:s/></text:span><text:span text:style-name="T248">oraz</text:span><text:span text:style-name="T249"><text:s/></text:span><text:span text:style-name="T250">w</text:span><text:span text:style-name="T251"><text:s/></text:span><text:span text:style-name="T252">bezpośrednim</text:span><text:span text:style-name="T253"><text:s/></text:span><text:span text:style-name="T254">sąsiedztwie</text:span><text:span text:style-name="T255"><text:s/></text:span><text:span text:style-name="T256">w</text:span><text:span text:style-name="T257"><text:s/></text:span><text:span text:style-name="T258">skali</text:span><text:span text:style-name="T259"><text:s/></text:span><text:span text:style-name="T260">całego</text:span><text:span text:style-name="T261"><text:s/></text:span><text:span text:style-name="T262">roku,</text:span><text:span text:style-name="T263"><text:s/></text:span><text:span text:style-name="T264">wraz</text:span><text:span text:style-name="T265"><text:s/></text:span><text:span text:style-name="T266">ze<text:s/></text:span><text:span text:style-name="T267">wskazaniem statusu (lęgowy, zalatujący z sąsiedztwa,</text:span><text:span text:style-name="T268"><text:s/></text:span><text:span text:style-name="T269">przelotny - żerujący lub</text:span><text:span text:style-name="T270"><text:s/></text:span><text:span text:style-name="T271">odpoczywający</text:span><text:span text:style-name="T272"><text:s/></text:span><text:span text:style-name="T273">na</text:span><text:span text:style-name="T274"><text:s/></text:span><text:span text:style-name="T275">powierzchni,</text:span><text:span text:style-name="T276"><text:s/></text:span><text:span text:style-name="T277">przelotny</text:span><text:span text:style-name="T278"><text:s/></text:span><text:span text:style-name="T279">-</text:span><text:span text:style-name="T280"><text:s/></text:span><text:span text:style-name="T281">niezwiązany</text:span><text:span text:style-name="T282"><text:s/></text:span><text:span text:style-name="T283">z</text:span><text:span text:style-name="T284"><text:s/></text:span><text:span text:style-name="T285">powierzchnią,</text:span><text:span text:style-name="T286"><text:s/></text:span><text:span text:style-name="T287">zimujący).</text:span></text:p>
        </text:list-item>
        <text:list-item>
          <text:p text:style-name="P288"><text:span text:style-name="T289">analizy wpływu inwestycji w kontekście oceny związku pomiędzy występowaniem ptaków,</text:span><text:span text:style-name="T290"><text:s/></text:span><text:span text:style-name="T291">a</text:span><text:span text:style-name="T292"><text:s/></text:span><text:span text:style-name="T293">siedliskami,</text:span><text:span text:style-name="T294"><text:s/></text:span><text:span text:style-name="T295">odnosząc</text:span><text:span text:style-name="T296"><text:s/></text:span><text:span text:style-name="T297">się</text:span><text:span text:style-name="T298"><text:s/></text:span><text:span text:style-name="T299">do</text:span><text:span text:style-name="T300"><text:s/></text:span><text:span text:style-name="T301">możliwości <text:s/>odpoczynku</text:span><text:span text:style-name="T302"><text:s/></text:span><text:span text:style-name="T303">i</text:span><text:span text:style-name="T304"><text:s/></text:span><text:span text:style-name="T305">żerowania</text:span><text:span text:style-name="T306"><text:s/></text:span><text:span text:style-name="T307">w</text:span><text:span text:style-name="T308"><text:s/></text:span><text:span text:style-name="T309">okresie</text:span><text:span text:style-name="T310"><text:s/></text:span><text:span text:style-name="T311">koczowisk,</text:span><text:span text:style-name="T312"><text:s text:c="2"/></text:span><text:span text:style-name="T313">a następnie</text:span><text:span text:style-name="T314"><text:s/></text:span><text:span text:style-name="T315">migracji</text:span><text:span text:style-name="T316"><text:s/></text:span><text:span text:style-name="T317">wiosennej,</text:span><text:span text:style-name="T318"><text:s/></text:span><text:span text:style-name="T319">jesiennej,</text:span><text:span text:style-name="T320"><text:s/></text:span><text:span text:style-name="T321">możliwości</text:span><text:span text:style-name="T322"><text:s/></text:span><text:span text:style-name="T323">odpoczynku</text:span><text:span text:style-name="T324"><text:s/></text:span><text:span text:style-name="T325"><text:line-break/></text:span><text:span text:style-name="T326">i żerowania</text:span><text:span text:style-name="T327"><text:s/></text:span><text:span text:style-name="T328">w okresie</text:span><text:span text:style-name="T329"><text:s/></text:span><text:span text:style-name="T330">zimowiska</text:span><text:span text:style-name="T331"><text:s/></text:span><text:span text:style-name="T332">oraz</text:span><text:span text:style-name="T333"><text:s/></text:span><text:span text:style-name="T334">możliwości</text:span><text:span text:style-name="T335"><text:s/></text:span><text:span text:style-name="T336">występowania</text:span><text:span text:style-name="T337"><text:s/></text:span><text:span text:style-name="T338">w</text:span><text:span text:style-name="T339"><text:s/></text:span><text:span text:style-name="T340">okresie</text:span><text:span text:style-name="T341"><text:s/></text:span><text:span text:style-name="T342">lęgowym</text:span><text:span text:style-name="T343"><text:s/></text:span><text:span text:style-name="T344">-</text:span><text:span text:style-name="T345"><text:s/></text:span><text:span text:style-name="T346">ocena</text:span><text:span text:style-name="T347"><text:s/></text:span><text:span text:style-name="T348">w</text:span><text:span text:style-name="T349"><text:s/></text:span><text:span text:style-name="T350">cyklu</text:span><text:span text:style-name="T351"><text:s/></text:span><text:span text:style-name="T352">rocznym;</text:span></text:p>
        </text:list-item>
        <text:list-item>
          <text:p text:style-name="P353"><text:span text:style-name="T354">informacji na temat<text:s/></text:span><text:span text:style-name="T355">powiązań z<text:s/></text:span><text:span text:style-name="T356">innymi przedsięwzięciami, w szczególności kumulowania się</text:span><text:span text:style-name="T357"><text:s/></text:span><text:span text:style-name="T358">oddziaływań</text:span><text:span text:style-name="T359"><text:s/></text:span><text:span text:style-name="T360">przedsięwziąć</text:span><text:span text:style-name="T361"><text:s/></text:span><text:span text:style-name="T362">realizowanych,</text:span><text:span text:style-name="T363"><text:s/></text:span><text:span text:style-name="T364">zrealizowanych</text:span><text:span text:style-name="T365"><text:s/></text:span><text:span text:style-name="T366">lub</text:span><text:span text:style-name="T367"><text:s/></text:span><text:span text:style-name="T368">planowanych,</text:span><text:span text:style-name="T369"><text:s/></text:span><text:span text:style-name="T370">dla</text:span><text:span text:style-name="T371"><text:s/></text:span><text:span text:style-name="T372">których</text:span><text:span text:style-name="T373"><text:s/></text:span><text:span text:style-name="T374">wydano decyzję o środowiskowych uwarunkowaniach, znajdujących się na terenie, na którym</text:span><text:span text:style-name="T375"><text:s/></text:span><text:span text:style-name="T376">planuje się realizację</text:span><text:span text:style-name="T377"><text:s/></text:span><text:span text:style-name="T378">przedsięwzięcia, oraz<text:s/></text:span><text:span text:style-name="T379"><text:line-break/></text:span><text:span text:style-name="T380">w obszarze oddziaływania</text:span><text:span text:style-name="T381"><text:s/></text:span><text:span text:style-name="T382">przedsięwzięcia lub</text:span><text:span text:style-name="T383"><text:s/></text:span><text:span text:style-name="T384">których oddziaływania mieszczą się<text:s/></text:span><text:span text:style-name="T385"><text:line-break/></text:span><text:span text:style-name="T386">w obszarze oddziaływania planowanego przedsięwzięcia -</text:span><text:span text:style-name="T387"><text:s/></text:span><text:span text:style-name="T388">w zakresie, w jakim ich oddziaływania mogą prowadzić do skumulowania oddziaływań</text:span><text:span text:style-name="T389"><text:s/></text:span><text:span text:style-name="T390">z</text:span><text:span text:style-name="T391"><text:s/></text:span><text:span text:style-name="T392">planowanym</text:span><text:span text:style-name="T393"><text:s/></text:span><text:span text:style-name="T394">przedsięwzięciem;</text:span></text:p>
        </text:list-item>
        <text:list-item>
          <text:p text:style-name="P395"><text:span text:style-name="T396">analizy wpływu</text:span><text:span text:style-name="T397"><text:s/></text:span><text:span text:style-name="T398">planowanej inwesty</text:span><text:span text:style-name="T399">cji na elementy przyrodnicze objęte ochroną z mocy ustawy</text:span><text:span text:style-name="T400"><text:s/></text:span><text:span text:style-name="T401">o ochronie przyrody, krajobraz oraz ciągłość korytarzy ekologicznych znajdujących się</text:span><text:span text:style-name="T402"><text:s/></text:span><text:span text:style-name="T403">w</text:span><text:span text:style-name="T404"><text:s/></text:span><text:span text:style-name="T405">zasięgu</text:span><text:span text:style-name="T406"><text:s/></text:span><text:span text:style-name="T407">oddziaływania</text:span><text:span text:style-name="T408"><text:s/></text:span><text:span text:style-name="T409">inwestycji;</text:span></text:p>
        </text:list-item>
        <text:list-item>
          <text:p text:style-name="P410"><text:span text:style-name="T411">opisu przewidywanych działań mających na celu zapobieganie, ograniczanie lub</text:span><text:span text:style-name="T412"><text:s/></text:span><text:soft-page-break/><text:span text:style-name="T413">kompensację</text:span><text:span text:style-name="T414"><text:s/></text:span><text:span text:style-name="T415">przyrodniczą negatywnych</text:span><text:span text:style-name="T416"><text:s/></text:span><text:span text:style-name="T417">oddziaływań</text:span><text:span text:style-name="T418"><text:s/></text:span><text:span text:style-name="T419">na środowisko</text:span><text:span text:style-name="T420"><text:s/></text:span><text:span text:style-name="T421">przyrodnicze,</text:span><text:span text:style-name="T422"><text:s/></text:span><text:span text:style-name="T423"><text:line-break/></text:span><text:span text:style-name="T424">w szczególności</text:span><text:span text:style-name="T425"><text:s/></text:span><text:span text:style-name="T426">na</text:span><text:span text:style-name="T427"><text:s/></text:span><text:span text:style-name="T428">formy ochrony przyrody oraz ciągłość łączących je korytarzy ekologicznych, wraz z ocenią ich</text:span><text:span text:style-name="T429"><text:s/></text:span><text:span text:style-name="T430">skuteczności</text:span><text:span text:style-name="T431"><text:s/></text:span><text:span text:style-name="T432">odpowiednio</text:span><text:span text:style-name="T433"><text:s/></text:span><text:span text:style-name="T434">na</text:span><text:span text:style-name="T435"><text:s/></text:span><text:span text:style-name="T436">etapach</text:span><text:span text:style-name="T437"><text:s/></text:span><text:span text:style-name="T438">realizacji,</text:span><text:span text:style-name="T439"><text:s/></text:span><text:span text:style-name="T440">eksploatacji,</text:span><text:span text:style-name="T441"><text:s/></text:span><text:span text:style-name="T442">użytkowania</text:span><text:span text:style-name="T443"><text:s/></text:span><text:span text:style-name="T444">lub</text:span><text:span text:style-name="T445"><text:s/></text:span><text:span text:style-name="T446">likwidacji</text:span><text:span text:style-name="T447"><text:s/></text:span><text:span text:style-name="T448">przedsięwzięcia;</text:span></text:p>
        </text:list-item>
        <text:list-item>
          <text:p text:style-name="P449"><text:span text:style-name="T450">przedstawienia</text:span><text:span text:style-name="T451"><text:s/></text:span><text:span text:style-name="T452">zagadnień</text:span><text:span text:style-name="T453"><text:s/></text:span><text:span text:style-name="T454">w</text:span><text:span text:style-name="T455"><text:s/></text:span><text:span text:style-name="T456">formie</text:span><text:span text:style-name="T457"><text:s/></text:span><text:span text:style-name="T458">kartograficznej</text:span><text:span text:style-name="T459"><text:s/></text:span><text:span text:style-name="T460">i</text:span><text:span text:style-name="T461"><text:s/></text:span><text:span text:style-name="T462">graficznej,</text:span><text:span text:style-name="T463"><text:s/></text:span><text:span text:style-name="T464">w</text:span><text:span text:style-name="T465"><text:s/></text:span><text:span text:style-name="T466">skali</text:span><text:span text:style-name="T467"><text:s/></text:span><text:span text:style-name="T468">umożliwiającej</text:span><text:span text:style-name="T469"><text:s/></text:span><text:span text:style-name="T470">analizę</text:span><text:span text:style-name="T471"><text:s/></text:span><text:span text:style-name="T472">przedstawionych</text:span><text:span text:style-name="T473"><text:s/></text:span><text:span text:style-name="T474">w raporcie</text:span><text:span text:style-name="T475"><text:s/></text:span><text:span text:style-name="T476">zagadnień.</text:span></text:p>
        </text:list-item>
      </text:list>
      <text:p text:style-name="P477"/>
      <text:p text:style-name="P478"><text:span text:style-name="T479">UZASADNIENIE</text:span></text:p>
      <text:p text:style-name="P480"><text:span text:style-name="T481"><text:tab/>Wnioskiem z dnia 31 maja 2021 r. (data<text:s/></text:span><text:span text:style-name="T482">wpływu do tut. Urzędu –14 czerwca 2021 r.) Inwestor:</text:span><text:span text:style-name="T483"><text:s/>firma Estigo Solar Sp. z o.o., ul. Graniczna 29 lokal 222A, 40-956 Katowice<text:s/></text:span><text:span text:style-name="T484">zwróciła się o wydanie<text:s/></text:span><text:span text:style-name="T485">decyzji o środowiskowych uwarunkowaniach zgody na realizację przedsięwzięcia<text:s/></text:span><text:span text:style-name="T486">polegającego na<text:s/></text:span><text:span text:style-name="T487">„Budowie in</text:span><text:span text:style-name="T488">stalacji fotowoltaicznej o mocy do 2 MW wraz z niezbędną infrastrukturą towarzyszącą” planowanego do realizacji na działce nr ewid.: 1186, obręb Jednorożec, położonej w miejscowości Jednorożec<text:s/></text:span><text:span text:style-name="T489"><text:line-break/></text:span><text:span text:style-name="T490">w gminie Jednorożec.<text:s/></text:span><text:span text:style-name="T491">Do wniosku dołączono wymagane dokumenty:</text:span><text:span text:style-name="T492"><text:s/></text:span><text:span text:style-name="T493">kartę informacyjną przedsięwzięcia, mapę ewidencyjną terenu objętego wnioskiem, wypis z rejestru gruntów.</text:span></text:p>
      <text:p text:style-name="P494"><text:span text:style-name="T495">Wnioskowana inwestycja, stosownie do<text:s/></text:span><text:span text:style-name="T496">§ 3 ust. 1 pkt 54 lit. b <text:s/></text:span><text:span text:style-name="T497">rozporządzenia zaliczona jest do przedsięwzięć mogących znacząco oddziaływać na środowi</text:span><text:span text:style-name="T498">sko, dla których obowiązek sporządzenia raportu ustalany jest w drodze postanowienia przez organ prowadzący postępowanie w sprawie wydania decyzji o środowiskowych uwarunkowaniach zgody na realizację przedsięwzięcia, po uprzednim zasięgnięciu opinii organu</text:span><text:span text:style-name="T499"><text:s/>tj. Regionalnego Dyrektora Ochrony Środowiska,</text:span><text:span text:style-name="T500"><text:s/>Państwowego Powiatowego Inspektora Sanitarnego</text:span><text:span text:style-name="T501">, Dyrektora Zarządu Zlewni (zgodnie z art. 64 ustawy<text:s/></text:span><text:span text:style-name="T502">ooś).</text:span></text:p>
      <text:p text:style-name="P503"><text:bookmark-start text:name="_Hlk43295379"/><text:span text:style-name="T504">Stosując się do zapisów art. 64 ustawy ooś, w<text:s/></text:span><text:span text:style-name="T505">dniu 29 czerwca<text:s/></text:span><text:span text:style-name="T506">2021</text:span><text:span text:style-name="T507"><text:s/>r. Wójt Gminy Jednorożec zwrócił się</text:span><text:span text:style-name="T508"><text:s/>do Regionalnego Dyrektora Ochrony Środowiska w Warszawie, Państwowego Powiatowego Inspektora Sanitarnego w Przasnyszu oraz Dyrektora Zarządu Zlewni w Dębem z wnioskiem o wydanie opinii, co do obowiązku przeprowadzenia oceny oddziaływania na środowisko i w</text:span><text:span text:style-name="T509"><text:s/>przypadku takiej potrzeby, co do zakresu raportu oddziaływania planowanego przedsięwzięcia na środowisko.</text:span><text:span text:style-name="T510"><text:s/>Ponadto obwieszczeniem znak: ZIR.6220.6.2021 z dnia 29 czerwca 2021 r. zawiadomił strony postępowania<text:s/></text:span><text:span text:style-name="T511"><text:line-break/></text:span><text:span text:style-name="T512">o wszczęciu postępowania administracyjnego.</text:span></text:p>
      <text:p text:style-name="P513"><text:span text:style-name="T514">W<text:s/></text:span><text:span text:style-name="T515">odpowiedzi na ww. wniosek PPIS w Przasnyszu<text:s/></text:span><text:span text:style-name="T516">w opinii znak: PPIS-ZNS-712-19/21 z dnia<text:s/></text:span><text:span text:style-name="T517"><text:line-break/></text:span><text:span text:style-name="T518">05 lipca 2021 r. (data wpływu do tut. Urzędu – 08 lipca 2021 r.) stwierdził, że dla przedmiotowego przedsięwzięcia nie zachodzi konieczność przeprowadzenia oceny oddziały</text:span><text:span text:style-name="T519">wania na środowisko.</text:span></text:p>
      <text:p text:style-name="P520"><text:span text:style-name="T521">Następnie Dyrektor Zarządu Zlewni w Dębem pismem znak WA.ZZŚ.2.435.1.151.2021 z dnia 26 lipca 2021 r. (data wpływu do tut. Urzędu – 30 lipca 2021 r.) nie stwierdził potrzeby przeprowadzenia oceny oddziaływania na środowisko dla ww. prz</text:span><text:span text:style-name="T522">edsięwzięcia wskazując jednak na konieczność określenia w decyzji o środowiskowych uwarunkowaniach warunków i wymagań, o których mowa<text:s/></text:span><text:span text:style-name="T523"><text:line-break/></text:span><text:soft-page-break/><text:span text:style-name="T524">w art. 82 ust. 1 pkt 2 lit. b ustawy ooś, z uwzględnieniem następujących elementów:</text:span></text:p>
      <text:list text:style-name="LFO14" text:continue-numbering="true">
        <text:list-item>
          <text:p text:style-name="P525"><text:span text:style-name="T526">prace związane z realizacją przedsięw</text:span><text:span text:style-name="T527">zięcia prowadzić w sposób niezagrażający środowisku gruntowo-wodnemu m.in. poprzez użycie sprzętu będącego w dobrym stanie technicznym, odpowiednią organizację prac budowlanych, magazynowanie materiałów i surowców niezbędnych do prowadzenia robót w sposób<text:s/></text:span><text:span text:style-name="T528">bezpieczny dla środowiska wodno-gruntowego;</text:span></text:p>
        </text:list-item>
        <text:list-item>
          <text:p text:style-name="P529"><text:span text:style-name="T530">teren inwestycji wyposażyć w materiały sorpcyjne umożliwiające szybkie usunięcie ewentualnych wycieków paliw.<text:s/></text:span></text:p>
        </text:list-item>
        <text:list-item>
          <text:p text:style-name="P531"><text:span text:style-name="T532">w sytuacjach awaryjnych, takich jak np. wyciek paliwa, podjąć natychmiastowe działania w celu usunięc</text:span><text:span text:style-name="T533">ia awarii oraz usunięcia zanieczyszczonego gruntu; zanieczyszczony grunt należy przekazać podmiotom uprawnionym do jego rekultywacji;</text:span></text:p>
        </text:list-item>
        <text:list-item>
          <text:p text:style-name="P534"><text:span text:style-name="T535">prace ziemne związane z montażem paneli fotowoltaiczne (posadowienie konstrukcji) oraz układaniem okablowania<text:s/></text:span><text:span text:style-name="T536">prowadzić bez konieczności prowadzenia prac odwodnieniowych;</text:span></text:p>
        </text:list-item>
        <text:list-item>
          <text:p text:style-name="P537"><text:span text:style-name="T538">na etapie realizacji przedsięwzięcia ścieki bytowe odprowadzić do szczelnych zbiorników bezodpływowych, zbiorniki systematycznie, nie dopuścić do ich przepełnienia, opróżniać przez uprawnione pod</text:span><text:span text:style-name="T539">mioty;</text:span></text:p>
        </text:list-item>
        <text:list-item>
          <text:p text:style-name="P540"><text:span text:style-name="T541">czyszczenie paneli fotowoltaicznych wykonywać bez użycia środków chemicznych lub<text:s/></text:span><text:span text:style-name="T542"><text:line-break/></text:span><text:span text:style-name="T543">w technologii bezwodnej;</text:span></text:p>
        </text:list-item>
        <text:list-item>
          <text:p text:style-name="P544"><text:span text:style-name="T545">zagospodarowanie wód opadowych na terenie działek inwestycji;</text:span></text:p>
        </text:list-item>
        <text:list-item>
          <text:p text:style-name="P546"><text:span text:style-name="T547">na etapie realizacji i eksploatacji przedsięwzięcia odpady<text:s/></text:span><text:span text:style-name="T548">magazynować w sposób selektywny, a następnie sukcesywnie przekazywać do odbioru podmiotom posiadającym stosowne zezwolenia w zakresie gospodarowania odpadami;</text:span></text:p>
        </text:list-item>
        <text:list-item>
          <text:p text:style-name="P549"><text:span text:style-name="T550">pod każdym transformatorem wykonać szczelne misy;</text:span></text:p>
        </text:list-item>
        <text:list-item>
          <text:p text:style-name="P551"><text:span text:style-name="T552">w przypadku zastosowania transformatorów olejow</text:span><text:span text:style-name="T553">ych należy zastosować szczelne misy olejowe będące w stanie zmagazynować 120% oleju oraz substancji z akcji gaśniczej, wykonane z takich materiałów aby ciecz izolacyjna lub olej nie przedostały się do środowiska gruntowo-wodnego.<text:s/></text:span></text:p>
        </text:list-item>
      </text:list>
      <text:p text:style-name="P554"><text:span text:style-name="T555">Natomiast RDOŚ w Warszawi</text:span><text:span text:style-name="T556">e w postanowieniu znak: WOOŚ-I.4220.1065.2021.MWO z dnia<text:s/></text:span><text:span text:style-name="T557"><text:line-break/></text:span><text:span text:style-name="T558">14 września 2021 r., stwierdził, że dla przedmiotowego przedsięwzięcia istnieje konieczność przeprowadzania oceny oddziaływania na środowisko oraz określił zakres raportu.</text:span></text:p>
      <text:p text:style-name="P559"><text:bookmark-end text:name="_Hlk43295379"/><text:span text:style-name="T560">Wójt Gminy Jednorożec w to</text:span><text:span text:style-name="T561">ku prowadzonej sprawy zważył, co następuje.</text:span></text:p>
      <text:p text:style-name="P562">Planowane przedsięwzięcie polegać będzie na „Budowie instalacji fotowoltaicznej o mocy do<text:s/><text:line-break/>2 MW wraz z niezbędną infrastrukturą towarzyszącą” planowanego do realizacji na działce nr ewid.: 1186, obręb Jednorożec,<text:s/>położonej w miejscowości Jednorożec w gminie Jednorożec. Z Karty informacyjnej przedsięwzięcia wynika, że powierzchnia ww. działki wynosi ok. 4 ha. Planowane przedsięwzięcie realizowane będzie na gruntach rolnych – gleby orne słabe – RV oraz gleby orne<text:s/><text:soft-page-break/>najsłabsze RVI. Planowana inwestycja nie wymaga usunięcia drzew.<text:s/></text:p>
      <text:p text:style-name="P563">Z Karty informacyjnej przedsięwzięcia wynika również, iż planowana instalacja ma charakter bezobsługowy. Czyszczenie paneli odbywać się będzie przy użyciu specjalnych maszyn. Środki opracowane<text:s/>specjalnie do czyszczenia paneli fotowoltaicznych cechują się wysoką skutecznością, są jednocześnie łagodne w stosunku do czyszczonych powierzchni i biodegradowalne, nie stanowią zagrożenia dla środowiska gruntowo-wodnego. Inwestor dopuszcza również zastosowanie bezwodnej technologii czyszczenia paneli. Wody opadowe z terenu objętego inwestycją będą swobodnie infiltrowały do gleby. Planowane przedsięwzięcie nie jest zlokalizowane w sąsiedztwie zbiorników wód powierzchniowych. Użyte będą transformatory żywiczne <text:s/>– suche, które nie zawierają oleju, a w związku z tym nie istnieje możliwość wycieku oleju. Nie przewiduje się więc negatywnego wpływu na stan wód powierzchniowych i podziemnych. W trakcie eksploatacji elektrownie fotowoltaiczne nie są źródłem zanieczyszczeń powietrza atmosferycznego.</text:p>
      <text:p text:style-name="P564">Planowane przedsięwzięcie zlokalizowane będzie na terenie częściowo zabudowanym. Najbliższa zabudowa znajduje się ok. 600 m od projektowanych paneli – jednak elektrownia fotowoltaiczna nie będzie generowała ponadnormatywnych uciążliwości akustycznych w trakcie eksploatacji.</text:p>
      <text:p text:style-name="P565"><text:span text:style-name="T566">Biorąc powyższe pod uwagę, po przeanalizowaniu załączonej karty informacyjnej przedsięwzięcia oraz po uwzględnieniu łącznych uwarunkowań określonych w art. 63 ust. 1 ustawy ooś, tj.: rodzaju, charakter</text:span><text:span text:style-name="T567">u, usytuowania, zakresu oddziaływania planowanego przedsięwzięcia, w ocenie tutejszego organu realizacja przedsięwzięcia wymaga przeprowadzenia oceny oddziaływania na środowisko.</text:span></text:p>
      <text:p text:style-name="P568"><text:span text:style-name="T569">Organ po przeanalizowaniu dokumentów oraz uzyskaniu postanowienia i opinii po</text:span><text:span text:style-name="T570">mocniczych stwierdził, że dla przedsięwzięcia polegającego na</text:span><text:span text:style-name="T571"><text:s/>budowie instalacji fotowoltaicznej o mocy do 2MW</text:span><text:span text:style-name="T572">,<text:s/></text:span><text:span text:style-name="T573">zasadne jest przeprowadzenie oceny oddziaływania na środowisko i sporządzenie raportu<text:s/></text:span><text:span text:style-name="T574"><text:line-break/></text:span><text:span text:style-name="T575">o oddziaływaniu przedsięwzięcia na środowisko w zakresie<text:s/></text:span><text:span text:style-name="T576">określonym w sentencji postanowienia.</text:span></text:p>
      <text:p text:style-name="P577"><text:span text:style-name="T578">Raport oddziaływania inwestycji na środowisko należy przedłożyć w formie pisemnej –<text:s/></text:span><text:span text:style-name="T579"><text:line-break/></text:span><text:span text:style-name="T580">2 egzemplarze oraz na płycie CD – ROM (plik cocx) – 2 egzemplarze.</text:span></text:p>
      <text:p text:style-name="P581"/>
      <text:p text:style-name="P582"><text:span text:style-name="T583">POUCZENIE</text:span></text:p>
      <text:p text:style-name="P584"><text:span text:style-name="T585"><text:tab/></text:span><text:span text:style-name="T586"><text:tab/>Na niniejsze postanowienie służy zażalenie do Samorzą</text:span><text:span text:style-name="T587">dowego Kolegium Odwoławczego<text:s/></text:span><text:span text:style-name="T588"><text:line-break/></text:span><text:span text:style-name="T589">w Ostrołęce, za pośrednictwem Wójt Gminy Jednorożec, w terminie 7 dni od dnia doręczenia postanowienia.</text:span></text:p>
      <text:p text:style-name="P590"><text:bookmark-start text:name="_Hlk43295680"/><text:s/></text:p>
      <text:p text:style-name="P591">Wójt Gminy Jednorożec</text:p>
      <text:p text:style-name="P592">/Krzysztof Andrzej Iwulski/</text:p>
      <text:p text:style-name="P593"/>
      <text:p text:style-name="P594"/>
      <text:soft-page-break/>
      <text:p text:style-name="P595"><text:span text:style-name="T596">Otrzymują:</text:span></text:p>
      <text:list text:style-name="LFO15" text:continue-numbering="true">
        <text:list-item>
          <text:p text:style-name="P597">firma Estigo Solar Sp. z o.o.,</text:p>
        </text:list-item>
        <text:list-item>
          <text:p text:style-name="P598">P. Renata Koper –<text:s/>sołtys wsi Jednorożec,</text:p>
        </text:list-item>
        <text:list-item>
          <text:p text:style-name="P599">tablica ogłoszeń Urzędu Gminy w Jednorożcu,</text:p>
        </text:list-item>
        <text:list-item>
          <text:p text:style-name="P600"><text:span text:style-name="T601">z uwagi na fakt, iż liczba stron przekroczyła 10 (art. 74 ust. 3 ustawy z dnia 3 października 2008 r. o udostępnianiu informacji o środowisku i jego ochronie, udziale społeczeństwa w ochron</text:span><text:span text:style-name="T602">ie środowiska oraz o ocenach oddziaływania na środowisko tj. Dz. U. z 2021 r., poz. 2373), postanowienie o nałożeniu raportu zostało podane do publicznej wiadomości poprzez zamieszczenie na tablicy ogłoszeń Urzędu Gminy w Jednorożcu, na tablicy ogłoszeń so</text:span><text:span text:style-name="T603">łectwa Jednorożec (za pośrednictwem sołtysa), oraz w Biuletynie Informacji Publicznej Urzędu Gminy w Jednorożcu,</text:span></text:p>
        </text:list-item>
        <text:list-item>
          <text:p text:style-name="P604"><text:span text:style-name="T605">a/a.</text:span></text:p>
        </text:list-item>
      </text:list>
      <text:p text:style-name="P606"/>
      <text:p text:style-name="P607"/>
      <text:p text:style-name="P608"/>
      <text:p text:style-name="P609"><text:span text:style-name="T610">Do wiadomości:</text:span></text:p>
      <text:list text:style-name="LFO16" text:continue-numbering="true">
        <text:list-item>
          <text:p text:style-name="P611"><text:bookmark-end text:name="_Hlk43295680"/>Regionalna Dyrekcja Ochrony Środowiska w Warszawie</text:p>
        </text:list-item>
      </text:list>
      <text:p text:style-name="P612">ul. H. Sienkiewicza 3, 00 - 015 Warszawa,</text:p>
      <text:list text:style-name="LFO16" text:continue-numbering="true">
        <text:list-item>
          <text:p text:style-name="P613">Państwowy Powiatowy Inspektor Sanitarny w Przasnyszu</text:p>
        </text:list-item>
      </text:list>
      <text:p text:style-name="P614">ul. Gołymińska 13, 06-300 Przasnysz,</text:p>
      <text:list text:style-name="LFO16" text:continue-numbering="true">
        <text:list-item>
          <text:p text:style-name="P615">Państwowe Gospodarstwo Wodne Wody Polskie</text:p>
        </text:list-item>
      </text:list>
      <text:p text:style-name="P616">Zarząd Zlewni w Dębem</text:p>
      <text:p text:style-name="P617">Dębe, 05-140 Serock.</text:p>
      <text:p text:style-name="P618"/>
      <text:p text:style-name="P619"/>
      <text:p text:style-name="P620"/>
      <text:p text:style-name="P621"/>
      <text:p text:style-name="P622"/>
      <text:p text:style-name="P623">Wywieszono w dniu…………………………………………</text:p>
      <text:p text:style-name="P624">Zdjęto w dniu…………………….…………………………....</text:p>
      <text:p text:style-name="P625"/>
      <text:p text:style-name="P626">Sporządziła:</text:p>
      <text:p text:style-name="P627">Natalia<text:s/>Tworkowska</text:p>
      <text:p text:style-name="P628">Tel. (29) 751-70-3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 style:font-name-complex="Times New Roman" fo:font-weight="normal" style:font-weight-asian="normal" style:font-weight-complex="normal" style:use-window-font-color="true"/>
    </style:style>
    <style:style style:name="WW_CharLFO14LVL1" style:family="text">
      <style:text-properties style:font-name="Calibri"/>
    </style:style>
    <style:style style:name="WW_CharLFO1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 Chmielewska</meta:initial-creator>
    <dc:creator>Marcin Jesionek</dc:creator>
    <meta:creation-date>2021-10-21T06:32:00Z</meta:creation-date>
    <dc:date>2021-12-23T11:49:00Z</dc:date>
    <meta:print-date>2021-12-23T09:54:00Z</meta:print-date>
    <meta:template xlink:href="Normal" xlink:type="simple"/>
    <meta:editing-cycles>35</meta:editing-cycles>
    <meta:editing-duration>PT26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32" meta:character-count="14199" meta:row-count="101" meta:non-whitespace-character-count="12195"/>
  </office:meta>
</office:document-meta>
</file>