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3937in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2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7" style:parent-style-name="Domyślnaczcionkaakapitu2" style:family="text">
      <style:text-properties style:font-name="Calibri" fo:font-size="11pt" style:font-size-asian="11pt" style:font-size-complex="11pt"/>
    </style:style>
    <style:style style:name="T28" style:parent-style-name="Domyślnaczcionkaakapitu2" style:family="text">
      <style:text-properties style:font-name="Calibri" fo:font-size="11pt" style:font-size-asian="11pt" style:font-size-complex="11pt"/>
    </style:style>
    <style:style style:name="T29" style:parent-style-name="Domyślnaczcionkaakapitu2" style:family="text">
      <style:text-properties style:font-name="Calibri" fo:font-size="11pt" style:font-size-asian="11pt" style:font-size-complex="11pt"/>
    </style:style>
    <style:style style:name="T30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2" style:family="text">
      <style:text-properties style:font-name="Calibri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Normalny" style:family="paragraph">
      <style:paragraph-properties fo:text-align="justify" fo:line-height="150%" fo:text-indent="0.3937in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9" style:parent-style-name="FontStyle16" style:family="text">
      <style:text-properties style:font-name="Calibri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4" style:parent-style-name="FontStyle16" style:family="text">
      <style:text-properties style:font-name="Calibri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" style:parent-style-name="Normalny" style:family="paragraph">
      <style:paragraph-properties fo:text-align="justify" fo:line-height="150%" fo:text-indent="0.3937in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3" style:parent-style-name="Normalny" style:family="paragraph">
      <style:paragraph-properties fo:text-align="justify" fo:line-height="150%" fo:text-indent="0.3937in"/>
    </style:style>
    <style:style style:name="T64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7" style:parent-style-name="Textbody" style:family="paragraph">
      <style:paragraph-properties fo:text-align="justify" fo:margin-bottom="0in" fo:line-height="150%" fo:text-indent="0.3937in"/>
    </style:style>
    <style:style style:name="T68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text-indent="0.4923in"/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text-align="center" fo:line-height="150%" fo:margin-left="3.4465in">
        <style:tab-stops>
          <style:tab-stop style:type="left" style:position="-3.2895in"/>
        </style:tab-stops>
      </style:paragraph-properties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text-align="center" fo:line-height="150%" fo:margin-left="3.4465in">
        <style:tab-stops>
          <style:tab-stop style:type="left" style:position="-3.2895in"/>
        </style:tab-stops>
      </style:paragraph-properties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7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T78" style:parent-style-name="FontStyle16" style:family="text">
      <style:text-properties style:font-name="Calibri"/>
    </style:style>
    <style:style style:name="P79" style:parent-style-name="Style6" style:list-style-name="LFO8" style:family="paragraph">
      <style:paragraph-properties fo:line-height="150%">
        <style:tab-stops>
          <style:tab-stop style:type="left" style:position="-4.343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Style6" style:list-style-name="LFO7" style:family="paragraph">
      <style:paragraph-properties fo:line-height="150%">
        <style:tab-stops>
          <style:tab-stop style:type="left" style:position="-4.343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yle6" style:list-style-name="LFO7" style:family="paragraph">
      <style:paragraph-properties fo:line-height="150%">
        <style:tab-stops>
          <style:tab-stop style:type="left" style:position="-4.343in"/>
        </style:tab-stops>
      </style:paragraph-properties>
    </style:style>
    <style:style style:name="T82" style:parent-style-name="FontStyle16" style:family="text">
      <style:text-properties style:font-name="Calibri"/>
    </style:style>
    <style:style style:name="T83" style:parent-style-name="FontStyle16" style:family="text">
      <style:text-properties style:font-name="Calibri"/>
    </style:style>
    <style:style style:name="T84" style:parent-style-name="FontStyle16" style:family="text">
      <style:text-properties style:font-name="Calibri"/>
    </style:style>
    <style:style style:name="T85" style:parent-style-name="FontStyle16" style:family="text">
      <style:text-properties style:font-name="Calibri"/>
    </style:style>
    <style:style style:name="T86" style:parent-style-name="FontStyle16" style:family="text">
      <style:text-properties style:font-name="Calibri"/>
    </style:style>
    <style:style style:name="T87" style:parent-style-name="FontStyle16" style:family="text">
      <style:text-properties style:font-name="Calibri"/>
    </style:style>
    <style:style style:name="P88" style:parent-style-name="Style6" style:list-style-name="LFO7" style:family="paragraph">
      <style:paragraph-properties fo:line-height="150%">
        <style:tab-stops>
          <style:tab-stop style:type="left" style:position="-4.343in"/>
        </style:tab-stops>
      </style:paragraph-properties>
    </style:style>
    <style:style style:name="T89" style:parent-style-name="FontStyle16" style:family="text">
      <style:text-properties style:font-name="Calibri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92" style:parent-style-name="FontStyle16" style:family="text">
      <style:text-properties style:font-name="Calibri"/>
    </style:style>
    <style:style style:name="P93" style:parent-style-name="Akapitzlistą" style:list-style-name="LFO10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95" style:parent-style-name="Akapitzlistą" style:list-style-name="LFO9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7" style:parent-style-name="Akapitzlistą" style:list-style-name="LFO9" style:family="paragraph">
      <style:paragraph-properties fo:text-align="justify" style:vertical-align="auto" fo:line-height="150%"/>
      <style:text-properties style:font-name="Calibri" style:font-name-complex="Times New Roman" fo:font-size="11pt" style:font-size-asian="11pt" style:font-size-complex="11pt"/>
    </style:style>
    <style:style style:name="P9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0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1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5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7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8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0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1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2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9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0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1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2" style:parent-style-name="Normalny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23" style:parent-style-name="Normalny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9" style:parent-style-name="Normalny" style:family="paragraph">
      <style:paragraph-properties fo:text-align="justify"/>
    </style:style>
  </office:automatic-styles>
  <office:body>
    <office:text text:use-soft-page-breaks="true">
      <text:p text:style-name="P1">Jednorożec, dnia 22 kwietnia 2022 r.</text:p>
      <text:p text:style-name="P3">ZIR.6220.6.2021</text:p>
      <text:p text:style-name="P4">Postanowienie</text:p>
      <text:p text:style-name="P5">Na podstawie art. 123 ustawy z dnia 14 czerwca 1960 r. Kodeks postępowania administracyjnego (t. j. Dz. U. z 2021 r., poz. 735 ze zm.) oraz art. 69 ust. 4 ustawy z<text:s/>dnia 3 października 2008 r. o udostępnianiu informacji o środowisku i jego ochronie, udziale społeczeństwa w ochronie środowiska oraz o ocenach oddziaływania na środowisko (t. j. Dz. U. z 2021 r. poz. 2373 ze zm.), zwanej dalej ustawą ooś,<text:s/></text:p>
      <text:p text:style-name="P6"/>
      <text:p text:style-name="P7"><text:span text:style-name="T8">postanawiam</text:span></text:p>
      <text:p text:style-name="P9"><text:span text:style-name="T10">za</text:span><text:span text:style-name="T11">wiesić postępowanie</text:span><text:span text:style-name="T12"><text:s/>administracyjne w sprawie uzyskania decyzji o środowiskowych uwarunkowaniach realizacji przedsięwzięcia polegającego na</text:span><text:span text:style-name="T13">:<text:s/></text:span><text:bookmark-start text:name="_Hlk75760836"/><text:span text:style-name="T14">„Budowie instalacji fotowoltaicznej o mocy do 2 MW wraz<text:s/></text:span><text:span text:style-name="T15"><text:line-break/></text:span><text:span text:style-name="T16">z niezbędną infrastrukturą towarzyszącą” planowanego do re</text:span><text:span text:style-name="T17">alizacji na działce nr ewid.: 1186, obręb Jednorożec, położonej w miejscowości Jednorożec w gminie Jednorożec</text:span><text:bookmark-end text:name="_Hlk75760836"/><text:span text:style-name="T18">,<text:s/></text:span><text:span text:style-name="T19">do czasu przedłożenia przez wnioskodawcę raportu o oddziaływaniu przedsięwzięcia na środowisko.</text:span></text:p>
      <text:p text:style-name="P20"/>
      <text:p text:style-name="P21">Uzasadnienie</text:p>
      <text:p text:style-name="P22"><text:span text:style-name="T23">Inwestor:<text:s/></text:span><text:span text:style-name="T24">firma<text:s/></text:span><text:span text:style-name="T25">Estigo Solar Sp. z<text:s/></text:span><text:span text:style-name="T26">o.o., ul. Graniczna 29 lok. 222A, 40-956 Katowice,<text:s/></text:span><text:span text:style-name="T27">wystąpiła<text:s/></text:span><text:span text:style-name="T28"><text:line-break/></text:span><text:span text:style-name="T29">z<text:s/></text:span><text:span text:style-name="T30">wnioskiem z dnia 31 maja 2021 r. (data wpływu do tut. Urzędu – 14 czerwca 2021 r.)<text:s/></text:span><text:span text:style-name="T31">o wydanie decyzji o środowiskowych uwarunkowaniach zgody na realizację przedsięwzięcia pn.: ,,</text:span><text:span text:style-name="T32">Budowa<text:s/></text:span><text:span text:style-name="T33">instalac</text:span><text:span text:style-name="T34">ji fotowoltaicznej o mocy do 2 MW wraz z niezbędną infrastrukturą towarzyszącą” planowanego do realizacji na działce nr ewid.: 1186, obręb Jednorożec, położonej w miejscowości Jednorożec w gminie Jednorożec</text:span><text:span text:style-name="T35">”.</text:span></text:p>
      <text:p text:style-name="P36"><text:span text:style-name="T37">Wnioskowana inwestycja, stosownie do § 3<text:s/></text:span><text:span text:style-name="T38">ust. 1 pkt.<text:s/></text:span><text:span text:style-name="T39">54 lit. b</text:span><text:span text:style-name="T40"><text:s/>Rozporządzenia Rady Ministrów z dnia 10 września 2019 r. w sprawie przedsięwzięć mogących znacząco oddziaływać na środowisko<text:s/></text:span><text:span text:style-name="T41">(t. j. Dz. U. z 2019 r., poz. 1839)</text:span><text:span text:style-name="T42"><text:s/>zaliczona jest do przedsięwzięć mogących potencjalnie znacząco oddziaływa</text:span><text:span text:style-name="T43">ć na środowisko, dla których obowiązek sporządzenia raportu ustalany jest w drodze postanowienia przez organ prowadzący postępowanie w sprawie wydania decyzji o środowiskowych uwarunkowaniach zgody na realizację przedsięwzięcia, po uprzednim zasięgnięciu o</text:span><text:span text:style-name="T44">pinii organu tj. Regionalnego Dyrektora Ochrony Środowiska,<text:s/></text:span><text:span text:style-name="T45">Państwowego Powiatowego Inspektora Sanitarnego</text:span><text:span text:style-name="T46"><text:s/>i Dyrektora Zarządu Zlewni(zgodnie z art. 64 ustawy ooś).</text:span></text:p>
      <text:p text:style-name="P47"><text:span text:style-name="T48">Stosując się do zapisów art. 64 ustawy ooś,<text:s/></text:span><text:span text:style-name="T49">Wójt Gminy Jednorożec<text:s/></text:span><text:span text:style-name="T50">w dniu 29 czerwca 2021 r.</text:span><text:span text:style-name="T51"><text:s/>zwrócił się do Regionalnego Dyrektora Ochrony Środowiska w Warszawie,<text:s/></text:span><text:bookmark-start text:name="_Hlk60728546"/><text:span text:style-name="T52">Państwowego Powiatowego Inspektora Sanitarnego w Przasnyszu</text:span><text:bookmark-end text:name="_Hlk60728546"/><text:span text:style-name="T53"><text:s/>oraz<text:s/></text:span><text:span text:style-name="T54">Dyrektora Zarządu Zlewni w Dębem</text:span><text:span text:style-name="T55"><text:s/>z prośbą o wydanie opinii, co do obowiązku przeprowadzenia oceny oddziaływania na środo</text:span><text:span text:style-name="T56">wisko i w przypadku takiej potrzeby, co do zakresu raportu oddziaływania planowanego przedsięwzięcia na środowisko. Ponadto obwieszczeniem znak: ZIR.6220.6.2021 z dnia 29 czerwca 2021 r. Wójt Gminy Jednorożec zawiadomił strony postępowania<text:s/></text:span><text:span text:style-name="T57"><text:line-break/></text:span><text:span text:style-name="T58">o wszczęciu pos</text:span><text:span text:style-name="T59">tępowania administracyjnego.</text:span></text:p>
      <text:p text:style-name="P60"><text:span text:style-name="T61">W odpowiedzi na ww. wniosek Państwowy Powiatowy Inspektor Sanitarny w Przasnyszu w opinii znak: PPIS-ZNS-712-19/21 z dnia 05 lipca 2021 r. (data wpływu do tut. Urzędu – 08 lipca 2021 r.) stwierdził, że dla przedmiotowego przeds</text:span><text:span text:style-name="T62">ięwzięcia nie zachodzi konieczność przeprowadzenia oceny oddziaływania na środowisko.</text:span></text:p>
      <text:p text:style-name="P63"><text:span text:style-name="T64">Następnie Dyrektor Zarządu Zlewni w Dębem w opinii znak: WA.ZZŚ.2.435.1.151.2021 z dnia 26 lipca 2021 r. (data wpływu do tut. Urzędu – 30 lipca 2021 r.) nie stwierdził po</text:span><text:span text:style-name="T65">trzeby przeprowadzenia oceny oddziaływania na środowisko dla ww. przedsięwzięcia, wskazując jedynie na konieczność określenia w decyzji o środowiskowych uwarunkowaniach warunków i wymagań, o których mowa w art. 82 ust. 1 pkt. 1 lit. b ustawy ooś oraz nałoż</text:span><text:span text:style-name="T66">enie obowiązku działań o których mowa w art. 82 ust. 1 pkt 2 lit. b ustawy ooś.<text:s/></text:span></text:p>
      <text:p text:style-name="P67"><text:span text:style-name="T68">Natomiast Regionalny Dyrektor Ochrony Środowiska w Warszawie w postanowieniu znak: WOOŚ-I.4220.1065.2021.MWO z dnia 14 września 2021 (data wpływu do tut. Urzędu – 14 września<text:s/></text:span><text:span text:style-name="T69">2021 r.) stwierdził, że dla przedmiotowego przedsięwzięcia istnieje konieczność przeprowadzania oceny oddziaływania na środowisko oraz określił zakres raportu.</text:span></text:p>
      <text:p text:style-name="P70">Po przeprowadzeniu wnikliwej analizy dostarczonych materiałów, Wójt Gminy Jednorożec, postanowieniem znak: ZIR.6220.6.2021 z dnia 23 grudnia 2021 r. stwierdził obowiązek przeprowadzenia oceny oddziaływania na środowisko dla wnioskowanego przedsięwzięcia i określił zakres raportu<text:s/><text:line-break/>o oddziaływaniu przedsięwzięcia na środowisko. Organ poinformował również strony postępowania<text:s/><text:line-break/>o wydaniu ww. postanowienia obwieszczeniem znak: ZIR.6220.6.2021 z dnia 23 grudnia 2021 roku.</text:p>
      <text:p text:style-name="P71">Zgodnie z art. 69 ust. 4 organ wydaje postanowienie o zawieszeniu postępowania w sprawie decyzji o środowiskowych uwarunkowaniach do czasu<text:s/>przedłożenia przez wnioskodawcę raportu o oddziaływaniu przedsięwzięcia na środowisko.</text:p>
      <text:p text:style-name="P72">Pouczenie</text:p>
      <text:p text:style-name="P73">Na niniejsze postanowienie nie przysługuje zażalenie.</text:p>
      <text:p text:style-name="P74"/>
      <text:p text:style-name="P75">/-/ Wójt Gminy Jednorożec</text:p>
      <text:p text:style-name="P76">Krzysztof Andrzej Iwulski</text:p>
      <text:p text:style-name="P77"><text:span text:style-name="T78">Otrzymują:</text:span></text:p>
      <text:list text:style-name="LFO7">
        <text:list-item text:start-value="1">
          <text:p text:style-name="P79">firma Estigo Solar Sp. z o.o.,</text:p>
        </text:list-item>
        <text:list-item>
          <text:p text:style-name="P80">tablica ogłoszeń Urzędu Gminy w Jednorożcu,</text:p>
        </text:list-item>
        <text:list-item>
          <text:p text:style-name="P81"><text:span text:style-name="T82">z uwagi na<text:s/></text:span><text:span text:style-name="T83">fakt, iż liczba stron przekroczyła 10 (art. 74 ust. 3 ustawy z dnia 3 października 2008 r.<text:s/></text:span><text:span text:style-name="T84"><text:line-break/></text:span><text:span text:style-name="T85">o udostępnianiu informacji o środowisku i jego ochronie, udziale społeczeństwa w ochronie środowiska oraz o ocenach oddziaływania na środowisko tj. Dz. U. z 2021 r.</text:span><text:span text:style-name="T86">, poz. 2373), postanowienie o zawieszeniu postępowania zostało podane do publicznej wiadomości poprzez zamieszczenie na tablicy ogłoszeń Urzędu Gminy w Jednorożcu, na tablicy ogłoszeń sołectwa Jednorożec (za pośrednictwem sołtysa), oraz w Biuletynie Inform</text:span><text:span text:style-name="T87">acji Publicznej Urzędu Gminy w Jednorożcu,</text:span></text:p>
        </text:list-item>
        <text:list-item>
          <text:p text:style-name="P88"><text:span text:style-name="T89">a/a.</text:span></text:p>
        </text:list-item>
      </text:list>
      <text:p text:style-name="P90"/>
      <text:p text:style-name="P91"><text:span text:style-name="T92">Do wiadomości:</text:span></text:p>
      <text:list text:style-name="LFO9">
        <text:list-item text:start-value="1">
          <text:p text:style-name="P93">Regionalna Dyrekcja Ochrony Środowiska w Warszawie</text:p>
        </text:list-item>
      </text:list>
      <text:p text:style-name="P94">ul. H. Sienkiewicza 3, 00 - 015 Warszawa,</text:p>
      <text:list text:style-name="LFO9" text:continue-numbering="true">
        <text:list-item>
          <text:p text:style-name="P95">Państwowy Powiatowy Inspektor Sanitarny w Przasnyszu</text:p>
        </text:list-item>
      </text:list>
      <text:p text:style-name="P96">ul. Gołymińska 13, 06-300 Przasnysz,</text:p>
      <text:list text:style-name="LFO9" text:continue-numbering="true">
        <text:list-item>
          <text:p text:style-name="P97">Państwowe Gospodarstwo Wodne Wody Polskie</text:p>
        </text:list-item>
      </text:list>
      <text:p text:style-name="P98">Zarząd Zlewni w Dębem</text:p>
      <text:p text:style-name="P99">Dębe, 05-140 Serock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Wywieszono w dniu…………………………………………</text:p>
      <text:p text:style-name="P123">Zdjęto w dniu…………………….…………………………....</text:p>
      <text:p text:style-name="P124"/>
      <text:p text:style-name="P125">Sporządziła:</text:p>
      <text:p text:style-name="P126">Natalia Tworkowska</text:p>
      <text:p text:style-name="P127">Tel. (29) 751-70-39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Tworkowska</dc:creator>
    <meta:creation-date>2019-12-30T11:10:00Z</meta:creation-date>
    <dc:date>2022-04-22T12:54:00Z</dc:date>
    <meta:print-date>2022-04-22T09:02:00Z</meta:print-date>
    <meta:template xlink:href="Normal" xlink:type="simple"/>
    <meta:editing-cycles>50</meta:editing-cycles>
    <meta:editing-duration>PT29100S</meta:editing-duration>
    <meta:document-statistic meta:page-count="1" meta:paragraph-count="11" meta:word-count="838" meta:character-count="5860" meta:row-count="41" meta:non-whitespace-character-count="5033"/>
  </office:meta>
</office:document-meta>
</file>