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Calibri"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line-height="150%" fo:text-indent="0.3937in"/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text-align="justify" fo:line-height="150%" fo:text-indent="0.3937in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4" style:parent-style-name="Domyślnaczcionkaakapitu" style:family="text">
      <style:text-properties style:font-name="Calibri" style:font-name-complex="Arial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 fo:line-height="150%" fo:text-indent="0.3937in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 fo:font-size="11pt" style:font-size-asian="11pt" style:font-size-complex="11pt"/>
    </style:style>
    <style:style style:name="T25" style:parent-style-name="Domyślnaczcionkaakapitu2" style:family="text">
      <style:text-properties style:font-name="Calibri" fo:font-size="11pt" style:font-size-asian="11pt" style:font-size-complex="11pt"/>
    </style:style>
    <style:style style:name="T26" style:parent-style-name="Domyślnaczcionkaakapitu2" style:family="text">
      <style:text-properties style:font-name="Calibri" fo:font-size="11pt" style:font-size-asian="11pt" style:font-size-complex="11pt"/>
    </style:style>
    <style:style style:name="T27" style:parent-style-name="Domyślnaczcionkaakapitu2" style:family="text">
      <style:text-properties style:font-name="Calibri" fo:font-size="11pt" style:font-size-asian="11pt" style:font-size-complex="11pt"/>
    </style:style>
    <style:style style:name="T28" style:parent-style-name="Domyślnaczcionkaakapitu2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29" style:parent-style-name="Domyślnaczcionkaakapitu2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30" style:parent-style-name="Domyślnaczcionkaakapitu2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31" style:parent-style-name="Domyślnaczcionkaakapitu2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32" style:parent-style-name="Domyślnaczcionkaakapitu2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33" style:parent-style-name="Domyślnaczcionkaakapitu2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34" style:parent-style-name="Domyślnaczcionkaakapitu2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35" style:parent-style-name="Domyślnaczcionkaakapitu2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36" style:parent-style-name="Domyślnaczcionkaakapitu2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37" style:parent-style-name="Domyślnaczcionkaakapitu2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38" style:parent-style-name="Domyślnaczcionkaakapitu2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39" style:parent-style-name="Domyślnaczcionkaakapitu2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40" style:parent-style-name="Domyślnaczcionkaakapitu2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libri" fo:font-size="11pt" style:font-size-asian="11pt" style:font-size-complex="11pt"/>
    </style:style>
    <style:style style:name="T42" style:parent-style-name="Domyślnaczcionkaakapitu" style:family="text">
      <style:text-properties style:font-name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Arial"/>
    </style:style>
    <style:style style:name="P44" style:parent-style-name="Standard" style:family="paragraph">
      <style:paragraph-properties fo:text-align="justify" fo:line-height="150%" fo:margin-left="-0.0125in" fo:text-indent="0.4062in">
        <style:tab-stops/>
      </style:paragraph-properties>
    </style:style>
    <style:style style:name="T45" style:parent-style-name="Domyślnaczcionkaakapitu" style:family="text">
      <style:text-properties style:font-name="Calibri" fo:font-size="11pt" style:font-size-asian="11pt" style:font-size-complex="11pt"/>
    </style:style>
    <style:style style:name="T46" style:parent-style-name="Domyślnaczcionkaakapitu" style:family="text">
      <style:text-properties style:font-name="Calibri" fo:font-size="11pt" style:font-size-asian="11pt" style:font-size-complex="11pt"/>
    </style:style>
    <style:style style:name="T47" style:parent-style-name="Domyślnaczcionkaakapitu2" style:family="text">
      <style:text-properties style:font-name="Calibri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Calibri" fo:font-size="11pt" style:font-size-asian="11pt" style:font-size-complex="11pt"/>
    </style:style>
    <style:style style:name="T4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50" style:parent-style-name="Domyślnaczcionkaakapitu" style:family="text">
      <style:text-properties style:font-name="Calibri" fo:font-size="11pt" style:font-size-asian="11pt" style:font-size-complex="11pt"/>
    </style:style>
    <style:style style:name="T51" style:parent-style-name="Domyślnaczcionkaakapitu" style:family="text">
      <style:text-properties style:font-name="Calibri" fo:font-size="11pt" style:font-size-asian="11pt" style:font-size-complex="11pt"/>
    </style:style>
    <style:style style:name="T52" style:parent-style-name="Domyślnaczcionkaakapitu" style:family="text">
      <style:text-properties style:font-name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4" style:parent-style-name="Domyślnaczcionkaakapitu" style:family="text">
      <style:text-properties style:font-name="Calibri" fo:font-size="11pt" style:font-size-asian="11pt" style:font-size-complex="11pt"/>
    </style:style>
    <style:style style:name="T55" style:parent-style-name="Domyślnaczcionkaakapitu" style:family="text">
      <style:text-properties style:font-name="Calibri" fo:font-size="11pt" style:font-size-asian="11pt" style:font-size-complex="11pt"/>
    </style:style>
    <style:style style:name="T56" style:parent-style-name="Domyślnaczcionkaakapitu" style:family="text">
      <style:text-properties style:font-name="Calibri" fo:font-size="11pt" style:font-size-asian="11pt" style:font-size-complex="11pt"/>
    </style:style>
    <style:style style:name="P57" style:parent-style-name="Normalny" style:family="paragraph">
      <style:paragraph-properties fo:text-align="justify" fo:line-height="150%" fo:text-indent="0.3937in"/>
    </style:style>
    <style:style style:name="T58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9" style:parent-style-name="FontStyle16" style:family="text">
      <style:text-properties style:font-name="Calibri"/>
    </style:style>
    <style:style style:name="T60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61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62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63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64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65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66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67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68" style:parent-style-name="FontStyle16" style:family="text">
      <style:text-properties style:font-name="Calibri"/>
    </style:style>
    <style:style style:name="T69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70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71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72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73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74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75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76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77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78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79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80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81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2" style:parent-style-name="Normalny" style:family="paragraph">
      <style:paragraph-properties fo:text-align="justify" fo:line-height="150%" fo:text-indent="0.3937in"/>
    </style:style>
    <style:style style:name="T83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T84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T85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P86" style:parent-style-name="Normalny" style:family="paragraph">
      <style:paragraph-properties fo:text-align="justify" fo:line-height="150%" fo:text-indent="0.4916in"/>
    </style:style>
    <style:style style:name="T87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T88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P89" style:parent-style-name="Normalny" style:family="paragraph">
      <style:paragraph-properties fo:text-align="justify" fo:line-height="150%" fo:text-indent="0.4916in"/>
      <style:text-properties style:font-name="Calibri" style:font-name-complex="Times New Roman" style:language-asian="en" style:country-asian="US" style:language-complex="ar" style:country-complex="SA"/>
    </style:style>
    <style:style style:name="P90" style:parent-style-name="Standard" style:family="paragraph">
      <style:paragraph-properties fo:text-align="justify" fo:line-height="150%" fo:text-indent="0.4916in"/>
      <style:text-properties style:font-name="Calibri" fo:font-size="11pt" style:font-size-asian="11pt" style:font-size-complex="11pt"/>
    </style:style>
    <style:style style:name="P91" style:parent-style-name="Standard" style:family="paragraph">
      <style:paragraph-properties fo:text-align="justify" fo:line-height="150%" fo:text-indent="0.4916in"/>
      <style:text-properties style:font-name="Calibri" fo:font-size="11pt" style:font-size-asian="11pt" style:font-size-complex="11pt"/>
    </style:style>
    <style:style style:name="P92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 fo:line-height="150%" fo:text-indent="0.4923in"/>
      <style:text-properties style:font-name="Calibri" fo:font-size="11pt" style:font-size-asian="11pt" style:font-size-complex="11pt"/>
    </style:style>
    <style:style style:name="P94" style:parent-style-name="Normalny" style:family="paragraph">
      <style:paragraph-properties fo:widows="2" fo:orphans="2" fo:text-align="justify" style:vertical-align="auto" fo:line-height="150%" fo:text-indent="0.4923in"/>
      <style:text-properties style:font-name="Calibri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5" style:parent-style-name="Normalny" style:family="paragraph">
      <style:paragraph-properties fo:widows="2" fo:orphans="2" fo:text-align="center" style:vertical-align="auto" fo:line-height="150%" fo:margin-left="3.4416in">
        <style:tab-stops/>
      </style:paragraph-properties>
      <style:text-properties style:font-name="Calibri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6" style:parent-style-name="Normalny" style:family="paragraph">
      <style:paragraph-properties fo:widows="2" fo:orphans="2" fo:text-align="center" style:vertical-align="auto" fo:line-height="150%" fo:margin-left="3.4416in">
        <style:tab-stops/>
      </style:paragraph-properties>
      <style:text-properties fo:hyphenate="true"/>
    </style:style>
    <style:style style:name="T97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P98" style:parent-style-name="Style6" style:family="paragraph">
      <style:paragraph-properties fo:line-height="150%">
        <style:tab-stops>
          <style:tab-stop style:type="left" style:position="0.1569in"/>
        </style:tab-stops>
      </style:paragraph-properties>
    </style:style>
    <style:style style:name="P99" style:parent-style-name="Style6" style:family="paragraph">
      <style:paragraph-properties fo:line-height="150%">
        <style:tab-stops>
          <style:tab-stop style:type="left" style:position="0.1569in"/>
        </style:tab-stops>
      </style:paragraph-properties>
    </style:style>
    <style:style style:name="T100" style:parent-style-name="FontStyle16" style:family="text">
      <style:text-properties style:font-name="Calibri"/>
    </style:style>
    <style:style style:name="P101" style:parent-style-name="Style6" style:list-style-name="LFO8" style:family="paragraph">
      <style:paragraph-properties fo:line-height="150%">
        <style:tab-stops>
          <style:tab-stop style:type="left" style:position="-4.843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102" style:parent-style-name="Style6" style:list-style-name="LFO8" style:family="paragraph">
      <style:paragraph-properties fo:line-height="150%">
        <style:tab-stops>
          <style:tab-stop style:type="left" style:position="-4.843in"/>
        </style:tab-stops>
      </style:paragraph-properties>
      <style:text-properties style:font-name="Calibri" fo:font-size="11pt" style:font-size-asian="11pt" style:font-size-complex="11pt"/>
    </style:style>
    <style:style style:name="P103" style:parent-style-name="Style6" style:list-style-name="LFO7" style:family="paragraph">
      <style:paragraph-properties fo:line-height="150%">
        <style:tab-stops>
          <style:tab-stop style:type="left" style:position="-4.843in"/>
        </style:tab-stops>
      </style:paragraph-properties>
      <style:text-properties style:font-name="Calibri" fo:font-size="11pt" style:font-size-asian="11pt" style:font-size-complex="11pt"/>
    </style:style>
    <style:style style:name="P104" style:parent-style-name="Style6" style:list-style-name="LFO7" style:family="paragraph">
      <style:paragraph-properties fo:line-height="150%">
        <style:tab-stops>
          <style:tab-stop style:type="left" style:position="-4.843in"/>
        </style:tab-stops>
      </style:paragraph-properties>
    </style:style>
    <style:style style:name="T105" style:parent-style-name="FontStyle16" style:family="text">
      <style:text-properties style:font-name="Calibri"/>
    </style:style>
    <style:style style:name="T106" style:parent-style-name="FontStyle16" style:family="text">
      <style:text-properties style:font-name="Calibri"/>
    </style:style>
    <style:style style:name="T107" style:parent-style-name="FontStyle16" style:family="text">
      <style:text-properties style:font-name="Calibri"/>
    </style:style>
    <style:style style:name="T108" style:parent-style-name="FontStyle16" style:family="text">
      <style:text-properties style:font-name="Calibri"/>
    </style:style>
    <style:style style:name="T109" style:parent-style-name="FontStyle16" style:family="text">
      <style:text-properties style:font-name="Calibri"/>
    </style:style>
    <style:style style:name="T110" style:parent-style-name="FontStyle16" style:family="text">
      <style:text-properties style:font-name="Calibri"/>
    </style:style>
    <style:style style:name="T111" style:parent-style-name="FontStyle16" style:family="text">
      <style:text-properties style:font-name="Calibri"/>
    </style:style>
    <style:style style:name="T112" style:parent-style-name="FontStyle16" style:family="text">
      <style:text-properties style:font-name="Calibri"/>
    </style:style>
    <style:style style:name="T113" style:parent-style-name="FontStyle16" style:family="text">
      <style:text-properties style:font-name="Calibri"/>
    </style:style>
    <style:style style:name="T114" style:parent-style-name="FontStyle16" style:family="text">
      <style:text-properties style:font-name="Calibri"/>
    </style:style>
    <style:style style:name="T115" style:parent-style-name="FontStyle16" style:family="text">
      <style:text-properties style:font-name="Calibri"/>
    </style:style>
    <style:style style:name="P116" style:parent-style-name="Style6" style:list-style-name="LFO7" style:family="paragraph">
      <style:paragraph-properties fo:line-height="150%">
        <style:tab-stops>
          <style:tab-stop style:type="left" style:position="-4.843in"/>
        </style:tab-stops>
      </style:paragraph-properties>
    </style:style>
    <style:style style:name="T117" style:parent-style-name="FontStyle16" style:family="text">
      <style:text-properties style:font-name="Calibri"/>
    </style:style>
    <style:style style:name="P118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/>
    </style:style>
    <style:style style:name="P119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20" style:parent-style-name="FontStyle16" style:family="text">
      <style:text-properties style:font-name="Calibri"/>
    </style:style>
    <style:style style:name="P121" style:parent-style-name="Akapitzlistą" style:list-style-name="LFO10" style:family="paragraph">
      <style:paragraph-properties fo:text-align="justify" style:vertical-align="auto" fo:line-height="150%"/>
      <style:text-properties style:font-name="Calibri" style:font-name-complex="Times New Roman" fo:font-size="11pt" style:font-size-asian="11pt" style:font-size-complex="11pt"/>
    </style:style>
    <style:style style:name="P122" style:parent-style-name="Akapitzlistą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23" style:parent-style-name="Akapitzlistą" style:list-style-name="LFO9" style:family="paragraph">
      <style:paragraph-properties fo:text-align="justify" style:vertical-align="auto" fo:line-height="150%"/>
      <style:text-properties style:font-name="Calibri" style:font-name-complex="Times New Roman" fo:font-size="11pt" style:font-size-asian="11pt" style:font-size-complex="11pt"/>
    </style:style>
    <style:style style:name="P124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25" style:parent-style-name="Akapitzlistą" style:list-style-name="LFO9" style:family="paragraph">
      <style:paragraph-properties fo:text-align="justify" style:vertical-align="auto" fo:line-height="150%"/>
      <style:text-properties style:font-name="Calibri" style:font-name-complex="Times New Roman" fo:font-size="11pt" style:font-size-asian="11pt" style:font-size-complex="11pt"/>
    </style:style>
    <style:style style:name="P126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27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28" style:parent-style-name="Normalny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29" style:parent-style-name="Normalny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30" style:parent-style-name="Normalny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31" style:parent-style-name="Normalny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32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33" style:parent-style-name="Normalny" style:family="paragraph">
      <style:paragraph-properties fo:line-height="150%"/>
      <style:text-properties style:font-name="Calibri" style:font-name-complex="Times New Roman" fo:font-size="11pt" style:font-size-asian="11pt" style:font-size-complex="11pt"/>
    </style:style>
    <style:style style:name="P134" style:parent-style-name="Normalny" style:family="paragraph">
      <style:paragraph-properties fo:line-height="150%"/>
      <style:text-properties style:font-name="Calibri" style:font-name-complex="Times New Roman" fo:font-size="11pt" style:font-size-asian="11pt" style:font-size-complex="11pt"/>
    </style:style>
    <style:style style:name="P135" style:parent-style-name="Normalny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36" style:parent-style-name="Normalny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37" style:parent-style-name="Normalny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38" style:parent-style-name="Normalny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39" style:parent-style-name="Normalny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40" style:parent-style-name="Normalny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41" style:parent-style-name="Normalny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42" style:parent-style-name="Normalny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43" style:parent-style-name="Normalny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44" style:parent-style-name="Normalny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45" style:parent-style-name="Normalny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46" style:parent-style-name="Normalny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147" style:parent-style-name="Normalny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148" style:parent-style-name="Normalny" style:family="paragraph">
      <style:paragraph-properties fo:text-align="justify"/>
    </style:style>
    <style:style style:name="T14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50" style:parent-style-name="Normalny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</office:automatic-styles>
  <office:body>
    <office:text text:use-soft-page-breaks="true">
      <text:p text:style-name="P1">Jednorożec, dnia<text:s/>19<text:s/>lipca<text:s/>2022 r.</text:p>
      <text:p text:style-name="P3">ZIR.6220.3.2022</text:p>
      <text:p text:style-name="P4">Postanowienie</text:p>
      <text:p text:style-name="P5">Na podstawie art. 123 ustawy z dnia 14 czerwca 1960 r. Kodeks postępowania administracyjnego (t. j. Dz. U. z 2021 r., poz. 735 ze zm.) oraz art. 69 ust. 4 ustawy z<text:s/>dnia 3 października 2008 r. o udostępnianiu informacji o środowisku i jego ochronie, udziale społeczeństwa w ochronie środowiska oraz o ocenach oddziaływania na środowisko (t. j. Dz. U. z 2022<text:s/>r. poz.<text:s/>1029<text:s/>ze zm.), zwanej dalej ustawą ooś,<text:s/></text:p>
      <text:p text:style-name="P6"/>
      <text:p text:style-name="P7"><text:span text:style-name="T8">postanawiam</text:span></text:p>
      <text:p text:style-name="P9"><text:span text:style-name="T10">za</text:span><text:span text:style-name="T11">wiesić postępowanie</text:span><text:span text:style-name="T12"><text:s/>administracyjne w sprawie uzyskania decyzji o środowiskowych uwarunkowaniach realizacji przedsięwzięcia polegającego na</text:span><text:span text:style-name="T13">:<text:s/></text:span><text:bookmark-start text:name="_Hlk75760836"/><text:span text:style-name="T14">„Budowie Elektrowni Słonecznej wraz z infrastrukturą towarzyszącą na nadziałkach nr ew. 165/1, 165/2, 165/3, 165/4, 165/5, w obrębie ew. Małowidz, Gmina Jednorożec”</text:span><text:bookmark-end text:name="_Hlk75760836"/><text:span text:style-name="T15">,<text:s/></text:span><text:span text:style-name="T16">do czasu przedłożenia przez wnioskodawcę raportu o oddziaływaniu przedsięwzięcia na środowisko.</text:span></text:p>
      <text:p text:style-name="P17"/>
      <text:p text:style-name="P18">Uzasadnienie</text:p>
      <text:p text:style-name="P19"><text:span text:style-name="T20">Inwestor:<text:s/></text:span><text:bookmark-start text:name="_Hlk99445911"/><text:span text:style-name="T21">spółka R.</text:span><text:span text:style-name="T22"><text:s/></text:span><text:span text:style-name="T23">Power Development Sp. z o.o., ul. Puławska 2, 02-566 Warszawa</text:span><text:bookmark-end text:name="_Hlk99445911"/><text:span text:style-name="T24">,<text:s/></text:span><text:span text:style-name="T25">wystąpiła<text:s/></text:span><text:span text:style-name="T26"><text:line-break/></text:span><text:span text:style-name="T27">z<text:s/></text:span><text:span text:style-name="T28">wnioskiem z dnia<text:s/></text:span><text:span text:style-name="T29">28</text:span><text:span text:style-name="T30"><text:s/></text:span><text:span text:style-name="T31">lutego</text:span><text:span text:style-name="T32"><text:s/>202</text:span><text:span text:style-name="T33">2</text:span><text:span text:style-name="T34"><text:s/>r. (data wpływu do tut. Urzędu –<text:s/></text:span><text:span text:style-name="T35">4</text:span><text:span text:style-name="T36"><text:s/></text:span><text:span text:style-name="T37">marca</text:span><text:span text:style-name="T38"><text:s/>202</text:span><text:span text:style-name="T39">2</text:span><text:span text:style-name="T40"><text:s/>r.)<text:s/></text:span><text:span text:style-name="T41">o wydanie decyzji o środowiskowych uwarunkowaniach zgody na realizację przedsięwzięcia pn.:<text:s/></text:span><text:span text:style-name="T42"><text:s/></text:span><text:span text:style-name="T43">„Budowie Elektrowni Słonecznej wraz z infrastrukturą towarzyszącą na nadziałkach nr ew. 165/1, 165/2, 165/3, 165/4, 165/5, w obrębie ew. Małowidz, Gmina Jednorożec”.</text:span></text:p>
      <text:p text:style-name="P44"><text:span text:style-name="T45">Wnioskowana inwestycja, stosownie do § 3<text:s/></text:span><text:span text:style-name="T46">ust. 1 pkt.<text:s/></text:span><text:span text:style-name="T47">54 lit. b</text:span><text:span text:style-name="T48"><text:s/>Rozporządzenia Rady Ministrów z dnia 10 września 2019 r. w sprawie przedsięwzięć mogących znacząco oddziaływać na środowisko<text:s/></text:span><text:span text:style-name="T49">(t. j. Dz. U. z 2019 r., poz. 1839)</text:span><text:span text:style-name="T50"><text:s/>zaliczona jest do przedsięwzięć mogących potencjalnie znacząco oddziaływa</text:span><text:span text:style-name="T51">ć na środowisko, dla których obowiązek sporządzenia raportu ustalany jest w drodze postanowienia przez organ prowadzący postępowanie w sprawie wydania decyzji o środowiskowych uwarunkowaniach zgody na realizację przedsięwzięcia, po uprzednim zasięgnięciu o</text:span><text:span text:style-name="T52">pinii organu tj. Regionalnego Dyrektora Ochrony Środowiska,<text:s/></text:span><text:span text:style-name="T53">Państwowego Powiatowego Inspektora Sanitarnego</text:span><text:span text:style-name="T54"><text:s/>i Dyrektora Zarządu Zlewni</text:span><text:span text:style-name="T55"><text:s/></text:span><text:span text:style-name="T56">(zgodnie z art. 64 ustawy ooś).</text:span></text:p>
      <text:p text:style-name="P57"><text:span text:style-name="T58">Stosując się do zapisów art. 64 ustawy ooś,<text:s/></text:span><text:span text:style-name="T59">Wójt Gminy Jednorożec<text:s/></text:span><text:span text:style-name="T60">w dniu<text:s/></text:span><text:span text:style-name="T61">30 marca</text:span><text:span text:style-name="T62"><text:s/>202</text:span><text:span text:style-name="T63">2</text:span><text:span text:style-name="T64"><text:s/>r.</text:span><text:span text:style-name="T65"><text:s/>zwrócił się do Regionalnego Dyrektora Ochrony Środowiska w Warszawie,<text:s/></text:span><text:bookmark-start text:name="_Hlk60728546"/><text:span text:style-name="T66">Państwowego Powiatowego Inspektora Sanitarnego w Przasnyszu</text:span><text:bookmark-end text:name="_Hlk60728546"/><text:span text:style-name="T67"><text:s/>oraz<text:s/></text:span><text:span text:style-name="T68">Dyrektora Zarządu Zlewni w Dębem</text:span><text:span text:style-name="T69"><text:s/>z prośbą o wydanie opinii, co do obowiązku przeprowadzenia oceny oddziaływania na środo</text:span><text:span text:style-name="T70">wisko i w przypadku takiej potrzeby, co do zakresu raportu oddziaływania planowanego przedsięwzięcia na środowisko. Ponadto obwieszczeniem znak: ZIR.6220.</text:span><text:span text:style-name="T71">3</text:span><text:span text:style-name="T72">.202</text:span><text:span text:style-name="T73">2</text:span><text:span text:style-name="T74"><text:s/>z dnia<text:s/></text:span><text:span text:style-name="T75">30</text:span><text:span text:style-name="T76"><text:s/>czerwca<text:s/></text:span><text:span text:style-name="T77">2022</text:span><text:span text:style-name="T78"><text:s/>r. Wójt Gminy Jednorożec zawiadomił strony postępowania<text:s/></text:span><text:span text:style-name="T79"><text:line-break/></text:span><text:span text:style-name="T80">o wszczęciu pos</text:span><text:span text:style-name="T81">tępowania administracyjnego.</text:span></text:p>
      <text:soft-page-break/>
      <text:p text:style-name="P82"><text:span text:style-name="T83">W odpowiedzi na ww. wniosek Państwowe Gospodarstwo Wodne Wody Polskie Dyrektor Zarządu Zlewni w Dębem pismem znak WA.ZZŚ.2.435.1.68.2022.MR(2) z dnia 26 kwietnia 2022 r. (data wpływu do tut. Urzędu – 02 maja 2022 r.) nie stwierdził potrzeby przeprowadzenia oceny oddziaływania na środowisko dla ww. przedsięwzięcia wskazując jednak na konieczność określenia w decyzji o środowiskowych uwarunkowaniach warunków i wymagań, o których mowa w art. 82 ust. 1 pkt 1 lit. b ustawy ooś oraz nałożenie obowiązku działań, o których mowa w art. 82 ust. 1 pkt 2 lit. b ustawy ooś</text:span><text:span text:style-name="T84">.</text:span><text:span text:style-name="T85"><text:s/></text:span></text:p>
      <text:p text:style-name="P86"><text:span text:style-name="T87">W dniu 04 maja 2022 r. do tut. Urzędu wpłynęła opinia sanitarna Państwowego Powiatowego Inspektora Sanitarnego w Przasnyszu znak: PPIS-ZNS-712-08/22 z dnia 29 kwietnia 2022 r., stwierdzająca, że dla przedmiotowego przedsięwzięcia zachodzi konieczność przeprowadzenia oceny oddziaływania na środowisko i opracowania raportu</text:span><text:span text:style-name="T88">.</text:span></text:p>
      <text:p text:style-name="P89">W dniu 13 maja 2022 r. do tut. Urzędu wpłynęło Postanowienie Regionalnego Dyrektora Ochrony Środowiska w Warszawie znak WOOŚ-I.4220.507.2022.JC.2 z dnia 13 maja 2022 r., który stwierdził, że dla przedmiotowego przedsięwzięcia istnieje konieczność przeprowadzania oceny oddziaływania na środowisko oraz określił zakres raportu.</text:p>
      <text:p text:style-name="P90">Po przeprowadzeniu wnikliwej analizy dostarczonych materiałów, Wójt Gminy Jednorożec, postanowieniem znak: ZIR.6220.3.2022<text:s/>z dnia<text:s/>10<text:s/>czerwca<text:s/>2022<text:s/>r. stwierdził obowiązek przeprowadzenia oceny oddziaływania na środowisko dla wnioskowanego przedsięwzięcia i określił zakres raportu<text:s/><text:line-break/>o oddziaływaniu przedsięwzięcia na środowisko. Organ poinformował również strony postępowania<text:s/><text:line-break/>o wydaniu ww. postanowienia obwieszczeniem znak: ZIR.6220.3.2021 z dnia<text:s/>10 czerwca<text:s/>2022<text:s/>roku.</text:p>
      <text:p text:style-name="P91">Zgodnie z art. 69 ust. 4 organ wydaje postanowienie o zawieszeniu postępowania w sprawie decyzji o środowiskowych uwarunkowaniach do czasu<text:s/>przedłożenia przez wnioskodawcę raportu o oddziaływaniu przedsięwzięcia na środowisko.</text:p>
      <text:p text:style-name="P92">Pouczenie</text:p>
      <text:p text:style-name="P93">Na niniejsze postanowienie nie przysługuje zażalenie.</text:p>
      <text:p text:style-name="P94"/>
      <text:p text:style-name="P95">/-/ Wójt Gminy Jednorożec</text:p>
      <text:p text:style-name="P96"><text:span text:style-name="T97">Krzysztof Andrzej Iwulski</text:span></text:p>
      <text:p text:style-name="P98"/>
      <text:p text:style-name="P99"><text:span text:style-name="T100">Otrzymują:</text:span></text:p>
      <text:list text:style-name="LFO7">
        <text:list-item text:start-value="1">
          <text:p text:style-name="P101">Pełnomocnik R. Power Development<text:s/>Sp. z o.o.,</text:p>
        </text:list-item>
      </text:list>
      <text:list text:style-name="LFO7" text:continue-numbering="true">
        <text:list-item>
          <text:p text:style-name="P102">P. Adam Białczak – sołtys w Małowidzu</text:p>
        </text:list-item>
        <text:list-item>
          <text:p text:style-name="P103">tablica ogłoszeń Urzędu Gminy w Jednorożcu,</text:p>
        </text:list-item>
        <text:list-item>
          <text:p text:style-name="P104"><text:span text:style-name="T105">z uwagi na fakt, iż liczba stron przekroczyła 10 (art. 74 ust. 3 ustawy z dnia 3 października 2008 r.<text:s/></text:span><text:span text:style-name="T106"><text:line-break/></text:span><text:span text:style-name="T107">o udostępnianiu informacji o środowisku i jego ochronie, udziale społeczeństwa w ochronie<text:s/></text:span><text:soft-page-break/><text:span text:style-name="T108">środowiska oraz o o</text:span><text:span text:style-name="T109">cenach oddziaływania na środowisko tj. Dz. U. z 2021 r., poz. 2373), postanowienie o zawieszeniu postępowania zostało podane do publicznej wiadomości poprzez zamieszczenie<text:s/></text:span><text:span text:style-name="T110"><text:line-break/></text:span><text:span text:style-name="T111">na tablicy ogłoszeń Urzędu Gminy w Jednorożcu, na tablicy ogłoszeń<text:s/></text:span><text:span text:style-name="T112">sołectwa Małowidz</text:span><text:span text:style-name="T113"><text:s/></text:span><text:span text:style-name="T114"><text:line-break/></text:span><text:span text:style-name="T115">(za pośrednictwem sołtysa), oraz w Biuletynie Informacji Publicznej Urzędu Gminy w Jednorożcu,</text:span></text:p>
        </text:list-item>
        <text:list-item>
          <text:p text:style-name="P116"><text:span text:style-name="T117">a/a.</text:span></text:p>
        </text:list-item>
      </text:list>
      <text:p text:style-name="P118"/>
      <text:p text:style-name="P119"><text:span text:style-name="T120">Do wiadomości:</text:span></text:p>
      <text:list text:style-name="LFO9">
        <text:list-item text:start-value="1">
          <text:p text:style-name="P121">Regionalna Dyrekcja Ochrony Środowiska w Warszawie</text:p>
        </text:list-item>
      </text:list>
      <text:p text:style-name="P122">ul. H. Sienkiewicza 3, 00 - 015 Warszawa,</text:p>
      <text:list text:style-name="LFO9" text:continue-numbering="true">
        <text:list-item>
          <text:p text:style-name="P123">Państwowy Powiatowy Inspektor Sanitarny w Przasnyszu</text:p>
        </text:list-item>
      </text:list>
      <text:p text:style-name="P124">ul. Gołymińska 13, 06-300 Przasnysz,</text:p>
      <text:list text:style-name="LFO9" text:continue-numbering="true">
        <text:list-item>
          <text:p text:style-name="P125">Państwowe Gospodarstwo Wodne Wody Polskie</text:p>
        </text:list-item>
      </text:list>
      <text:p text:style-name="P126">Zarząd Zlewni w Dębem</text:p>
      <text:p text:style-name="P127">Dębe, 05-140 Serock</text:p>
      <text:p text:style-name="P128"/>
      <text:p text:style-name="P129"/>
      <text:p text:style-name="P130"/>
      <text:p text:style-name="P131"/>
      <text:p text:style-name="P132"/>
      <text:p text:style-name="P133">Wywieszono w dniu…………………………………………</text:p>
      <text:p text:style-name="P134">Zdjęto w dniu…………………….…………………………....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Sporządziła:</text:p>
      <text:p text:style-name="P147">Anna Urbaniak</text:p>
      <text:p text:style-name="P148"><text:span text:style-name="T149">Tel. (29) 751-70-39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omyślnaczcionkaakapitu2" style:display-name="Domyślna czcionka akapitu2" style:family="text"/>
    <style:style style:name="FontStyle16" style:display-name="Font Style16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Style6" style:display-name="Style6" style:family="paragraph" style:parent-style-name="Standard">
      <style:paragraph-properties fo:text-align="justify" style:vertical-align="auto" fo:line-height="0.1791in"/>
      <style:text-properties style:language-asian="en" style:country-asian="US" style:language-complex="ar" style:country-complex="SA" fo:hyphenate="false"/>
    </style:style>
    <style:style style:name="WW_CharLFO1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3" style:display-name="WWNum4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2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2" style:display-name="WWNum4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3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1" style:display-name="WWNum4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4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5LVL5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8Num11" style:display-name="WW8Num11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6LVL5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Calibri"/>
    </style:style>
    <style:style style:name="WW_CharLFO11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atalia Tworkowska</meta:initial-creator>
    <dc:creator>Natalia Tworkowska</dc:creator>
    <meta:creation-date>2022-07-19T10:22:00Z</meta:creation-date>
    <dc:date>2022-07-19T10:22:00Z</dc:date>
    <meta:print-date>2022-07-19T10:07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35" meta:character-count="5837" meta:row-count="41" meta:non-whitespace-character-count="5013"/>
  </office:meta>
</office:document-meta>
</file>