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4.4312in">
        <style:tab-stops/>
      </style:paragraph-properties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50%" fo:margin-left="2.46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3937in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2" style:family="text">
      <style:text-properties style:font-name-complex="Times New Roman" fo:font-size="11pt" style:font-size-asian="11pt" style:font-size-complex="11pt"/>
    </style:style>
    <style:style style:name="T25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2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text-indent="0.3937in"/>
    </style:style>
    <style:style style:name="T40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 fo:line-height="150%" fo:text-indent="0.3937in"/>
    </style:style>
    <style:style style:name="T4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fo:line-height="150%" fo:text-indent="0.3937in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" style:parent-style-name="Textbody" style:family="paragraph">
      <style:paragraph-properties fo:text-align="justify" fo:margin-bottom="0in" fo:line-height="150%" fo:text-indent="0.3937in"/>
    </style:style>
    <style:style style:name="T5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complex="Times New Roman" fo:color="#FF0000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8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3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4" style:parent-style-name="Style6" style:list-style-name="LFO7" style:family="paragraph">
      <style:paragraph-properties fo:line-height="150%">
        <style:tab-stops>
          <style:tab-stop style:type="left" style:position="-7.843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yle6" style:list-style-name="LFO7" style:family="paragraph">
      <style:paragraph-properties fo:line-height="150%">
        <style:tab-stops>
          <style:tab-stop style:type="left" style:position="-7.843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P77" style:parent-style-name="Style6" style:list-style-name="LFO7" style:family="paragraph">
      <style:paragraph-properties fo:line-height="150%">
        <style:tab-stops>
          <style:tab-stop style:type="left" style:position="-7.843in"/>
        </style:tab-stops>
      </style:paragraph-properties>
    </style:style>
    <style:style style:name="P78" style:parent-style-name="Style6" style:family="paragraph">
      <style:paragraph-properties fo:line-height="150%" fo:margin-left="0.5in">
        <style:tab-stops>
          <style:tab-stop style:type="left" style:position="-5.343in"/>
        </style:tab-stops>
      </style:paragraph-properties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80" style:parent-style-name="Akapitzlistą" style:list-style-name="LFO9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1" style:parent-style-name="Akapitzlistą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2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3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Jednorożec, dnia 08 marca 2023 r.</text:p>
      <text:p text:style-name="P3"/>
      <text:p text:style-name="P4">ZIR.6220.17.2022</text:p>
      <text:p text:style-name="P5"/>
      <text:p text:style-name="P6">POSTANOWIENIE</text:p>
      <text:p text:style-name="P7">Na podstawie art. 123 ustawy z dnia 14 czerwca 1960 r. Kodeks postępowania administracyjnego <text:s text:c="23"/>(Dz. U. z 2022 r., poz. 2000 ze zm.) oraz art. 63<text:s/>ust. 5, ust. 5a i ust. 6 ustawy z dnia 3 października 2008 r. o udostępnianiu informacji o środowisku i jego ochronie, udziale społeczeństwa w ochronie środowiska <text:s text:c="19"/>oraz o ocenach oddziaływania na środowisko (t. j. Dz. U. z 2022 r. poz. 1029 ze zm.), zwanej dalej ustawą ooś,</text:p>
      <text:p text:style-name="P8"><text:s text:c="2"/>Wójt Gminy Jednorożec</text:p>
      <text:p text:style-name="P9"><text:span text:style-name="T10">postanawia</text:span></text:p>
      <text:p text:style-name="P11"><text:span text:style-name="T12">zawiesić postępowanie</text:span><text:span text:style-name="T13"><text:s/>administracyjne w sprawie uzyskania decyzji o środowiskowych uwarunkowaniach realizacji przedsięwzięcia polegającego na</text:span><text:span text:style-name="T14">:<text:s/></text:span><text:bookmark-start text:name="_Hlk75760836"/><text:span text:style-name="T15">„</text:span><text:bookmark-start text:name="_Hlk122334014"/><text:span text:style-name="T16">Budowie instalacji fotowoltaicznej podłą</text:span><text:span text:style-name="T17">czonej do sieci elektroenergetycznej”</text:span><text:bookmark-end text:name="_Hlk75760836"/><text:span text:style-name="T18">, dz. nr ew. 172/4 obręb Ulatowo-Pogorzel, powiat przasnyski, województwo mazowieckie,<text:s/></text:span><text:bookmark-end text:name="_Hlk122334014"/><text:span text:style-name="T19">do czasu przedłożenia przez wnioskodawcę raportu o oddziaływaniu przedsięwzięcia <text:s text:c="23"/>na środowisko.</text:span></text:p>
      <text:p text:style-name="P20"/>
      <text:p text:style-name="P21">UZASADNIENIE</text:p>
      <text:p text:style-name="P22"><text:span text:style-name="T23">Inwestor: ELEKTROWNIA EKO 10 SP. Z O.O. ul. Odległa 17, 07-417 Ostrołęka wystąpił z</text:span><text:span text:style-name="T24"><text:s/></text:span><text:span text:style-name="T25">wnioskiem <text:s text:c="36"/>z dnia 11 października 2022 r. (data wpływu do tut. Urzędu – 12 października 2022 r.)<text:s/></text:span><text:span text:style-name="T26">o wydanie decyzji o środowi</text:span><text:span text:style-name="T27">skowych uwarunkowaniach zgody na realizację przedsięwzięcia pn.: „Budowia instalacji fotowoltaicznej podłączonej do sieci elektroenergetycznej”, dz. nr ew. 172/4 obręb Ulatowo-Pogorzel, powiat przasnyski, województwo mazowieckie.</text:span></text:p>
      <text:p text:style-name="P28"><text:span text:style-name="T29">Wnioskowana inwestycja, st</text:span><text:span text:style-name="T30">osownie do § 3 ust. 1 pkt.<text:s/></text:span><text:span text:style-name="T31">54 lit. b</text:span><text:span text:style-name="T32"><text:s/>Rozporządzenia Rady Ministrów <text:s text:c="28"/>z dnia 10 września 2019 r. w sprawie przedsięwzięć mogących znacząco oddziaływać na środowisko <text:s text:c="31"/></text:span><text:span text:style-name="T33">(t.j. Dz. U. z 2019 r., poz. 1839 z</text:span><text:span text:style-name="T34"><text:s/>późn. zm.)</text:span><text:span text:style-name="T35"><text:s/>zaliczona jest do przedsięwzięć mogących potencjalnie znacząco oddziaływać na środowisko, dla których obowiązek sporządzenia raportu ustalany jest w drodze postanowienia przez organ prowadzący postępowanie w sprawie wydania decyzji o środowisko</text:span><text:span text:style-name="T36">wych uwarunkowaniach zgody na realizację przedsięwzięcia, po uprzednim zasięgnięciu opinii organu tj. Regionalnego Dyrektora Ochrony Środowiska,<text:s/></text:span><text:span text:style-name="T37">Państwowego Powiatowego Inspektora Sanitarnego</text:span><text:span text:style-name="T38"><text:s/>i Dyrektora Zarządu Zlewni (zgodnie z art. 64 ustawy ooś).</text:span></text:p>
      <text:p text:style-name="P39"><text:span text:style-name="T40">Stosu</text:span><text:span text:style-name="T41">jąc się do zapisów art. 64 ustawy ooś,<text:s/></text:span><text:span text:style-name="FontStyle16">Wójt Gminy Jednorożec<text:s/></text:span><text:span text:style-name="T42">w dniu 09 listopada 2022 r. zwrócił się do Regionalnego Dyrektora Ochrony Środowiska w Warszawie,<text:s/></text:span><text:bookmark-start text:name="_Hlk60728546"/><text:span text:style-name="T43">Państwowego Powiatowego Inspektora Sanitarnego w Przasnyszu</text:span><text:bookmark-end text:name="_Hlk60728546"/><text:span text:style-name="T44"><text:s/>oraz<text:s/></text:span><text:span text:style-name="FontStyle16">Dyrektora Zarządu Zlewni w Dębem</text:span><text:span text:style-name="T45"><text:s/>z prośbą o wydanie opinii, co do obowiązku przeprowadzenia oceny oddziaływania na środowisko i w przypadku takiej potrzeby, co do zakresu raportu oddziaływania planowanego przedsięwzięcia na środowisko. Ponadto obwieszczeniem znak: ZIR.6220.17.2022 z dnia</text:span><text:span text:style-name="T46"><text:s/>18 października 2022 r. Wójt Gminy Jednorożec zawiadomił strony postępowania <text:s text:c="18"/>o wszczęciu postępowania administracyjnego.</text:span></text:p>
      <text:soft-page-break/>
      <text:p text:style-name="P47"><text:span text:style-name="T48">W odpowiedzi na ww. wniosek Państwowy Powiatowy Inspektor Sanitarny w Przasnyszu w opinii znak:<text:s/></text:span><text:span text:style-name="T49">PPIS-ZNS-712/53/22 z dnia 16 listopada 2022 r. (data wpływu do tut. Urzędu – 18 listopada 2022 r.) stwierdził, że dla przedmiotowego przedsięwzięcia nie zachodzi konieczność przeprowadzenia oceny oddziaływania na środowisko.</text:span></text:p>
      <text:p text:style-name="P50"><text:span text:style-name="T51">Następnie Dyrektor Zarządu Zlew</text:span><text:span text:style-name="T52">ni w Dębem w opinii znak: WA.ZZŚ.2.435.1.269.2022.MR(2) <text:s text:c="37"/>z dnia 23 stycznia 2023 r. (data wpływu do tut. Urzędu – 30 stycznia 2023 r.) nie stwierdził potrzeby przeprowadzenia oceny oddziaływania na środowisko dla ww. prz</text:span><text:span text:style-name="T53">edsięwzięcia, wskazując jedynie na konieczność określenia w decyzji o środowiskowych uwarunkowaniach warunków i wymagań, o których mowa w art. 82 ust. 1 pkt. 1 lit. b ustawy ooś oraz nałożenie obowiązku działań o których mowa w art. 82 ust. 1 pkt 2 lit. b<text:s/></text:span><text:span text:style-name="T54">ustawy ooś.<text:s/></text:span></text:p>
      <text:p text:style-name="P55"><text:span text:style-name="T56">Natomiast Regionalny Dyrektor Ochrony Środowiska w Warszawie w postanowieniu znak: <text:s text:c="23"/>WOOŚ-I.4220.1843.2022.ACH z dnia 10 stycznia 2023 r. (data wpływu do tut. Urzędu – 10 stycznia</text:span><text:span text:style-name="T57"><text:s/></text:span><text:span text:style-name="T58">2023 r.) stwierdził, że dla przedmiotowego</text:span><text:span text:style-name="T59"><text:s/>przedsięwzięcia istnieje konieczność przeprowadzania oceny oddziaływania na środowisko oraz określił zakres raportu.</text:span></text:p>
      <text:p text:style-name="P60">Po przeprowadzeniu wnikliwej analizy dostarczonych materiałów Wójt Gminy Jednorożec, postanowieniem znak: ZIR.6220.17.2022 z dnia 08 lutego 2023 r., stwierdził obowiązek przeprowadzenia oceny oddziaływania na środowisko dla wnioskowanego przedsięwzięcia i określił zakres raportu<text:s/><text:line-break/>o oddziaływaniu przedsięwzięcia na środowisko. Organ poinformował strony postępowania<text:s/><text:line-break/>o wydaniu ww. postanowienia obwieszczeniem znak: ZIR.6220.17.2022 z dnia 08 lutego 2023 roku, <text:s text:c="22"/>które zostało umieszczone na tablicy ogłoszeń Urzędu Gminy w Jednorożcu, tablicy ogłoszeń sołectwa Ulatowo Pogorzel oraz Biuletynie Informacji Publicznej Urzędu Gminy<text:s/>w Jednorożcu w dniach <text:s text:c="38"/>08 lutego 2023 r. – 23 lutego 2023 r.</text:p>
      <text:p text:style-name="P61">Zgodnie z art. 63 ust. 5 ustawy ooś organ wydaje postanowienie o zawieszeniu postępowania <text:s text:c="29"/>w sprawie wydania decyzji o środowiskowych uwarunkowaniach do czasu przedłożenia przez wnioskodawcę raportu o oddziaływaniu przedsięwzięcia na środowisko. Jeżeli w terminie 3 lat od dnia zawieszenia postępowania strona nie złoży raportu o oddziaływaniu przedsięwzięcia na środowisko, żądanie wszczęcia postępowania w sprawie wydania decyzji o środowiskowych uwarunkowaniach uważa się za wycofane <text:s text:c="21"/>(art. 63 ust. 5a ustawy ooś).</text:p>
      <text:p text:style-name="P62">Pouczenie</text:p>
      <text:p text:style-name="P63">Zgodnie z art. 63 ust. 6 ustawy ooś na niniejsze postanowienie nie przysługuje zażalenie.</text:p>
      <text:p text:style-name="P64"/>
      <text:p text:style-name="P65"/>
      <text:p text:style-name="P66"><text:tab/><text:tab/><text:tab/><text:tab/><text:tab/><text:tab/><text:tab/><text:tab/>Wójt Gminy Jednorożec</text:p>
      <text:p text:style-name="P67"><text:tab/><text:tab/><text:tab/><text:tab/><text:tab/><text:tab/><text:tab/><text:tab/>/-/ Krzysztof Andrzej Iwulski</text:p>
      <text:p text:style-name="P68"/>
      <text:p text:style-name="P69"/>
      <text:p text:style-name="P70"/>
      <text:p text:style-name="P71"/>
      <text:p text:style-name="P72"/>
      <text:p text:style-name="P73"><text:span text:style-name="FontStyle16">Otrzymują:</text:span></text:p>
      <text:list text:style-name="LFO7" text:continue-numbering="true">
        <text:list-item>
          <text:p text:style-name="P74">Inwestor: ELEKTROWNIA EKO 10 SP. Z O.O., ul. Odległa 17, 07-417 Ostrołęka;</text:p>
        </text:list-item>
        <text:list-item>
          <text:p text:style-name="P75"><text:span text:style-name="T76">Strony postępowania zgodnie z art. 49 k.p.a.</text:span></text:p>
        </text:list-item>
        <text:list-item>
          <text:p text:style-name="P77"><text:span text:style-name="FontStyle16">aa.</text:span></text:p>
        </text:list-item>
      </text:list>
      <text:p text:style-name="P78"/>
      <text:p text:style-name="P79"><text:span text:style-name="FontStyle16">Do wiadomości:</text:span></text:p>
      <text:list text:style-name="LFO8">
        <text:list-item text:start-value="1">
          <text:p text:style-name="P80">Regionalna Dyrekcja Ochrony Środowiska w Warszawie</text:p>
        </text:list-item>
      </text:list>
      <text:p text:style-name="P81">ul. H. Sienkiewicza 3, 00 - 015<text:s/>Warszawa,</text:p>
      <text:list text:style-name="LFO8" text:continue-numbering="true">
        <text:list-item>
          <text:p text:style-name="P82">Państwowy Powiatowy Inspektor Sanitarny w Przasnyszu</text:p>
        </text:list-item>
      </text:list>
      <text:p text:style-name="P83">ul. Gołymińska 13, 06-300 Przasnysz,</text:p>
      <text:list text:style-name="LFO8" text:continue-numbering="true">
        <text:list-item>
          <text:p text:style-name="P84">Państwowe Gospodarstwo Wodne Wody Polskie</text:p>
        </text:list-item>
      </text:list>
      <text:p text:style-name="P85">Zarząd Zlewni w Dębem</text:p>
      <text:p text:style-name="P86">Dębe, 05-140 Serock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Sporządziła: Katarzyna Skała, tel. (29)<text:s/></text:span><text:span text:style-name="T113">751-70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 Skała</dc:creator>
    <meta:creation-date>2019-12-30T11:10:00Z</meta:creation-date>
    <dc:date>2023-03-08T09:14:00Z</dc:date>
    <meta:print-date>2023-03-08T06:45:00Z</meta:print-date>
    <meta:template xlink:href="Normal" xlink:type="simple"/>
    <meta:editing-cycles>69</meta:editing-cycles>
    <meta:editing-duration>PT40860S</meta:editing-duration>
    <meta:document-statistic meta:page-count="3" meta:paragraph-count="12" meta:word-count="877" meta:character-count="6130" meta:row-count="43" meta:non-whitespace-character-count="5265"/>
  </office:meta>
</office:document-meta>
</file>