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keep-with-next="always" fo:keep-together="always" fo:break-before="page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3" style:parent-style-name="Nagłówek4" style:family="paragraph">
      <style:paragraph-properties fo:keep-with-next="always" fo:keep-together="always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4" style:parent-style-name="Nagłówek4" style:family="paragraph">
      <style:paragraph-properties fo:keep-with-next="always" fo:keep-together="always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5" style:parent-style-name="Nagłówek4" style:family="paragraph">
      <style:paragraph-properties fo:keep-with-next="always" fo:keep-together="always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6" style:parent-style-name="Teksttreści3" style:family="paragraph">
      <style:paragraph-properties fo:margin-top="0in" fo:margin-bottom="0in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7" style:parent-style-name="Teksttreści20" style:family="paragraph">
      <style:paragraph-properties fo:text-align="justify" fo:margin-bottom="0in" fo:line-height="120%" fo:text-indent="0in"/>
    </style:style>
    <style:style style:name="T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13" style:parent-style-name="Teksttreści4" style:family="paragraph">
      <style:paragraph-properties fo:margin-top="0in" fo:line-height="120%" fo:margin-right="0.0138in"/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P14" style:parent-style-name="Teksttreści4" style:family="paragraph">
      <style:paragraph-properties fo:margin-top="0in" fo:line-height="120%" fo:margin-right="0.0138in"/>
    </style:style>
    <style:style style:name="T15" style:parent-style-name="Domyślnaczcionkaakapitu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16" style:parent-style-name="Teksttreści4105pt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18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19" style:parent-style-name="Nagłówek1" style:family="paragraph">
      <style:paragraph-properties fo:keep-with-next="always" fo:keep-together="always" fo:margin-top="0in" fo:margin-bottom="0in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20" style:parent-style-name="Nagłówek1" style:family="paragraph">
      <style:paragraph-properties fo:keep-with-next="always" fo:keep-together="always" fo:margin-top="0in" fo:margin-bottom="0in" fo:line-height="120%" fo:margin-right="0.0138in"/>
    </style:style>
    <style:style style:name="T2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2" style:parent-style-name="Nagłówek1MicrosoftSansSerif105pt" style:family="text">
      <style:text-properties style:font-name="Calibri" style:font-name-complex="Calibri" style:use-window-font-color="true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24" style:parent-style-name="Teksttreści20" style:list-style-name="LFO1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5" style:parent-style-name="Teksttreści20" style:list-style-name="LFO1" style:family="paragraph">
      <style:paragraph-properties fo:text-align="start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6" style:parent-style-name="Nagłówek1" style:family="paragraph">
      <style:paragraph-properties fo:keep-with-next="always" fo:keep-together="always" fo:margin-top="0in" fo:margin-bottom="0in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27" style:parent-style-name="Nagłówek1" style:family="paragraph">
      <style:paragraph-properties fo:keep-with-next="always" fo:keep-together="always" fo:margin-top="0in" fo:margin-bottom="0in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28" style:parent-style-name="Nagłówek1" style:family="paragraph">
      <style:paragraph-properties fo:keep-with-next="always" fo:keep-together="always" fo:text-align="justify" fo:margin-top="0in" fo:margin-bottom="0in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29" style:parent-style-name="Nagłówek1" style:family="paragraph">
      <style:paragraph-properties fo:keep-with-next="always" fo:keep-together="always" fo:margin-top="0in" fo:margin-bottom="0in" fo:line-height="120%" fo:margin-right="0.0138in"/>
      <style:text-properties style:font-name="Calibri" style:font-name-complex="Calibri" style:use-window-font-color="true" fo:font-size="12pt" style:font-size-asian="12pt" style:font-size-complex="12pt"/>
    </style:style>
    <style:style style:name="P30" style:parent-style-name="Teksttreści20" style:family="paragraph">
      <style:paragraph-properties fo:text-align="start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31" style:parent-style-name="Teksttreści20" style:family="paragraph">
      <style:paragraph-properties fo:text-align="start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32" style:parent-style-name="Teksttreści20" style:family="paragraph">
      <style:paragraph-properties fo:text-align="start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33" style:parent-style-name="Teksttreści20" style:family="paragraph">
      <style:paragraph-properties fo:text-align="start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34" style:parent-style-name="Teksttreści20" style:family="paragraph">
      <style:paragraph-properties fo:text-align="start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35" style:parent-style-name="Teksttreści20" style:family="paragraph">
      <style:paragraph-properties fo:text-align="start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36" style:parent-style-name="Teksttreści20" style:family="paragraph">
      <style:paragraph-properties fo:text-align="start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37" style:parent-style-name="Nagłóweklubstopka0" style:master-page-name="MP1" style:family="paragraph">
      <style:paragraph-properties fo:break-before="page" fo:line-height="100%" style:page-number="1"/>
    </style:style>
    <style:style style:name="T38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39" style:parent-style-name="Nagłóweklubstopka0" style:family="paragraph">
      <style:paragraph-properties fo:line-height="100%"/>
    </style:style>
    <style:style style:name="T40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41" style:parent-style-name="Teksttreści3" style:family="paragraph">
      <style:paragraph-properties fo:margin-top="0in" fo:margin-bottom="0in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42" style:parent-style-name="Teksttreści3" style:family="paragraph">
      <style:paragraph-properties fo:margin-top="0in" fo:margin-bottom="0in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43" style:parent-style-name="Teksttreści3" style:family="paragraph">
      <style:paragraph-properties fo:margin-top="0in" fo:margin-bottom="0in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44" style:parent-style-name="Teksttreści3" style:family="paragraph">
      <style:paragraph-properties fo:margin-top="0in" fo:margin-bottom="0in" fo:line-height="120%"/>
    </style:style>
    <style:style style:name="T4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47" style:parent-style-name="Teksttreści3" style:family="paragraph">
      <style:paragraph-properties fo:margin-top="0in" fo:margin-bottom="0in" fo:line-height="120%"/>
    </style:style>
    <style:style style:name="T48" style:parent-style-name="Teksttreści5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49" style:parent-style-name="Teksttreści5105pt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50" style:parent-style-name="Teksttreści5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P51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52" style:parent-style-name="Nagłówek32" style:family="paragraph">
      <style:paragraph-properties fo:keep-with-next="always" fo:keep-together="always" fo:margin-top="0in" fo:line-height="120%"/>
    </style:style>
    <style:style style:name="T53" style:parent-style-name="Domyślnaczcionkaakapitu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54" style:parent-style-name="Nagłówek32105pt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P56" style:parent-style-name="Teksttreści20" style:list-style-name="LFO2" style:family="paragraph">
      <style:paragraph-properties fo:text-align="justify" fo:margin-bottom="0in" fo:line-height="12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57" style:parent-style-name="Teksttreści20" style:list-style-name="LFO2" style:family="paragraph">
      <style:paragraph-properties fo:text-align="justify" fo:margin-bottom="0in" fo:line-height="12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58" style:parent-style-name="Teksttreści20" style:list-style-name="LFO2" style:family="paragraph">
      <style:paragraph-properties fo:text-align="justify" fo:margin-bottom="0in" fo:line-height="12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59" style:parent-style-name="Teksttreści20" style:list-style-name="LFO2" style:family="paragraph">
      <style:paragraph-properties fo:text-align="justify" fo:margin-bottom="0in" fo:line-height="12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60" style:parent-style-name="Teksttreści20" style:list-style-name="LFO2" style:family="paragraph">
      <style:paragraph-properties fo:text-align="justify" fo:margin-bottom="0in" fo:line-height="120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61" style:parent-style-name="Teksttreści20" style:family="paragraph">
      <style:paragraph-properties fo:text-align="justify" fo:margin-bottom="0in" fo:line-height="120%" fo:margin-left="0.2958in" fo:text-indent="0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62" style:parent-style-name="Nagłówek3" style:family="paragraph">
      <style:paragraph-properties fo:keep-with-next="always" fo:keep-together="always" fo:margin-top="0in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63" style:parent-style-name="Teksttreści20" style:list-style-name="LFO3" style:family="paragraph">
      <style:paragraph-properties fo:text-align="justify" fo:margin-bottom="0in" fo:line-height="120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65" style:parent-style-name="Teksttreści20" style:list-style-name="LFO3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66" style:parent-style-name="Teksttreści20" style:list-style-name="LFO3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67" style:parent-style-name="Teksttreści20" style:list-style-name="LFO3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68" style:parent-style-name="Nagłówek33" style:family="paragraph">
      <style:paragraph-properties fo:keep-with-next="always" fo:keep-together="always" fo:margin-top="0in" fo:line-height="120%"/>
    </style:style>
    <style:style style:name="T69" style:parent-style-name="Domyślnaczcionkaakapitu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70" style:parent-style-name="Nagłówek33SegoeUI10pt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P72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73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74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75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76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Calibri" fo:font-size="12pt" style:font-size-asian="12pt" style:font-size-complex="12pt"/>
    </style:style>
    <style:style style:name="T78" style:parent-style-name="Domyślnaczcionkaakapitu" style:family="text">
      <style:text-properties style:font-name="Calibri" fo:font-size="12pt" style:font-size-asian="12pt" style:font-size-complex="12pt"/>
    </style:style>
    <style:style style:name="T79" style:parent-style-name="Domyślnaczcionkaakapitu" style:family="text">
      <style:text-properties style:font-name="Calibri" fo:font-size="12pt" style:font-size-asian="12pt" style:font-size-complex="12pt"/>
    </style:style>
    <style:style style:name="T80" style:parent-style-name="Domyślnaczcionkaakapitu" style:family="text">
      <style:text-properties style:font-name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3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5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86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style:use-window-font-color="true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Calibri" style:font-name-complex="Calibri" style:use-window-font-color="true" fo:font-size="12pt" style:font-size-asian="12pt" style:font-size-complex="12pt" fo:background-color="#FFFFFF"/>
    </style:style>
    <style:style style:name="P89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style:use-window-font-color="true" fo:font-size="12pt" style:font-size-asian="12pt" style:font-size-complex="12pt" fo:background-color="#FFFFFF"/>
    </style:style>
    <style:style style:name="P91" style:parent-style-name="Teksttreści20" style:list-style-name="LFO4" style:family="paragraph">
      <style:paragraph-properties fo:text-align="justify" fo:margin-bottom="0in" fo:line-height="120%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style:use-window-font-color="true" fo:font-size="12pt" style:font-size-asian="12pt" style:font-size-complex="12pt" fo:background-color="#FFFFFF"/>
    </style:style>
    <style:style style:name="P93" style:parent-style-name="Teksttreści20" style:family="paragraph">
      <style:paragraph-properties fo:text-align="justify" fo:margin-bottom="0in" fo:line-height="120%" fo:margin-left="0.2958in" fo:text-inden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94" style:parent-style-name="Nagłówek3" style:family="paragraph">
      <style:paragraph-properties fo:keep-with-next="always" fo:keep-together="always" fo:margin-top="0in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95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96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4pt" style:font-size-asian="4pt" style:font-size-complex="4pt"/>
    </style:style>
    <style:style style:name="P97" style:parent-style-name="Teksttreści20" style:family="paragraph">
      <style:paragraph-properties fo:text-align="start" fo:margin-bottom="0in" fo:line-height="120%" fo:margin-left="3.4416in" fo:text-indent="0.4916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98" style:parent-style-name="Teksttreści20" style:family="paragraph">
      <style:paragraph-properties fo:text-align="start" fo:margin-bottom="0in" fo:line-height="120%" fo:margin-left="3.4416in" fo:text-indent="0.4916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99" style:parent-style-name="Teksttreści20" style:family="paragraph">
      <style:paragraph-properties fo:text-align="start" fo:margin-bottom="0in" fo:line-height="120%" fo:margin-left="3.4416in" fo:text-indent="0.4916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00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101" style:parent-style-name="Nagłóweklubstopka0" style:master-page-name="MP2" style:family="paragraph">
      <style:paragraph-properties fo:break-before="page" fo:line-height="100%"/>
    </style:style>
    <style:style style:name="T102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103" style:parent-style-name="Nagłóweklubstopka0" style:family="paragraph">
      <style:paragraph-properties fo:line-height="100%"/>
    </style:style>
    <style:style style:name="T104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105" style:parent-style-name="Teksttreści20" style:family="paragraph">
      <style:paragraph-properties fo:text-align="justify" fo:margin-bottom="0in" fo:line-height="115%" fo:margin-left="1.5277in" fo:text-indent="0in">
        <style:tab-stops>
          <style:tab-stop style:type="left" style:leader-style="dotted" style:leader-text="." style:position="3.9569in"/>
        </style:tab-stops>
      </style:paragraph-properties>
      <style:text-properties style:font-name="Calibri" style:font-name-complex="Calibri" fo:font-weight="bold" style:font-weight-asian="bold" style:use-window-font-color="true" fo:font-size="13pt" style:font-size-asian="13pt" style:font-size-complex="13pt"/>
    </style:style>
    <style:style style:name="P106" style:parent-style-name="Teksttreści20" style:family="paragraph">
      <style:paragraph-properties fo:text-align="justify" fo:margin-bottom="0in" fo:line-height="115%" fo:margin-left="1.5277in" fo:text-indent="0in">
        <style:tab-stops>
          <style:tab-stop style:type="left" style:leader-style="dotted" style:leader-text="." style:position="3.9569in"/>
        </style:tab-stops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07" style:parent-style-name="Teksttreści20" style:family="paragraph">
      <style:paragraph-properties fo:text-align="justify" fo:margin-bottom="0in" fo:line-height="115%" fo:text-indent="0in">
        <style:tab-stops>
          <style:tab-stop style:type="left" style:leader-style="dotted" style:leader-text="." style:position="1.723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08" style:parent-style-name="Teksttreści20" style:list-style-name="LFO5" style:family="paragraph">
      <style:paragraph-properties fo:text-align="justify" fo:margin-bottom="0in" fo:line-height="115%" fo:margin-left="0.2638in">
        <style:tab-stops>
          <style:tab-stop style:type="left" style:position="-0.0236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10" style:parent-style-name="Teksttreści2Pogrubienie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112" style:parent-style-name="Teksttreści20" style:family="paragraph">
      <style:paragraph-properties fo:text-align="justify" fo:margin-bottom="0in" fo:line-height="115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113" style:parent-style-name="Teksttreści20" style:list-style-name="LFO5" style:family="paragraph">
      <style:paragraph-properties fo:text-align="justify" fo:margin-bottom="0in" fo:line-height="115%" fo:text-indent="0in">
        <style:tab-stops>
          <style:tab-stop style:type="left" style:leader-style="dotted" style:leader-text="." style:position="1.416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14" style:parent-style-name="Teksttreści6" style:family="paragraph">
      <style:paragraph-properties fo:text-align="start" fo:margin-top="0in" fo:line-height="115%" fo:margin-left="0.0138in">
        <style:tab-stops/>
      </style:paragraph-properties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P115" style:parent-style-name="Teksttreści6" style:family="paragraph">
      <style:paragraph-properties fo:margin-top="0in" fo:line-height="115%" fo:margin-left="0.0138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T117" style:parent-style-name="Teksttreści6105pt" style:family="text">
      <style:text-properties style:font-name="Calibri" style:font-name-complex="Calibri" style:font-weight-complex="bold" style:use-window-font-color="true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font-weight="normal" style:font-weight-asian="normal" style:use-window-font-color="true" fo:font-size="12pt" style:font-size-asian="12pt" style:font-size-complex="12pt"/>
    </style:style>
    <style:style style:name="P119" style:parent-style-name="Teksttreści20" style:family="paragraph">
      <style:paragraph-properties fo:text-align="justify" fo:margin-bottom="0in" fo:line-height="115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120" style:parent-style-name="Teksttreści20" style:family="paragraph">
      <style:paragraph-properties fo:text-align="justify" fo:margin-bottom="0in" fo:line-height="115%" fo:text-indent="0in"/>
      <style:text-properties style:font-name="Calibri" style:font-name-complex="Calibri" style:use-window-font-color="true" fo:font-size="5pt" style:font-size-asian="5pt" style:font-size-complex="5pt"/>
    </style:style>
    <style:style style:name="P121" style:parent-style-name="Nagłówek2" style:family="paragraph">
      <style:paragraph-properties fo:keep-with-next="always" fo:keep-together="always" fo:margin-top="0in" fo:line-height="115%"/>
      <style:text-properties style:font-name="Calibri" style:font-name-complex="Calibri" style:use-window-font-color="true" fo:font-size="12pt" style:font-size-asian="12pt" style:font-size-complex="12pt"/>
    </style:style>
    <style:style style:name="P122" style:parent-style-name="Teksttreści20" style:list-style-name="LFO6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23" style:parent-style-name="Teksttreści20" style:list-style-name="LFO6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7" style:parent-style-name="Teksttreści20" style:list-style-name="LFO6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8" style:parent-style-name="Teksttreści20" style:list-style-name="LFO6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29" style:parent-style-name="Teksttreści20" style:list-style-name="LFO6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133" style:parent-style-name="Teksttreści20" style:list-style-name="LFO6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34" style:parent-style-name="Nagłówek2" style:family="paragraph">
      <style:paragraph-properties fo:margin-top="0in" fo:line-height="115%" fo:margin-left="0.0138in">
        <style:tab-stops>
          <style:tab-stop style:type="left" style:position="0.2819in"/>
        </style:tab-stops>
      </style:paragraph-properties>
      <style:text-properties style:font-name="Calibri" style:font-name-complex="Calibri" style:use-window-font-color="true" fo:font-size="5pt" style:font-size-asian="5pt" style:font-size-complex="5pt"/>
    </style:style>
    <style:style style:name="P135" style:parent-style-name="Nagłówek2" style:family="paragraph">
      <style:paragraph-properties fo:margin-top="0in" fo:line-height="115%" fo:margin-left="0.013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36" style:parent-style-name="Teksttreści20" style:list-style-name="LFO7" style:family="paragraph">
      <style:paragraph-properties fo:text-align="justify" fo:margin-bottom="0in" fo:line-height="115%" fo:margin-left="0.2638in">
        <style:tab-stops>
          <style:tab-stop style:type="left" style:position="-0.018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37" style:parent-style-name="Teksttreści20" style:list-style-name="LFO7" style:family="paragraph">
      <style:paragraph-properties fo:text-align="justify" fo:margin-bottom="0in" fo:line-height="115%" fo:margin-left="0.2638in">
        <style:tab-stops>
          <style:tab-stop style:type="left" style:position="-0.018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38" style:parent-style-name="Teksttreści20" style:list-style-name="LFO7" style:family="paragraph">
      <style:paragraph-properties fo:text-align="justify" fo:margin-bottom="0in" fo:line-height="115%" fo:margin-left="0.2638in">
        <style:tab-stops>
          <style:tab-stop style:type="left" style:position="-0.0152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39" style:parent-style-name="Teksttreści20" style:list-style-name="LFO7" style:family="paragraph">
      <style:paragraph-properties fo:text-align="justify" fo:margin-bottom="0in" fo:line-height="115%" fo:margin-left="0.2638in">
        <style:tab-stops>
          <style:tab-stop style:type="left" style:position="-0.0152in"/>
        </style:tab-stops>
      </style:paragraph-properties>
    </style:style>
    <style:style style:name="T140" style:parent-style-name="Domyślnaczcionkaakapitu" style:family="text">
      <style:text-properties style:font-name="Calibri" fo:font-size="12pt" style:font-size-asian="12pt" style:font-size-complex="12pt"/>
    </style:style>
    <style:style style:name="T141" style:parent-style-name="Domyślnaczcionkaakapitu" style:family="text">
      <style:text-properties style:font-name="Calibri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4" style:parent-style-name="Teksttreści20" style:family="paragraph">
      <style:paragraph-properties fo:text-align="justify" fo:margin-bottom="0in" fo:line-height="115%" fo:margin-left="0.2638in" fo:text-indent="0in">
        <style:tab-stops>
          <style:tab-stop style:type="left" style:position="-0.0152in"/>
        </style:tab-stops>
      </style:paragraph-properties>
    </style:style>
    <style:style style:name="P145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7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</style:style>
    <style:style style:name="P148" style:parent-style-name="Normalny" style:family="paragraph">
      <style:paragraph-properties>
        <style:tab-stops>
          <style:tab-stop style:type="left" style:position="0.8416in"/>
        </style:tab-stops>
      </style:paragraph-properties>
    </style:style>
    <style:style style:name="T149" style:parent-style-name="Domyślnaczcionkaakapitu" style:family="text">
      <style:text-properties style:font-name="Calibri" style:font-name-asian="Arial" style:font-name-complex="Calibri"/>
    </style:style>
    <style:style style:name="P150" style:parent-style-name="Teksttreści20" style:list-style-name="LFO7" style:family="paragraph">
      <style:paragraph-properties fo:keep-together="always" fo:text-align="justify" fo:margin-bottom="0in" fo:line-height="115%" fo:margin-left="0.2638in">
        <style:tab-stops>
          <style:tab-stop style:type="left" style:position="-0.0152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153" style:parent-style-name="Teksttreści20" style:list-style-name="LFO7" style:family="paragraph">
      <style:paragraph-properties fo:keep-together="always" fo:text-align="justify" fo:margin-bottom="0in" fo:line-height="115%" fo:margin-left="0.2638in">
        <style:tab-stops>
          <style:tab-stop style:type="left" style:position="-0.0152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P155" style:parent-style-name="Teksttreści20" style:family="paragraph">
      <style:paragraph-properties fo:keep-together="always" fo:text-align="justify" fo:margin-bottom="0in" fo:line-height="115%" fo:margin-left="0.2638in" fo:text-indent="0in">
        <style:tab-stops>
          <style:tab-stop style:type="left" style:position="-0.0152in"/>
        </style:tab-stops>
      </style:paragraph-properties>
    </style:style>
    <style:style style:name="P156" style:parent-style-name="Teksttreści20" style:family="paragraph">
      <style:paragraph-properties fo:keep-together="always" fo:margin-bottom="0in" fo:line-height="115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157" style:parent-style-name="Teksttreści20" style:list-style-name="LFO8" style:family="paragraph">
      <style:paragraph-properties fo:keep-together="always" fo:text-align="justify" fo:margin-bottom="0in" fo:line-height="115%" fo:text-indent="0in">
        <style:tab-stops>
          <style:tab-stop style:type="left" style:position="0.2402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58" style:parent-style-name="Teksttreści20" style:list-style-name="LFO9" style:family="paragraph">
      <style:paragraph-properties fo:keep-together="always"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59" style:parent-style-name="Teksttreści20" style:list-style-name="LFO9" style:family="paragraph">
      <style:paragraph-properties fo:keep-together="always"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0" style:parent-style-name="Teksttreści20" style:list-style-name="LFO9" style:family="paragraph">
      <style:paragraph-properties fo:keep-together="always"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1" style:parent-style-name="Teksttreści20" style:list-style-name="LFO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2" style:parent-style-name="Teksttreści20" style:list-style-name="LFO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3" style:parent-style-name="Teksttreści20" style:list-style-name="LFO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4" style:parent-style-name="Teksttreści20" style:list-style-name="LFO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5" style:parent-style-name="Teksttreści20" style:list-style-name="LFO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6" style:parent-style-name="Teksttreści20" style:list-style-name="LFO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7" style:parent-style-name="Teksttreści20" style:list-style-name="LFO8" style:family="paragraph">
      <style:paragraph-properties fo:text-align="justify" fo:margin-bottom="0in" fo:line-height="115%" fo:margin-left="0.263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8" style:parent-style-name="Teksttreści20" style:list-style-name="LFO8" style:family="paragraph">
      <style:paragraph-properties fo:text-align="justify" fo:margin-bottom="0in" fo:line-height="115%" fo:margin-left="0.2638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69" style:parent-style-name="Teksttreści20" style:family="paragraph">
      <style:paragraph-properties fo:text-align="justify" fo:margin-bottom="0in" fo:line-height="115%" fo:margin-left="0.2638in" fo:text-indent="0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0" style:parent-style-name="Nagłówek2" style:family="paragraph">
      <style:paragraph-properties fo:margin-top="0in" fo:line-height="115%"/>
      <style:text-properties style:font-name="Calibri" style:font-name-complex="Calibri" style:use-window-font-color="true" fo:font-size="12pt" style:font-size-asian="12pt" style:font-size-complex="12pt"/>
    </style:style>
    <style:style style:name="P171" style:parent-style-name="Teksttreści20" style:list-style-name="LFO10" style:family="paragraph">
      <style:paragraph-properties fo:text-align="justify" fo:margin-bottom="0in" fo:line-height="115%" fo:margin-left="0.2638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2" style:parent-style-name="Teksttreści20" style:list-style-name="LFO10" style:family="paragraph">
      <style:paragraph-properties fo:text-align="justify" fo:margin-bottom="0in" fo:line-height="115%" fo:margin-left="0.2638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3" style:parent-style-name="Teksttreści20" style:list-style-name="LFO11" style:family="paragraph">
      <style:paragraph-properties fo:text-align="start" fo:margin-bottom="0in" fo:line-height="115%" fo:margin-left="0.5in" fo:text-indent="0in">
        <style:tab-stops>
          <style:tab-stop style:type="left" style:position="0.2333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4" style:parent-style-name="Teksttreści20" style:list-style-name="LFO11" style:family="paragraph">
      <style:paragraph-properties fo:text-align="start" fo:margin-bottom="0in" fo:line-height="115%" fo:margin-left="0.5in" fo:text-indent="0in">
        <style:tab-stops>
          <style:tab-stop style:type="left" style:position="0.2333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5" style:parent-style-name="Teksttreści20" style:list-style-name="LFO10" style:family="paragraph">
      <style:paragraph-properties fo:text-align="justify" fo:margin-bottom="0in" fo:line-height="115%" fo:margin-left="0.2638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6" style:parent-style-name="Teksttreści20" style:list-style-name="LFO10" style:family="paragraph">
      <style:paragraph-properties fo:text-align="justify" fo:margin-bottom="0in" fo:line-height="115%" fo:margin-left="0.2638in">
        <style:tab-stops>
          <style:tab-stop style:type="left" style:position="-0.025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7" style:parent-style-name="Teksttreści20" style:list-style-name="LFO10" style:family="paragraph">
      <style:paragraph-properties fo:text-align="justify" fo:margin-bottom="0in" fo:line-height="115%" fo:margin-left="0.2638in">
        <style:tab-stops>
          <style:tab-stop style:type="left" style:position="-0.025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8" style:parent-style-name="Teksttreści20" style:list-style-name="LFO10" style:family="paragraph">
      <style:paragraph-properties fo:text-align="justify" fo:margin-bottom="0in" fo:line-height="115%" fo:margin-left="0.2638in">
        <style:tab-stops>
          <style:tab-stop style:type="left" style:position="-0.025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79" style:parent-style-name="Teksttreści20" style:family="paragraph">
      <style:paragraph-properties fo:text-align="justify" fo:margin-bottom="0in" fo:line-height="115%" fo:margin-left="0.2638in" fo:text-indent="0in">
        <style:tab-stops>
          <style:tab-stop style:type="left" style:position="-0.025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80" style:parent-style-name="Nagłówek3" style:family="paragraph">
      <style:paragraph-properties fo:keep-with-next="always" fo:keep-together="always" fo:margin-top="0in" fo:line-height="115%"/>
      <style:text-properties style:font-name="Calibri" style:font-name-complex="Calibri" style:use-window-font-color="true" fo:font-size="12pt" style:font-size-asian="12pt" style:font-size-complex="12pt"/>
    </style:style>
    <style:style style:name="P181" style:parent-style-name="Nagłówek3" style:family="paragraph">
      <style:paragraph-properties fo:keep-with-next="always" fo:keep-together="always" fo:text-align="justify" fo:margin-top="0in" fo:line-height="115%"/>
    </style:style>
    <style:style style:name="T1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5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187" style:parent-style-name="Teksttreści20" style:list-style-name="LFO12" style:family="paragraph">
      <style:paragraph-properties fo:text-align="justify" fo:margin-bottom="0in" fo:line-height="115%" fo:margin-left="0.2638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88" style:parent-style-name="Teksttreści20" style:list-style-name="LFO12" style:family="paragraph">
      <style:paragraph-properties fo:text-align="justify" fo:margin-bottom="0in" fo:line-height="115%" fo:margin-left="0.2638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89" style:parent-style-name="Teksttreści20" style:list-style-name="LFO12" style:family="paragraph">
      <style:paragraph-properties fo:text-align="justify" fo:margin-bottom="0in" fo:line-height="115%" fo:margin-left="0.2638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0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36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1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36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2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36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3" style:parent-style-name="Teksttreści20" style:family="paragraph">
      <style:paragraph-properties fo:text-align="justify" fo:margin-bottom="0in" fo:line-height="115%" fo:margin-left="0.2638in" fo:text-indent="0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4" style:parent-style-name="Teksttreści20" style:family="paragraph">
      <style:paragraph-properties fo:text-align="justify" fo:margin-bottom="0in" fo:line-height="100%" fo:margin-left="0.2638in" fo:text-indent="0in">
        <style:tab-stops>
          <style:tab-stop style:type="left" style:position="-0.0277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5" style:parent-style-name="Teksttreści7" style:family="paragraph">
      <style:paragraph-properties fo:margin-top="0in" fo:margin-bottom="0in" fo:line-height="100%" fo:margin-left="0.8055in" fo:text-indent="0in">
        <style:tab-stops>
          <style:tab-stop style:type="left" style:position="3.9194in"/>
        </style:tab-stops>
      </style:paragraph-properties>
      <style:text-properties style:font-name="Calibri" style:font-name-complex="Calibri" fo:font-style="normal" style:font-style-asian="normal" style:font-style-complex="normal" style:use-window-font-color="true" fo:font-size="10pt" style:font-size-asian="10pt" style:font-size-complex="10pt"/>
    </style:style>
    <style:style style:name="P196" style:parent-style-name="Teksttreści7" style:family="paragraph">
      <style:paragraph-properties fo:margin-top="0in" fo:margin-bottom="0in" fo:line-height="100%" fo:margin-left="0.263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197" style:parent-style-name="Teksttreści20" style:family="paragraph">
      <style:paragraph-properties fo:text-align="justify" fo:margin-bottom="0in" fo:line-height="100%" fo:margin-left="0.2638in">
        <style:tab-stops/>
      </style:paragraph-properties>
    </style:style>
    <style:style style:name="P198" style:parent-style-name="Teksttreści20" style:family="paragraph">
      <style:paragraph-properties fo:text-align="justify" fo:margin-bottom="0in" fo:line-height="100%" fo:margin-left="0.2638in">
        <style:tab-stops/>
      </style:paragraph-properties>
    </style:style>
    <style:style style:name="P199" style:parent-style-name="Teksttreści20" style:family="paragraph">
      <style:paragraph-properties fo:text-align="justify" fo:margin-bottom="0in" fo:line-height="100%" fo:margin-left="0.2638in">
        <style:tab-stops/>
      </style:paragraph-properties>
    </style:style>
    <style:style style:name="P200" style:parent-style-name="Teksttreści20" style:family="paragraph">
      <style:paragraph-properties fo:text-align="justify" fo:margin-bottom="0in" fo:line-height="100%" fo:margin-left="0.2638in">
        <style:tab-stops/>
      </style:paragraph-properties>
    </style:style>
    <style:style style:name="T201" style:parent-style-name="Teksttreści2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20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03" style:parent-style-name="Teksttreści20" style:family="paragraph">
      <style:paragraph-properties fo:text-align="justify" fo:margin-bottom="0in" fo:line-height="100%" fo:margin-left="0.2638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04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05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06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07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08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09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0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1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2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3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4" style:parent-style-name="Teksttreści20" style:family="paragraph">
      <style:paragraph-properties fo:text-align="justify" fo:margin-bottom="0in" fo:line-height="115%" fo:text-indent="0in">
        <style:tab-stops>
          <style:tab-stop style:type="left" style:position="0.24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15" style:parent-style-name="Normalny" style:family="paragraph">
      <style:text-properties fo:hyphenate="true"/>
    </style:style>
    <style:style style:name="P216" style:parent-style-name="Nagłóweklubstopka0" style:family="paragraph">
      <style:paragraph-properties fo:break-before="page" fo:line-height="100%"/>
    </style:style>
    <style:style style:name="T217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218" style:parent-style-name="Nagłóweklubstopka0" style:family="paragraph">
      <style:paragraph-properties fo:line-height="100%"/>
    </style:style>
    <style:style style:name="T219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220" style:parent-style-name="Nagłówek" style:family="paragraph">
      <style:text-properties style:font-name="Calibri" style:font-name-complex="Calibri"/>
    </style:style>
    <style:style style:name="P221" style:parent-style-name="Nagłówek4" style:family="paragraph">
      <style:paragraph-properties fo:keep-with-next="always" fo:keep-together="always" fo:line-height="120%" fo:margin-right="0.0277in"/>
      <style:text-properties style:font-name="Calibri" style:font-name-complex="Calibri" style:use-window-font-color="true" fo:font-size="12pt" style:font-size-asian="12pt" style:font-size-complex="12pt"/>
    </style:style>
    <style:style style:name="P222" style:parent-style-name="Nagłówek4" style:family="paragraph">
      <style:paragraph-properties fo:keep-with-next="always" fo:keep-together="always" fo:line-height="120%" fo:margin-right="0.0277in"/>
      <style:text-properties style:font-name="Calibri" style:font-name-complex="Calibri" style:use-window-font-color="true" fo:font-size="12pt" style:font-size-asian="12pt" style:font-size-complex="12pt"/>
    </style:style>
    <style:style style:name="P223" style:parent-style-name="Nagłówek4" style:family="paragraph">
      <style:paragraph-properties fo:keep-with-next="always" fo:keep-together="always" fo:text-align="justify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224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25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311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26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311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27" style:parent-style-name="Teksttreści3" style:family="paragraph">
      <style:paragraph-properties fo:text-align="justify" fo:margin-top="0in" fo:margin-bottom="0in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228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2354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29" style:parent-style-name="Teksttreści3" style:family="paragraph">
      <style:paragraph-properties fo:text-align="justify" fo:margin-top="0in" fo:margin-bottom="0in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230" style:parent-style-name="Teksttreści3" style:family="paragraph">
      <style:paragraph-properties fo:text-align="justify" fo:margin-top="0in" fo:margin-bottom="0in" fo:line-height="120%"/>
    </style:style>
    <style:style style:name="T23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233" style:parent-style-name="Nagłówek4" style:family="paragraph">
      <style:paragraph-properties fo:keep-with-next="always" fo:keep-together="always" fo:text-align="justify" fo:line-height="120%"/>
      <style:text-properties style:font-name="Calibri" style:font-name-complex="Calibri" style:use-window-font-color="true" fo:font-size="12pt" style:font-size-asian="12pt" style:font-size-complex="12pt"/>
    </style:style>
    <style:style style:name="P234" style:parent-style-name="Nagłówek4" style:family="paragraph">
      <style:paragraph-properties fo:keep-with-next="always" fo:keep-together="always" fo:text-align="justify" fo:line-height="120%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235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1.7513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36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0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37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720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38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720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39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40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41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42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43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44" style:parent-style-name="Teksttreści20" style:family="paragraph">
      <style:paragraph-properties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5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/>
    </style:style>
    <style:style style:name="P246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/>
    </style:style>
    <style:style style:name="P247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/>
    </style:style>
    <style:style style:name="P248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0in"/>
        </style:tab-stops>
      </style:paragraph-properties>
    </style:style>
    <style:style style:name="T249" style:parent-style-name="NagłóweklubstopkaKursywa" style:family="text">
      <style:text-properties style:font-name="Calibri" style:font-name-complex="Calibri"/>
    </style:style>
    <style:style style:name="T250" style:parent-style-name="NagłóweklubstopkaKursywa" style:family="text">
      <style:text-properties style:font-name="Calibri" style:font-name-complex="Calibri"/>
    </style:style>
    <style:style style:name="T251" style:parent-style-name="NagłóweklubstopkaKursywa" style:family="text">
      <style:text-properties style:font-name="Calibri" style:font-name-complex="Calibri"/>
    </style:style>
    <style:style style:name="T252" style:parent-style-name="NagłóweklubstopkaKursywa" style:family="text">
      <style:text-properties style:font-name="Calibri" style:font-name-complex="Calibri"/>
    </style:style>
    <style:style style:name="P253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</style:style>
    <style:style style:name="T254" style:parent-style-name="NagłóweklubstopkaKursywa" style:family="text">
      <style:text-properties style:font-name="Calibri" style:font-name-complex="Calibri" fo:font-style="normal" style:font-style-asian="normal" style:font-style-complex="normal"/>
    </style:style>
    <style:style style:name="T255" style:parent-style-name="NagłóweklubstopkaKursywa" style:family="text">
      <style:text-properties style:font-name="Calibri" style:font-name-complex="Calibri" fo:font-style="normal" style:font-style-asian="normal" style:font-style-complex="normal"/>
    </style:style>
    <style:style style:name="P256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2166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57" style:parent-style-name="Teksttreści20" style:family="paragraph">
      <style:paragraph-properties fo:text-align="start" fo:margin-bottom="0in" fo:line-height="120%" fo:margin-left="2.9722in" fo:text-inden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58" style:parent-style-name="Normalny" style:family="paragraph">
      <style:text-properties style:font-name="Calibri" style:font-name-asian="Arial" style:font-name-complex="Calibri" fo:font-weight="bold" style:font-weight-asian="bold" style:use-window-font-color="true" fo:hyphenate="true"/>
    </style:style>
    <style:style style:name="P259" style:parent-style-name="Normalny" style:family="paragraph">
      <style:paragraph-properties fo:break-before="page"/>
      <style:text-properties fo:hyphenate="true"/>
    </style:style>
    <style:style style:name="P260" style:parent-style-name="Nagłóweklubstopka0" style:family="paragraph">
      <style:paragraph-properties fo:line-height="100%"/>
    </style:style>
    <style:style style:name="T261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262" style:parent-style-name="Nagłóweklubstopka0" style:family="paragraph">
      <style:paragraph-properties fo:line-height="100%"/>
    </style:style>
    <style:style style:name="T263" style:parent-style-name="Nagłóweklubstopka" style:family="text">
      <style:text-properties style:font-name="Calibri" style:font-name-complex="Calibri" fo:font-size="11pt" style:font-size-asian="11pt" style:font-size-complex="11pt"/>
    </style:style>
    <style:style style:name="P264" style:parent-style-name="Teksttreści20" style:family="paragraph">
      <style:paragraph-properties fo:margin-bottom="0in" fo:line-height="120%" fo:text-indent="0in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65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66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311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67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311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68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69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70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311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71" style:parent-style-name="Teksttreści20" style:family="paragraph">
      <style:paragraph-properties fo:text-align="start" fo:margin-bottom="0in" fo:line-height="120%" fo:margin-left="0.0986in" fo:margin-right="5.5277in" fo:text-indent="0in">
        <style:tab-stops>
          <style:tab-stop style:type="left" style:leader-style="dotted" style:leader-text="." style:position="1.3444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72" style:parent-style-name="Teksttreści20" style:family="paragraph">
      <style:paragraph-properties fo:text-align="start" fo:margin-bottom="0in" fo:line-height="120%" fo:margin-right="-0.0159in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73" style:parent-style-name="Teksttreści20" style:family="paragraph">
      <style:paragraph-properties fo:text-align="start" fo:margin-bottom="0in" fo:line-height="120%" fo:margin-right="-0.0159in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74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75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76" style:parent-style-name="Teksttreści20" style:family="paragraph">
      <style:paragraph-properties fo:text-align="justify" fo:margin-bottom="0in" fo:line-height="120%" fo:margin-left="0.0986in" fo:text-indent="0in">
        <style:tab-stops/>
      </style:paragraph-properties>
      <style:text-properties style:font-name="Calibri" style:font-name-complex="Calibri" fo:font-weight="bold" style:font-weight-asian="bold" style:use-window-font-color="true" fo:font-size="5pt" style:font-size-asian="5pt" style:font-size-complex="5pt"/>
    </style:style>
    <style:style style:name="P277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78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1.7513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79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1.7513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80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3.429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81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720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82" style:parent-style-name="Teksttreści20" style:family="paragraph">
      <style:paragraph-properties fo:text-align="justify" fo:margin-bottom="0in" fo:line-height="120%" fo:text-indent="0in">
        <style:tab-stops>
          <style:tab-stop style:type="left" style:leader-style="dotted" style:leader-text="." style:position="2.7201in"/>
        </style:tab-stops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83" style:parent-style-name="Teksttreści20" style:family="paragraph">
      <style:paragraph-properties fo:text-align="justify" fo:margin-bottom="0in" fo:line-height="120%" fo:margin-left="0.0986in" fo:text-inden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84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85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5pt" style:font-size-asian="5pt" style:font-size-complex="5pt"/>
    </style:style>
    <style:style style:name="P286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87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88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89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90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91" style:parent-style-name="Teksttreści20" style:family="paragraph">
      <style:paragraph-properties fo:text-align="justify" fo:margin-bottom="0in" fo:line-height="120%" fo:margin-left="0.3187in" fo:text-indent="0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92" style:parent-style-name="Teksttreści20" style:family="paragraph">
      <style:paragraph-properties fo:text-align="justify" fo:margin-bottom="0in" fo:line-height="120%" fo:margin-left="0.3187in" fo:text-indent="0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293" style:parent-style-name="Teksttreści20" style:family="paragraph">
      <style:paragraph-properties fo:text-align="justify" fo:margin-bottom="0in" fo:line-height="120%" fo:margin-left="0.3187in" fo:text-indent="0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294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295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96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97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98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style:use-window-font-color="true" fo:font-size="12pt" style:font-size-asian="12pt" style:font-size-complex="12pt"/>
    </style:style>
    <style:style style:name="P299" style:parent-style-name="Teksttreści20" style:family="paragraph">
      <style:paragraph-properties fo:text-align="justify" fo:margin-bottom="0in" fo:line-height="120%" fo:margin-left="4.8236in" fo:text-indent="0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00" style:parent-style-name="Teksttreści20" style:family="paragraph">
      <style:paragraph-properties fo:text-align="justify" fo:margin-bottom="0in" fo:line-height="120%" fo:margin-left="4.8236in" fo:text-indent="0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01" style:parent-style-name="Teksttreści20" style:family="paragraph">
      <style:paragraph-properties fo:text-align="justify" fo:margin-bottom="0in" fo:line-height="120%" fo:margin-left="4.8236in" fo:text-indent="0in">
        <style:tab-stops/>
      </style:paragraph-properties>
    </style:style>
    <style:style style:name="T30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P303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4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fo:font-size="12pt" style:font-size-asian="12pt" style:font-size-complex="12pt"/>
    </style:style>
    <style:style style:name="P305" style:parent-style-name="Teksttreści20" style:family="paragraph">
      <style:paragraph-properties fo:text-align="justify" fo:margin-bottom="0in" fo:line-height="120%" fo:text-indent="0in"/>
      <style:text-properties style:font-name="Calibri" style:font-name-complex="Calibri" fo:font-size="12pt" style:font-size-asian="12pt" style:font-size-complex="12pt"/>
    </style:style>
    <style:style style:name="P306" style:parent-style-name="Teksttreści20" style:family="paragraph">
      <style:paragraph-properties fo:text-align="justify" fo:margin-bottom="0in" fo:line-height="120%" fo:margin-left="4.8236in" fo:text-indent="0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07" style:parent-style-name="Teksttreści20" style:family="paragraph">
      <style:paragraph-properties fo:text-align="justify" fo:margin-bottom="0in" fo:line-height="120%" fo:margin-left="4.8236in" fo:text-indent="0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08" style:parent-style-name="Teksttreści20" style:family="paragraph">
      <style:paragraph-properties fo:text-align="justify" fo:margin-bottom="0in" fo:line-height="120%" fo:margin-left="4.9166in" fo:text-indent="0in">
        <style:tab-stops/>
      </style:paragraph-properties>
    </style:style>
    <style:style style:name="T309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</office:automatic-styles>
  <office:body>
    <office:text text:use-soft-page-breaks="true">
      <text:h text:style-name="P1" text:outline-level="4"><text:bookmark-start text:name="bookmark0"/>Zarządzenie nr 42/2024<text:line-break/>Wójta Gminy Jednorożec<text:bookmark-start text:name="bookmark1"/><text:bookmark-end text:name="bookmark0"/></text:h>
      <text:h text:style-name="P3" text:outline-level="4">z dnia 24 kwietnia 2024 r.</text:h>
      <text:h text:style-name="P4" text:outline-level="4"/>
      <text:h text:style-name="P5" text:outline-level="4">w sprawie wprowadzenia Regulaminu przekazania do korzystania - użyczenia radnym<text:s/><text:line-break/>Rady<text:bookmark-end text:name="bookmark1"/><text:s/>Gminy Jednorożec służbowych tabletów.</text:h>
      <text:p text:style-name="P6"/>
      <text:p text:style-name="P7"><text:span text:style-name="T8">Na podstawie art. 30 ust. 2 pkt 3 ustawy z dnia 8 marca 1990 r. o samorządzie gminnym<text:s/></text:span><text:span text:style-name="T9"><text:line-break/>(tekst jedn. Dz. U. z 2024 r., poz. 609) w związku z<text:s/></text:span><text:span text:style-name="T10">§ 16 i § 44 ust. 1 uchwały Nr SOK.0007.21.2018 Rady Gminy Jednorożec z dnia 28 grudnia 2018 r. w sprawie Statutu Gminy Jednorożec<text:s/></text:span><text:span text:style-name="T11"><text:line-break/>(Dz. Urz. Woj. Mazow. z 2019 r. poz. 165)</text:span><text:span text:style-name="T12"><text:s/>zarządzam, co następuje:</text:span></text:p>
      <text:p text:style-name="P13"/>
      <text:p text:style-name="P14"><text:span text:style-name="T15">§</text:span><text:span text:style-name="T16">1</text:span><text:span text:style-name="T17">.</text:span></text:p>
      <text:p text:style-name="P18">Wprowadza się „Regulamin przekazania do korzystania - użyczenia radnym Rady Gminy Jednorożec służbowych tabletów” w brzmieniu określonym załącznikiem do niniejszego zarządzenia.</text:p>
      <text:h text:style-name="P19" text:outline-level="1"><text:bookmark-start text:name="bookmark2"/></text:h>
      <text:h text:style-name="P20" text:outline-level="1"><text:span text:style-name="T21">§</text:span><text:span text:style-name="T22">2</text:span><text:span text:style-name="T23">.</text:span><text:bookmark-end text:name="bookmark2"/></text:h>
      <text:list text:style-name="LFO1" text:continue-numbering="true">
        <text:list-item>
          <text:p text:style-name="P24">Wykonanie zarządzenia powierza się stanowisku ds. informatyki w Urzędzie Gminy<text:s/><text:line-break/>w Jednorożcu.</text:p>
        </text:list-item>
        <text:list-item>
          <text:p text:style-name="P25">Zobowiązuje się stanowisko ds. informatyki w Urzędzie Gminy w Jednorożcu do zapoznania<text:s/><text:line-break/>z niniejszym zarządzeniem radnych Rady Gminy Jednorożec.</text:p>
        </text:list-item>
      </text:list>
      <text:h text:style-name="P26" text:outline-level="1"/>
      <text:h text:style-name="P27" text:outline-level="1">§3.</text:h>
      <text:h text:style-name="P28" text:outline-level="1">Traci moc zarządzenie nr 34/2019 Wójta Gminy Jednorożec z dnia 20 lutego 2019 r. w sprawie wprowadzenia Regulaminu przekazania do korzystania - użyczenia radnym Rady Gminy Jednorożec służbowych tabletów.</text:h>
      <text:h text:style-name="P29" text:outline-level="1">§4.</text:h>
      <text:p text:style-name="P30">Zarządzenie wchodzi w życie z dniem 1 maja 2024 r.</text:p>
      <text:p text:style-name="P31"/>
      <text:p text:style-name="P32"/>
      <text:p text:style-name="P33"/>
      <text:p text:style-name="P34"/>
      <text:p text:style-name="P35"><text:tab/><text:tab/><text:tab/><text:tab/><text:tab/><text:tab/><text:tab/><text:tab/>Wójt Gminy Jednorożec</text:p>
      <text:p text:style-name="P36"><text:tab/><text:tab/><text:tab/><text:tab/><text:tab/><text:tab/><text:tab/><text:s text:c="10"/>/-/ Krzysztof Andrzej Iwulski</text:p>
      <text:soft-page-break/>
      <text:p text:style-name="P37"><text:span text:style-name="T38">Załącznik do zarządzenia nr 42/2024<text:s/></text:span></text:p>
      <text:p text:style-name="P39"><text:span text:style-name="T40">Wójta Gminy Jednorożec z dnia 24 kwietnia 2024 r.</text:span></text:p>
      <text:p text:style-name="P41"/>
      <text:p text:style-name="P42"/>
      <text:p text:style-name="P43">Regulamin przekazania do korzystania - użyczenia radnym Rady Gminy Jednorożec</text:p>
      <text:p text:style-name="P44"><text:span text:style-name="T45">służbowych tabletów</text:span><text:span text:style-name="T46"><text:line-break/></text:span></text:p>
      <text:p text:style-name="P47"><text:span text:style-name="T48">§</text:span><text:span text:style-name="T49">1</text:span><text:span text:style-name="T50">.</text:span></text:p>
      <text:p text:style-name="P51">Służbowe tablety stanowiące własność Gminy Jednorożec, przyznawane są radnym Rady Gminy Jednorożec w celu zapewnienia elektronicznego dostępu do dokumentów i materiałów związanych<text:s/><text:line-break/>z pracami Rady Gminy Jednorożec i jej komisji oraz do przeprowadzania jawnych głosowań imiennych, poprzez sieć Internet za pośrednictwem odpowiedniego systemu.</text:p>
      <text:h text:style-name="P52" text:outline-level="3"><text:bookmark-start text:name="bookmark3"/><text:span text:style-name="T53">§</text:span><text:span text:style-name="T54">2</text:span><text:span text:style-name="T55">.</text:span><text:bookmark-end text:name="bookmark3"/></text:h>
      <text:list text:style-name="LFO2" text:continue-numbering="true">
        <text:list-item>
          <text:p text:style-name="P56">Służbowy tablet przyznawany jest radnemu na czas sprawowania przez niego mandatu.</text:p>
        </text:list-item>
        <text:list-item>
          <text:p text:style-name="P57">Przyznanie tabletu następuje po podpisaniu przez radnego umowy użyczenia, zwanej dalej umową, której wzór stanowi załącznik nr 1 do regulaminu.</text:p>
        </text:list-item>
        <text:list-item>
          <text:p text:style-name="P58">Przekazanie tabletu następuje po podpisaniu umowy i protokołu przekazania, według wzoru stanowiącego załącznik nr 2 do regulaminu.</text:p>
        </text:list-item>
        <text:list-item>
          <text:p text:style-name="P59">Merytoryczną obsługę związaną z przekazaniem i obsługą tabletu sprawuje stanowisko<text:s/><text:line-break/>ds. informatyki w Urzędzie Gminy w Jednorożcu.</text:p>
        </text:list-item>
        <text:list-item>
          <text:p text:style-name="P60">Tablet przekazuje się radnemu z obowiązkiem zwrotu.</text:p>
        </text:list-item>
      </text:list>
      <text:p text:style-name="P61"/>
      <text:h text:style-name="P62" text:outline-level="3"><text:bookmark-start text:name="bookmark4"/>§3.<text:bookmark-end text:name="bookmark4"/></text:h>
      <text:list text:style-name="LFO3" text:continue-numbering="true">
        <text:list-item>
          <text:p text:style-name="P63"><text:span text:style-name="T64">Tablet przekazany radnemu może mieć zainstalowane wyłącznie oprogramowanie, na które licencje posiada Gmina Jednorożec.</text:span></text:p>
        </text:list-item>
        <text:list-item>
          <text:p text:style-name="P65">Czynności instalowania, aktualizowania oprogramowania oraz obsługę serwisową wykonuje pracownik ds. informatyki w Urzędzie Gminy w Jednorożcu.</text:p>
        </text:list-item>
        <text:list-item>
          <text:p text:style-name="P66">Zapewnia się radnym dostęp do Internetu w siedzibie Urzędu Gminy w Jednorożcu<text:s/><text:line-break/>w godzinach pracy Urzędu.</text:p>
        </text:list-item>
        <text:list-item>
          <text:p text:style-name="P67">Radny może korzystać z tabletu poza siedzibą Urzędu Gminy - dostęp do Internetu we własnym zakresie.</text:p>
        </text:list-item>
      </text:list>
      <text:h text:style-name="P68" text:outline-level="3"><text:bookmark-start text:name="bookmark5"/><text:span text:style-name="T69">§</text:span><text:span text:style-name="T70">4</text:span><text:span text:style-name="T71">.</text:span><text:bookmark-end text:name="bookmark5"/></text:h>
      <text:list text:style-name="LFO4" text:continue-numbering="true">
        <text:list-item>
          <text:p text:style-name="P72">Zwrot tabletu następuje po wygaśnięciu lub rozwiązaniu umowy, a także w przypadku awarii sprzętu na czas naprawy.<text:s/></text:p>
        </text:list-item>
        <text:list-item>
          <text:p text:style-name="P73">W przypadku rozwiązania umowy pracownik ds. informatyki informuje o tym fakcie Przewodniczącego Rady Gminy.</text:p>
        </text:list-item>
        <text:list-item>
          <text:p text:style-name="P74">Przyjęcia zwracanego tabletu dokonuje się w formie protokołu zwrotu, którego wzór stanowi załącznik nr 3 do regulaminu.</text:p>
        </text:list-item>
        <text:list-item>
          <text:p text:style-name="P75">W przypadku stwierdzenia uszkodzenia tabletu, fakt ten wraz z opisem uszkodzenia odnotowuje się w protokole zwrotu.</text:p>
        </text:list-item>
        <text:list-item>
          <text:p text:style-name="P76"><text:bookmark-start text:name="bookmark6"/><text:span text:style-name="T77">Służbowe tablety wraz z akcesoriami powierzane są z obowiązkiem zwrotu, w związku z czym radni ponoszą pełną odpowiedzialność materialną za szkodę powstałą w tym mieniu,<text:s/></text:span><text:span text:style-name="T78"><text:line-break/></text:span><text:soft-page-break/><text:span text:style-name="T79">w szczególności w przypadku uszkodzenia, zagubienia lub kradzieży. W takim przypadku radny zobowiązany jest także do pokrycia rzeczywistych kosztów poniesionych przez Gminę<text:s/></text:span><text:span text:style-name="T80"><text:line-break/>w związku z naprawą, zakupem i przekazaniem do używania radnemu tabletu<text:s/></text:span><text:span text:style-name="T81">w zamian<text:s/></text:span><text:span text:style-name="T82"><text:line-break/>za uszkodzony, zagubiony lub skradziony tablet.</text:span></text:p>
        </text:list-item>
        <text:list-item>
          <text:p text:style-name="P83"><text:span text:style-name="T84">Radny może się uwolnić od odpowiedzialności materialnej, o której mowa w ust. 5, jeżeli wykaże (udowodni), że szkoda powstała z przyczyn od niego niezależnych i dostarczy Wójtowi stosowne w tym zakresie dowody i wyjaśnienia.</text:span></text:p>
        </text:list-item>
        <text:list-item>
          <text:p text:style-name="P85">Decyzję o uwolnieniu radnego od odpowiedzialności materialnej, o której mowa w ust. 6 podejmuje Wójt Gminy.</text:p>
        </text:list-item>
        <text:list-item>
          <text:p text:style-name="P86"><text:span text:style-name="T87">Tablety o wartości początkowej nieprzekraczającej kwoty 1 000 zł, oddane do użytku służbowego i użytkowane przez okres co najmniej dwóch lat mogą zostać sprzedane biorącym do używania za cenę odpowiadającą wartości według ich wartości rynkowej na podstawie przeciętnych cen stosowanych w obrocie rzeczami tego samego rodzaju i gatunku,<text:s/></text:span><text:span text:style-name="T88"><text:line-break/>z uwzględnieniem ich stanu i stopnia zużycia oraz popytu na nie.</text:span></text:p>
        </text:list-item>
        <text:list-item>
          <text:p text:style-name="P89"><text:span text:style-name="T90">Wartość, o której mowa w ust. 8 ustala Informatyk.</text:span></text:p>
        </text:list-item>
        <text:list-item>
          <text:p text:style-name="P91"><text:span text:style-name="T92">Decyzję o sprzedaży tabletu podejmuje Wójt Gminy zawierając umowę sprzedaży z radnym użytkującym dany tablet.</text:span></text:p>
        </text:list-item>
      </text:list>
      <text:p text:style-name="P93"/>
      <text:h text:style-name="P94" text:outline-level="3">§5.<text:bookmark-end text:name="bookmark6"/></text:h>
      <text:p text:style-name="P95">Ewidencję przekazywanych radnym tabletów prowadzi stanowisko ds. informatyki w Urzędzie Gminy w Jednorożcu.</text:p>
      <text:p text:style-name="P96"/>
      <text:p text:style-name="P97"/>
      <text:p text:style-name="P98"/>
      <text:p text:style-name="P99"><text:s text:c="2"/>Wójt Gminy Jednorożec</text:p>
      <text:p text:style-name="P100"><text:tab/><text:tab/><text:tab/><text:tab/><text:tab/><text:tab/><text:tab/><text:s text:c="10"/>/-/ Krzysztof Andrzej Iwulski</text:p>
      <text:soft-page-break/>
      <text:p text:style-name="P101"><text:span text:style-name="T102">Załącznik Nr 1 do Regulaminu</text:span></text:p>
      <text:p text:style-name="P103"><text:span text:style-name="T104">z dnia 24 kwietnia 2024 r.</text:span></text:p>
      <text:p text:style-name="P105">Umowa przekazania do korzystania - użyczenia nr<text:tab/></text:p>
      <text:p text:style-name="P106"/>
      <text:p text:style-name="P107">zawarta dnia…………………………………………… w Jednorożcu pomiędzy:</text:p>
      <text:list text:style-name="LFO5" text:continue-numbering="true">
        <text:list-item>
          <text:p text:style-name="P108"><text:span text:style-name="T109">Gminą Jednorożec, ul. Odrodzenia 14, 06-323 Jednorożec reprezentowanym przez<text:s/></text:span><text:span text:style-name="T110">…………………………………….……………………<text:s/></text:span><text:span text:style-name="T111">- Wójta Gminy Jednorożec - zwanym dalej „Użyczającym”</text:span></text:p>
        </text:list-item>
      </text:list>
      <text:p text:style-name="P112">a</text:p>
      <text:list text:style-name="LFO5" text:continue-numbering="true">
        <text:list-item>
          <text:p text:style-name="P113">………………………………………………………..………, radnym(ą) Rady Gminy Jednorożec, zamieszkałym(ą) ……………………………………………………..………- zwanym(ą) dalej „Biorącym do używania” lub „Biorącym” o następującej treści:</text:p>
        </text:list-item>
      </text:list>
      <text:p text:style-name="P114"/>
      <text:p text:style-name="P115"><text:span text:style-name="T116">§</text:span><text:span text:style-name="T117">1</text:span><text:span text:style-name="T118">.</text:span></text:p>
      <text:p text:style-name="P119">Użyczający oświadcza, że jest właścicielem i posiada na stanie majątkowym tablet określony szczegółowo w protokole przekazania - zwany dalej tabletem.</text:p>
      <text:p text:style-name="P120"/>
      <text:h text:style-name="P121" text:outline-level="2"><text:bookmark-start text:name="bookmark7"/>§2<text:bookmark-end text:name="bookmark7"/>.</text:h>
      <text:list text:style-name="LFO6" text:continue-numbering="true">
        <text:list-item>
          <text:p text:style-name="P122">Użyczający przekazuje Biorącemu do korzystania - używania tablet, a Biorący przyjmuje<text:s/><text:line-break/>go na czas sprawowania mandatu radnego Rady Gminy Jednorożec.</text:p>
        </text:list-item>
        <text:list-item>
          <text:p text:style-name="P123"><text:span text:style-name="T124">Strony zgodnie oświadczają, że Biorący do używania będzie otrzymywał<text:s/></text:span><text:span text:style-name="T125">za pośrednictwem Systemu …………………….………………….. zawiadomienia o zwołaniu sesji i posiedzeń komisji<text:s/></text:span><text:span text:style-name="T126"><text:line-break/>wraz z porządkiem obrad, projektami uchwał lub innymi dokumentami.</text:span></text:p>
        </text:list-item>
        <text:list-item>
          <text:p text:style-name="P127">Inne pisma, dokumenty, informacje skierowane do rady, które nie podlegają zamieszczeniu<text:s/><text:line-break/>w Systemie ………………………………….., a także powiadomienia o zamieszczeniu w Systemie ……………………………. zawiadomień, o których mowa w ust. 2 będą przesyłane na e-maila służbowego radnego.<text:s/></text:p>
        </text:list-item>
        <text:list-item>
          <text:p text:style-name="P128">Przekazanie tabletu następuje w celu zapewnienia Biorącemu dostępu do dokumentów związanych z pracami Rady Gminy Jednorożec i jej komisji poprzez sieć Internet.</text:p>
        </text:list-item>
        <text:list-item>
          <text:p text:style-name="P129"><text:span text:style-name="T130">Strony oświadczają, że sprzęt jest nowy/używany</text:span><text:span text:style-name="T131">*)</text:span><text:span text:style-name="T132">, sprawny i kompletny.</text:span></text:p>
        </text:list-item>
        <text:list-item>
          <text:p text:style-name="P133">Przekazanie tabletu następuje z chwilą podpisaniu przez Biorącego umowy i protokołu przekazania, będącego załącznikiem do niniejszej umowy.</text:p>
        </text:list-item>
      </text:list>
      <text:h text:style-name="P134" text:outline-level="2"><text:bookmark-start text:name="bookmark8"/></text:h>
      <text:h text:style-name="P135" text:outline-level="2">§3.<text:bookmark-end text:name="bookmark8"/></text:h>
      <text:list text:style-name="LFO7" text:continue-numbering="true">
        <text:list-item>
          <text:p text:style-name="P136">Biorący zobowiązany jest do niezwłocznego zgłaszania Użyczającemu wszelkich stwierdzonych usterek bądź wad tabletu, jak również nieprawidłowości jego pracy lub działania.</text:p>
        </text:list-item>
        <text:list-item>
          <text:p text:style-name="P137">Biorący zobowiązany jest do niezwłocznego powiadomienia Użyczającego o fakcie uszkodzenia lub utraty tabletu.</text:p>
        </text:list-item>
        <text:list-item>
          <text:p text:style-name="P138">W przypadku uszkodzenia lub utraty tabletu na skutek przestępstwa, Biorący zobowiązany jest zgłosić ten fakt Policji oraz przedłożyć stosowny dokument Użyczającemu.</text:p>
        </text:list-item>
        <text:list-item>
          <text:p text:style-name="P139"><text:span text:style-name="T140">Tablet wraz z akcesoriami powierza się z obowiązkiem zwrotu, w związku z czym Biorący ponosi pełną odpowiedzialność materialną za szkodę powstałą w tym mieniu, w szczególności<text:s/></text:span><text:span text:style-name="T141"><text:line-break/>w przypadku uszkodzenia, zagubienia lub kradzieży. W takim przypadku Biorący zobowiązany jest także do pokrycia rzeczywistych kosztów poniesionych przez Gminę w związku z naprawą, zakupem i przekazaniem do używania radnemu tabletu<text:s/></text:span><text:span text:style-name="T142">w zamian za uszkodzony, zagubiony<text:s/></text:span><text:span text:style-name="T143"><text:line-break/>lub skradziony tablet.</text:span></text:p>
        </text:list-item>
      </text:list>
      <text:p text:style-name="P144"/>
      <text:p text:style-name="P145"><text:span text:style-name="T146">*) <text:s/>niepotrzebne skreślić, usunąć</text:span></text:p>
      <text:p text:style-name="P147"/>
      <text:soft-page-break/>
      <text:p text:style-name="P148"><text:span text:style-name="T149"><text:tab/></text:span></text:p>
      <text:list text:style-name="LFO7" text:continue-numbering="true">
        <text:list-item>
          <text:p text:style-name="P150"><text:span text:style-name="T151">Biorący może się uwolnić od odpowiedzialności materialnej, o której mowa w ust. 4, jeżeli wykaże (udowodni), że szkoda powstała z przyczyn od niego niezależnych i dostarczy Użyczającemu stosowne w tym zakresie dowody i wyjaśnienia.</text:span><text:bookmark-start text:name="bookmark9"/><text:span text:style-name="T152"><text:s/></text:span></text:p>
        </text:list-item>
        <text:list-item>
          <text:p text:style-name="P153"><text:span text:style-name="T154">Decyzję o uwolnieniu Biorącego od odpowiedzialności materialnej, o której mowa w ust. 5 podejmuje Użyczający.</text:span></text:p>
        </text:list-item>
      </text:list>
      <text:p text:style-name="P155"/>
      <text:p text:style-name="P156">§4.<text:bookmark-end text:name="bookmark9"/></text:p>
      <text:list text:style-name="LFO8" text:continue-numbering="true">
        <text:list-item>
          <text:p text:style-name="P157">Biorący zobowiązuje się do:</text:p>
        </text:list-item>
      </text:list>
      <text:list text:style-name="LFO9" text:continue-numbering="true">
        <text:list-item>
          <text:p text:style-name="P158">należytej dbałości o przyznany mu tablet;</text:p>
        </text:list-item>
        <text:list-item>
          <text:p text:style-name="P159">użytkowania tabletu w sposób właściwy dla tego rodzaju sprzętu elektronicznego;</text:p>
        </text:list-item>
        <text:list-item>
          <text:p text:style-name="P160">nie udostępniania tabletu osobom trzecim;</text:p>
        </text:list-item>
        <text:list-item>
          <text:p text:style-name="P161">zabezpieczenia tabletu przed dostępem osób trzecich;</text:p>
        </text:list-item>
        <text:list-item>
          <text:p text:style-name="P162">korzystania z oprogramowania zainstalowanego na przyznanym mu tablecie zgodnie<text:s/><text:line-break/>z obowiązującymi przepisami prawa;</text:p>
        </text:list-item>
        <text:list-item>
          <text:p text:style-name="P163">nie instalowania na tablecie żadnego oprogramowania;</text:p>
        </text:list-item>
        <text:list-item>
          <text:p text:style-name="P164">nie uruchamiania na tablecie oprogramowania innego, niż zainstalowane przez Użyczającego;</text:p>
        </text:list-item>
        <text:list-item>
          <text:p text:style-name="P165">nie pobierania, nie przechowywania, nie rozsyłania ani nie udostępniania żadnych plików,<text:s/><text:line-break/>co do których może zachodzić podejrzenie naruszania praw autorskich ich dotyczących;</text:p>
        </text:list-item>
        <text:list-item>
          <text:p text:style-name="P166">nie podejmowania żadnych czynności, których skutkiem może być nieuprawnione działanie<text:s/><text:line-break/>w sieci, jak w szczególności np. skanowanie portów, rozsyłanie spamu, uzyskanie nieautoryzowanego dostępu do zasobów, rozpowszechnianie szkodliwego kodu itp.</text:p>
        </text:list-item>
      </text:list>
      <text:list text:style-name="LFO8" text:continue-numbering="true">
        <text:list-item>
          <text:p text:style-name="P167">Biorący do używania oświadcza, iż jest świadomy odpowiedzialności karnej, o której mowa<text:s/><text:line-break/>w artykułach: 278 § 1 i 2, 291 oraz 292 w związku z art. 293 ustawy z dnia 6 czerwca 1997 r. kodeks karny, (t.j. Dz. U. z 2024 r., poz. 17 ze zm.) oraz odpowiedzialności karnej i cywilnej przewidzianej<text:s/><text:line-break/>w artykułach 116 i następnych ustawy z dnia 4 lutego 1994 r. o prawie autorskim i prawach pokrewnych (t.j. Dz. U. z 2022 r., poz. 2509 ze zm.) oraz innych ewentualnych przepisach prawnych za niezgodne z prawem korzystanie, rozpowszechnianie, utrwalanie, uzyskiwanie lub zwielokrotnianie oprogramowania.</text:p>
        </text:list-item>
        <text:list-item>
          <text:p text:style-name="P168">W przypadku naruszenia przez Biorącego do używania postanowień ust. 1, Użyczający jest uprawniony do rozwiązania umowy w trybie natychmiastowym.</text:p>
        </text:list-item>
      </text:list>
      <text:p text:style-name="P169"/>
      <text:h text:style-name="P170" text:outline-level="2"><text:bookmark-start text:name="bookmark10"/>§5.<text:bookmark-end text:name="bookmark10"/></text:h>
      <text:list text:style-name="LFO10" text:continue-numbering="true">
        <text:list-item>
          <text:p text:style-name="P171">Umowa zostaje zawarta na czas sprawowania przez Biorącego do używania mandatu radnego.</text:p>
        </text:list-item>
        <text:list-item>
          <text:p text:style-name="P172">Umowa może być rozwiązana przed upływem czasu, o którym mowa w ust. 1:</text:p>
        </text:list-item>
      </text:list>
      <text:list text:style-name="LFO11" text:continue-numbering="true">
        <text:list-item>
          <text:p text:style-name="P173">na podstawie porozumienia stron - w każdym czasie;</text:p>
        </text:list-item>
        <text:list-item>
          <text:p text:style-name="P174">za tygodniowym okresem wypowiedzenia.</text:p>
        </text:list-item>
      </text:list>
      <text:list text:style-name="LFO10" text:continue-numbering="true">
        <text:list-item>
          <text:p text:style-name="P175">Użyczający może rozwiązać umowę w trybie natychmiastowym poprzez złożenie stosownego oświadczenia - w przypadku naruszenia przez Biorącego do używania postanowień umowy,<text:s/><text:line-break/>w szczególności zobowiązań określonych w § 4 ust. 1.</text:p>
        </text:list-item>
        <text:list-item>
          <text:p text:style-name="P176">Biorący do używania zobowiązany jest zwrócić tablet z dniem wygaśnięcia lub rozwiązania umowy. Wraz ze zwrotem tabletu sporządza się protokół zwrotu.</text:p>
        </text:list-item>
        <text:list-item>
          <text:p text:style-name="P177">W przypadku stwierdzenia uszkodzenia tabletu fakt ten wraz z opisem uszkodzenia odnotowuje się w protokole zwrotu.</text:p>
        </text:list-item>
        <text:list-item>
          <text:p text:style-name="P178">W przypadku gdy uszkodzenie powstało z winy Biorącego do używania, jest on zobowiązany<text:s/><text:line-break/>do pokrycia kosztów naprawy.</text:p>
        </text:list-item>
      </text:list>
      <text:p text:style-name="P179"/>
      <text:h text:style-name="P180" text:outline-level="3"><text:bookmark-start text:name="bookmark11"/>§6.<text:bookmark-end text:name="bookmark11"/></text:h>
      <text:h text:style-name="P181" text:outline-level="3"><text:span text:style-name="T182">Biorący do używania oświadcza, iż zapoznał się z<text:s/></text:span><text:span text:style-name="T183">Regulaminem przekazania do korzystania - użyczenia radnym Rady Gminy Jednorożec służbowych tabletów</text:span><text:span text:style-name="T184"><text:s/>stanowiącym załącznik do zarządzeni nr 42/2024 Wójta Gminy Jednorożec z dnia 24 kwietnia 2024 r. w sprawie wprowadzenia ww. Regulaminu.</text:span></text:h>
      <text:p text:style-name="P185"/>
      <text:p text:style-name="P186">§ 7.</text:p>
      <text:list text:style-name="LFO12" text:continue-numbering="true">
        <text:list-item>
          <text:p text:style-name="P187">W sprawach nie uregulowanych niniejszą umową stosuje się przepisy Kodeksu cywilnego,<text:s/><text:line-break/>a w szczególności postanowienia tytułu XVIII - użyczenie.</text:p>
        </text:list-item>
        <text:list-item>
          <text:p text:style-name="P188">Właściwym do rozstrzygania sporów mogących wyniknąć w przedmiocie niniejszej umowy jest sąd powszechny właściwy dla siedziby Użyczającego.</text:p>
        </text:list-item>
        <text:list-item>
          <text:p text:style-name="P189">Umowa została sporządzona w dwóch egzemplarzach, po jednym dla każdej strony.</text:p>
        </text:list-item>
      </text:list>
      <text:p text:style-name="P190"/>
      <text:p text:style-name="P191"/>
      <text:p text:style-name="P192"/>
      <text:p text:style-name="P193"/>
      <text:p text:style-name="P194">……………………………………………..…….<text:tab/><text:tab/><text:tab/><text:tab/>…………………………..……………………………</text:p>
      <text:p text:style-name="P195"><text:s/>(podpis Użyczającego)<text:tab/>(podpis Biorącego do używania)</text:p>
      <text:p text:style-name="P196"/>
      <text:p text:style-name="P197"/>
      <text:p text:style-name="P198"/>
      <text:p text:style-name="P199"/>
      <text:p text:style-name="P200"><text:span text:style-name="T201">Załącznik: p</text:span><text:span text:style-name="T202">rotokół przekazania tabletu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bookmark-start text:name="bookmark12"/></text:p>
      <text:soft-page-break/>
      <text:p text:style-name="P216"><text:span text:style-name="T217">Załącznik Nr 2 do Regulaminu</text:span></text:p>
      <text:p text:style-name="P218"><text:span text:style-name="T219">z dnia 24 kwietnia 2024 r.</text:span></text:p>
      <text:p text:style-name="P220"/>
      <text:h text:style-name="P221" text:outline-level="4">PROTOKÓŁ PRZEKAZANIA TABLETU Z OBOWIĄZKIEM ZWROTU<text:bookmark-end text:name="bookmark12"/></text:h>
      <text:h text:style-name="P222" text:outline-level="4"/>
      <text:h text:style-name="P223" text:outline-level="4"><text:bookmark-start text:name="bookmark13"/>Przekazujący:<text:bookmark-end text:name="bookmark13"/></text:h>
      <text:p text:style-name="P224">Gmina Jednorożec, ul. Odrodzenia 14, 06-323 Jednorożec</text:p>
      <text:p text:style-name="P225">imię i nazwisko………………………………...…….pracownik ds. informatyki w Urzędzie Gminy w Jednorożcu</text:p>
      <text:p text:style-name="P226"/>
      <text:p text:style-name="P227">Biorący do używania:</text:p>
      <text:p text:style-name="P228">imię i nazwisko……………………………………….………..Radny(a) Rady Gminy Jednorożec</text:p>
      <text:p text:style-name="P229"/>
      <text:p text:style-name="P230"><text:span text:style-name="T231">Czas przekazania:<text:s/></text:span><text:span text:style-name="T232">od dnia …………………………… r. na czas pełnienia mandatu radnego.</text:span></text:p>
      <text:h text:style-name="P233" text:outline-level="4"><text:bookmark-start text:name="bookmark14"/>Przedmiot przekazania: tablet</text:h>
      <text:h text:style-name="P234" text:outline-level="4"><text:bookmark-end text:name="bookmark14"/>marka i model …………………………………………………..…….</text:h>
      <text:p text:style-name="P235">numer seryjny ………………………………………………..……….</text:p>
      <text:p text:style-name="P236">akcesoria: ………………………………………………………………..<text:tab/></text:p>
      <text:p text:style-name="P237">wartość brutto wg faktury (zł) <text:s/>…………………………………………..</text:p>
      <text:p text:style-name="P238">aktualna wartość rynkowa w przypadku użyczenia używanego tabletu (zł) …………………………………………..</text:p>
      <text:p text:style-name="P239"/>
      <text:p text:style-name="P240">Stan przedmiotu użyczenia …………………………………………..………..…………….………..…………………</text:p>
      <text:p text:style-name="P241">………………………………………………………………………………………………………………………………………...……….……………</text:p>
      <text:p text:style-name="P242">………………………………………………………………………………………………………………………………………..…………..…………</text:p>
      <text:p text:style-name="P243">……………………………………………………………………………………………………………………………………..………..………………</text:p>
      <text:p text:style-name="P244">(np. nowy, używany - data zakupu, itp.)</text:p>
      <text:p text:style-name="P245"/>
      <text:p text:style-name="P246"/>
      <text:p text:style-name="P247"/>
      <text:p text:style-name="P248"><text:span text:style-name="T249">……………………………………….………………… <text:s/></text:span><text:span text:style-name="T250"><text:tab/><text:s/></text:span><text:span text:style-name="T251"><text:tab/>………………………………….……………..<text:s/></text:span><text:span text:style-name="T252"><text:tab/><text:s text:c="21"/>………………………………………….……………….</text:span></text:p>
      <text:p text:style-name="P253"><text:span text:style-name="T254"><text:s text:c="5"/>(podpis osoby przekazującej ) <text:s text:c="46"/>(data przekazania) <text:s text:c="32"/></text:span><text:span text:style-name="T255"><text:tab/><text:s text:c="11"/>(podpis biorącego do używania)</text:span></text:p>
      <text:p text:style-name="P256"/>
      <text:p text:style-name="P257"/>
      <text:p text:style-name="P258"/>
      <text:p text:style-name="P259"/>
      <text:p text:style-name="P260"><text:span text:style-name="T261">Załącznik Nr 3 do Regulaminu</text:span></text:p>
      <text:p text:style-name="P262"><text:span text:style-name="T263">z dnia 24 kwietnia 2024 r.</text:span></text:p>
      <text:p text:style-name="P264">PROTOKÓŁ ZWROTU TABLETU</text:p>
      <text:p text:style-name="P265">Zwracający:</text:p>
      <text:p text:style-name="P266">imię i nazwisko<text:tab/>………..……………………………</text:p>
      <text:p text:style-name="P267"/>
      <text:p text:style-name="P268">Przyjmujący:</text:p>
      <text:p text:style-name="P269">Gmina Jednorożec, ul. Odrodzenia 14, 06-323 Jednorożec</text:p>
      <text:p text:style-name="P270">imię i nazwisko………………………………...…….pracownik ds. informatyki w Urzędzie Gminy w Jednorożcu</text:p>
      <text:p text:style-name="P271"/>
      <text:p text:style-name="P272">Data zwrotu: …………………………………………………...……</text:p>
      <text:p text:style-name="P273">Przyczyna zwrotu: ………………………………………………………………………………………………………………………………….</text:p>
      <text:p text:style-name="P274">………………………………………………………………………………………………………………………………………………..………..…..</text:p>
      <text:p text:style-name="P275">…………………………………………………………………………………………………………………………………………………….………..</text:p>
      <text:p text:style-name="P276"/>
      <text:p text:style-name="P277">Przedmiot zwrotu: tablet</text:p>
      <text:p text:style-name="P278">marka i model ……………………………………………….</text:p>
      <text:p text:style-name="P279">numer seryjny ……………………………………………….</text:p>
      <text:p text:style-name="P280">akcesoria:<text:tab/></text:p>
      <text:p text:style-name="P281">wartość brutto wg faktury (zł) <text:s/>…………………………………………..</text:p>
      <text:p text:style-name="P282">aktualna wartość rynkowa (zł) …………………………………………………..</text:p>
      <text:p text:style-name="P283"><text:tab/></text:p>
      <text:p text:style-name="P284">Stan przedmiotu zwrotu:</text:p>
      <text:p text:style-name="P285"/>
      <text:p text:style-name="P286">………………………………………………………………………………………………………………………………………………..………..…..</text:p>
      <text:p text:style-name="P287">…………………………………………………………………………………………………………………………………………………….………..</text:p>
      <text:p text:style-name="P288">………………………………………………………………………………………………………………………………………………..………..…..</text:p>
      <text:p text:style-name="P289">…………………………………………………………………………………………………………………………………………………….………..</text:p>
      <text:p text:style-name="P290"/>
      <text:p text:style-name="P291">………………………………………………………… <text:s text:c="10"/><text:tab/><text:tab/><text:tab/>……………………………….…………..………</text:p>
      <text:p text:style-name="P292">(podpis biorącego do używania - zwracającego) <text:s text:c="74"/>(podpis osoby przyjmującej</text:p>
      <text:p text:style-name="P293"/>
      <text:p text:style-name="P294">Proponowany sposób dalszego zagospodarowania tabletu:</text:p>
      <text:p text:style-name="P295">………………………………………………………………………………………………………………………………………………..………..…..</text:p>
      <text:p text:style-name="P296">…………………………………………………………………………………………………………………………………………………….………..</text:p>
      <text:p text:style-name="P297">………………………………………………………………………………………………………………………………………………..………..…..</text:p>
      <text:p text:style-name="P298">…………………………………………………………………………………………………………………………………………………….………..</text:p>
      <text:p text:style-name="P299"/>
      <text:p text:style-name="P300">………………………………………..………</text:p>
      <text:p text:style-name="P301"><text:span text:style-name="T302">(podpis pracownika ds. informatyki)</text:span></text:p>
      <text:p text:style-name="P303">Decyzja Wójta Gminy:</text:p>
      <text:p text:style-name="P304">………………………………………………………………………………………………………………………………..…………………………..</text:p>
      <text:p text:style-name="P305">………………………………………………………………………………………………………………………………..…………………………..</text:p>
      <text:p text:style-name="P306"/>
      <text:p text:style-name="P307">………………………………………..………</text:p>
      <text:p text:style-name="P308"><text:span text:style-name="T309"><text:s text:c="8"/>(data i podpis Wójta Gmi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mpact" svg:font-family="Impact" style:font-family-generic="swiss" style:font-pitch="variable" svg:panose-1="2 11 8 6 3 9 2 5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Nagłówek4_" style:display-name="Nagłówek #4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lubstopka_" style:display-name="Nagłówek lub stopka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 style:text-underline-color="font-color"/>
    </style:style>
    <style:style style:name="PogrubienieNagłóweklubstopka10pt" style:display-name="Pogrubienie;Nagłówek lub stopka + 10 pt" style:family="text" style:parent-style-name="Nagłóweklubstopka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ogrubienieNagłóweklubstopkaSegoeUI105pt" style:display-name="Pogrubienie;Nagłówek lub stopka + Segoe UI;10;5 pt" style:family="text" style:parent-style-name="Nagłóweklubstopka_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eksttreści4105pt" style:display-name="Tekst treści (4) + 10;5 pt" style:family="text" style:parent-style-name="Teksttreści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Nagłówek1MicrosoftSansSerif105pt" style:display-name="Nagłówek #1 + Microsoft Sans Serif;10;5 pt" style:family="text" style:parent-style-name="Nagłówek1_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text" style:parent-style-name="Nagłóweklubstopka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5" style:display-name="Tekst treści (5)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 style:text-underline-color="font-color"/>
    </style:style>
    <style:style style:name="Teksttreści5105pt" style:display-name="Tekst treści (5) + 10;5 pt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32_" style:display-name="Nagłówek #3 (2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2105pt" style:display-name="Nagłówek #3 (2) + 10;5 pt" style:family="text" style:parent-style-name="Nagłówek3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3_" style:display-name="Nagłówek #3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33_" style:display-name="Nagłówek #3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Nagłówek33SegoeUI10pt" style:display-name="Nagłówek #3 (3) + Segoe UI;10 pt" style:family="text" style:parent-style-name="Nagłówek33_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Teksttreści2Pogrubienie" style:display-name="Tekst treści (2) + Pogrubienie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eksttreści6105pt" style:display-name="Tekst treści (6) + 10;5 pt" style:family="text" style:parent-style-name="Teksttreści6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7_" style:display-name="Tekst treści (7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8.5pt" style:font-size-asian="8.5pt" style:font-size-complex="8.5pt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lubstopkaKursywa" style:display-name="Nagłówek lub stopka + Kursywa" style:family="text" style:parent-style-name="Nagłóweklubstopka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7Exact" style:display-name="Tekst treści (7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8.5pt" style:font-size-asian="8.5pt" style:font-size-complex="8.5pt" style:text-underline-type="none" style:text-underline-color="font-color"/>
    </style:style>
    <style:style style:name="Nagłówek4" style:display-name="Nagłówek #4" style:family="paragraph" style:parent-style-name="Normalny" style:default-outline-level="4">
      <style:paragraph-properties fo:text-align="center" fo:line-height="0.2534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agłóweklubstopka0" style:display-name="Nagłówek lub stopka" style:family="paragraph" style:parent-style-name="Normalny">
      <style:paragraph-properties fo:text-align="end" fo:line-height="0.1368in" fo:background-color="#FFFFFF">
        <style:background-fill draw:fill="solid" draw:fill-color="#FFFFFF"/>
      </style:paragraph-properties>
      <style:text-properties style:font-name="Arial" style:font-name-asian="Arial" style:font-name-complex="Arial" fo:font-size="8.5pt" style:font-size-asian="8.5pt" style:font-size-complex="8.5pt" fo:hyphenate="false"/>
    </style:style>
    <style:style style:name="Teksttreści20" style:display-name="Tekst treści (2)" style:family="paragraph" style:parent-style-name="Normalny">
      <style:paragraph-properties fo:text-align="center" fo:margin-bottom="0.2638in" fo:line-height="0.2534in" fo:text-indent="-0.2638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false"/>
    </style:style>
    <style:style style:name="Teksttreści3" style:display-name="Tekst treści (3)" style:family="paragraph" style:parent-style-name="Normalny">
      <style:paragraph-properties fo:text-align="center" fo:margin-top="0.0833in" fo:margin-bottom="0.3333in" fo:line-height="0.1625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eksttreści4" style:display-name="Tekst treści (4)" style:family="paragraph" style:parent-style-name="Normalny">
      <style:paragraph-properties fo:text-align="center" fo:margin-top="0.2638in" fo:line-height="0.2534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2638in" fo:margin-bottom="0.0833in" fo:line-height="0.1652in" fo:background-color="#FFFFFF">
        <style:background-fill draw:fill="solid" draw:fill-color="#FFFFFF"/>
      </style:paragraph-properties>
      <style:text-properties style:font-name="Impact" style:font-name-asian="Impact" style:font-name-complex="Impact" fo:font-size="9.5pt" style:font-size-asian="9.5pt" style:font-size-complex="9.5pt" fo:hyphenate="false"/>
    </style:style>
    <style:style style:name="Nagłówek32" style:display-name="Nagłówek #3 (2)" style:family="paragraph" style:parent-style-name="Normalny" style:default-outline-level="3">
      <style:paragraph-properties fo:text-align="center" fo:margin-top="0.2083in" fo:line-height="0.2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3" style:display-name="Nagłówek #3" style:family="paragraph" style:parent-style-name="Normalny" style:default-outline-level="3">
      <style:paragraph-properties fo:text-align="center" fo:margin-top="0.2083in" fo:line-height="0.2034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false"/>
    </style:style>
    <style:style style:name="Nagłówek33" style:display-name="Nagłówek #3 (3)" style:family="paragraph" style:parent-style-name="Normalny" style:default-outline-level="3">
      <style:paragraph-properties fo:text-align="center" fo:margin-top="0.2083in" fo:line-height="0.2034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ksttreści6" style:display-name="Tekst treści (6)" style:family="paragraph" style:parent-style-name="Normalny">
      <style:paragraph-properties fo:text-align="center" fo:margin-top="0.2083in" fo:line-height="0.193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agłówek2" style:display-name="Nagłówek #2" style:family="paragraph" style:parent-style-name="Normalny" style:default-outline-level="2">
      <style:paragraph-properties fo:text-align="center" fo:margin-top="0.2083in" fo:line-height="0.193in" fo:background-color="#FFFFFF">
        <style:background-fill draw:fill="solid" draw:fill-color="#FFFFFF"/>
      </style:paragraph-properties>
      <style:text-properties style:font-name="Arial" style:font-name-asian="Arial" style:font-name-complex="Arial" fo:font-size="10.5pt" style:font-size-asian="10.5pt" style:font-size-complex="10.5pt" fo:hyphenate="false"/>
    </style:style>
    <style:style style:name="Teksttreści7" style:display-name="Tekst treści (7)" style:family="paragraph" style:parent-style-name="Normalny">
      <style:paragraph-properties fo:text-align="justify" fo:margin-top="0.5555in" fo:margin-bottom="0.6111in" fo:line-height="0.1319in" fo:text-indent="-0.2638in" fo:background-color="#FFFFFF">
        <style:background-fill draw:fill="solid" draw:fill-color="#FFFFFF"/>
      </style:paragraph-properties>
      <style:text-properties style:font-name="Arial" style:font-name-asian="Arial" style:font-name-complex="Arial" fo:font-style="italic" style:font-style-asian="italic" style:font-style-complex="italic" fo:font-size="8.5pt" style:font-size-asian="8.5pt" style:font-size-complex="8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in" fo:margin-left="0.7875in" fo:margin-bottom="0.002in" fo:margin-right="0.8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1.1388in"/>
      </style:footer-style>
    </style:page-layout>
    <style:style style:name="P2" style:parent-style-name="Nagłóweklubstopka0" style:family="paragraph">
      <style:paragraph-properties fo:text-align="start" fo:line-height="100%"/>
    </style:style>
    <style:page-layout style:name="PL1">
      <style:page-layout-properties fo:page-width="8.2638in" fo:page-height="11.6944in" style:print-orientation="portrait" fo:margin-top="0in" fo:margin-left="0.8465in" fo:margin-bottom="0.002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875in"/>
      </style:footer-style>
    </style:page-layout>
    <style:page-layout style:name="PL2">
      <style:page-layout-properties fo:page-width="8.2638in" fo:page-height="11.6944in" style:print-orientation="portrait" fo:margin-top="0.4916in" fo:margin-left="0.5715in" fo:margin-bottom="0in" fo:margin-right="0.7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ny"><draw:frame draw:z-index="251659264" draw:id="id0" draw:style-name="a0" draw:name="Text Box 2" text:anchor-type="paragraph" svg:x="3.81042in" svg:y="5.47431in" svg:width="0.2in" svg:height="0.19375in" style:rel-width="scale" style:rel-height="scale"><draw:text-box><text:p text:style-name="P2"/></draw:text-box><svg:title/><svg:desc/></draw:frame></text:p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agłówek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ysztof.Nizielski</meta:initial-creator>
    <dc:creator>Lilla Zabielska</dc:creator>
    <meta:creation-date>2024-05-13T21:45:00Z</meta:creation-date>
    <dc:date>2024-05-14T06:35:00Z</dc:date>
    <meta:print-date>2024-05-14T06:20:00Z</meta:print-date>
    <meta:template xlink:href="Normal" xlink:type="simple"/>
    <meta:editing-cycles>19</meta:editing-cycles>
    <meta:editing-duration>PT7140S</meta:editing-duration>
    <meta:document-statistic meta:page-count="8" meta:paragraph-count="28" meta:word-count="2042" meta:character-count="14266" meta:row-count="102" meta:non-whitespace-character-count="12252"/>
  </office:meta>
</office:document-meta>
</file>