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§ " style:num-list-format-name="NLF1" style:num-format="1" text:start-value="4">
        <style:list-level-properties text:space-before="3.5437in" text:min-label-width="0in" text:list-level-position-and-space-mode="label-alignment">
          <style:list-level-label-alignment text:label-followed-by="listtab" fo:margin-left="3.5437in" fo:text-indent="0in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style:text-scale="105%" fo:language="pl" fo:country="PL"/>
    </style:style>
    <style:style style:name="P5" style:parent-style-name="Normalny" style:family="paragraph">
      <style:paragraph-properties fo:line-height="115%" fo:margin-left="2.65in">
        <style:tab-stops/>
      </style:paragraph-properties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6" style:parent-style-name="Normalny" style:family="paragraph">
      <style:paragraph-properties fo:text-align="center" fo:margin-top="0.15in" fo:line-height="115%"/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7" style:parent-style-name="Normalny" style:family="paragraph">
      <style:paragraph-properties fo:text-align="justify" fo:margin-top="0.225in" fo:line-height="115%" fo:margin-right="0.15in" fo:text-indent="0.15in"/>
    </style:style>
    <style:style style:name="T8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9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10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11" style:parent-style-name="Domyślnaczcionkaakapitu" style:family="text">
      <style:text-properties style:font-name="Calibri" style:font-name-complex="Calibri" fo:color="#000000" fo:letter-spacing="0.0118in" style:text-scale="105%" fo:language="pl" fo:country="PL"/>
    </style:style>
    <style:style style:name="T12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13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P14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8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19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20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13in" style:text-scale="105%" fo:language="pl" fo:country="PL"/>
    </style:style>
    <style:style style:name="P25" style:parent-style-name="Normalny" style:family="paragraph">
      <style:paragraph-properties fo:widows="2" fo:orphans="2" fo:text-align="justify" style:vertical-align="auto" fo:margin-top="0.05in" fo:line-height="115%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34in" style:text-scale="105%" fo:language="pl" fo:country="PL"/>
    </style:style>
    <style:style style:name="P26" style:parent-style-name="Normalny" style:family="paragraph">
      <style:paragraph-properties fo:widows="2" fo:orphans="2" fo:text-align="justify" style:vertical-align="auto" fo:margin-top="0.05in" fo:line-height="115%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34in" style:text-scale="105%" fo:language="pl" fo:country="PL"/>
    </style:style>
    <style:style style:name="P27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color="#000000" fo:letter-spacing="0.002in" style:text-scale="105%" fo:language="pl" fo:country="PL"/>
    </style:style>
    <style:style style:name="T33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34" style:parent-style-name="Normalny" style:family="paragraph">
      <style:paragraph-properties fo:widows="2" fo:orphans="2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0.002in" style:text-scale="105%" fo:language="pl" fo:country="PL"/>
    </style:style>
    <style:style style:name="P35" style:parent-style-name="Normalny" style:family="paragraph">
      <style:paragraph-properties fo:widows="2" fo:orphans="2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0.002in" style:text-scale="105%" fo:language="pl" fo:country="PL"/>
    </style:style>
    <style:style style:name="P36" style:parent-style-name="Normalny" style:family="paragraph">
      <style:paragraph-properties fo:widows="2" fo:orphans="2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0.002in" style:text-scale="105%" fo:language="pl" fo:country="PL"/>
    </style:style>
    <style:style style:name="P37" style:parent-style-name="Normalny" style:family="paragraph">
      <style:paragraph-properties fo:widows="2" fo:orphans="2" style:vertical-align="auto" fo:line-height="150%" fo:margin-left="2.4583in" fo:text-indent="0.4916in">
        <style:tab-stops/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 fo:margin-left="2.95in" fo:text-indent="0.4916in">
        <style:tab-stops/>
      </style:paragraph-properties>
      <style:text-properties style:font-name="Calibri" style:font-name-asian="Times New Roman" style:font-name-complex="Calibri" style:letter-kerning="false" fo:language="pl" fo:country="PL" style:language-asian="ar" style:country-asian="SA" style:language-complex="ar" style:country-complex="SA"/>
    </style:style>
    <style:style style:name="P39" style:parent-style-name="Normalny" style:master-page-name="MP1" style:family="paragraph">
      <style:paragraph-properties fo:break-before="page" fo:margin-top="0.05in" fo:line-height="115%" fo:margin-left="4.35in">
        <style:tab-stops/>
      </style:paragraph-properties>
      <style:text-properties style:font-name="Calibri" style:font-name-complex="Calibri" fo:color="#000000" fo:letter-spacing="-0.0041in" style:text-scale="110%" fo:language="pl" fo:country="PL"/>
    </style:style>
    <style:style style:name="P40" style:parent-style-name="Normalny" style:family="paragraph">
      <style:text-properties style:font-name="Calibri" style:font-name-complex="Calibri" fo:language="pl" fo:country="PL"/>
    </style:style>
    <style:style style:name="P41" style:parent-style-name="Normalny" style:family="paragraph">
      <style:text-properties style:font-name="Calibri" style:font-name-complex="Calibri" fo:language="pl" fo:country="PL"/>
    </style:style>
    <style:style style:name="P42" style:parent-style-name="Normalny" style:family="paragraph">
      <style:paragraph-properties fo:text-align="center" fo:margin-top="0.225in" fo:line-height="115%"/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0" fo:letter-spacing="-0.0034in" style:text-scale="105%" fo:language="pl" fo:country="PL"/>
    </style:style>
    <style:style style:name="T44" style:parent-style-name="Domyślnaczcionkaakapitu" style:family="text">
      <style:text-properties style:font-name="Calibri" style:font-name-complex="Calibri" fo:font-weight="bold" style:font-weight-asian="bold" fo:color="#000000" fo:letter-spacing="-0.0034in" style:text-scale="105%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46" style:parent-style-name="Normalny" style:family="paragraph">
      <style:paragraph-properties fo:margin-top="0.2in" fo:line-height="115%" fo:margin-left="3.5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10%" fo:language="pl" fo:country="PL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9" style:parent-style-name="Normalny" style:family="paragraph">
      <style:paragraph-properties fo:margin-top="0.025in" fo:line-height="115%" fo:margin-left="0.35in">
        <style:tab-stops/>
      </style:paragraph-properties>
      <style:text-properties style:font-name="Calibri" style:font-name-complex="Calibri" fo:color="#000000" fo:letter-spacing="-0.0069in" style:text-scale="110%" fo:language="pl" fo:country="PL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style:font-name="Calibri" style:font-name-complex="Calibri" style:text-scale="105%" fo:language="pl" fo:country="PL"/>
    </style:style>
    <style:style style:name="T52" style:parent-style-name="Domyślnaczcionkaakapitu" style:family="text">
      <style:text-properties style:font-name="Calibri" style:font-name-complex="Calibri" style:text-scale="105%" fo:language="pl" fo:country="PL"/>
    </style:style>
    <style:style style:name="T53" style:parent-style-name="Domyślnaczcionkaakapitu" style:family="text">
      <style:text-properties style:font-name="Calibri" style:font-name-complex="Calibri" style:text-scale="110%" fo:language="pl" fo:country="PL"/>
    </style:style>
    <style:style style:name="T54" style:parent-style-name="Domyślnaczcionkaakapitu" style:family="text">
      <style:text-properties style:font-name="Calibri" style:font-name-complex="Calibri" style:text-scale="105%" fo:language="pl" fo:country="PL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style:font-name="Calibri" style:font-name-complex="Calibri" fo:color="#000000" fo:letter-spacing="-0.009in" style:text-scale="110%" fo:language="pl" fo:country="PL"/>
    </style:style>
    <style:style style:name="T57" style:parent-style-name="Domyślnaczcionkaakapitu" style:family="text">
      <style:text-properties style:font-name="Calibri" style:font-name-complex="Calibri" fo:color="#000000" fo:letter-spacing="-0.0083in" style:text-scale="110%" fo:language="pl" fo:country="PL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Calibri" style:font-name-complex="Calibri" fo:color="#000000" fo:letter-spacing="-0.0097in" style:text-scale="105%" fo:language="pl" fo:country="PL"/>
    </style:style>
    <style:style style:name="T60" style:parent-style-name="Domyślnaczcionkaakapitu" style:family="text">
      <style:text-properties style:font-name="Calibri" style:font-name-complex="Calibri" fo:color="#000000" fo:letter-spacing="-0.0097in" style:text-scale="110%" fo:language="pl" fo:country="PL"/>
    </style:style>
    <style:style style:name="T61" style:parent-style-name="Domyślnaczcionkaakapitu" style:family="text">
      <style:text-properties style:font-name="Calibri" style:font-name-complex="Calibri" fo:color="#000000" fo:letter-spacing="-0.0055in" style:text-scale="110%" fo:language="pl" fo:country="PL"/>
    </style:style>
    <style:style style:name="T62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63" style:parent-style-name="Akapitzlistą" style:list-style-name="LFO1" style:family="paragraph"/>
    <style:style style:name="T64" style:parent-style-name="Domyślnaczcionkaakapitu" style:family="text">
      <style:text-properties style:font-name="Calibri" style:font-name-complex="Calibri" fo:color="#000000" fo:letter-spacing="-0.0076in" style:text-scale="105%" fo:language="pl" fo:country="PL"/>
    </style:style>
    <style:style style:name="T65" style:parent-style-name="Domyślnaczcionkaakapitu" style:family="text">
      <style:text-properties style:font-name="Calibri" style:font-name-complex="Calibri" fo:color="#000000" fo:letter-spacing="-0.0076in" style:text-scale="110%" fo:language="pl" fo:country="PL"/>
    </style:style>
    <style:style style:name="T66" style:parent-style-name="Domyślnaczcionkaakapitu" style:family="text">
      <style:text-properties style:font-name="Calibri" style:font-name-complex="Calibri" fo:color="#000000" fo:letter-spacing="-0.0076in" style:text-scale="105%" fo:language="pl" fo:country="PL"/>
    </style:style>
    <style:style style:name="T67" style:parent-style-name="Domyślnaczcionkaakapitu" style:family="text">
      <style:text-properties style:font-name="Calibri" style:font-name-complex="Calibri" fo:color="#000000" fo:letter-spacing="-0.0076in" style:text-scale="110%" fo:language="pl" fo:country="PL"/>
    </style:style>
    <style:style style:name="T68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69" style:parent-style-name="Akapitzlistą" style:list-style-name="LFO1" style:family="paragraph"/>
    <style:style style:name="T70" style:parent-style-name="Domyślnaczcionkaakapitu" style:family="text">
      <style:text-properties style:font-name="Calibri" style:font-name-complex="Calibri" fo:color="#000000" fo:letter-spacing="-0.0104in" style:text-scale="105%" fo:language="pl" fo:country="PL"/>
    </style:style>
    <style:style style:name="T71" style:parent-style-name="Domyślnaczcionkaakapitu" style:family="text">
      <style:text-properties style:font-name="Calibri" style:font-name-complex="Calibri" fo:color="#000000" fo:letter-spacing="-0.0104in" style:text-scale="110%" fo:language="pl" fo:country="PL"/>
    </style:style>
    <style:style style:name="T72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73" style:parent-style-name="Normalny" style:family="paragraph">
      <style:paragraph-properties fo:margin-top="0.225in" fo:line-height="115%" fo:margin-left="3.5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10%" fo:language="pl" fo:country="PL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76" style:parent-style-name="Normalny" style:family="paragraph">
      <style:paragraph-properties fo:margin-top="0.025in" fo:line-height="115%" fo:margin-left="0.35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color="#000000" fo:letter-spacing="-0.0048in" style:text-scale="110%" fo:language="pl" fo:country="PL"/>
    </style:style>
    <style:style style:name="T78" style:parent-style-name="Domyślnaczcionkaakapitu" style:family="text">
      <style:text-properties style:font-name="Calibri" style:font-name-complex="Calibri" fo:color="#000000" fo:letter-spacing="-0.0048in" style:text-scale="105%" fo:language="pl" fo:country="PL"/>
    </style:style>
    <style:style style:name="P79" style:parent-style-name="Normalny" style:family="paragraph">
      <style:paragraph-properties fo:margin-top="0.25in" fo:line-height="115%" fo:margin-left="3.5in">
        <style:tab-stops/>
      </style:paragraph-properties>
      <style:text-properties style:font-name="Calibri" style:font-name-complex="Calibri" fo:font-weight="bold" style:font-weight-asian="bold" style:font-weight-complex="bold" fo:color="#000000" style:text-scale="110%" fo:language="pl" fo:country="PL"/>
    </style:style>
    <style:style style:name="P80" style:parent-style-name="Normalny" style:family="paragraph">
      <style:paragraph-properties fo:margin-top="0.025in" fo:line-height="115%" fo:margin-left="0.35in">
        <style:tab-stops/>
      </style:paragraph-properties>
      <style:text-properties style:font-name="Calibri" style:font-name-complex="Calibri" fo:color="#000000" fo:letter-spacing="-0.0069in" style:text-scale="110%" fo:language="pl" fo:country="PL"/>
    </style:style>
    <style:style style:name="P81" style:parent-style-name="Normalny" style:list-style-name="LFO2" style:family="paragraph">
      <style:paragraph-properties fo:widows="2" fo:orphans="2" style:vertical-align="auto" fo:margin-top="0.25in" fo:line-height="115%" fo:margin-left="0.35in" fo:text-indent="3.2in">
        <style:tab-stops>
          <style:tab-stop style:type="char" style:char="," style:position="2.8937in"/>
          <style:tab-stop style:type="char" style:char="," style:position="3.4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82" style:parent-style-name="Normalny" style:family="paragraph">
      <style:paragraph-properties fo:text-align="justify" fo:margin-top="0.05in" fo:line-height="115%" fo:margin-left="0.35in" fo:margin-right="0.35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color="#000000" fo:letter-spacing="-0.0055in" style:text-scale="110%" fo:language="pl" fo:country="PL"/>
    </style:style>
    <style:style style:name="T84" style:parent-style-name="Domyślnaczcionkaakapitu" style:family="text">
      <style:text-properties style:font-name="Calibri" style:font-name-complex="Calibri" fo:color="#000000" fo:letter-spacing="-0.009in" style:text-scale="110%" fo:language="pl" fo:country="PL"/>
    </style:style>
    <style:style style:name="T85" style:parent-style-name="Domyślnaczcionkaakapitu" style:family="text">
      <style:text-properties style:font-name="Calibri" style:font-name-complex="Calibri" fo:color="#000000" fo:letter-spacing="-0.0055in" style:text-scale="110%" fo:language="pl" fo:country="PL"/>
    </style:style>
    <style:style style:name="T86" style:parent-style-name="Domyślnaczcionkaakapitu" style:family="text">
      <style:text-properties style:font-name="Calibri" style:font-name-complex="Calibri" fo:color="#000000" fo:letter-spacing="-0.0055in" style:text-scale="110%" fo:language="pl" fo:country="PL"/>
    </style:style>
    <style:style style:name="T87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88" style:parent-style-name="Normalny" style:list-style-name="LFO2" style:family="paragraph">
      <style:paragraph-properties fo:widows="2" fo:orphans="2" style:vertical-align="auto" fo:margin-top="0.2in" fo:line-height="115%" fo:margin-left="3.55in">
        <style:tab-stops>
          <style:tab-stop style:type="char" style:char="," style:position="-0.3062in"/>
          <style:tab-stop style:type="char" style:char="," style:position="0.2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89" style:parent-style-name="Normalny" style:family="paragraph">
      <style:paragraph-properties fo:text-align="justify" fo:margin-top="0.05in" fo:line-height="115%" fo:margin-left="0.35in" fo:margin-right="0.35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letter-spacing="-0.0097in" style:text-scale="110%" fo:language="pl" fo:country="PL"/>
    </style:style>
    <style:style style:name="T91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92" style:parent-style-name="Normalny" style:list-style-name="LFO2" style:family="paragraph">
      <style:paragraph-properties fo:widows="2" fo:orphans="2" style:vertical-align="auto" fo:margin-top="0.225in" fo:line-height="115%" fo:margin-left="3.55in">
        <style:tab-stops>
          <style:tab-stop style:type="char" style:char="," style:position="-0.3062in"/>
          <style:tab-stop style:type="char" style:char="," style:position="0.2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93" style:parent-style-name="Normalny" style:family="paragraph">
      <style:paragraph-properties fo:text-align="justify" fo:margin-top="0.025in" fo:line-height="115%" fo:margin-left="0.35in" fo:margin-right="0.35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letter-spacing="-0.009in" style:text-scale="110%" fo:language="pl" fo:country="PL"/>
    </style:style>
    <style:style style:name="T95" style:parent-style-name="Domyślnaczcionkaakapitu" style:family="text">
      <style:text-properties style:font-name="Calibri" style:font-name-complex="Calibri" fo:color="#000000" fo:letter-spacing="-0.009in" style:text-scale="110%" fo:language="pl" fo:country="PL"/>
    </style:style>
    <style:style style:name="T96" style:parent-style-name="Domyślnaczcionkaakapitu" style:family="text">
      <style:text-properties style:font-name="Calibri" style:font-name-complex="Calibri" fo:color="#000000" fo:letter-spacing="-0.0076in" style:text-scale="110%" fo:language="pl" fo:country="PL"/>
    </style:style>
    <style:style style:name="T9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8" style:parent-style-name="Normalny" style:list-style-name="LFO2" style:family="paragraph">
      <style:paragraph-properties fo:widows="2" fo:orphans="2" style:vertical-align="auto" fo:margin-top="0.175in" fo:line-height="115%" fo:margin-left="0.35in" fo:margin-right="1.4in" fo:text-indent="3.2in">
        <style:tab-stops>
          <style:tab-stop style:type="char" style:char="," style:position="2.8937in"/>
          <style:tab-stop style:type="char" style:char="," style:position="3.4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99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00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0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04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olumn106" style:family="table-column">
      <style:table-column-properties style:column-width="0.3798in" style:use-optimal-column-width="false"/>
    </style:style>
    <style:style style:name="TableColumn107" style:family="table-column">
      <style:table-column-properties style:column-width="2.9256in" style:use-optimal-column-width="false"/>
    </style:style>
    <style:style style:name="TableColumn108" style:family="table-column">
      <style:table-column-properties style:column-width="0.0215in" style:use-optimal-column-width="false"/>
    </style:style>
    <style:style style:name="TableColumn109" style:family="table-column">
      <style:table-column-properties style:column-width="3.1868in" style:use-optimal-column-width="false"/>
    </style:style>
    <style:style style:name="Table105" style:family="table">
      <style:table-properties style:width="6.5138in" fo:margin-left="0.0166in" table:align="left"/>
    </style:style>
    <style:style style:name="TableRow110" style:family="table-row">
      <style:table-row-properties style:min-row-height="0.984in" style:use-optimal-row-height="false"/>
    </style:style>
    <style:style style:name="TableCell11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1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1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complex="Calibri" fo:language="pl" fo:country="PL"/>
    </style:style>
    <style:style style:name="T120" style:parent-style-name="Domyślnaczcionkaakapitu" style:family="text">
      <style:text-properties style:font-name="Calibri" style:font-name-complex="Calibri" fo:language="pl" fo:country="PL"/>
    </style:style>
    <style:style style:name="TableRow121" style:family="table-row">
      <style:table-row-properties style:row-height="0.4534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2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2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32" style:family="table-row">
      <style:table-row-properties style:row-height="0.4562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35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0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43" style:family="table-row">
      <style:table-row-properties style:row-height="0.4534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4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4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54" style:family="table-row">
      <style:table-row-properties style:row-height="0.4631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5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6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65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67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68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olumn170" style:family="table-column">
      <style:table-column-properties style:column-width="0.4097in" style:use-optimal-column-width="false"/>
    </style:style>
    <style:style style:name="TableColumn171" style:family="table-column">
      <style:table-column-properties style:column-width="2.8472in" style:use-optimal-column-width="false"/>
    </style:style>
    <style:style style:name="TableColumn172" style:family="table-column">
      <style:table-column-properties style:column-width="0.493in" style:use-optimal-column-width="false"/>
    </style:style>
    <style:style style:name="TableColumn173" style:family="table-column">
      <style:table-column-properties style:column-width="2.7597in" style:use-optimal-column-width="false"/>
    </style:style>
    <style:style style:name="Table169" style:family="table">
      <style:table-properties style:width="6.5097in" fo:margin-left="0.0166in" table:align="left"/>
    </style:style>
    <style:style style:name="TableRow174" style:family="table-row">
      <style:table-row-properties style:row-height="1.2298in" style:use-optimal-row-height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81" style:family="table-row">
      <style:table-row-properties style:row-height="0.4562in" style:use-optimal-row-height="false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8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8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92" style:family="table-row">
      <style:table-row-properties style:row-height="0.4534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95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9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203" style:family="table-row">
      <style:table-row-properties style:row-height="0.4534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0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0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214" style:family="table-row">
      <style:table-row-properties style:row-height="0.4631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1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2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2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25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227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28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29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30" style:parent-style-name="Normalny" style:family="paragraph">
      <style:paragraph-properties fo:widows="2" fo:orphans="2" style:vertical-align="auto" fo:line-height="150%" fo:margin-left="2.4583in" fo:text-indent="0.4916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P231" style:parent-style-name="Normalny" style:family="paragraph">
      <style:paragraph-properties fo:widows="2" fo:orphans="2" style:vertical-align="auto" fo:line-height="150%" fo:margin-left="2.95in" fo:text-indent="0.4916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P232" style:parent-style-name="Normalny" style:family="paragraph">
      <style:paragraph-properties fo:line-height="115%"/>
      <style:text-properties style:font-name="Calibri" style:font-name-complex="Calibri" fo:language="pl" fo:country="PL"/>
    </style:style>
  </office:automatic-styles>
  <office:body>
    <office:text text:use-soft-page-breaks="true">
      <text:p text:style-name="P1"><text:span text:style-name="T2">UCHWAŁA NR SOK.0007.32.2024 <text:s text:c="33"/></text:span><text:span text:style-name="T3"><text:line-break/></text:span><text:span text:style-name="T4">RADY GMINY JEDNOROŻEC</text:span></text:p>
      <text:p text:style-name="P5">z dnia 22 maja 2024 r.</text:p>
      <text:p text:style-name="P6">w sprawie ustalenia szczegółowych zasad ponoszenia odpłatności za pobyt w schronisku dla osób<text:s/><text:line-break/>bezdomnych lub w<text:s/>schronisku dla osób bezdomnych z usługami opiekuńczymi</text:p>
      <text:p text:style-name="P7"><text:span text:style-name="T8">Na podstawie art. 18 ust. 2 pkt 15, art. 40 ust. 1, art. 41 ust. 1 ustawy z dnia 8 marca 1990<text:s/></text:span><text:span text:style-name="T9"><text:line-break/></text:span><text:span text:style-name="T10">r. o samorządzie<text:s/></text:span><text:span text:style-name="T11">gminnym (t.j. Dz. U. z 2024 r. poz. 609), art. 97 ust. 1, ust. 1a i ust. 5 w związku<text:s/></text:span><text:span text:style-name="T12">z art. 51 ust. 4 i ust. 5 ustawy z dnia 12 marca 2004 r. o pomocy społecznej (t.j. Dz. U. z 2023 r. poz. 901 z późn. zm.</text:span><text:span text:style-name="T13">) uchwala się, co następuje:</text:span></text:p>
      <text:p text:style-name="P14"><text:span text:style-name="T15">§ 1.</text:span></text:p>
      <text:p text:style-name="P16"><text:span text:style-name="T17">Ustala się szczegółowe zasady ponoszenia odpłatności za pobyt w schronisku dla osób bezdomnych<text:s/></text:span><text:span text:style-name="T18">lub w schronisku dla osób bezdomnych z usługami opiekuńczymi, które udzielają schronienia osobom<text:s/></text:span><text:span text:style-name="T19">bezdomnym, dla których właściwa miejscowo jest Gmina Jednorożec, określone w załączniku nr 1 do niniejszej uchwały.</text:span></text:p>
      <text:p text:style-name="P20"><text:span text:style-name="T21">§ </text:span><text:span text:style-name="T22">2</text:span><text:span text:style-name="T23">.</text:span></text:p>
      <text:p text:style-name="P24"/>
      <text:p text:style-name="P25">Wykonanie uchwały powierza się Wójtowi<text:s/>Gminy Jednorożec.</text:p>
      <text:p text:style-name="P26"/>
      <text:p text:style-name="P27"><text:span text:style-name="T28">§ </text:span><text:span text:style-name="T29">3</text:span><text:span text:style-name="T30">.</text:span></text:p>
      <text:p text:style-name="P31"><text:span text:style-name="T32">1. Uchwała podlega ogłoszeniu w Dzienniku Urzędowym<text:s/></text:span><text:span text:style-name="T33">Województwa Mazowieckiego.</text:span></text:p>
      <text:p text:style-name="P34">2. Uchwała wchodzi w życie z dniem 1 lipca 2024 r.</text:p>
      <text:p text:style-name="P35"/>
      <text:p text:style-name="P36"><text:s text:c="21"/></text:p>
      <text:p text:style-name="P37">Przewodniczący Rady Gminy Jednorożec</text:p>
      <text:p text:style-name="P38">/-/ Tadeusz Sobolewski</text:p>
      <text:p text:style-name="P39">Załącznik nr 1 do uchwały <text:s text:c="23"/>nr<text:s/>SOK.0007.32.2024</text:p>
      <text:p text:style-name="P40"><text:s text:c="115"/>Rady Gminy Jednorożec<text:s/></text:p>
      <text:p text:style-name="P41"><text:s text:c="115"/>z dnia 22 maja 2024 r.</text:p>
      <text:p text:style-name="P42"><text:span text:style-name="T43">Szczegółowe zasady ponoszenia odpłatności za pobyt w schroniskach dla osób<text:s/></text:span><text:span text:style-name="T44"><text:line-break/></text:span><text:span text:style-name="T45">bezdomnych lub w schronisku dla osób bezdomnych z usługami opiekuńczymi</text:span></text:p>
      <text:p text:style-name="P46"><text:span text:style-name="T47">§</text:span><text:span text:style-name="T48"><text:s/>1.</text:span></text:p>
      <text:p text:style-name="P49">Użyte w niniejszym załączniku określenia oznaczają:</text:p>
      <text:list text:style-name="LFO1" text:continue-numbering="true">
        <text:list-item>
          <text:list>
            <text:list-item>
              <text:p text:style-name="P50"><text:span text:style-name="T51">osoba<text:s/></text:span><text:span text:style-name="T52">bezdomna<text:s/></text:span><text:span text:style-name="T53">– osoba, o której mowa w art. 6 pkt 8 ustawy o pomocy społecznej</text:span><text:span text:style-name="T54">;</text:span></text:p>
            </text:list-item>
            <text:list-item>
              <text:p text:style-name="P55"><text:span text:style-name="T56">odpłatność – miesięczna kwota opłaty za pobyt jednej osoby w schronisku dla<text:s/></text:span><text:span text:style-name="T57">bezdomnych lub w schronisku dla osób bezdomnych z usługami opiekuńczymi;</text:span></text:p>
            </text:list-item>
            <text:list-item>
              <text:p text:style-name="P58"><text:span text:style-name="T59">kryterium dochodowe<text:s/></text:span><text:span text:style-name="T60">– jest to kryterium dochodowe osoby samotnie gospodarującej lub<text:s/></text:span><text:span text:style-name="T61">kryterium dochodowe na osobę w rodzinie ustalone zgodnie z art. 8 ust. 1 ustawy o pomocy<text:s/></text:span><text:span text:style-name="T62">społecznej;</text:span></text:p>
            </text:list-item>
            <text:list-item>
              <text:p text:style-name="P63"><text:span text:style-name="T64">pobyt<text:s/></text:span><text:span text:style-name="T65">–</text:span><text:span text:style-name="T66"><text:s/>jest to faktyczny okres przebywania oso</text:span><text:span text:style-name="T67">by bezdomnej w schronisku dla osób<text:s/></text:span><text:span text:style-name="T68">bezdomnych lub w schronisku dla osób bezdomnych z usługami opiekuńczymi;</text:span></text:p>
            </text:list-item>
            <text:list-item>
              <text:p text:style-name="P69"><text:span text:style-name="T70">schronisko<text:s/></text:span><text:span text:style-name="T71">– schronisko dla osób bezdomnych lub schronisko dla osób bezdomnych z<text:s/></text:span><text:span text:style-name="T72">usługami opiekuńczymi.</text:span></text:p>
            </text:list-item>
          </text:list>
        </text:list-item>
      </text:list>
      <text:p text:style-name="P73"><text:span text:style-name="T74">§</text:span><text:span text:style-name="T75"><text:s/>2.</text:span></text:p>
      <text:p text:style-name="P76"><text:span text:style-name="T77">Udzielenie schronienia następuje przez p</text:span><text:span text:style-name="T78">rzyznanie tymczasowego pobytu w schronisku.</text:span></text:p>
      <text:p text:style-name="P79">§3.</text:p>
      <text:p text:style-name="P80">Pobyt w schronisku jest odpłatny.</text:p>
      <text:list text:style-name="LFO2" text:continue-numbering="true">
        <text:list-item>
          <text:p text:style-name="P81"/>
        </text:list-item>
      </text:list>
      <text:p text:style-name="P82"><text:span text:style-name="T83">W przypadku, gdy pobyt osoby bezdomnej w schronisku nie obejmuje pełnego miesiąca<text:s/></text:span><text:span text:style-name="T84">kalendarzowego, odpłatność oblicza się za każdy dzień pobytu dzieląc kwotę odpłatności przez<text:s/></text:span><text:span text:style-name="T85">liczbę dni kalendarzowych w danym<text:s/></text:span><text:span text:style-name="T86">miesiącu, a następnie uzyskaną kwotę mnożąc przez<text:s/></text:span><text:span text:style-name="T87">liczbę dni pobytu.</text:span></text:p>
      <text:list text:style-name="LFO2" text:continue-numbering="true">
        <text:list-item>
          <text:p text:style-name="P88"/>
        </text:list-item>
      </text:list>
      <text:p text:style-name="P89"><text:span text:style-name="T90">Osoba skierowana dokonuje odpłatności za pobyt w schronisku w sposób określony w decyzji<text:s/></text:span><text:span text:style-name="T91">administracyjnej.</text:span></text:p>
      <text:list text:style-name="LFO2" text:continue-numbering="true">
        <text:list-item>
          <text:p text:style-name="P92"/>
        </text:list-item>
      </text:list>
      <text:p text:style-name="P93"><text:span text:style-name="T94">Opłata za pobyt w schronisku, jaką wnosi osoba bezdomna do niego<text:s/></text:span><text:span text:style-name="T95">kierowana, nie może być<text:s/></text:span><text:span text:style-name="T96">wyższa od dochodu osoby kierowanej, jak również nie może przekraczać miesięcznego kosztu<text:s/></text:span><text:span text:style-name="T97">jej pobytu w schronisku.</text:span></text:p>
      <text:list text:style-name="LFO2" text:continue-numbering="true">
        <text:list-item>
          <text:p text:style-name="P98"/>
        </text:list-item>
      </text:list>
      <text:p text:style-name="P99"><text:s/>Odpłatność za pobyt w schronisku ustala się za okres miesiąca kalendarzowego.</text:p>
      <text:p text:style-name="P100"/>
      <text:p text:style-name="P101">§ 8.</text:p>
      <text:p text:style-name="P102"/>
      <text:p text:style-name="P103"><text:bookmark-start text:name="_Hlk166064015"/>Opłaty za pobyt w schronisku osoby bezdomnej ustala się według poniższej tabeli: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Dochód osoby przebywającej w<text:s/><text:line-break/>schronisku, określony procentowo według<text:s/><text:line-break/>kryterium dochodowego o którym mowa w art. 8 ust. 1 ustawy o pomocy społecznej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Wysokość odpłatności za pobyt w<text:s/></text:span><text:span text:style-name="T120">schronisku dla osób bezdomnych, wyrażona jako % dochodu osoby kierowanej</text:span></text:p>
          </table:table-cell>
        </table:table-row>
        <table:table-row table:style-name="TableRow121">
          <table:table-cell table:style-name="TableCell122">
            <text:p text:style-name="P123">1</text:p>
            <text:p text:style-name="P124"/>
          </table:table-cell>
          <table:table-cell table:style-name="TableCell125">
            <text:p text:style-name="P126">Do 100%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od 1% do 30%</text:p>
          </table:table-cell>
        </table:table-row>
        <table:table-row table:style-name="TableRow132">
          <table:table-cell table:style-name="TableCell133">
            <text:p text:style-name="P134">2</text:p>
            <text:p text:style-name="P135"/>
          </table:table-cell>
          <table:table-cell table:style-name="TableCell136">
            <text:p text:style-name="P137">powyżej 100% do 150%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powyżej 30% do 40%<text:s/></text:p>
          </table:table-cell>
        </table:table-row>
        <table:table-row table:style-name="TableRow143">
          <table:table-cell table:style-name="TableCell144">
            <text:p text:style-name="P145">3</text:p>
            <text:p text:style-name="P146"/>
          </table:table-cell>
          <table:table-cell table:style-name="TableCell147">
            <text:p text:style-name="P148">powyżej 150% do 200%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powyżej 40% do 50%<text:s/></text:p>
          </table:table-cell>
        </table:table-row>
        <table:table-row table:style-name="TableRow154">
          <table:table-cell table:style-name="TableCell155">
            <text:p text:style-name="P156">4</text:p>
            <text:p text:style-name="P157"/>
          </table:table-cell>
          <table:table-cell table:style-name="TableCell158">
            <text:p text:style-name="P159">powyżej 200%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powyżej 50% do 60%<text:s/></text:p>
          </table:table-cell>
        </table:table-row>
      </table:table>
      <text:p text:style-name="P165"/>
      <text:p text:style-name="P166">§ 9.</text:p>
      <text:p text:style-name="P167">Opłaty za<text:s/>pobyt w schronisku osoby bezdomnej z usługami opiekuńczymi ustala się według poniższej tabeli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Dochód osoby przebywającej w<text:s/><text:line-break/>schronisku, określony procentowo według kryterium dochodowego o którym mowa w art. 8 ust. 1 ustawy o pomocy społecznej</text:p>
          </table:table-cell>
          <table:table-cell table:style-name="TableCell179" table:number-columns-spanned="2">
            <text:p text:style-name="P180">Wysokość odpłatności za pobyt w schronisku<text:s/><text:line-break/>dla osób bezdomnych, wyrażona jako %<text:s/><text:line-break/>dochodu osoby kierowanej</text:p>
          </table:table-cell>
          <table:covered-table-cell/>
        </table:table-row>
        <table:table-row table:style-name="TableRow181">
          <table:table-cell table:style-name="TableCell182">
            <text:p text:style-name="P183">1</text:p>
            <text:p text:style-name="P184"/>
          </table:table-cell>
          <table:table-cell table:style-name="TableCell185">
            <text:p text:style-name="P186">do 100%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od 1% do 50%</text:p>
          </table:table-cell>
        </table:table-row>
        <table:table-row table:style-name="TableRow192">
          <table:table-cell table:style-name="TableCell193">
            <text:p text:style-name="P194">2</text:p>
            <text:p text:style-name="P195"/>
          </table:table-cell>
          <table:table-cell table:style-name="TableCell196">
            <text:p text:style-name="P197">powyżej 100 % do 150%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powyżej 50% do 60%</text:p>
          </table:table-cell>
        </table:table-row>
        <table:table-row table:style-name="TableRow203">
          <table:table-cell table:style-name="TableCell204">
            <text:p text:style-name="P205">3</text:p>
            <text:p text:style-name="P206"/>
          </table:table-cell>
          <table:table-cell table:style-name="TableCell207">
            <text:p text:style-name="P208">powyżej 150% do 200%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powyżej 60% do 70%</text:p>
          </table:table-cell>
        </table:table-row>
        <table:table-row table:style-name="TableRow214">
          <table:table-cell table:style-name="TableCell215">
            <text:p text:style-name="P216">4</text:p>
            <text:p text:style-name="P217"/>
          </table:table-cell>
          <table:table-cell table:style-name="TableCell218">
            <text:p text:style-name="P219">powyżej 200%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powyżej 70% do<text:s/>80%<text:s/></text:p>
          </table:table-cell>
        </table:table-row>
      </table:table>
      <text:p text:style-name="P225"/>
      <text:p text:style-name="P226">§ 10.</text:p>
      <text:p text:style-name="P227">Wysokość odpłatności ustala się w uzgodnieniu z osobą, której przyznano pomoc w tej formie, biorąc pod uwagę jej sytuację życiową.<text:s/><text:bookmark-end text:name="_Hlk166064015"/></text:p>
      <text:p text:style-name="P228"/>
      <text:p text:style-name="P229"/>
      <text:p text:style-name="P230">Przewodniczący Rady Gminy Jednorożec</text:p>
      <text:p text:style-name="P231">/-/ Tadeusz Sobolewski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-0.009in" style:text-scale="110%" style:text-position="0% 100%" fo:font-size="12pt" style:font-size-asian="12pt" fo:language="pl" fo:country="PL"/>
    </style:style>
    <style:style style:name="WW_CharLFO2LVL1" style:family="text">
      <style:text-properties style:font-name="Times New Roman" fo:font-weight="bold" style:font-weight-asian="bold" style:font-weight-complex="normal" style:text-line-through-type="none" fo:color="#000000" fo:letter-spacing="normal" style:text-scale="100%" style:text-position="0% 100%" fo:font-size="12pt" style:font-size-asian="12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§ " style:num-list-format-name="NLF1" style:num-format="1" text:start-value="4">
        <style:list-level-properties text:space-before="3.5437in" text:min-label-width="0in" text:list-level-position-and-space-mode="label-alignment">
          <style:list-level-label-alignment text:label-followed-by="listtab" fo:margin-left="3.5437in" fo:text-indent="0in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63in" fo:page-height="11.7041in" style:print-orientation="portrait" fo:margin-top="0.7194in" fo:margin-left="0.6708in" fo:margin-bottom="2.4916in" fo:margin-right="0.5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-Tworkowska</meta:initial-creator>
    <dc:creator>Katarzyna Barłożek-Tworkowska</dc:creator>
    <meta:creation-date>2024-05-13T12:00:00Z</meta:creation-date>
    <dc:date>2024-05-22T11:31:00Z</dc:date>
    <meta:print-date>2024-05-22T11:28:00Z</meta:print-date>
    <meta:template xlink:href="Normal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0" meta:character-count="4474" meta:row-count="32" meta:non-whitespace-character-count="3842"/>
  </office:meta>
</office:document-meta>
</file>