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14pt" style:font-size-asian="14pt" style:font-size-complex="14pt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style:font-weight-complex="bol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fo:font-size="13pt" style:font-size-asian="13pt" style:font-size-complex="13pt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20" style:parent-style-name="Domyślnaczcionkaakapitu" style:family="text">
      <style:text-properties style:font-name="Calibri" fo:color="#000000" fo:font-size="13pt" style:font-size-asian="13pt" style:font-size-complex="13pt"/>
    </style:style>
    <style:style style:name="T21" style:parent-style-name="Domyślnaczcionkaakapitu" style:family="text"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3" style:parent-style-name="Standard" style:family="paragraph"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2.2291in"/>
        </style:tab-stops>
      </style:paragraph-properties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T3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T37" style:parent-style-name="Domyślnaczcionkaakapitu" style:family="text">
      <style:text-properties style:font-name="Calibri" style:font-weight-complex="bold" fo:color="#000000" fo:font-size="13pt" style:font-size-asian="13pt" style:font-size-complex="13pt"/>
    </style:style>
    <style:style style:name="T38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39" style:parent-style-name="Standard" style:family="paragraph">
      <style:text-properties style:font-name="Calibri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42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Times New Roman" fo:color="#000000" style:letter-kerning="false" style:language-asian="en" style:country-asian="US"/>
    </style:style>
    <style:style style:name="P44" style:parent-style-name="Normalny" style:family="paragraph">
      <style:paragraph-properties fo:widows="2" fo:orphans="2" fo:text-align="center" style:vertical-align="auto" fo:line-height="115%" fo:margin-left="4.425in" fo:text-indent="0.4916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letter-kerning="false" fo:hyphenate="true"/>
    </style:style>
    <style:style style:name="P45" style:parent-style-name="Normalny" style:family="paragraph">
      <style:paragraph-properties fo:widows="2" fo:orphans="2" fo:text-align="center" style:vertical-align="auto" fo:line-height="115%" fo:margin-left="4.9166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font-style="italic" style:font-style-asian="italic" style:font-style-complex="italic" style:letter-kerning="false" fo:hyphenate="true"/>
    </style:style>
    <style:style style:name="P46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1" style:parent-style-name="Standard" style:family="paragraph">
      <style:text-properties style:font-name="Calibri" fo:font-size="14pt" style:font-size-asian="14pt" style:font-size-complex="14pt"/>
    </style:style>
    <style:style style:name="P52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2"/>Jednorożec, dnia 22.07.2024 r. <text:s text:c="12"/></text:span></text:p>
      <text:p text:style-name="P4"/>
      <text:p text:style-name="P5"/>
      <text:p text:style-name="Standard"><text:span text:style-name="T6"><text:s text:c="4"/></text:span><text:span text:style-name="T7">SOK.2110.1.2024</text:span></text:p>
      <text:p text:style-name="P8"/>
      <text:p text:style-name="P9"/>
      <text:p text:style-name="P10"/>
      <text:p text:style-name="P11"/>
      <text:p text:style-name="P12">INFORMACJA</text:p>
      <text:p text:style-name="P13"/>
      <text:p text:style-name="P14">O WYNIKU NABORU NA WOLNE STANOWISKO URZĘDNICZE <text:s text:c="25"/>PODINSPEKTORA DS. OCHRONY ŚRODOWISKA W ZESPOLE INWESTYCJI I ROZWOJU URZĘDU GMINY W JEDNOROŻCU</text:p>
      <text:p text:style-name="P15">UL. ODRODZENIA 14, 06-323 JEDNOROŻEC</text:p>
      <text:p text:style-name="P16"/>
      <text:p text:style-name="P17"><text:span text:style-name="T18">Wójt Gminy Jednorożec informuje, iż w otwartym i konkurencyjnym naborze na wolne stanowisko urzędnicze – podinspektora ds. ochrony środowiska w Zespole Inwestycji <text:s text:c="29"/>i Rozwoju Urzędu Gminy w Jednorożcu wybrana została Pani<text:s/></text:span><text:span text:style-name="T19">EWELINA WIETECHA</text:span><text:span text:style-name="T20"><text:s/></text:span><text:span text:style-name="T21">zamieszkała w Drążdżewie Nowym.</text:span></text:p>
      <text:p text:style-name="P22"/>
      <text:p text:style-name="P23"/>
      <text:p text:style-name="P24"><text:span text:style-name="T25">UZASADNIENIE WYBORU</text:span></text:p>
      <text:p text:style-name="P26"/>
      <text:p text:style-name="P27"><text:span text:style-name="T28"><text:s text:c="9"/>Pani Ewelina Wietecha wykazała się odpowiednimi kwalifikacjami do zatrudnienia na urzędniczym stanowisku – podinspektora ds. ochrony środowiska.</text:span></text:p>
      <text:p text:style-name="P29"><text:span text:style-name="T30">W procedurze naboru spełniła wymagania formalne zawarte w ogłoszeniu o naborze. <text:s text:c="23"/>W etapie oceny merytorycznej złożonych dokumentów aplikacyjnych uzyskała 21 punktów (na 30 możliwych do uzyskania).</text:span></text:p>
      <text:p text:style-name="P31"><text:span text:style-name="T32">Podczas rozmowy kwalifikacyjnej kandydatka Pani Ewelina Wietecha odpowiedziała poprawnie na<text:s/></text:span><text:span text:style-name="T33">pytania zadane przez Komisję Rekrutacyjną oraz wykazała się znajomością regulacji prawnych dotyczących stanowiska pracy ds. ochrony środowiska.</text:span></text:p>
      <text:p text:style-name="P34"><text:span text:style-name="T35"><text:s text:c="8"/>Na podstawie przeprowadzonej rozmowy kwalifikacyjnej Komisja stwierdziła, <text:s text:c="33"/>iż kandydatka jest osobą komunikatywną o wysokiej kulturze osobistej</text:span><text:span text:style-name="T36">.<text:s/></text:span><text:s/><text:span text:style-name="T37">Z rozmowy kwalifikacyjnej kandydatka uzyskała 23 punkty<text:s/></text:span><text:span text:style-name="T38">(na 30 możliwych do uzyskania) <text:s text:c="26"/>Łącznie uzyskała 44 punkty (na 60 możliwych do uzyskania).</text:span></text:p>
      <text:p text:style-name="P39"/>
      <text:p text:style-name="P40"/>
      <text:p text:style-name="P41"/>
      <text:p text:style-name="P42"><text:span text:style-name="T43"><text:s text:c="56"/></text:span></text:p>
      <text:p text:style-name="P44">Wójt Gminy Jednorożec</text:p>
      <text:p text:style-name="P45">/-/ Krzysztof Niziel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arłożek-Tworkowska</meta:initial-creator>
    <dc:creator>Mariusz Mieszała</dc:creator>
    <meta:creation-date>2024-07-23T06:58:00Z</meta:creation-date>
    <dc:date>2024-07-23T06:58:00Z</dc:date>
    <meta:print-date>2024-07-23T06:0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41" meta:character-count="1687" meta:row-count="12" meta:non-whitespace-character-count="1449"/>
  </office:meta>
</office:document-meta>
</file>