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3" style:parent-style-name="Norma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text-indent="0.4923in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Nr<text:s/></text:span><text:span text:style-name="T4">95</text:span><text:span text:style-name="T5">/2024</text:span></text:p>
      <text:p text:style-name="P6"><text:span text:style-name="T7">Wójta Gminy Jednorożec</text:span></text:p>
      <text:p text:style-name="P8"><text:span text:style-name="T9">z dnia<text:s/></text:span><text:span text:style-name="T10">19 września</text:span><text:span text:style-name="T11"><text:s/>2024 r.</text:span></text:p>
      <text:p text:style-name="P12">w sprawie<text:s/>brakowania<text:s/>dokumentacji niearchiwalnej z referendum ogólnokrajowego zarządzonego na dzień 15 października 2023 r.</text:p>
      <text:p text:style-name="P13"/>
      <text:p text:style-name="P14">Na podstawie § 9 rozporządzenia Ministra Kultury i Dziedzictwa Narodowego z dnia 20 października 2015 roku w sprawie klasyfikowania i kwalifikowania dokumentacji, przekazywania materiałów archiwalnych do archiwów państwowych i brakowania dokumentacji niearchiwalnej (t.j. Dz. U. z 2019 r., poz. 246) oraz § 3 ust. 1 rozporządzenia Ministra Kultury z dnia 3 czerwca 2003 r. w sprawie sposobu przekazywania, przechowywania i udostępniania dokumentów z przeprowadzonego referendum ogólnokrajowego  (Dz. U. z 2003 r. Nr 102, poz. 951)<text:s/>oraz zgodnie z<text:s/>pismem<text:s/>Krajowego Biura Wyborczego Delegatury w Ciechanowie (DCI.0152.1.2024)<text:s/>i zgodą nr 32/2024 na brakowanie dokumentacji niearchiwalnej, udzielonej przez Archiwum państwowe w Warszawie, Oddział w Mławie<text:s/>zarządzam, co następuje:<text:s/></text:p>
      <text:p text:style-name="P15">§ 1.</text:p>
      <text:p text:style-name="P16">Powołuję<text:s/>komisję do przeprowadzenia oceny i wydzielenia przeznaczonych do<text:s/>brakowania<text:s/>dokumentów<text:s/>niearchiwalnych<text:s/>z referendum ogólnokrajowego zarządzonego na dzień 15 października 2023 r., oraz ich zniszczenia,<text:s text:c="2"/>w składzie:<text:s/></text:p>
      <text:p text:style-name="P17">1)<text:s/>Sylwia Ebing-Roguska<text:s/>–<text:s/>przewodnicząca,<text:s/></text:p>
      <text:p text:style-name="P18">2)<text:s/>Lilla Zabielska<text:s/>–<text:s/>członek,</text:p>
      <text:p text:style-name="P19">3)<text:s/>Marcin Jesionek<text:s/>–<text:s/>członek.</text:p>
      <text:p text:style-name="P20">§ 2.</text:p>
      <text:p text:style-name="P21">Komisja przesyła do<text:s/>Krajowego Biura Wyborczego Delegatury w Ciechanowie<text:s/>protokół<text:s/>brakowania<text:s/>dokumentacji niearchiwalnej.<text:s/></text:p>
      <text:p text:style-name="P22">§ 3.</text:p>
      <text:p text:style-name="Normalny"><text:span text:style-name="T23">Zarządzenie wchodzi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ylwia Ebing-Roguska</meta:initial-creator>
    <dc:creator>Sylwia Ebing-Roguska</dc:creator>
    <meta:creation-date>2024-09-20T05:54:00Z</meta:creation-date>
    <dc:date>2024-09-20T06:28:00Z</dc:date>
    <meta:print-date>2024-09-20T06:19:00Z</meta:print-date>
    <meta:template xlink:href="Normal" xlink:type="simple"/>
    <meta:editing-cycles>13</meta:editing-cycles>
    <meta:editing-duration>PT1500S</meta:editing-duration>
    <meta:document-statistic meta:page-count="1" meta:paragraph-count="2" meta:word-count="211" meta:character-count="1478" meta:row-count="10" meta:non-whitespace-character-count="1269"/>
  </office:meta>
</office:document-meta>
</file>