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ksttreści3" style:master-page-name="MP0" style:family="paragraph">
      <style:paragraph-properties fo:break-before="page" fo:text-align="end" fo:margin-bottom="0in" fo:line-height="150%" fo:margin-right="0.0138in" fo:text-indent="0in"/>
      <style:text-properties style:font-name="Calibri" style:font-name-complex="Calibri" fo:font-size="12pt" style:font-size-asian="12pt" style:font-size-complex="12pt"/>
    </style:style>
    <style:style style:name="P2" style:parent-style-name="Teksttreści3" style:family="paragraph">
      <style:paragraph-properties fo:margin-bottom="0in" fo:line-height="150%" fo:margin-right="0.0138in" fo:text-indent="0in"/>
      <style:text-properties style:font-name="Calibri" style:font-name-complex="Calibri" fo:font-size="12pt" style:font-size-asian="12pt" style:font-size-complex="12pt"/>
    </style:style>
    <style:style style:name="P3" style:parent-style-name="Teksttreści3" style:family="paragraph">
      <style:paragraph-properties fo:margin-bottom="0in" fo:line-height="150%" fo:margin-right="0.0138in" fo:text-indent="0in"/>
      <style:text-properties style:font-name="Calibri" style:font-name-complex="Calibri" fo:font-size="12pt" style:font-size-asian="12pt" style:font-size-complex="12pt"/>
    </style:style>
    <style:style style:name="P4" style:parent-style-name="Teksttreści3" style:family="paragraph">
      <style:paragraph-properties fo:margin-bottom="0in" fo:line-height="150%" fo:margin-right="0.0138in" fo:text-indent="0in"/>
      <style:text-properties style:font-name="Calibri" style:font-name-complex="Calibri" fo:font-size="12pt" style:font-size-asian="12pt" style:font-size-complex="12pt"/>
    </style:style>
    <style:style style:name="P5" style:parent-style-name="Teksttreści3" style:family="paragraph">
      <style:paragraph-properties fo:margin-bottom="0in" fo:line-height="115%" fo:margin-right="0.0138in" fo:text-indent="0in"/>
      <style:text-properties style:font-name="Calibri" style:font-name-complex="Calibri" fo:font-size="12pt" style:font-size-asian="12pt" style:font-size-complex="12pt"/>
    </style:style>
    <style:style style:name="P6" style:parent-style-name="Teksttreści3" style:family="paragraph">
      <style:paragraph-properties fo:text-align="justify" fo:margin-bottom="0in" fo:line-height="115%" fo:text-indent="0in"/>
      <style:text-properties style:font-name="Calibri" style:font-name-complex="Calibri" fo:font-size="12pt" style:font-size-asian="12pt" style:font-size-complex="12pt"/>
    </style:style>
    <style:style style:name="P7" style:parent-style-name="Teksttreści3" style:family="paragraph">
      <style:paragraph-properties fo:text-align="justify" fo:margin-bottom="0in" fo:line-height="115%" fo:text-indent="0in"/>
      <style:text-properties style:font-name="Calibri" style:font-name-complex="Calibri" fo:font-size="12pt" style:font-size-asian="12pt" style:font-size-complex="12pt"/>
    </style:style>
    <style:style style:name="P8" style:parent-style-name="Teksttreści2" style:family="paragraph">
      <style:paragraph-properties fo:margin-top="0in" fo:line-height="115%" fo:text-indent="0in"/>
      <style:text-properties style:font-name="Calibri" style:font-name-complex="Calibri" fo:font-size="12pt" style:font-size-asian="12pt" style:font-size-complex="12pt"/>
    </style:style>
    <style:style style:name="P9" style:parent-style-name="Teksttreści2" style:family="paragraph">
      <style:paragraph-properties fo:margin-top="0in" fo:line-height="115%" fo:text-indent="0in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color="#FF0000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" style:parent-style-name="Teksttreści2" style:family="paragraph">
      <style:paragraph-properties fo:margin-top="0in" fo:line-height="115%" fo:text-indent="0in"/>
      <style:text-properties style:font-name="Calibri" style:font-name-complex="Calibri" fo:font-size="12pt" style:font-size-asian="12pt" style:font-size-complex="12pt"/>
    </style:style>
    <style:style style:name="P15" style:parent-style-name="Teksttreści2" style:family="paragraph">
      <style:paragraph-properties fo:text-align="center" fo:margin-top="0in" fo:margin-bottom="0.1666in" fo:line-height="115%" fo:margin-right="0.0138in" fo:text-indent="0.1972in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Teksttreści2" style:family="paragraph">
      <style:paragraph-properties fo:margin-top="0in" fo:margin-bottom="0.1666in" fo:line-height="115%" fo:margin-right="0.0138in" fo:text-indent="0in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1" style:parent-style-name="Teksttreści2" style:family="paragraph">
      <style:paragraph-properties fo:text-align="center" fo:margin-top="0in" fo:margin-bottom="0.1666in" fo:line-height="115%" fo:margin-right="0.0138in" fo:text-indent="0.197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Teksttreści2" style:family="paragraph">
      <style:paragraph-properties fo:margin-top="0in" fo:margin-bottom="0.1666in" fo:line-height="115%" fo:margin-right="0.0138in" fo:text-indent="0in"/>
      <style:text-properties style:font-name="Calibri" style:font-name-complex="Calibri" fo:font-size="12pt" style:font-size-asian="12pt" style:font-size-complex="12pt"/>
    </style:style>
    <style:style style:name="P23" style:parent-style-name="Teksttreści2" style:family="paragraph">
      <style:paragraph-properties fo:text-align="center" fo:margin-top="0in" fo:margin-bottom="0.1666in" fo:line-height="115%" fo:margin-right="0.0138in" fo:text-indent="0.197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Teksttreści2" style:family="paragraph">
      <style:paragraph-properties fo:text-align="start" fo:margin-top="0in" fo:margin-bottom="0.1666in" fo:line-height="115%" fo:margin-right="0.0138in" fo:text-indent="0in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" style:parent-style-name="Teksttreści2" style:family="paragraph">
      <style:paragraph-properties fo:text-align="center" fo:margin-top="0in" fo:margin-bottom="0.1666in" fo:line-height="115%" fo:margin-right="0.0138in" fo:text-indent="0.197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Teksttreści2" style:family="paragraph">
      <style:paragraph-properties fo:text-align="start" fo:margin-top="0in" fo:margin-bottom="0.1666in" fo:line-height="115%" fo:margin-right="0.0138in" fo:text-indent="0in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1" style:parent-style-name="Teksttreści2" style:family="paragraph">
      <style:paragraph-properties fo:text-align="start" fo:margin-top="0in" fo:margin-bottom="0.1666in" fo:line-height="115%" fo:margin-left="3.3444in" fo:margin-right="0.0138in" fo:text-indent="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Teksttreści2" style:family="paragraph">
      <style:paragraph-properties fo:text-align="start" fo:margin-top="0in" fo:margin-bottom="0.1666in" fo:line-height="115%" fo:margin-right="0.0138in" fo:text-indent="0in"/>
      <style:text-properties style:font-name="Calibri" style:font-name-complex="Calibri" fo:font-size="12pt" style:font-size-asian="12pt" style:font-size-complex="12pt"/>
    </style:style>
    <style:style style:name="P33" style:parent-style-name="Teksttreści2" style:family="paragraph">
      <style:paragraph-properties fo:text-align="start" fo:margin-top="0in" fo:margin-bottom="0.1666in" fo:line-height="115%" fo:margin-right="0.0138in" fo:text-indent="0in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UCHWAŁA Nr<text:s/>ZIR 0007.5.2025</text:p>
      <text:p text:style-name="P3">RADY GMINY JEDNOROŻEC</text:p>
      <text:p text:style-name="P4">z dnia<text:s/>30<text:s/>stycznia 2025 r.</text:p>
      <text:p text:style-name="P5"/>
      <text:p text:style-name="P6">w sprawie zgłoszenia kandydata na członka Kolegium Regionalnej Izby Obrachunkowej<text:s/><text:line-break/>w Warszawie</text:p>
      <text:p text:style-name="P7"/>
      <text:p text:style-name="P8"/>
      <text:p text:style-name="P9"><text:span text:style-name="T10">Na podstawie art. 18 ust. 2 pkt 15 ustawy z dnia 8 marca 1990 r. o samorządzie gminnym<text:s/></text:span><text:span text:style-name="T11"><text:line-break/>(Dz. U. z 2024 r. poz. 1465 z późn. zm.), art. 15 ust. 3 i art. 15a ust. 3 ustawy z dnia 7 października 1992 r. o regionalnych izbach obrachunkowych (Dz. U. z 2025 r. poz. 7) oraz rozporządzenia Ministra Spraw Wewnętrznych i Administracji z dnia 23 kwietnia 2004 r. w sprawie szczegółowych warunków przeprowadzenia konkursu na członków</text:span><text:span text:style-name="T12"><text:s/></text:span><text:span text:style-name="T13">Kolegium Regionalnej Izby Obrachunkowej (Dz. U. z 2004 r. Nr 130 poz. 1396 z późn. zm.) uchwala się, co następuję:<text:s/></text:span></text:p>
      <text:p text:style-name="P14"/>
      <text:p text:style-name="P15"><text:span text:style-name="T16">§ 1</text:span><text:span text:style-name="T17">.</text:span></text:p>
      <text:p text:style-name="P18"><text:span text:style-name="T19">Zgłasza się Panią Julitę Skwiot zam. ……………………………………… jako kandydatkę na stanowisko etatowego członka Kolegium Regionalnej Izby Obrachunkowej w Warszawie,<text:s/></text:span><text:span text:style-name="T20"><text:line-break/>z miejscem pełnienie obowiązków w Zespole Zamiejscowym w Ostrołęce.</text:span></text:p>
      <text:p text:style-name="P21">§ 2.</text:p>
      <text:p text:style-name="P22">Niniejsza uchwała ma zastosowanie również w przypadku ogłoszenia ponownego konkursu zgodnie z § 10 ust. 2 rozporządzenia Ministra Spraw Wewnętrznych i Administracji z dnia<text:s/><text:line-break/>23 kwietnia 2004 r. w sprawie szczegółowych warunków przeprowadzenia konkursu<text:s/><text:line-break/>na członków Kolegium Regionalnej Izby Obrachunkowej (Dz. U. z 2004 r. Nr 130 poz. 1396 z późn. zm.)</text:p>
      <text:p text:style-name="P23">§ 3.</text:p>
      <text:p text:style-name="P24"><text:span text:style-name="T25">Wykonanie uchwały powierza się Wójtowi Gminy.</text:span></text:p>
      <text:p text:style-name="P26">§ 4.</text:p>
      <text:p text:style-name="P27"><text:span text:style-name="T28">Uchwała</text:span><text:span text:style-name="T29"><text:s/></text:span><text:span text:style-name="T30">wchodzi w życie z dniem podjęcia.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Courier New" style:font-name-asian="Courier New" style:font-name-complex="Courier New" fo:color="#000000" style:letter-kerning="false" fo:font-size="12pt" style:font-size-asian="12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treści3" style:display-name="Tekst treści (3)" style:family="paragraph" style:parent-style-name="Normalny">
      <style:paragraph-properties fo:text-align="center" fo:margin-bottom="0.1666in" fo:line-height="0.2201in" fo:text-indent="-0.3055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Teksttreści2" style:display-name="Tekst treści (2)" style:family="paragraph" style:parent-style-name="Normalny">
      <style:paragraph-properties fo:text-align="justify" fo:margin-top="0.3611in" fo:line-height="0.2166in" fo:text-indent="-0.3055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use-window-font-color="true" style:letter-kerning="tru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ta Skwiot</meta:initial-creator>
    <dc:creator>Agnieszka Obrębska</dc:creator>
    <meta:creation-date>2025-01-30T13:45:00Z</meta:creation-date>
    <dc:date>2025-01-31T13:38:00Z</dc:date>
    <meta:print-date>2025-01-10T10:5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0" meta:character-count="1400" meta:row-count="10" meta:non-whitespace-character-count="1202"/>
  </office:meta>
</office:document-meta>
</file>