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margin-bottom="0in" fo:margin-left="3.9333in" fo:text-indent="0.4916in">
        <style:tab-stops/>
      </style:paragraph-properties>
      <style:text-properties style:font-name="Times New Roman" style:font-name-asian="Times New Roman" style:language-asian="pl" style:country-asian="PL"/>
    </style:style>
    <style:style style:name="P2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6" style:parent-style-name="Normalny" style:family="paragraph">
      <style:paragraph-properties fo:text-align="center" fo:margin-top="0.0694in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7" style:parent-style-name="Normalny" style:family="paragraph">
      <style:paragraph-properties fo:text-align="center" fo:margin-top="0.0694in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8" style:parent-style-name="Normalny" style:family="paragraph">
      <style:paragraph-properties fo:text-align="justify" fo:margin-top="0.0694in" fo:margin-bottom="0in"/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text-align="justify" fo:margin-top="0.0694in" fo:margin-bottom="0in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0" style:parent-style-name="Normalny" style:family="paragraph">
      <style:paragraph-properties fo:text-align="justify" fo:margin-top="0.0694in" fo:margin-bottom="0in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3" style:parent-style-name="Normalny" style:family="paragraph">
      <style:paragraph-properties fo:text-align="justify" fo:margin-top="0.0694in" fo:margin-bottom="0in"/>
      <style:text-properties style:font-name="Times New Roman" style:font-name-asian="Times New Roman" style:language-asian="pl" style:country-asian="PL"/>
    </style:style>
    <style:style style:name="P24" style:parent-style-name="Normalny" style:family="paragraph">
      <style:paragraph-properties fo:text-align="justify" fo:margin-top="0.0694in" fo:margin-bottom="0in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9" style:parent-style-name="Normalny" style:family="paragraph">
      <style:paragraph-properties fo:text-align="justify" fo:margin-top="0.0694in" fo:margin-bottom="0in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text-align="justify" fo:margin-top="0.0694in" fo:margin-bottom="0in"/>
      <style:text-properties style:font-name="Times New Roman" style:font-name-asian="Times New Roman" style:language-asian="pl" style:country-asian="PL"/>
    </style:style>
    <style:style style:name="P33" style:parent-style-name="Normalny" style:family="paragraph">
      <style:paragraph-properties fo:text-align="justify" fo:margin-top="0.0694in" fo:margin-bottom="0in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text-align="justify" fo:margin-top="0.0694in" fo:margin-bottom="0in"/>
      <style:text-properties style:font-name="Times New Roman" style:font-name-asian="Times New Roman" style:language-asian="pl" style:country-asian="PL"/>
    </style:style>
    <style:style style:name="P37" style:parent-style-name="Normalny" style:family="paragraph">
      <style:paragraph-properties fo:text-align="justify" fo:margin-top="0.0694in" fo:margin-bottom="0in"/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text-align="justify" fo:margin-bottom="0.1388in" fo:line-height="115%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 fo:margin-top="0.0694in" fo:margin-bottom="0in"/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paragraph-properties fo:text-align="justify" fo:margin-top="0.0694in" fo:margin-bottom="0.0694in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6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Times New Roman"/>
    </style:style>
    <style:style style:name="P48" style:parent-style-name="Normalny" style:family="paragraph">
      <style:paragraph-properties fo:text-align="justify" fo:margin-bottom="0in"/>
      <style:text-properties style:font-name="Times New Roman"/>
    </style:style>
    <style:style style:name="P49" style:parent-style-name="Normalny" style:family="paragraph">
      <style:paragraph-properties fo:text-align="justify" fo:margin-bottom="0.1388in" fo:line-height="115%"/>
    </style:style>
    <style:style style:name="T50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51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justify" fo:margin-bottom="0.1388in" fo:line-height="115%"/>
      <style:text-properties style:font-name="Times New Roman"/>
    </style:style>
    <style:style style:name="P53" style:parent-style-name="Normalny" style:family="paragraph">
      <style:paragraph-properties fo:text-align="justify" fo:margin-bottom="0.1388in" fo:line-height="115%"/>
      <style:text-properties style:font-name="Times New Roman"/>
    </style:style>
    <style:style style:name="P54" style:parent-style-name="Normalny" style:family="paragraph">
      <style:paragraph-properties fo:text-align="justify" fo:margin-bottom="0.1388in" fo:line-height="115%"/>
      <style:text-properties style:font-name="Times New Roman"/>
    </style:style>
    <style:style style:name="P55" style:parent-style-name="Normalny" style:family="paragraph">
      <style:paragraph-properties style:text-autospace="none" fo:margin-bottom="0i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style:text-autospace="none" fo:margin-bottom="0in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.1388in" fo:line-height="115%"/>
    </style:style>
    <style:style style:name="T64" style:parent-style-name="Domyślnaczcionkaakapitu" style:family="text">
      <style:text-properties style:font-name="Times New Roman" fo:font-weight="bold" style:font-weight-asian="bold"/>
    </style:style>
    <style:style style:name="P65" style:parent-style-name="Normalny" style:family="paragraph">
      <style:paragraph-properties fo:text-align="justify" fo:text-indent="4.3312in"/>
      <style:text-properties style:font-name="Times New Roman"/>
    </style:style>
    <style:style style:name="P66" style:parent-style-name="Normalny" style:family="paragraph">
      <style:paragraph-properties fo:text-align="justify" fo:text-indent="4.3312in"/>
    </style:style>
    <style:style style:name="T6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2<text:s/></text:p>
      <text:p text:style-name="P2">do Zarządzenia Nr <text:s/>19/2025</text:p>
      <text:p text:style-name="P3"><text:s text:c="107"/>Wójta Gminy Jednorożec</text:p>
      <text:p text:style-name="P4"><text:s text:c="99"/><text:tab/><text:s text:c="2"/>z dnia 18 lutego 2025 r.</text:p>
      <text:p text:style-name="P5"/>
      <text:p text:style-name="P6">URZĄD GMINY JEDNOROŻEC</text:p>
      <text:p text:style-name="P7"/>
      <text:p text:style-name="P8"><text:span text:style-name="T9">Sprawozdanie Rb – 27S organu –<text:s/></text:span><text:span text:style-name="T10">58 354 244,47 zł</text:span></text:p>
      <text:p text:style-name="P11"><text:span text:style-name="T12">§ 2 pkt. 9 lit. a, w tym –<text:s/></text:span><text:span text:style-name="T13">155 018,22</text:span><text:span text:style-name="T14"><text:s/></text:span><text:span text:style-name="T15">zł</text:span></text:p>
      <text:p text:style-name="P16">- odsetki od środków na rachunkach bankowych – <text:s/>155 018,22 zł</text:p>
      <text:p text:style-name="P17">- odsetki od udzielonych pożyczek i od posiadanych papierów wartościowych – 0,00 zł</text:p>
      <text:p text:style-name="P18">- dywidendy z tytułu posiadanych praw majątkowych – 0,00 zł</text:p>
      <text:p text:style-name="P19">- spadki, zapisy i darowizny w postaci pieniężnej na rzecz<text:s/>jednostek sektora finansów publicznych – 0,00 zł</text:p>
      <text:p text:style-name="P20"><text:span text:style-name="T21">§ 2 pkt. 9 lit. b –<text:s/></text:span><text:span text:style-name="T22">64 122,00 zł</text:span></text:p>
      <text:p text:style-name="P23">Zwrot różnicy podatku VAT – 64 122,00 zł</text:p>
      <text:p text:style-name="P24"><text:span text:style-name="T25">§ 2 pkt. 9 lit. c, w tym: <text:s/>-<text:s/></text:span><text:span text:style-name="T26">28 376 823,24 zł</text:span></text:p>
      <text:p text:style-name="P27">Dochody wykonane jednostek budżetowych – 21 718 991,21</text:p>
      <text:p text:style-name="P28">Zasiłki, stypendia i inna<text:s/>pomoc realizowana przez jednostki budżetowe – 6 657 832,03 zł</text:p>
      <text:p text:style-name="P29"><text:span text:style-name="T30">§ 2 pkt. 9 lit. d, w tym: -<text:s/></text:span><text:span text:style-name="T31">0,00 zł</text:span></text:p>
      <text:p text:style-name="P32">Środki finansowe na wydzielonym rachunku – 0,00 zł<text:s/></text:p>
      <text:p text:style-name="P33"><text:span text:style-name="T34">§ 2 pkt. 9 lit. f, w tym: -<text:s/></text:span><text:span text:style-name="T35">2 978 969,82 zł</text:span></text:p>
      <text:p text:style-name="P36">Dotacje dla innych jednostek sektora finansów publicznych oraz innych osób prawnych lub jednostek organizacyjnych nieposiadających osobowości prawnej – 2 978 969,82 zł</text:p>
      <text:p text:style-name="P37"/>
      <text:p text:style-name="P38"><text:span text:style-name="T39">§ 2 pkt. 9 lit. g, w tym:</text:span><text:span text:style-name="T40"><text:s/></text:span><text:span text:style-name="T41">- 1 107,00 zł</text:span></text:p>
      <text:p text:style-name="P42">Odszkodowania należne jednostce samorządu terytorialnego – 1 107,00 zł <text:s text:c="3"/></text:p>
      <text:p text:style-name="P43"><text:span text:style-name="T44">§ 3 ust. 5 pkt 1 –<text:s/></text:span><text:span text:style-name="T45">1 126,83 zł</text:span></text:p>
      <text:p text:style-name="P46">Dochody uzyskane ze sprzedaży środków trwałych oraz wartości niematerialnych i prawnych podlegających amortyzacji oraz gruntów i praw wieczystego użytkowania , w tym:</text:p>
      <text:p text:style-name="P47">- wpływy z tytułu odpłatnego zbycia prawa własności oraz prawa użytkowania wieczystego – 1 126,83 zł<text:s/></text:p>
      <text:p text:style-name="P48"/>
      <text:p text:style-name="P49"><text:span text:style-name="T50">RAZEM ODLICZENIA –<text:s/></text:span><text:span text:style-name="T51">31 577 167,11 zł</text:span></text:p>
      <text:p text:style-name="P52">Dochody wykonane urzędu obsługującego jednostkę samorządu terytorialnego RB 27S organ – odliczenia) <text:s/>– 26 777 077,36 zł</text:p>
      <text:p text:style-name="P53">Obrót z działalności gospodarczej (pomniejszony o sprzedaż środków trwałych) – 1 653 816,07 zł</text:p>
      <text:p text:style-name="P54"/>
      <text:p text:style-name="P55"><text:span text:style-name="T56"><text:s text:c="21"/></text:span><text:span text:style-name="T57"><text:s/>1 653 816,07 x 100</text:span></text:p>
      <text:p text:style-name="P58"><text:span text:style-name="T59">6,18</text:span><text:span text:style-name="T60"><text:s/>= <text:s text:c="2"/>--------------------------------</text:span></text:p>
      <text:p text:style-name="P61"><text:s text:c="24"/>26 777 077,36</text:p>
      <text:p text:style-name="P62"/>
      <text:p text:style-name="P63"><text:span text:style-name="T64">PREWSPÓŁCZYNNIK – 7 %</text:span></text:p>
      <text:p text:style-name="P65">Wójt Gminy Jednorożec</text:p>
      <text:p text:style-name="P66"><text:span text:style-name="T67"><text:s text:c="5"/>Krzysztof Niziel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Piotrak</meta:initial-creator>
    <dc:creator>Anna Piotrak</dc:creator>
    <meta:creation-date>2021-02-16T10:01:00Z</meta:creation-date>
    <dc:date>2025-02-24T09:24:00Z</dc:date>
    <meta:print-date>2025-02-17T12:35:00Z</meta:print-date>
    <meta:template xlink:href="Normal" xlink:type="simple"/>
    <meta:editing-cycles>26</meta:editing-cycles>
    <meta:editing-duration>PT13440S</meta:editing-duration>
    <meta:document-statistic meta:page-count="1" meta:paragraph-count="4" meta:word-count="307" meta:character-count="2147" meta:row-count="15" meta:non-whitespace-character-count="1844"/>
  </office:meta>
</office:document-meta>
</file>