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1"/>
          <table:table-cell office:value-type="string" table:number-columns-spanned="2" table:number-rows-spanned="4" table:style-name="ce5">
            <text:p>Załącznik Nr 3 do Zarządzenia Nr <text:s/>19/2025 Wójta Gminy Jednorożec z dnia 18 lutego 2025 r.</text:p>
          </table:table-cell>
          <table:covered-table-cell/>
          <table:table-cell table:number-columns-repeated="16381"/>
        </table:table-row>
        <table:table-row table:number-rows-repeated="3" table:style-name="ro2">
          <table:table-cell table:style-name="ce1"/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5 prewspółczynnik wodociagow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lość dostarczonej wody na rzecz podmiotów zewnętrznych (m3)</text:p>
          </table:table-cell>
          <table:table-cell office:value-type="string" table:number-columns-spanned="2" table:number-rows-spanned="1" table:style-name="ce6">
            <text:p>391 667,9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dostarczonej wody ogółem (m3)</text:p>
          </table:table-cell>
          <table:table-cell office:value-type="string" table:number-columns-spanned="2" table:number-rows-spanned="1" table:style-name="ce6">
            <text:p>395 628,9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wodociągowy za 2024</text:p>
          </table:table-cell>
          <table:table-cell office:value-type="string" table:number-columns-spanned="2" table:number-rows-spanned="1" table:style-name="ce6">
            <text:p>99,00 %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string" table:number-columns-spanned="2" table:number-rows-spanned="1" table:style-name="ce7">
            <text:p>99 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5 prewspółczynnik wodno-kanalizacyjny</text:p>
          </table:table-cell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3">
          <table:table-cell office:value-type="string" table:style-name="ce3">
            <text:p>ilość dostarczonej wody i odebranych ścieków na rzecz podmiotów zewnętrznych (m3)</text:p>
          </table:table-cell>
          <table:table-cell office:value-type="string" table:number-columns-spanned="2" table:number-rows-spanned="1" table:style-name="ce6">
            <text:p>480 264,4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dostarczonej wody i odebranych ścieków ogółem (m3)</text:p>
          </table:table-cell>
          <table:table-cell office:value-type="string" table:number-columns-spanned="2" table:number-rows-spanned="1" table:style-name="ce6">
            <text:p>486 450,4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wodno-kanalizacyjny za 2024</text:p>
          </table:table-cell>
          <table:table-cell office:value-type="string" table:number-columns-spanned="2" table:number-rows-spanned="1" table:style-name="ce6">
            <text:p>98,73 %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string" table:number-columns-spanned="2" table:number-rows-spanned="1" table:style-name="ce7">
            <text:p>99 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2">
          <table:table-cell office:value-type="string" table:style-name="ce2">
            <text:p>2025 prewspółczynnik kanalizacyjny</text:p>
          </table:table-cell>
          <table:table-cell table:number-columns-spanned="2" table:number-rows-spanned="1" table:style-name="ce8"/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odebranych ścieków od podmiotów zewnętrznych (m3)</text:p>
          </table:table-cell>
          <table:table-cell office:value-type="string" table:number-columns-spanned="2" table:number-rows-spanned="1" table:style-name="ce6">
            <text:p>88 596,5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ilość odebranych ścieków ogółem (m3)</text:p>
          </table:table-cell>
          <table:table-cell office:value-type="string" table:number-columns-spanned="2" table:number-rows-spanned="1" table:style-name="ce6">
            <text:p>90 821,50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kanalizacyjny za 2024</text:p>
          </table:table-cell>
          <table:table-cell office:value-type="string" table:number-columns-spanned="2" table:number-rows-spanned="1" table:style-name="ce6">
            <text:p>97,55 %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">
            <text:p>prewspółczynnik po zaokrągleniu</text:p>
          </table:table-cell>
          <table:table-cell office:value-type="string" table:number-columns-spanned="2" table:number-rows-spanned="1" table:style-name="ce7">
            <text:p>98 %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4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2" table:number-rows-spanned="2" table:style-name="ce9">
            <text:p>Wójt Gminy Jednorożec Krzysztof Nizielsk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covered-table-cell/>
          <table:covered-table-cell/>
          <table:table-cell table:number-columns-repeated="16381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nna Piotrak</meta:initial-creator>
    <dc:creator>Anna Piotrak</dc:creator>
    <meta:creation-date>2021-02-17T09:40:41Z</meta:creation-date>
    <dc:date>2025-02-24T09:24:44Z</dc:date>
    <meta:print-date>2025-02-18T11:38:19Z</meta:print-date>
  </office:meta>
</office:document-meta>
</file>