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2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28.03.2025r.</text:span><text:span text:style-name="T4"><text:line-break/></text:span></text:p>
      <text:p text:style-name="P5">ZIR.0012.4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<text:s text:c="2"/>08<text:s/></text:span><text:span text:style-name="T16">kwietnia</text:span><text:span text:style-name="T17"><text:s/>2025 r. o godz. 14:00</text:span><text:span text:style-name="T18"><text:s/></text:span><text:span text:style-name="T19">, które odbędzie się w<text:s/></text:span><text:span text:style-name="T20">sali konferencyjnej Urzędu Gminy.</text:span><text:bookmark-end text:name="Bookmark"/></text:p>
      <text:p text:style-name="P21"><text:bookmark-start text:name="Bookmark1"/><text:bookmark-end text:name="_Hlk136591662"/>Tematyką posiedzenia będzie:</text:p>
      <text:list text:style-name="WWNum2063" text:continue-numbering="true">
        <text:list-item>
          <text:p text:style-name="P22"><text:span text:style-name="T23">Funkcjonowanie punktów przedszkolnych na terenie gminy Jednorożec</text:span>.</text:p>
        </text:list-item>
        <text:list-item>
          <text:p text:style-name="P24"><text:span text:style-name="T25">Sprawy różne</text:span><text:span text:style-name="T26">.</text:span><text:bookmark-end text:name="_Hlk119909803"/><text:bookmark-end text:name="Bookmark1"/><text:span text:style-name="T27"><text:s text:c="12"/></text:span></text:p>
        </text:list-item>
      </text:list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03-28T14:15:00Z</dc:date>
    <meta:print-date>2025-03-28T13:17:00Z</meta:print-date>
    <meta:template xlink:href="Normal" xlink:type="simple"/>
    <meta:editing-cycles>37</meta:editing-cycles>
    <meta:editing-duration>PT26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8" meta:row-count="2" meta:non-whitespace-character-count="342"/>
  </office:meta>
</office:document-meta>
</file>